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11-11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40DEBE238738" office:target-frame-name="_top" xlink:show="replace"><text:span text:style-name="T14">D1-643</text:span></text:a><text:span text:style-name="T15">, 2009-11-02, Žin., 2009, Nr. 134-5868 (2009-11-10), i. k.<text:s/></text:span><text:span text:style-name="T16">109301MISAK00D1-643</text:span></text:p>
      <text:p text:style-name="P17"><text:span text:style-name="T18">Dėl kai kurių Lietuvos Respublikos aplinkos ministro įsakymų pripažinimo netekusiais galios</text:span></text:p>
      <text:p text:style-name="P19"/>
      <text:p text:style-name="P20"><text:span text:style-name="T21">Suvestinė redakcija nuo 2000-07-22 iki 2009-11-10</text:span></text:p>
      <text:p text:style-name="P22"/>
      <text:p text:style-name="P23"><text:span text:style-name="T24">Įsakymas paskelbtas: Žin. 2000, Nr.<text:s/></text:span><text:a xlink:href="https://www.e-tar.lt/portal/legalAct.html?documentId=TAR.716173E4DCAA" office:target-frame-name="_top" xlink:show="replace"><text:span text:style-name="T25">11-270</text:span></text:a><text:span text:style-name="T26">, i. k. 100301MISAK00000041</text:span></text:p>
      <text:p text:style-name="P27"/>
      <text:p text:style-name="P28"/>
      <text:p text:style-name="P29"><text:span text:style-name="T30"/><text:span text:style-name="T31">LIETUVOS RESPUBLIKOS APLINKOS MINISTRO</text:span></text:p>
      <text:p text:style-name="P32"/>
      <text:p text:style-name="P33">Į S A K Y M A S</text:p>
      <text:p text:style-name="P34">DĖL MEDŽIOKLĖS PLOTŲ, SKIRTŲ KOMERCINĖS MEDŽIOKLĖS ŪKIUI VALSTYBINIUOSE MIŠKUOSE PLĖTOTI, PATIKSLINTO SĄRAŠO PATVIRTINIMO</text:p>
      <text:p text:style-name="P35"/>
      <text:p text:style-name="P36">2000 m. sausio 26 d. Nr. 41</text:p>
      <text:p text:style-name="P37">Vilnius</text:p>
      <text:p text:style-name="P38"/>
      <text:p text:style-name="P39"><text:span text:style-name="T40">Vadovaudamasis Lietuvos Respublikos Vyriausybės 1998 m. lapkričio 4 d. nutarimo Nr. 1291 „Dėl medžioklės Lietuvos Respublikoje“ (Žin.,1998, Nr.<text:s/></text:span><text:a xlink:href="https://www.e-tar.lt/portal/lt/legalAct/TAR.EB343C4FC114" office:target-frame-name="_blank" xlink:show="new"><text:span text:style-name="T41">97-2681</text:span></text:a><text:span text:style-name="T42">) 2.1 punktu:</text:span></text:p>
      <text:p text:style-name="P43"><text:span text:style-name="T44">1.</text:span><text:span text:style-name="T45"><text:s/>Neteko galios nuo 2000-07-22</text:span></text:p>
      <text:p text:style-name="P46">Punkto naikinimas:</text:p>
      <text:p text:style-name="P47"><text:span text:style-name="T48">Nr.<text:s/></text:span><text:a xlink:href="https://www.e-tar.lt/portal/legalAct.html?documentId=TAR.A6EA7EDB11D0" office:target-frame-name="_top" xlink:show="replace"><text:span text:style-name="T49">288</text:span></text:a><text:span text:style-name="T50">, 2000-07-</text:span><text:span text:style-name="T51">13, Žin. 2000, Nr. 60-1792 (2000-07-21), i. k. 100301MISAK00000288</text:span></text:p>
      <text:p text:style-name="Normal"/>
      <text:p text:style-name="P52"><text:span text:style-name="T53">2</text:span><text:span text:style-name="T54">. Pavedu Miškų ir saugomų teritorijų departamentui prie Aplinkos ministerijos organizuoti buvusių komercinės medžioklės ūkiui plėtoti valstybiniuose miškuose plotų nuomos konkursus<text:s/></text:span><text:span text:style-name="T55">Tauragės ir Utenos miškų urėdijose.</text:span></text:p>
      <text:p text:style-name="P56"><text:span text:style-name="T57">3</text:span><text:span text:style-name="T58">. Laikau netekusiais galios:</text:span></text:p>
      <text:p text:style-name="P59"><text:span text:style-name="T60">3.1</text:span><text:span text:style-name="T61">. Lietuvos Respublikos aplinkos ministro 1998 m. gruodžio 21 d. įsakymo Nr. 268 „Dėl medžioklės plotų, skirtų komercinės medžioklės ūkiui plėtoti“ (Žin., 1999, Nr.<text:s/></text:span><text:a xlink:href="https://www.e-tar.lt/portal/lt/legalAct/TAR.3E98031CE854" office:target-frame-name="_blank" xlink:show="new"><text:span text:style-name="T62">1-31</text:span></text:a><text:span text:style-name="T63">) 1.1 punktą;</text:span></text:p>
      <text:p text:style-name="P64"><text:span text:style-name="T65">3.2</text:span><text:span text:style-name="T66">. Lietuvos Respublikos aplinkos ministro 1999 m. gegužės 21 d. įsakymą Nr. 148 „ Dėl Lietuvos Respublikos aplinkos ministro 1998 12 21 įsakymo Nr. 268 „Dėl medžiok</text:span><text:span text:style-name="T67">lės plotų, skirtų komercinės medžioklės ūkiui plėtoti“ dalinio pakeitimo“ (Žin., 1999, Nr.<text:s/></text:span><text:a xlink:href="https://www.e-tar.lt/portal/lt/legalAct/TAR.701213D7EB0C" office:target-frame-name="_blank" xlink:show="new"><text:span text:style-name="T68">47-1505</text:span></text:a><text:span text:style-name="T69">).</text:span></text:p>
      <text:p text:style-name="P70"><text:span text:style-name="T71">4</text:span><text:span text:style-name="T72">. Aplinkos ministerijos informacijos kompiuterinėje sistemoje v</text:span><text:span text:style-name="T73">adovautis reikšminiais žodžiais: „miškai“, „valdymo sistema“.</text:span></text:p>
      <text:p text:style-name="P74"/>
      <text:p text:style-name="P75"/>
      <text:p text:style-name="P76"><text:span text:style-name="T77">Aplinkos Ministras</text:span><text:span text:style-name="T78"><text:tab/>Danius Lygi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aplinkos ministerija, Įsakymas</text:span></text:p>
      <text:p text:style-name="P88"><text:span text:style-name="T89">Nr.<text:s/></text:span><text:a xlink:href="https://www.e-tar.lt/portal/legalAct.html?documentId=TAR.A6EA7EDB11D0" office:target-frame-name="_top" xlink:show="replace"><text:span text:style-name="T90">288</text:span></text:a><text:span text:style-name="T91">, 2000-07-13, Žin., 2000, Nr. 60-1792 (2000-07-21), i. k. 100301MISAK00000288</text:span></text:p>
      <text:p text:style-name="P92"><text:span text:style-name="T93">Dėl medžioklės plotų, skirtų komercinės medžioklės ūkiui valstybiniuose miškuose plėtoti, patik</text:span><text:span text:style-name="T94">slinto sąrašo patvirtinimo bei medžioklės plotų skyrimo mokslo ir mokymo tikslams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8T08:48:00Z</meta:creation-date>
    <dc:date>2017-03-08T08:48:00Z</dc:date>
    <meta:template xlink:href="Normal.dotm" xlink:type="simple"/>
    <meta:editing-cycles>2</meta:editing-cycles>
    <meta:editing-duration>PT0S</meta:editing-duration>
    <meta:document-statistic meta:page-count="1" meta:paragraph-count="59" meta:word-count="332" meta:character-count="2659" meta:row-count="108" meta:non-whitespace-character-count="2386"/>
  </office:meta>
</office:document-meta>
</file>