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55"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456" style:parent-style-name="Normal" style:family="paragraph">
      <style:paragraph-properties fo:text-align="justify">
        <style:tab-stops>
          <style:tab-stop style:type="center" style:position="1.1875in"/>
        </style:tab-stops>
      </style:paragraph-properties>
    </style:style>
    <style:style style:name="T457" style:parent-style-name="DefaultParagraphFont" style:family="text">
      <style:text-properties fo:color="#000000" style:text-position="30% 100%"/>
    </style:style>
    <style:style style:name="P458" style:parent-style-name="Normal" style:family="paragraph">
      <style:paragraph-properties fo:text-align="justify">
        <style:tab-stops>
          <style:tab-stop style:type="left" style:position="0.2145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ab-stops>
          <style:tab-stop style:type="center" style:position="2.4145in"/>
        </style:tab-stops>
      </style:paragraph-properties>
    </style:style>
    <style:style style:name="T461" style:parent-style-name="DefaultParagraphFont" style:family="text">
      <style:text-properties fo:color="#000000" style:text-position="30% 1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center" style:position="3.0875in"/>
        </style:tab-stops>
      </style:paragraph-properties>
    </style:style>
    <style:style style:name="T464" style:parent-style-name="DefaultParagraphFont" style:family="text">
      <style:text-properties fo:color="#000000" style:text-position="30% 100%"/>
    </style:style>
    <style:style style:name="T465" style:parent-style-name="DefaultParagraphFont" style:family="text">
      <style:text-properties fo:color="#000000" style:text-position="30% 100%"/>
    </style:style>
    <style:style style:name="P466"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467" style:parent-style-name="Normal" style:family="paragraph">
      <style:paragraph-properties fo:text-align="justify">
        <style:tab-stops>
          <style:tab-stop style:type="center" style:position="1.5437in"/>
          <style:tab-stop style:type="center" style:position="5.027in"/>
        </style:tab-stops>
      </style:paragraph-properties>
      <style:text-properties fo:color="#000000" style:text-position="30% 100%"/>
    </style:style>
    <style:style style:name="P468" style:parent-style-name="Normal" style:family="paragraph">
      <style:paragraph-properties fo:text-align="justify">
        <style:tab-stops>
          <style:tab-stop style:type="center" style:position="5.027in"/>
        </style:tab-stops>
      </style:paragraph-properties>
    </style:style>
    <style:style style:name="T469" style:parent-style-name="DefaultParagraphFont" style:family="text">
      <style:text-properties fo:color="#000000" style:text-position="30% 1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left" style:position="0.214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7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477" style:parent-style-name="Normal" style:family="paragraph">
      <style:paragraph-properties fo:text-align="center">
        <style:tab-stops>
          <style:tab-stop style:type="left" style:position="0.2145in"/>
          <style:tab-stop style:type="right" style:position="6.693in"/>
        </style:tab-stops>
      </style:paragraph-properties>
    </style:style>
    <style:style style:name="T478" style:parent-style-name="DefaultParagraphFont" style:family="text">
      <style:text-properties fo:color="#000000" style:text-position="30% 100%"/>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81" style:parent-style-name="Normal" style:family="paragraph">
      <style:paragraph-properties fo:text-align="justify" fo:text-indent="0.4923in">
        <style:tab-stops>
          <style:tab-stop style:type="left" style:position="0.214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214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214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214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214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214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tab-stops>
          <style:tab-stop style:type="left" style:position="0.2145in"/>
        </style:tab-stops>
      </style:paragraph-properties>
    </style:style>
    <style:style style:name="T505" style:parent-style-name="DefaultParagraphFont" style:family="text">
      <style:text-properties fo:color="#000000" style:text-position="30% 100%"/>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214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214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214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214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2.5597in">
        <style:tab-stops>
          <style:tab-stop style:type="left" style:position="0.2145in"/>
        </style:tab-stops>
      </style:paragraph-properties>
    </style:style>
    <style:style style:name="T529" style:parent-style-name="DefaultParagraphFont" style:family="text">
      <style:text-properties fo:color="#000000" style:text-position="30% 100%"/>
    </style:style>
    <style:style style:name="P530" style:parent-style-name="Normal" style:family="paragraph">
      <style:paragraph-properties>
        <style:tab-stops>
          <style:tab-stop style:type="right" style:leader-style="solid" style:leader-text="_" style:position="6.693in"/>
        </style:tab-stops>
      </style:paragraph-properties>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ab-stops>
          <style:tab-stop style:type="left" style:position="0.214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214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214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align="justify">
        <style:tab-stops>
          <style:tab-stop style:type="left" style:position="0.214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left" style:position="0.214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ab-stops>
          <style:tab-stop style:type="left" style:position="0.214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left" style:position="0.214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left" style:position="0.2145in"/>
        </style:tab-stops>
      </style:paragraph-properties>
    </style:style>
    <style:style style:name="P576" style:parent-style-name="Normal" style:family="paragraph">
      <style:paragraph-properties fo:text-align="justify" fo:text-indent="0.4923in">
        <style:tab-stops>
          <style:tab-stop style:type="left" style:position="3.7604in"/>
        </style:tab-stops>
      </style:paragraph-properties>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style:tab-stops>
          <style:tab-stop style:type="left" style:position="0.2145in"/>
        </style:tab-stops>
      </style:paragraph-properties>
      <style:text-properties fo:color="#000000"/>
    </style:style>
    <style:style style:name="P580" style:parent-style-name="Normal" style:family="paragraph">
      <style:paragraph-properties fo:text-align="justify">
        <style:tab-stops>
          <style:tab-stop style:type="left" style:leader-style="solid" style:leader-text="_" style:position="2.7312in"/>
          <style:tab-stop style:type="left" style:position="3.7604in"/>
          <style:tab-stop style:type="left" style:leader-style="solid" style:leader-text="_" style:position="6.4916in"/>
        </style:tab-stops>
      </style:paragraph-properties>
      <style:text-properties fo:color="#000000"/>
    </style:style>
    <style:style style:name="P581" style:parent-style-name="Normal" style:family="paragraph">
      <style:paragraph-properties fo:text-align="justify">
        <style:tab-stops>
          <style:tab-stop style:type="center" style:position="1.3458in"/>
          <style:tab-stop style:type="center" style:position="5.1062in"/>
        </style:tab-stops>
      </style:paragraph-properties>
    </style:style>
    <style:style style:name="T582" style:parent-style-name="DefaultParagraphFont" style:family="text">
      <style:text-properties fo:color="#000000" style:text-position="30% 100%"/>
    </style:style>
    <style:style style:name="T583" style:parent-style-name="DefaultParagraphFont" style:family="text">
      <style:text-properties fo:color="#000000" style:text-position="30% 1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break-before="page" fo:text-indent="3.543in">
        <style:tab-stops>
          <style:tab-stop style:type="left" style:position="0.2145in"/>
        </style:tab-stops>
      </style:paragraph-properties>
    </style:style>
    <style:style style:name="P587" style:parent-style-name="Normal" style:family="paragraph">
      <style:paragraph-properties fo:text-indent="3.543in">
        <style:tab-stops>
          <style:tab-stop style:type="left" style:position="0.2145in"/>
        </style:tab-stops>
      </style:paragraph-properties>
      <style:text-properties style:font-name="TimesLT" style:font-size-complex="12pt" fo:language="en" fo:country="US"/>
    </style:style>
    <style:style style:name="P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97"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598" style:parent-style-name="Normal" style:family="paragraph">
      <style:paragraph-properties fo:text-align="justify">
        <style:tab-stops>
          <style:tab-stop style:type="center" style:position="1.227in"/>
        </style:tab-stops>
      </style:paragraph-properties>
    </style:style>
    <style:style style:name="T599" style:parent-style-name="DefaultParagraphFont" style:family="text">
      <style:text-properties fo:color="#000000" style:text-position="30% 100%"/>
    </style:style>
    <style:style style:name="P600" style:parent-style-name="Normal" style:family="paragraph">
      <style:paragraph-properties fo:text-align="justify">
        <style:tab-stops>
          <style:tab-stop style:type="left" style:position="0.2145in"/>
        </style:tab-stops>
      </style:paragraph-properties>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ab-stops>
          <style:tab-stop style:type="center" style:position="2.414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30% 100%"/>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ab-stops>
          <style:tab-stop style:type="center" style:position="3.0479in"/>
        </style:tab-stops>
      </style:paragraph-properties>
    </style:style>
    <style:style style:name="T610" style:parent-style-name="DefaultParagraphFont" style:family="text">
      <style:text-properties fo:color="#000000" style:text-position="30% 100%"/>
    </style:style>
    <style:style style:name="P611"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612" style:parent-style-name="Normal" style:family="paragraph">
      <style:paragraph-properties fo:text-align="justify">
        <style:tab-stops>
          <style:tab-stop style:type="center" style:position="1.5833in"/>
          <style:tab-stop style:type="center" style:position="5.027in"/>
        </style:tab-stops>
      </style:paragraph-properties>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text-position="30% 1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ab-stops>
          <style:tab-stop style:type="center" style:position="3.602in"/>
        </style:tab-stops>
      </style:paragraph-properties>
    </style:style>
    <style:style style:name="T617" style:parent-style-name="DefaultParagraphFont" style:family="text">
      <style:text-properties fo:color="#000000" style:text-position="30% 1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style:tab-stops>
          <style:tab-stop style:type="center" style:position="1.8208in"/>
        </style:tab-stops>
      </style:paragraph-properties>
    </style:style>
    <style:style style:name="T620" style:parent-style-name="DefaultParagraphFont" style:family="text">
      <style:text-properties fo:color="#000000" style:text-position="30% 100%"/>
    </style:style>
    <style:style style:name="P621" style:parent-style-name="Normal" style:family="paragraph">
      <style:paragraph-properties fo:text-align="justify">
        <style:tab-stops>
          <style:tab-stop style:type="left" style:position="0.2145in"/>
        </style:tab-stops>
      </style:paragraph-properties>
      <style:text-properties fo:color="#000000"/>
    </style:style>
    <style:style style:name="P6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indent="2.1659in">
        <style:tab-stops>
          <style:tab-stop style:type="left" style:position="0.2145in"/>
          <style:tab-stop style:type="right" style:position="6.693in"/>
        </style:tab-stops>
      </style:paragraph-properties>
    </style:style>
    <style:style style:name="T626" style:parent-style-name="DefaultParagraphFont" style:family="text">
      <style:text-properties fo:color="#000000" style:text-position="30% 100%"/>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left" style:position="0.2145in"/>
        </style:tab-stops>
      </style:paragraph-properties>
      <style:text-properties fo:color="#000000"/>
    </style:style>
    <style:style style:name="P6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30" style:parent-style-name="Normal" style:family="paragraph">
      <style:paragraph-properties fo:text-align="justify" fo:text-indent="0.4923in">
        <style:tab-stops>
          <style:tab-stop style:type="left" style:position="0.214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center" style:position="3.325in"/>
          <style:tab-stop style:type="right" style:position="6.693in"/>
        </style:tab-stops>
      </style:paragraph-properties>
    </style:style>
    <style:style style:name="T638" style:parent-style-name="DefaultParagraphFont" style:family="text">
      <style:text-properties fo:color="#000000" style:text-position="30% 100%"/>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style:tab-stops>
          <style:tab-stop style:type="center" style:position="4.8687in"/>
          <style:tab-stop style:type="right" style:position="6.693in"/>
        </style:tab-stops>
      </style:paragraph-properties>
    </style:style>
    <style:style style:name="T641" style:parent-style-name="DefaultParagraphFont" style:family="text">
      <style:text-properties fo:color="#000000" style:text-position="30% 100%"/>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ab-stops>
          <style:tab-stop style:type="center" style:position="3.4437in"/>
          <style:tab-stop style:type="right" style:position="6.693in"/>
        </style:tab-stops>
      </style:paragraph-properties>
    </style:style>
    <style:style style:name="T659" style:parent-style-name="DefaultParagraphFont" style:family="text">
      <style:text-properties fo:color="#000000" style:text-position="30% 100%"/>
    </style:style>
    <style:style style:name="T660" style:parent-style-name="DefaultParagraphFont" style:family="text">
      <style:text-properties fo:color="#000000" style:text-position="30% 100%"/>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214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214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214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214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214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214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214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2.5597in">
        <style:tab-stops>
          <style:tab-stop style:type="left" style:position="0.2145in"/>
        </style:tab-stops>
      </style:paragraph-properties>
    </style:style>
    <style:style style:name="T689" style:parent-style-name="DefaultParagraphFont" style:family="text">
      <style:text-properties fo:color="#000000" style:text-position="30% 100%"/>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214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214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214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ab-stops>
          <style:tab-stop style:type="left" style:position="0.214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214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ab-stops>
          <style:tab-stop style:type="center" style:position="3.602in"/>
        </style:tab-stops>
      </style:paragraph-properties>
    </style:style>
    <style:style style:name="T716" style:parent-style-name="DefaultParagraphFont" style:family="text">
      <style:text-properties fo:color="#000000" style:text-position="30% 100%"/>
    </style:style>
    <style:style style:name="P7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style:tab-stops>
          <style:tab-stop style:type="left" style:position="0.2145in"/>
        </style:tab-stops>
      </style:paragraph-properties>
      <style:text-properties fo:color="#000000"/>
    </style:style>
    <style:style style:name="P720" style:parent-style-name="Normal" style:family="paragraph">
      <style:paragraph-properties fo:text-align="justify">
        <style:tab-stops>
          <style:tab-stop style:type="left" style:position="3.7604in"/>
        </style:tab-stops>
      </style:paragraph-properties>
      <style:text-properties fo:color="#000000"/>
    </style:style>
    <style:style style:name="P721"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722"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723"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725" style:parent-style-name="Normal" style:family="paragraph">
      <style:paragraph-properties fo:text-align="justify">
        <style:tab-stops>
          <style:tab-stop style:type="left" style:position="0.2145in"/>
        </style:tab-stops>
      </style:paragraph-properties>
      <style:text-properties fo:color="#000000"/>
    </style:style>
    <style:style style:name="P726" style:parent-style-name="Normal" style:family="paragraph">
      <style:paragraph-properties fo:text-align="justify">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727" style:parent-style-name="Normal" style:family="paragraph">
      <style:paragraph-properties fo:text-align="justify">
        <style:tab-stops>
          <style:tab-stop style:type="center" style:position="1.6229in"/>
          <style:tab-stop style:type="center" style:position="5.4229in"/>
        </style:tab-stops>
      </style:paragraph-properties>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text-position="30% 100%"/>
    </style:style>
    <style:style style:name="P730" style:parent-style-name="Normal" style:family="paragraph">
      <style:paragraph-properties fo:text-align="center">
        <style:tab-stops>
          <style:tab-stop style:type="left" style:position="0.2145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743" style:parent-style-name="Normal" style:family="paragraph">
      <style:paragraph-properties fo:text-align="justify">
        <style:tab-stops>
          <style:tab-stop style:type="left" style:leader-style="solid" style:leader-text="_" style:position="2.3354in"/>
          <style:tab-stop style:type="right" style:position="6.6895in"/>
        </style:tab-stops>
      </style:paragraph-properties>
      <style:text-properties fo:color="#000000"/>
    </style:style>
    <style:style style:name="P744" style:parent-style-name="Normal" style:family="paragraph">
      <style:paragraph-properties fo:text-align="justify">
        <style:tab-stops>
          <style:tab-stop style:type="center" style:position="1.1479in"/>
        </style:tab-stops>
      </style:paragraph-properties>
    </style:style>
    <style:style style:name="T745" style:parent-style-name="DefaultParagraphFont" style:family="text">
      <style:text-properties fo:color="#000000" style:text-position="30% 1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center" style:position="2.8104in"/>
        </style:tab-stops>
      </style:paragraph-properties>
    </style:style>
    <style:style style:name="T748" style:parent-style-name="DefaultParagraphFont" style:family="text">
      <style:text-properties fo:color="#000000" style:text-position="30% 1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center" style:position="3.0083in"/>
        </style:tab-stops>
      </style:paragraph-properties>
    </style:style>
    <style:style style:name="T751" style:parent-style-name="DefaultParagraphFont" style:family="text">
      <style:text-properties fo:color="#000000" style:text-position="30% 100%"/>
    </style:style>
    <style:style style:name="P752"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753" style:parent-style-name="Normal" style:family="paragraph">
      <style:paragraph-properties fo:text-align="justify">
        <style:tab-stops>
          <style:tab-stop style:type="center" style:position="1.6229in"/>
          <style:tab-stop style:type="center" style:position="5.1458in"/>
        </style:tab-stops>
      </style:paragraph-properties>
      <style:text-properties fo:color="#000000" style:text-position="30% 100%"/>
    </style:style>
    <style:style style:name="P754" style:parent-style-name="Normal" style:family="paragraph">
      <style:paragraph-properties fo:text-align="justify">
        <style:tab-stops>
          <style:tab-stop style:type="center" style:position="5.1458in"/>
        </style:tab-stops>
      </style:paragraph-properties>
    </style:style>
    <style:style style:name="T755" style:parent-style-name="DefaultParagraphFont" style:family="text">
      <style:text-properties fo:color="#000000" style:text-position="30% 1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center" style:position="2.5729in"/>
        </style:tab-stops>
      </style:paragraph-properties>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text-position="30% 100%"/>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ab-stops>
          <style:tab-stop style:type="center" style:position="2.1375in"/>
        </style:tab-stops>
      </style:paragraph-properties>
    </style:style>
    <style:style style:name="T763" style:parent-style-name="DefaultParagraphFont" style:family="text">
      <style:text-properties fo:color="#000000" style:text-position="30% 100%"/>
    </style:style>
    <style:style style:name="P764" style:parent-style-name="Normal" style:family="paragraph">
      <style:paragraph-properties fo:text-align="justify">
        <style:tab-stops>
          <style:tab-stop style:type="left" style:position="0.214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indent="1.8708in">
        <style:tab-stops>
          <style:tab-stop style:type="left" style:position="0.2145in"/>
          <style:tab-stop style:type="right" style:position="6.693in"/>
        </style:tab-stops>
      </style:paragraph-properties>
    </style:style>
    <style:style style:name="T772" style:parent-style-name="DefaultParagraphFont" style:family="text">
      <style:text-properties fo:color="#000000" style:text-position="30% 100%"/>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76" style:parent-style-name="Normal" style:family="paragraph">
      <style:paragraph-properties fo:text-align="justify" fo:text-indent="0.4923in">
        <style:tab-stops>
          <style:tab-stop style:type="left" style:position="0.177in"/>
          <style:tab-stop style:type="left" style:position="0.2145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style:tab-stops>
          <style:tab-stop style:type="center" style:position="3.1666in"/>
        </style:tab-stops>
      </style:paragraph-properties>
    </style:style>
    <style:style style:name="T779" style:parent-style-name="DefaultParagraphFont" style:family="text">
      <style:text-properties fo:color="#000000" style:text-position="30% 100%"/>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 style:parent-style-name="Normal" style:family="paragraph">
      <style:paragraph-properties fo:text-align="justify">
        <style:tab-stops>
          <style:tab-stop style:type="center" style:position="4.275in"/>
        </style:tab-stops>
      </style:paragraph-properties>
    </style:style>
    <style:style style:name="T782" style:parent-style-name="DefaultParagraphFont" style:family="text">
      <style:text-properties fo:color="#000000" style:text-position="30% 100%"/>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justify">
        <style:tab-stops>
          <style:tab-stop style:type="left" style:position="0.2145in"/>
        </style:tab-stops>
      </style:paragraph-properties>
      <style:text-properties fo:color="#000000"/>
    </style:style>
    <style:style style:name="P785" style:parent-style-name="Normal" style:family="paragraph">
      <style:paragraph-properties fo:text-align="justify">
        <style:tab-stops>
          <style:tab-stop style:type="left" style:position="0.2145in"/>
        </style:tab-stops>
      </style:paragraph-properties>
      <style:text-properties fo:color="#000000"/>
    </style:style>
    <style:style style:name="P786" style:parent-style-name="Normal" style:family="paragraph">
      <style:paragraph-properties fo:text-align="justify">
        <style:tab-stops>
          <style:tab-stop style:type="left" style:position="0.2145in"/>
        </style:tab-stops>
      </style:paragraph-properties>
      <style:text-properties fo:color="#000000"/>
    </style:style>
    <style:style style:name="P787" style:parent-style-name="Normal" style:family="paragraph">
      <style:paragraph-properties fo:text-align="justify">
        <style:tab-stops>
          <style:tab-stop style:type="left" style:position="0.2145in"/>
        </style:tab-stops>
      </style:paragraph-properties>
      <style:text-properties fo:color="#000000"/>
    </style:style>
    <style:style style:name="P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text-indent="2.3625in">
        <style:tab-stops>
          <style:tab-stop style:type="left" style:position="0.2145in"/>
        </style:tab-stops>
      </style:paragraph-properties>
    </style:style>
    <style:style style:name="T790" style:parent-style-name="DefaultParagraphFont" style:family="text">
      <style:text-properties fo:color="#000000" style:text-position="30% 100%"/>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justify" fo:text-indent="0.4923in">
        <style:tab-stops>
          <style:tab-stop style:type="left" style:position="0.214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214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214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214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214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214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214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214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214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ab-stops>
          <style:tab-stop style:type="center" style:position="3.7604in"/>
        </style:tab-stops>
      </style:paragraph-properties>
    </style:style>
    <style:style style:name="T827" style:parent-style-name="DefaultParagraphFont" style:family="text">
      <style:text-properties fo:color="#000000" style:text-position="30% 100%"/>
    </style:style>
    <style:style style:name="P82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8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ab-stops>
          <style:tab-stop style:type="left" style:position="0.214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214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214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214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214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214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214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214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214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214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214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ab-stops>
          <style:tab-stop style:type="center" style:position="3.7208in"/>
        </style:tab-stops>
      </style:paragraph-properties>
    </style:style>
    <style:style style:name="T879" style:parent-style-name="DefaultParagraphFont" style:family="text">
      <style:text-properties fo:color="#000000" style:text-position="30% 100%"/>
    </style:style>
    <style:style style:name="P880" style:parent-style-name="Normal" style:family="paragraph">
      <style:paragraph-properties fo:text-align="justify" fo:text-indent="0.4923in">
        <style:tab-stops>
          <style:tab-stop style:type="left" style:position="0.214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style:tab-stops>
          <style:tab-stop style:type="left" style:position="0.2145in"/>
        </style:tab-stops>
      </style:paragraph-properties>
      <style:text-properties fo:color="#000000"/>
    </style:style>
    <style:style style:name="P88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886"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87"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88"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89" style:parent-style-name="Normal" style:family="paragraph">
      <style:paragraph-properties fo:text-align="justify" fo:text-indent="0.4923in">
        <style:tab-stops>
          <style:tab-stop style:type="left" style:leader-style="solid" style:leader-text="_" style:position="2.9291in"/>
          <style:tab-stop style:type="left" style:position="3.8in"/>
          <style:tab-stop style:type="right" style:leader-style="solid" style:leader-text="_" style:position="6.6895in"/>
        </style:tab-stops>
      </style:paragraph-properties>
      <style:text-properties fo:color="#000000"/>
    </style:style>
    <style:style style:name="P890" style:parent-style-name="Normal" style:family="paragraph">
      <style:paragraph-properties fo:text-align="justify">
        <style:tab-stops>
          <style:tab-stop style:type="center" style:position="1.8604in"/>
          <style:tab-stop style:type="center" style:position="5.4229in"/>
        </style:tab-stops>
      </style:paragraph-properties>
      <style:text-properties fo:color="#000000"/>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keep-with-next="always" fo:break-before="page"/>
    </style:style>
    <style:style style:name="P894" style:parent-style-name="Normal" style:family="paragraph">
      <style:paragraph-properties fo:keep-with-next="always" fo:margin-left="3.225in">
        <style:tab-stops/>
      </style:paragraph-properties>
      <style:text-properties style:language-asian="lt" style:country-asian="LT"/>
    </style:style>
    <style:style style:name="P895" style:parent-style-name="Normal" style:family="paragraph">
      <style:paragraph-properties fo:margin-left="3.225in">
        <style:tab-stops/>
      </style:paragraph-properties>
    </style:style>
    <style:style style:name="P896" style:parent-style-name="Normal" style:family="paragraph">
      <style:paragraph-properties fo:margin-left="3.225in">
        <style:tab-stops/>
      </style:paragraph-properties>
    </style:style>
    <style:style style:name="P897" style:parent-style-name="Normal" style:family="paragraph">
      <style:paragraph-properties fo:margin-left="3.225in">
        <style:tab-stops/>
      </style:paragraph-properties>
    </style:style>
    <style:style style:name="P898" style:parent-style-name="Normal" style:family="paragraph">
      <style:paragraph-properties fo:margin-left="3.225in">
        <style:tab-stops/>
      </style:paragraph-properties>
    </style:style>
    <style:style style:name="P899" style:parent-style-name="Normal" style:family="paragraph">
      <style:paragraph-properties fo:margin-left="3.225in">
        <style:tab-stops/>
      </style:paragraph-properties>
    </style:style>
    <style:style style:name="P900" style:parent-style-name="Normal" style:family="paragraph">
      <style:text-properties fo:font-size="10pt" style:font-size-asian="10pt"/>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letter-kerning="true" fo:font-size="14pt" style:font-size-asian="14pt"/>
    </style:style>
    <style:style style:name="T903" style:parent-style-name="DefaultParagraphFont" style:family="text">
      <style:text-properties fo:font-weight="bold" style:font-weight-asian="bold" style:letter-kerning="true" fo:font-size="14pt" style:font-size-asian="14pt"/>
    </style:style>
    <style:style style:name="P904" style:parent-style-name="Normal" style:family="paragraph">
      <style:text-properties fo:font-size="3pt" style:font-size-asian="3pt" style:font-size-complex="3pt"/>
    </style:style>
    <style:style style:name="P905" style:parent-style-name="Normal" style:family="paragraph">
      <style:paragraph-properties fo:text-indent="2.2166in">
        <style:tab-stops>
          <style:tab-stop style:type="left" style:position="2.2166in"/>
          <style:tab-stop style:type="left" style:leader-style="solid" style:leader-text="_" style:position="3.4437in"/>
          <style:tab-stop style:type="left" style:leader-style="solid" style:leader-text="_" style:position="4.6708in"/>
        </style:tab-stops>
      </style:paragraph-properties>
    </style:style>
    <style:style style:name="P906" style:parent-style-name="Normal" style:family="paragraph">
      <style:paragraph-properties>
        <style:tab-stops>
          <style:tab-stop style:type="center" style:position="2.8104in"/>
        </style:tab-stops>
      </style:paragraph-properties>
      <style:text-properties fo:font-size="10pt" style:font-size-asian="10pt"/>
    </style:style>
    <style:style style:name="P907" style:parent-style-name="Normal" style:family="paragraph">
      <style:paragraph-properties fo:text-indent="2.7312in">
        <style:tab-stops>
          <style:tab-stop style:type="left" style:position="2.7312in"/>
          <style:tab-stop style:type="left" style:leader-style="solid" style:leader-text="_" style:position="4.3145in"/>
        </style:tab-stops>
      </style:paragraph-properties>
      <style:text-properties fo:font-size="10pt" style:font-size-asian="10pt"/>
    </style:style>
    <style:style style:name="P908" style:parent-style-name="Normal" style:family="paragraph">
      <style:paragraph-properties>
        <style:tab-stops>
          <style:tab-stop style:type="center" style:position="3.5625in"/>
        </style:tab-stops>
      </style:paragraph-properties>
      <style:text-properties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P911" style:parent-style-name="Normal" style:family="paragraph">
      <style:paragraph-properties fo:margin-right="-0.0048in">
        <style:tab-stops>
          <style:tab-stop style:type="center" style:position="3.2458in"/>
        </style:tab-stops>
      </style:paragraph-properties>
      <style:text-properties fo:font-size="10pt" style:font-size-asian="10pt"/>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style:tab-stops>
          <style:tab-stop style:type="center" style:position="3.3645in"/>
        </style:tab-stops>
      </style:paragraph-properties>
      <style:text-properties fo:font-size="10pt" style:font-size-asian="10pt"/>
    </style:style>
    <style:style style:name="P914" style:parent-style-name="Normal" style:family="paragraph">
      <style:paragraph-properties fo:text-align="justify">
        <style:tab-stops>
          <style:tab-stop style:type="left" style:leader-style="solid" style:leader-text="_" style:position="3.2458in"/>
          <style:tab-stop style:type="right" style:leader-style="solid" style:leader-text="_" style:position="6.6895in"/>
        </style:tab-stops>
      </style:paragraph-properties>
    </style:style>
    <style:style style:name="P915" style:parent-style-name="Normal" style:family="paragraph">
      <style:paragraph-properties>
        <style:tab-stops>
          <style:tab-stop style:type="center" style:position="1.6229in"/>
          <style:tab-stop style:type="center" style:position="5.0666in"/>
        </style:tab-stops>
      </style:paragraph-properties>
      <style:text-properties fo:font-size="10pt" style:font-size-asian="10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tab-stops>
          <style:tab-stop style:type="right" style:leader-style="solid" style:leader-text="_" style:position="6.693in"/>
        </style:tab-stops>
      </style:paragraph-properties>
    </style:style>
    <style:style style:name="P918" style:parent-style-name="Normal" style:family="paragraph">
      <style:paragraph-properties fo:text-align="justify">
        <style:tab-stops>
          <style:tab-stop style:type="right" style:leader-style="solid" style:leader-text="_" style:position="6.693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P924" style:parent-style-name="Normal" style:family="paragraph">
      <style:paragraph-properties>
        <style:tab-stops>
          <style:tab-stop style:type="center" style:position="2.5729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text-properties fo:font-size="5pt" style:font-size-asian="5pt" style:font-size-complex="5pt"/>
    </style:style>
    <style:style style:name="T928" style:parent-style-name="DefaultParagraphFont" style:family="text">
      <style:text-properties fo:font-weight="bold" style:font-weight-asian="bold"/>
    </style:style>
    <style:style style:name="P929" style:parent-style-name="Normal" style:family="paragraph">
      <style:text-properties fo:font-size="5pt" style:font-size-asian="5pt" style:font-size-complex="5pt"/>
    </style:style>
    <style:style style:name="P930" style:parent-style-name="Normal" style:family="paragraph">
      <style:paragraph-properties fo:keep-with-next="always" fo:text-align="justify"/>
    </style:style>
    <style:style style:name="T931" style:parent-style-name="DefaultParagraphFont" style:family="text">
      <style:text-properties fo:font-weight="bold" style:font-weight-asian="bold" style:language-asian="lt" style:country-asian="LT"/>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style:tab-stops>
          <style:tab-stop style:type="center" style:position="3.5229in"/>
        </style:tab-stops>
      </style:paragraph-properties>
      <style:text-properties fo:font-size="10pt" style:font-size-asian="10pt"/>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style>
    <style:style style:name="P938"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939" style:parent-style-name="Normal" style:family="paragraph">
      <style:paragraph-properties>
        <style:tab-stops>
          <style:tab-stop style:type="center" style:position="3.127in"/>
          <style:tab-stop style:type="right" style:position="6.6895in"/>
        </style:tab-stops>
      </style:paragraph-properties>
      <style:text-properties fo:font-size="10pt" style:font-size-asian="10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942" style:parent-style-name="Normal" style:family="paragraph">
      <style:paragraph-properties>
        <style:tab-stops>
          <style:tab-stop style:type="center" style:position="3.2854in"/>
        </style:tab-stops>
      </style:paragraph-properties>
      <style:text-properties fo:font-size="10pt" style:font-size-asian="10pt"/>
    </style:style>
    <style:style style:name="P943" style:parent-style-name="Normal" style:family="paragraph">
      <style:paragraph-properties fo:text-align="justify">
        <style:tab-stops>
          <style:tab-stop style:type="right" style:leader-style="solid" style:leader-text="_" style:position="6.693in"/>
        </style:tab-stops>
      </style:paragraph-properties>
    </style:style>
    <style:style style:name="P944" style:parent-style-name="Normal" style:family="paragraph">
      <style:paragraph-properties fo:text-align="justify">
        <style:tab-stops>
          <style:tab-stop style:type="left" style:leader-style="solid" style:leader-text="_" style:position="2.2166in"/>
          <style:tab-stop style:type="left" style:leader-style="solid" style:leader-text="_" style:position="5.0666in"/>
          <style:tab-stop style:type="left" style:leader-style="solid" style:leader-text="_" style:position="6.0166in"/>
        </style:tab-stops>
      </style:paragraph-properties>
    </style:style>
    <style:style style:name="P945" style:parent-style-name="Normal" style:family="paragraph">
      <style:paragraph-properties fo:text-align="justify">
        <style:tab-stops>
          <style:tab-stop style:type="left" style:position="2.2166in"/>
        </style:tab-stops>
      </style:paragraph-properties>
    </style:style>
    <style:style style:name="P946" style:parent-style-name="Normal" style:family="paragraph">
      <style:paragraph-properties fo:text-align="justify"/>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center" style:position="3.4833in"/>
        </style:tab-stops>
      </style:paragraph-properties>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center" style:position="3.5625in"/>
        </style:tab-stops>
      </style:paragraph-properties>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tab-stops>
          <style:tab-stop style:type="left" style:position="4.6708in"/>
        </style:tab-stops>
      </style:paragraph-properties>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P974" style:parent-style-name="Normal" style:family="paragraph">
      <style:paragraph-properties>
        <style:tab-stops>
          <style:tab-stop style:type="center" style:position="3.4437in"/>
        </style:tab-stops>
      </style:paragraph-properties>
      <style:text-properties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style:style>
    <style:style style:name="TableColumn980" style:family="table-column">
      <style:table-column-properties style:column-width="3.5104in"/>
    </style:style>
    <style:style style:name="TableColumn981" style:family="table-column">
      <style:table-column-properties style:column-width="3.3333in"/>
    </style:style>
    <style:style style:name="Table979" style:family="table">
      <style:table-properties style:width="6.8437in" fo:margin-left="0in" table:align="left"/>
    </style:style>
    <style:style style:name="TableRow982" style:family="table-row">
      <style:table-row-properties/>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style:tab-stops>
          <style:tab-stop style:type="left" style:leader-style="solid" style:leader-text="_" style:position="3.2062in"/>
        </style:tab-stops>
      </style:paragraph-properties>
      <style:text-properties fo:font-size="11pt" style:font-size-asian="11pt" style:font-size-complex="11pt"/>
    </style:style>
    <style:style style:name="P985" style:parent-style-name="Normal" style:family="paragraph">
      <style:paragraph-properties fo:text-indent="0.0347in">
        <style:tab-stops>
          <style:tab-stop style:type="center" style:position="1.5833in"/>
        </style:tab-stops>
      </style:paragraph-properties>
      <style:text-properties fo:font-size="10pt" style:font-size-asian="10pt"/>
    </style:style>
    <style:style style:name="P986"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87" style:parent-style-name="Normal" style:family="paragraph">
      <style:paragraph-properties>
        <style:tab-stops>
          <style:tab-stop style:type="center" style:position="1.6625in"/>
        </style:tab-stops>
      </style:paragraph-properties>
      <style:text-properties fo:font-size="10pt" style:font-size-asian="10pt"/>
    </style:style>
    <style:style style:name="P988"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89" style:parent-style-name="Normal" style:family="paragraph">
      <style:paragraph-properties>
        <style:tab-stops>
          <style:tab-stop style:type="center" style:position="1.6229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0pt" style:font-size-asian="10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94" style:parent-style-name="Normal" style:family="paragraph">
      <style:paragraph-properties>
        <style:tab-stops>
          <style:tab-stop style:type="center" style:position="1.6625in"/>
        </style:tab-stops>
      </style:paragraph-properties>
      <style:text-properties fo:font-size="10pt" style:font-size-asian="10pt"/>
    </style:style>
    <style:style style:name="P995" style:parent-style-name="Normal" style:family="paragraph">
      <style:paragraph-properties fo:text-indent="1.1479in">
        <style:tab-stops>
          <style:tab-stop style:type="left" style:position="1.1479in"/>
        </style:tab-stops>
      </style:paragraph-properties>
      <style:text-properties fo:font-size="11pt" style:font-size-asian="11pt" style:font-size-complex="11pt"/>
    </style:style>
    <style:style style:name="TableCell996" style:family="table-cell">
      <style:table-cell-properties fo:border-top="none" fo:border-left="0.0069in solid #000000" fo:border-bottom="none" fo:border-right="none" fo:padding-top="0in" fo:padding-left="0.075in" fo:padding-bottom="0in" fo:padding-right="0.075in"/>
    </style:style>
    <style:style style:name="P997" style:parent-style-name="Normal" style:family="paragraph">
      <style:paragraph-properties>
        <style:tab-stops>
          <style:tab-stop style:type="right" style:leader-style="solid" style:leader-text="_" style:position="2.8986in"/>
        </style:tab-stops>
      </style:paragraph-properties>
      <style:text-properties fo:font-size="11pt" style:font-size-asian="11pt" style:font-size-complex="11pt"/>
    </style:style>
    <style:style style:name="P998" style:parent-style-name="Normal" style:family="paragraph">
      <style:paragraph-properties>
        <style:tab-stops>
          <style:tab-stop style:type="center" style:position="1.5729in"/>
        </style:tab-stops>
      </style:paragraph-properties>
      <style:text-properties fo:font-size="10pt" style:font-size-asian="10pt"/>
    </style:style>
    <style:style style:name="P999"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1000" style:parent-style-name="Normal" style:family="paragraph">
      <style:paragraph-properties>
        <style:tab-stops>
          <style:tab-stop style:type="center" style:position="1.5562in"/>
        </style:tab-stops>
      </style:paragraph-properties>
      <style:text-properties fo:font-size="10pt" style:font-size-asian="10pt"/>
    </style:style>
    <style:style style:name="P1001"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1002" style:parent-style-name="Normal" style:family="paragraph">
      <style:paragraph-properties>
        <style:tab-stops>
          <style:tab-stop style:type="center" style:position="1.5833in"/>
        </style:tab-stops>
      </style:paragraph-properties>
      <style:text-properties fo:font-size="10pt" style:font-size-asian="10pt"/>
    </style:style>
    <style:style style:name="P1003"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1004" style:parent-style-name="Normal" style:family="paragraph">
      <style:paragraph-properties>
        <style:tab-stops>
          <style:tab-stop style:type="center" style:position="1.5958in"/>
        </style:tab-stops>
      </style:paragraph-properties>
      <style:text-properties fo:font-size="10pt" style:font-size-asian="10pt"/>
    </style:style>
    <style:style style:name="P1005" style:parent-style-name="Normal" style:family="paragraph">
      <style:paragraph-properties fo:text-align="justify" fo:text-indent="1.0812in">
        <style:tab-stops>
          <style:tab-stop style:type="left" style:position="1.0812in"/>
        </style:tab-stops>
      </style:paragraph-properties>
      <style:text-properties fo:font-size="11pt" style:font-size-asian="11pt" style:font-size-complex="11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5">Suvestinė redakcija nuo 2005-03-02 iki 2006-02-22</text:span></text:p>
      <text:p text:style-name="P6"/>
      <text:p text:style-name="P7"><text:span text:style-name="T8">Įsakymas paskelbtas: Žin. 2000, Nr.<text:s/></text:span><text:a xlink:href="https://www.e-tar.lt/portal/legalAct.html?documentId=TAR.7148824C9DFC" office:target-frame-name="_top" xlink:show="replace"><text:span text:style-name="T9">92-2906</text:span></text:a><text:span text:style-name="T10">, i. k. 1002230ISAK00000089</text:span></text:p>
      <text:p text:style-name="P11"/>
      <text:p text:style-name="P12"/>
      <text:p text:style-name="P13"><text:span text:style-name="T14"/><text:span text:style-name="T15">LIETUVOS RESPUBLIKOS SOCIALINĖS APSAUGOS IR DARBO MINISTRĖS</text:span></text:p>
      <text:p text:style-name="P16"/>
      <text:p text:style-name="P17">Į S A K Y M A S</text:p>
      <text:p text:style-name="P18">DĖL DARBO RINKOS PROFESINIO MOKYMO TVARKOS PATVIRTINIMO</text:p>
      <text:p text:style-name="P19"/>
      <text:p text:style-name="P20">2000 m. spalio 10 d. Nr. 89</text:p>
      <text:p text:style-name="P21">Vilnius</text:p>
      <text:p text:style-name="P22"/>
      <text:p text:style-name="P23"/>
      <text:p text:style-name="P24"><text:span text:style-name="T25">Vadovaudamasi Lietuvos Respublikos profesinio mok</text:span><text:span text:style-name="T26">ymo įstatymo (Žin., 1997, Nr.<text:s/></text:span><text:a xlink:href="https://www.e-tar.lt/portal/lt/legalAct/TAR.44FA08A7226F" office:target-frame-name="_blank" xlink:show="new"><text:span text:style-name="T27">98-2478</text:span></text:a><text:span text:style-name="T28">) 9 straipsniu,</text:span></text:p>
      <text:p text:style-name="P29"><text:span text:style-name="T30">1</text:span><text:span text:style-name="T31">.<text:s/></text:span><text:span text:style-name="T32">Tvirtinu</text:span><text:span text:style-name="T33"><text:s/>Darbo rinkos profesinio mokymo tvarką (pridedama).</text:span></text:p>
      <text:p text:style-name="P34"><text:span text:style-name="T35">2</text:span><text:span text:style-name="T36">. Pavedu:</text:span></text:p>
      <text:p text:style-name="P37"><text:span text:style-name="T38">2.1.</text:span><text:span text:style-name="T39"><text:s/>Neteko galios nuo 2000-12-14</text:span></text:p>
      <text:p text:style-name="P40">Punkto naikinimas:</text:p>
      <text:p text:style-name="P41"><text:span text:style-name="T42">Nr.<text:s/></text:span><text:a xlink:href="https://www.e-tar.lt/portal/legalAct.html?documentId=TAR.CCAB691158BD" office:target-frame-name="_top" xlink:show="replace"><text:span text:style-name="T43">103</text:span></text:a><text:span text:style-name="T44">, 2000-12-07, Žin. 2000, Nr. 106-3387 (2000-12-13), i. k. 1002230ISAK00000103</text:span></text:p>
      <text:p text:style-name="Normal"/>
      <text:p text:style-name="P45"><text:span text:style-name="T46">2.2</text:span><text:span text:style-name="T47">. Lietuvos darbo rinkos mokymo tarnybai iki 2000 m. spalio 20<text:s/></text:span><text:span text:style-name="T48">d. parengti ir darbo rinkos profesinio mokymo organizavimui naudojamų dokumentų sąrašą ir formas.</text:span></text:p>
      <text:p text:style-name="P49"><text:span text:style-name="T50">3</text:span><text:span text:style-name="T51">. Laikau netekusia galios Bedarbių ir darbuotojų, įspėtų apie darbo sutarties nutraukimą, profesinio mokymo ir finansavimo iš Užimtumo fondo tvarką, pa</text:span><text:span text:style-name="T52">tvirtintą Lietuvos Respublikos socialinės apsaugos ir darbo ministerijos 1996 m. liepos 10 d. įsakymu Nr. 85.</text:span></text:p>
      <text:p text:style-name="P53"/>
      <text:p text:style-name="P54"/>
      <text:p text:style-name="P55"/>
      <text:p text:style-name="P56"><text:span text:style-name="T57">SOCIALINĖS APSAUGOS IR DARBO MINISTRĖ</text:span><text:span text:style-name="T58"><text:tab/>IRENA DEGUTIENĖ</text:span></text:p>
      <text:p text:style-name="P59"/>
      <text:soft-page-break/>
      <text:p text:style-name="P60">PATVIRTINTA</text:p>
      <text:p text:style-name="P61">socialinės apsaugos ir darbo ministrės</text:p>
      <text:p text:style-name="P62">2000 m. spalio 10 d. įsakymu<text:s/>Nr. 89</text:p>
      <text:p text:style-name="P63"/>
      <text:p text:style-name="P64"><text:span text:style-name="T65">DARBO RINKOS PROFESINIO MOKY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rbo rinkos profesinio mokymo tvarka (toliau – Tvarka) nustato darbo rinkos profesinio mokymo organizavimą, vykdymą, dalyvius, socialinius partnerius ir finansavimą.</text:span></text:p>
      <text:p text:style-name="P75"><text:span text:style-name="T76">2</text:span><text:span text:style-name="T77">.</text:span><text:span text:style-name="T78"><text:s/>Tvarka parengta vadovaujantis Lietuvos Respublikos profesinio mokymo, Lietuvos Respublikos neformaliojo suaugusiųjų švietimo, Lietuvos Respublikos bedarbių rėmimo, Lietuvos Respublikos nedarbo socialinio draudimo įstatymais ir kitais teisės aktais.</text:span><text:s/></text:p>
      <text:p text:style-name="P79">Punkto pakeitimai:</text:p>
      <text:p text:style-name="P80"><text:span text:style-name="T81">Nr.<text:s/></text:span><text:a xlink:href="https://www.e-tar.lt/portal/legalAct.html?documentId=TAR.52A46062DD5F" office:target-frame-name="_top" xlink:show="replace"><text:span text:style-name="T82">A1-52</text:span></text:a><text:span text:style-name="T83">, 2005-02-22, Žin., 2005, Nr. 29-914 (2005-03-01), i. k. 1052230ISAK000A1-52</text:span></text:p>
      <text:p text:style-name="Normal"/>
      <text:p text:style-name="P84"><text:span text:style-name="T85">3</text:span><text:span text:style-name="T86">. Darbo rinkos profesinio mokymo tikslas – siekti darbo rinkos pakla</text:span><text:span text:style-name="T87">usos ir darbo jėgos pasiūlos kvalifikacijų atitikimo.</text:span></text:p>
      <text:p text:style-name="P88"><text:span text:style-name="T89">4</text:span><text:span text:style-name="T90">. Darbo rinkos profesinio mokymo uždavinys – sudaryti sąlygas nedirbantiems asmenims (toliau – bedarbiai) ir darbuotojams, įspėtiems apie darbo sutarties nutraukimą, įgyti valstybės pripažintas kva</text:span><text:span text:style-name="T91">lifikacijas arba jas tobulinti pagal mokymo programas, įregistruotas Studijų ir mokymo programų registre.</text:span></text:p>
      <text:p text:style-name="P92"/>
      <text:p text:style-name="P93"><text:span text:style-name="T94">II</text:span><text:span text:style-name="T95">.<text:s/></text:span><text:span text:style-name="T96">PROFESINIO MOKYMO ĮSTAIGOS, ĮMONĖS, MOKINIAI IR SOCIALINIAI PARTNERIAI</text:span></text:p>
      <text:p text:style-name="P97"/>
      <text:p text:style-name="P98"><text:span text:style-name="T99">5</text:span><text:span text:style-name="T100">. Profesinį mokymą atlieka profesinio mokymo įstaigos ir įmonė</text:span><text:span text:style-name="T101">s, įstaigos, organizacijos (toliau – mokymo įstaigos, įmonės), turinčios Švietimo ir mokslo ministerijos leidimą (licenciją) mokyti ir (arba) atlikti praktinį mokymą pagal darbo rinkos profesinio mokymo programas.</text:span></text:p>
      <text:p text:style-name="P102"><text:span text:style-name="T103">6</text:span><text:span text:style-name="T104">. Darbo rinkos profesinio mokymo<text:s/></text:span><text:span text:style-name="T105">mokiniai gali būti:</text:span></text:p>
      <text:p text:style-name="P106"><text:span text:style-name="T107">6.1</text:span><text:span text:style-name="T108">. ne jaunesni kaip 18 metų asmenys;</text:span></text:p>
      <text:p text:style-name="P109"><text:span text:style-name="T110">6.2</text:span><text:span text:style-name="T111">. jaunesni kaip 18 metų asmenys:</text:span></text:p>
      <text:p text:style-name="P112"><text:span text:style-name="T113">6.2.1</text:span><text:span text:style-name="T114">. sulaukę 16 metų amžiaus ir turintys pagrindinį profesinį pasirengimą;</text:span></text:p>
      <text:p text:style-name="P115"><text:span text:style-name="T116">6.2.2</text:span><text:span text:style-name="T117">. neturintys pagrindinio profesinio pasirengimo – tik tėvams, įtėvi</text:span><text:span text:style-name="T118">ams ar rūpintojams sutikus, jei mokymo programoje nėra medicininių, amžiaus ar teisinių apribojimų atlikti konkrečias pareigas, ir mokinio išsimokslinimas leidžia mokytis pagal pasirinktą programą.</text:span></text:p>
      <text:p text:style-name="P119"><text:span text:style-name="T120">7</text:span><text:span text:style-name="T121">. Darbo rinkos profesinio mokymo socialiniai<text:s/></text:span><text:span text:style-name="T122">partneriai yra:</text:span></text:p>
      <text:p text:style-name="P123"><text:span text:style-name="T124">7.1</text:span><text:span text:style-name="T125">. darbdavių interesams atstovaujančios organizacijos;</text:span></text:p>
      <text:p text:style-name="P126"><text:span text:style-name="T127">7.2</text:span><text:span text:style-name="T128">. darbuotojų interesams atstovaujančios organizacijos.</text:span></text:p>
      <text:p text:style-name="P129"/>
      <text:p text:style-name="P130"><text:span text:style-name="T131">III</text:span><text:span text:style-name="T132">.<text:s/></text:span><text:span text:style-name="T133">PROFESINIO MOKYMO ORGANIZAVIMAS</text:span></text:p>
      <text:p text:style-name="P134"/>
      <text:p text:style-name="P135"><text:span text:style-name="T136">8</text:span><text:span text:style-name="T137">. Darbo rinkos profesinį mokymą organizuoja bei prižiūri Lietuvos d</text:span><text:span text:style-name="T138">arbo rinkos mokymo tarnyba prie Socialinės apsaugos ir darbo ministerijos (toliau – Tarnyba) ir jai pavaldžios teritorinės darbo rinkos mokymo ir konsultavimo tarnybos (toliau – teritorinės tarnybos).</text:span></text:p>
      <text:p text:style-name="P139"><text:span text:style-name="T140">9</text:span><text:span text:style-name="T141">. Tarnyba:</text:span></text:p>
      <text:p text:style-name="P142"><text:span text:style-name="T143">9.1</text:span><text:span text:style-name="T144">. kaupia informaciją apie darbo ri</text:span><text:span text:style-name="T145">nkos profesinio mokymo įstaigas, įmones, mokymo programas, mokymo sąlygas bei teikia ją vartotojams (norintiems mokytis asmenims, darbo biržoms, darbdaviams ir kt.);</text:span></text:p>
      <text:p text:style-name="P146"><text:span text:style-name="T147">9.2</text:span><text:span text:style-name="T148">. nustato reikalavimus darbo rinkos profesinio mokymo įstaigai, įmonei (materialine</text:span><text:span text:style-name="T149">i mokymo bazei ir mokymo turiniui, mokymo organizavimo bei vykdymo procesui) bei papildomus kvalifikacinius reikalavimus pedagogams;</text:span></text:p>
      <text:p text:style-name="P150"><text:span text:style-name="T151">9.3</text:span><text:span text:style-name="T152">. organizuoja ir atlieka darbo rinkos profesinio mokymo įstaigų, įmonių ir kitų profesinio mokymo įstaigų, įmonių, p</text:span><text:span text:style-name="T153">ageidaujančių tobulinti pedagogų kvalifikaciją ir perkvalifikavimą bei jų atestavimą;</text:span></text:p>
      <text:p text:style-name="P154"><text:span text:style-name="T155">9.4</text:span><text:span text:style-name="T156">. teikia išvadas Švietimo ir mokslo ministerijai dėl leidimų (licencijų) išdavimo mokyti pagal darbo rinkos profesinio mokymo programas;</text:span></text:p>
      <text:p text:style-name="P157"><text:span text:style-name="T158">9.5</text:span><text:span text:style-name="T159">. prižiūri mokymo į</text:span><text:span text:style-name="T160">staigų, įmonių, turinčių leidimą (licenciją) mokyti pagal darbo rinkos profesinio mokymo programas, veiklą, teikia pasiūlymus Švietimo ir mokslo ministerijai dėl išduotų leidimų (licencijų) galiojimo sustabdymo, jei mokymo įstaigų, įmonių veikla neatitinka</text:span><text:span text:style-name="T161"><text:s/>nustatytų reikalavimų, ir dėl licencijų galiojimo sustabdymo panaikinimo, jei mokymo įstaiga, įmonė pašalina jos mokymo veikloje nustatytus trūkumus;</text:span></text:p>
      <text:p text:style-name="P162"><text:span text:style-name="T163">9.6</text:span><text:span text:style-name="T164">. prižiūri ir reglamentuoja naujų darbo rinkos profesinio mokymo programų rengimą, atlieka jų eksp</text:span><text:span text:style-name="T165">ertizę ir teikia išvadas Švietimo ir mokslo ministerijai dėl šių programų įtraukimo į Studijų ir mokymo programų registrą.</text:span></text:p>
      <text:p text:style-name="P166"><text:span text:style-name="T167">10</text:span><text:span text:style-name="T168">. Mokymo įstaigos, įmonės gali:</text:span></text:p>
      <text:p text:style-name="P169"><text:span text:style-name="T170">10.1</text:span><text:span text:style-name="T171">. keisti iki 20 proc. mokymo programų, esančių Studijų ir mokymo programų registre, tur</text:span><text:span text:style-name="T172">inį, netrumpindamos mokymosi laiko;</text:span></text:p>
      <text:p text:style-name="P173"><text:span text:style-name="T174">10.2</text:span><text:span text:style-name="T175">. trumpinti mokymo programų, išskyrus darbuotojų saugos ir sveikatos mokymo programas, teorinio mokymo dalį, paliekant ne mažiau kaip 30 proc. mokymo laiko, kai mokoma individualiai (mokinių skaičius ne didesnis<text:s/></text:span><text:span text:style-name="T176">kaip 5 žmonės)</text:span>;</text:p>
      <text:p text:style-name="P177">Punkto pakeitimai:</text:p>
      <text:p text:style-name="P178"><text:span text:style-name="T179">Nr.<text:s/></text:span><text:a xlink:href="https://www.e-tar.lt/portal/legalAct.html?documentId=TAR.52A46062DD5F" office:target-frame-name="_top" xlink:show="replace"><text:span text:style-name="T180">A1-52</text:span></text:a><text:span text:style-name="T181">, 2005-02-22, Žin., 2005, Nr. 29-914 (2005-03-01), i. k. 1052230ISAK000A1-52</text:span></text:p>
      <text:p text:style-name="Normal"/>
      <text:p text:style-name="P182"><text:span text:style-name="T183">10.3</text:span><text:span text:style-name="T184">. trumpinti iki 50 proc. mokymo trukmę,<text:s/></text:span><text:span text:style-name="T185">išskyrus mokymą pagal darbuotojų saugos ir sveikatos mokymo programas, kai mokinys turi aukštesnį išsimokslinimą negu reikalaujama pagal mokymo programą, esančia Studijų ir mokymo programų registre, arba yra įgijęs ne mažesnę kaip vienerių metų darbo patir</text:span><text:span text:style-name="T186">tį, atitinkančią mokymo programos profilį;</text:span><text:s/></text:p>
      <text:p text:style-name="P187">Punkto pakeitimai:</text:p>
      <text:p text:style-name="P188"><text:span text:style-name="T189">Nr.<text:s/></text:span><text:a xlink:href="https://www.e-tar.lt/portal/legalAct.html?documentId=TAR.52A46062DD5F" office:target-frame-name="_top" xlink:show="replace"><text:span text:style-name="T190">A1-52</text:span></text:a><text:span text:style-name="T191">, 2005-02-22, Žin., 2005, Nr. 29-914 (2005-03-01), i. k. 1052230ISAK000A1-52</text:span></text:p>
      <text:p text:style-name="Normal"/>
      <text:p text:style-name="P192"><text:span text:style-name="T193">10.4</text:span><text:span text:style-name="T194">. trumpinti<text:s/></text:span><text:span text:style-name="T195">mokymo programų, išskyrus darbuotojų saugos ir sveikatos mokymo programas, teorinio mokymo dalį, paliekant ne mažiau kaip 70 proc. mokymo laiko, kai mokinių grupė sukomplektuota nepilnai (mokinių skaičius ne didesnis kaip 9 žmonės).</text:span></text:p>
      <text:p text:style-name="P196">Papildyta punktu:</text:p>
      <text:p text:style-name="P197"><text:span text:style-name="T198">Nr.<text:s/></text:span><text:a xlink:href="https://www.e-tar.lt/portal/legalAct.html?documentId=TAR.52A46062DD5F" office:target-frame-name="_top" xlink:show="replace"><text:span text:style-name="T199">A1-52</text:span></text:a><text:span text:style-name="T200">, 2005-02-22, Žin., 2005, Nr. 29-914 (2005-03-01), i. k. 1052230ISAK000A1-52</text:span></text:p>
      <text:p text:style-name="Normal"/>
      <text:p text:style-name="P201"><text:span text:style-name="T202">11</text:span><text:span text:style-name="T203">. Mokinių grupių dydį apsprendžia praktinio mokymo vietų skaičius. Vienoje darbo vie</text:span><text:span text:style-name="T204">toje negali mokytis daugiau kaip 2 mokiniai. Maksimalus mokinių skaičius grupėje – 25 žmonės. Jeigu nėra galimybių organizuoti praktinį visos grupės mokymą, mokymo grupė gali būti dalijama į pogrupius.</text:span></text:p>
      <text:p text:style-name="P205"><text:span text:style-name="T206">12</text:span><text:span text:style-name="T207">. Mokinių darbo laikas – 8 darbo valandos per da</text:span><text:span text:style-name="T208">rbo dieną, jei kitaip nenustatyta Lietuvos Respublikos įstatymų, higienos normų pagal atskiras profesinės veiklos sritis.</text:span></text:p>
      <text:p text:style-name="P209"><text:span text:style-name="T210">13</text:span><text:span text:style-name="T211">. Mokymo įstaiga, įmonė su mokiniu visam mokymo laikui sudaro Mokymo sutartį (1 priedas).</text:span></text:p>
      <text:p text:style-name="P212"><text:span text:style-name="T213">Mokymo įstaiga, neturinti sąlygų mokyt</text:span><text:span text:style-name="T214">i praktiškai, sudaro sutartį su įmone, organizacija dėl praktinio mokymo (2 priedas).</text:span></text:p>
      <text:p text:style-name="P215"><text:span text:style-name="T216">14</text:span><text:span text:style-name="T217">. Bedarbiai, nustatyta tvarka įsiregistravę teritorinėje darbo biržoje, kai darbo birža negali pasiūlyti darbo, atitinkančio jų profesinį pasirengimą bei sveikatos<text:s/></text:span><text:span text:style-name="T218">būklę, gali būti siunčiami mokytis pagal darbo rinkos profesinio mokymo programos vieną arba kelis modulius profesijos:</text:span></text:p>
      <text:p text:style-name="P219"><text:span text:style-name="T220">14.1</text:span><text:span text:style-name="T221">. pirmiausiai atitinkančios vietos darbo rinkos poreikius;</text:span></text:p>
      <text:p text:style-name="P222"><text:span text:style-name="T223">14.2</text:span><text:span text:style-name="T224">. didinančios jų užimtumo gebėjimus konkuruoti darbo rinkoje;</text:span></text:p>
      <text:p text:style-name="P225"><text:span text:style-name="T226">14.3</text:span><text:span text:style-name="T227">. kai dirbant darbus, finansuojamus iš Užimtumo fondo ar valstybės biudžeto, nuolatiniam įsidarbinimui būtinos naujos profesinės kompetencijos;</text:span></text:p>
      <text:p text:style-name="P228">Papunkčio pakeitimai:</text:p>
      <text:p text:style-name="P229"><text:span text:style-name="T230">Nr.<text:s/></text:span><text:a xlink:href="https://www.e-tar.lt/portal/legalAct.html?documentId=TAR.52A46062DD5F" office:target-frame-name="_top" xlink:show="replace"><text:span text:style-name="T231">A1-52</text:span></text:a><text:span text:style-name="T232">, 2005-02-22, Žin., 2005, Nr. 29-914 (2005-03-01), i. k. 1052230ISAK000A1-52</text:span></text:p>
      <text:p text:style-name="Normal"/>
      <text:p text:style-name="P233"><text:span text:style-name="T234">14.4</text:span><text:span text:style-name="T235">. kai viešiesiems darbams atlikti reikia tam tikros profesinės kvalifikacijos ar darbo patirties;</text:span></text:p>
      <text:p text:style-name="P236">Papildyta punktu:</text:p>
      <text:p text:style-name="P237"><text:span text:style-name="T238">Nr.<text:s/></text:span><text:a xlink:href="https://www.e-tar.lt/portal/legalAct.html?documentId=TAR.52A46062DD5F" office:target-frame-name="_top" xlink:show="replace"><text:span text:style-name="T239">A1-52</text:span></text:a><text:span text:style-name="T240">, 2005-02-22, Žin., 2005, Nr. 29-914 (2005-03-01), i. k. 1052230ISAK000A1-52</text:span></text:p>
      <text:p text:style-name="Normal"/>
      <text:p text:style-name="P241"><text:span text:style-name="T242">14.5</text:span><text:span text:style-name="T243">. kai dirbusį viešuosius darbus asmenį darbdavys sutinka įdarbinti neterminuotam darbui, jeigu jis įgis trūkstamą profesinę k</text:span><text:span text:style-name="T244">valifikaciją ar kompetenciją.</text:span><text:s/></text:p>
      <text:p text:style-name="P245">Papildyta punktu:</text:p>
      <text:p text:style-name="P246"><text:span text:style-name="T247">Nr.<text:s/></text:span><text:a xlink:href="https://www.e-tar.lt/portal/legalAct.html?documentId=TAR.52A46062DD5F" office:target-frame-name="_top" xlink:show="replace"><text:span text:style-name="T248">A1-52</text:span></text:a><text:span text:style-name="T249">, 2005-02-22, Žin., 2005, Nr. 29-914 (2005-03-01), i. k. 1052230ISAK000A1-52</text:span></text:p>
      <text:p text:style-name="Normal"/>
      <text:p text:style-name="P250">Punkto pakeitimai:</text:p>
      <text:p text:style-name="P251"><text:span text:style-name="T252">Nr.<text:s/></text:span><text:a xlink:href="https://www.e-tar.lt/portal/legalAct.html?documentId=TAR.D528F7F3C6D6" office:target-frame-name="_top" xlink:show="replace"><text:span text:style-name="T253">74</text:span></text:a><text:span text:style-name="T254">, 2002-06-05, Žin., 2002, Nr. 58-2359 (2002-06-14), i. k. 1022230ISAK00000074</text:span></text:p>
      <text:p text:style-name="P255"><text:span text:style-name="T256">Nr.<text:s/></text:span><text:a xlink:href="https://www.e-tar.lt/portal/legalAct.html?documentId=TAR.A64BE6FBAB40" office:target-frame-name="_top" xlink:show="replace"><text:span text:style-name="T257">A1-182</text:span></text:a><text:span text:style-name="T258">, 2003-11-21,<text:s/></text:span><text:span text:style-name="T259">Žin., 2003, Nr. 111-4956 (2003-11-26), i. k. 1032230ISAK00A1-182</text:span></text:p>
      <text:p text:style-name="P260"><text:span text:style-name="T261">Nr.<text:s/></text:span><text:a xlink:href="https://www.e-tar.lt/portal/legalAct.html?documentId=TAR.52A46062DD5F" office:target-frame-name="_top" xlink:show="replace"><text:span text:style-name="T262">A1-52</text:span></text:a><text:span text:style-name="T263">, 2005-02-22, Žin., 2005, Nr. 29-914 (2005-03-01), i. k. 1052230ISAK000A1-52</text:span></text:p>
      <text:p text:style-name="Normal"/>
      <text:p text:style-name="P264"><text:span text:style-name="T265">15</text:span><text:span text:style-name="T266">. Mokymo<text:s/></text:span><text:span text:style-name="T267">įstaigas, įmones ir mokymo programas bedarbių ir darbuotojų, įspėtų apie darbo sutarties nutraukimą, mokymui parenka Lietuvos darbo birža arba jos pavedimu teritorinės darbo biržos, vadovaudamosi Viešųjų pirkimų įstatymu ir kitais teisės aktais.</text:span><text:s/></text:p>
      <text:p text:style-name="P268">Punkto pakeitimai:</text:p>
      <text:p text:style-name="P269"><text:span text:style-name="T270">Nr.<text:s/></text:span><text:a xlink:href="https://www.e-tar.lt/portal/legalAct.html?documentId=TAR.CCAB691158BD" office:target-frame-name="_top" xlink:show="replace"><text:span text:style-name="T271">103</text:span></text:a><text:span text:style-name="T272">, 2000-12-07, Žin., 2000, Nr. 106-3387 (2000-12-13), i. k. 1002230ISAK00000103</text:span></text:p>
      <text:p text:style-name="P273"><text:span text:style-name="T274">Nr.<text:s/></text:span><text:a xlink:href="https://www.e-tar.lt/portal/legalAct.html?documentId=TAR.5FE1BDC92403" office:target-frame-name="_top" xlink:show="replace"><text:span text:style-name="T275">153</text:span></text:a><text:span text:style-name="T276">, 2001-11-14, Žin., 2001, Nr. 97-3458 (2001-11-21), i. k. 1012230ISAK00000153</text:span></text:p>
      <text:p text:style-name="P277"><text:span text:style-name="T278">Nr.<text:s/></text:span><text:a xlink:href="https://www.e-tar.lt/portal/legalAct.html?documentId=TAR.A64BE6FBAB40" office:target-frame-name="_top" xlink:show="replace"><text:span text:style-name="T279">A1-182</text:span></text:a><text:span text:style-name="T280">, 2003-11-21, Žin., 2003, Nr. 111-4956 (2003-11-26), i. k. 1032230ISAK00A1-</text:span><text:span text:style-name="T281">182</text:span></text:p>
      <text:p text:style-name="P282"><text:span text:style-name="T283">Nr.<text:s/></text:span><text:a xlink:href="https://www.e-tar.lt/portal/legalAct.html?documentId=TAR.52A46062DD5F" office:target-frame-name="_top" xlink:show="replace"><text:span text:style-name="T284">A1-52</text:span></text:a><text:span text:style-name="T285">, 2005-02-22, Žin., 2005, Nr. 29-914 (2005-03-01), i. k. 1052230ISAK000A1-52</text:span></text:p>
      <text:p text:style-name="Normal"/>
      <text:p text:style-name="P286"><text:span text:style-name="T287">16</text:span><text:span text:style-name="T288">. Darbo rinkos profesinio mokymo trukmė negali viršyti vienerių metų.</text:span></text:p>
      <text:p text:style-name="P289"><text:span text:style-name="T290">17</text:span><text:span text:style-name="T291">.</text:span><text:span text:style-name="T292"><text:s/>Bedarbius, neturinčius profesinės kvalifikacijos ar siekiančius padidinti gebėjimus konkuruoti darbo rinkoje, prieš pradedant mokytis darbo rinkos profesinio mokymo įstaigose, įmonėse, teritorinėms darbo biržoms pasiuntus, konsultuoja teritorinių tarnybų<text:s/></text:span><text:span text:style-name="T293">specialistai dėl tinkamumo pasirinktai profesijai.</text:span><text:s/></text:p>
      <text:p text:style-name="P294">Punkto pakeitimai:</text:p>
      <text:p text:style-name="P295"><text:span text:style-name="T296">Nr.<text:s/></text:span><text:a xlink:href="https://www.e-tar.lt/portal/legalAct.html?documentId=TAR.52A46062DD5F" office:target-frame-name="_top" xlink:show="replace"><text:span text:style-name="T297">A1-52</text:span></text:a><text:span text:style-name="T298">, 2005-02-22, Žin., 2005, Nr. 29-914 (2005-03-01), i. k. 1052230ISAK000A1-52</text:span></text:p>
      <text:p text:style-name="Normal"/>
      <text:p text:style-name="P299"><text:span text:style-name="T300">18</text:span><text:span text:style-name="T301">. Teritori</text:span><text:span text:style-name="T302">nės tarnybos nustatyta tvarka pateikia teritorinėms darbo biržoms išvadas apie konsultuojamų asmenų tinkamumą pasirinktai profesijai.</text:span></text:p>
      <text:p text:style-name="P303"><text:span text:style-name="T304">19</text:span><text:span text:style-name="T305">. Teritorinės darbo biržos su darbo rinkos profesinio mokymo įstaigomis, įmonėmis sudaro Profesinio mokymo sutartį (</text:span><text:span text:style-name="T306">3 priedas).</text:span></text:p>
      <text:p text:style-name="P307">Punkto pakeitimai:</text:p>
      <text:p text:style-name="P308"><text:span text:style-name="T309">Nr.<text:s/></text:span><text:a xlink:href="https://www.e-tar.lt/portal/legalAct.html?documentId=TAR.CCAB691158BD" office:target-frame-name="_top" xlink:show="replace"><text:span text:style-name="T310">103</text:span></text:a><text:span text:style-name="T311">, 2000-12-07, Žin., 2000, Nr. 106-3387 (2000-12-13), i. k. 1002230ISAK00000103</text:span></text:p>
      <text:p text:style-name="P312"><text:span text:style-name="T313">Nr.<text:s/></text:span><text:a xlink:href="https://www.e-tar.lt/portal/legalAct.html?documentId=TAR.52A46062DD5F" office:target-frame-name="_top" xlink:show="replace"><text:span text:style-name="T314">A1-52</text:span></text:a><text:span text:style-name="T315">, 2005-02-22, Žin., 2005, Nr. 29-914 (2005-03-01), i. k. 1052230ISAK000A1-52</text:span></text:p>
      <text:p text:style-name="Normal"/>
      <text:p text:style-name="P316"><text:span text:style-name="T317">20</text:span><text:span text:style-name="T318">. Bedarbiams, sėkmingai baigusiems darbo rinkos profesinį mokymą, išduodami kompetentin</text:span><text:span text:style-name="T319">gos institucijos patvirtintos formos kvalifikacijos pažymėjimai (pažymėjimai). Įgijusiems keletą sugretintų specialybių išduodami kiekvieną jų patvirtinantys kvalifikacijos pažymėjimai.</text:span></text:p>
      <text:p text:style-name="P320"/>
      <text:p text:style-name="P321"><text:span text:style-name="T322">IV</text:span><text:span text:style-name="T323">.<text:s/></text:span><text:span text:style-name="T324">PROFESINIO MOKYMO FINANSAVIMO ŠALTINIAI IR FINANSAVIMAS</text:span></text:p>
      <text:p text:style-name="P325"/>
      <text:p text:style-name="P326"><text:span text:style-name="T327">21</text:span><text:span text:style-name="T328">. Darbo rinkos profesinis mokymas finansuojamas iš:</text:span></text:p>
      <text:p text:style-name="P329"><text:span text:style-name="T330">21.1</text:span><text:span text:style-name="T331">. Užimtumo fondo;</text:span></text:p>
      <text:p text:style-name="P332"><text:span text:style-name="T333">21.2</text:span><text:span text:style-name="T334">. kitų šaltinių.</text:span></text:p>
      <text:p text:style-name="P335"><text:span text:style-name="T336">22</text:span><text:span text:style-name="T337">. Bedarbių ir darbuotojų, įspėtų apie darbo sutarties nutraukimą, profesinis mokymas finansuojamas iš Užimtumo fondo pagal socialinės apsaugos<text:s/></text:span><text:span text:style-name="T338">ir darbo ministro patvirtintas Užimtumo fondo pajamų ir išlaidų sąmatas.</text:span></text:p>
      <text:p text:style-name="P339"><text:span text:style-name="T340">23</text:span><text:span text:style-name="T341">. Bedarbiams profesinis mokymas finansuojamas ir mokymo stipendijos iš Užimtumo fondo ar valstybės biudžeto mokamos, įskaitant mokymą su pertraukomis pagal atskirus modulius ir<text:s/></text:span><text:span text:style-name="T342">programas, ne ilgiau kaip 6 mėnesius. Kai konkrečiai profesijai įgyti reikia daugiau laiko, trišalės komisijos prie teritorinės darbo biržos siūlymu profesinio mokymo finansavimas ir mokymo stipendijos mokėjimas gali būti pratęstas iki 10 mėnesių.</text:span><text:s/></text:p>
      <text:p text:style-name="P343">Punkto<text:s/>pakeitimai:</text:p>
      <text:p text:style-name="P344"><text:span text:style-name="T345">Nr.<text:s/></text:span><text:a xlink:href="https://www.e-tar.lt/portal/legalAct.html?documentId=TAR.D528F7F3C6D6" office:target-frame-name="_top" xlink:show="replace"><text:span text:style-name="T346">74</text:span></text:a><text:span text:style-name="T347">, 2002-06-05, Žin., 2002, Nr. 58-2359 (2002-06-14), i. k. 1022230ISAK00000074</text:span></text:p>
      <text:p text:style-name="P348"><text:span text:style-name="T349">Nr.<text:s/></text:span><text:a xlink:href="https://www.e-tar.lt/portal/legalAct.html?documentId=TAR.52A46062DD5F" office:target-frame-name="_top" xlink:show="replace"><text:span text:style-name="T350">A1-52</text:span></text:a><text:span text:style-name="T351">, 2005-02-22, Žin., 2005, Nr. 29-914 (2005-03-01), i. k. 1052230ISAK000A1-52</text:span></text:p>
      <text:p text:style-name="Normal"/>
      <text:p text:style-name="P352"><text:span text:style-name="T353">24</text:span><text:span text:style-name="T354">. Teritorinės darbo biržos:</text:span></text:p>
      <text:p text:style-name="P355"><text:span text:style-name="T356">24.1</text:span><text:span text:style-name="T357">. sumoka profesinio mokymo įstaigoms, įmonėms už kiekvieną mokinį 25 proc. avansą už faktinį mokymosi laiką pagal pateiktas<text:s/></text:span><text:span text:style-name="T358">išlaidų sąmatas;</text:span></text:p>
      <text:p text:style-name="P359"><text:span text:style-name="T360">2.4.2</text:span><text:span text:style-name="T361">. gavusios iš profesinio mokymo įstaigos, įmonės informaciją apie bedarbio lankomumą, moka bedarbiui mokymo pašalpą.</text:span></text:p>
      <text:p text:style-name="P362"><text:span text:style-name="T363">Pagal bedarbio raštu pateiktą prašymą gali išmokėti jam priklausančios vieno mėnesio mokymo pašalpos 50 proc. dyd</text:span><text:span text:style-name="T364">žio avansą;</text:span><text:s/></text:p>
      <text:p text:style-name="P365"><text:span text:style-name="T366">24.3</text:span><text:span text:style-name="T367">. jei mokymas vyksta ne bedarbio gyvenamojoje vietoje:</text:span></text:p>
      <text:p text:style-name="P368"><text:span text:style-name="T369">24.3.1</text:span><text:span text:style-name="T370">. sumoka bedarbiui, mokymosi metu važinėjančiam į mokymo įstaigą, įmonę, nuvykimo ir grįžimo kelionės išlaidas pagal pateiktą mėnesinį bilietą (važiavimo bilietus), išskyru</text:span><text:span text:style-name="T371">s išlaidas miesto transportu, ne rečiau kaip vieną kartą per mėnesį. Nepateikus važiavimo bilietų, kelionės išlaidos apmokamos pagal patvirtintus važiavimo autobusu arba traukiniu (bendrajame vagone) tarifinius įkainius;</text:span><text:s/></text:p>
      <text:p text:style-name="P372"><text:span text:style-name="T373">24.3.2</text:span><text:span text:style-name="T374">. sumoka profesinio moky</text:span><text:span text:style-name="T375">mo įstaigai, įmonei už mokinių apgyvendinimą vieną parą pagal pateiktą sąskaitą-faktūrą, bet ne daugiau kaip 10 procentų minimalaus gyvenimo lygio. Kai mokymosi metu apgyvendinamas mokinys, turintis sunkią judėjimo negalę, už jo apgyvendinimą vieną parą te</text:span><text:span text:style-name="T376">ritorinė darbo birža sumoka ne daugiau kaip 25 procentus minimalaus gyvenimo lygio.</text:span></text:p>
      <text:p text:style-name="P377"><text:span text:style-name="T378">Sumoka mokymosi metu bedarbiui (jei jis buvo apgyvendintas) atvykimo į mokymo įstaigą, įmonę ir grįžimo pasibaigus mokymui vienkartines kelionės išlaidas šios tvarkos 24.3.</text:span><text:span text:style-name="T379">1 punkte nurodyta tvarka.</text:span></text:p>
      <text:p text:style-name="P380"><text:span text:style-name="T381">24.4</text:span><text:span text:style-name="T382">. sumoka bedarbiui privalomo sveikatos patikrinimo išlaidas, jei tai numato Lietuvos Respublikos žmonių saugos darbe įstatymas;</text:span></text:p>
      <text:p text:style-name="P383"><text:span text:style-name="T384">24.5</text:span><text:span text:style-name="T385">. nutraukia profesinio mokymo programos finansavimą mokymo įstaigai, įmonei ir mokym</text:span><text:span text:style-name="T386">o stipendijos mokėjimą bedarbiui, įsidarbinusiam mokymosi metu pagal darbo sutartį. Bedarbiui, įsidarbinusiam pagal darbo sutartį ir tęsiančiam mokslą, toliau finansuojama už jo profesinio mokymo programą;</text:span></text:p>
      <text:p text:style-name="P387">Punkto pakeitimai:</text:p>
      <text:p text:style-name="P388"><text:span text:style-name="T389">Nr.<text:s/></text:span><text:a xlink:href="https://www.e-tar.lt/portal/legalAct.html?documentId=TAR.52A46062DD5F" office:target-frame-name="_top" xlink:show="replace"><text:span text:style-name="T390">A1-52</text:span></text:a><text:span text:style-name="T391">, 2005-02-22, Žin., 2005, Nr. 29-914 (2005-03-01), i. k. 1052230ISAK000A1-52</text:span></text:p>
      <text:p text:style-name="Normal"/>
      <text:p text:style-name="P392"><text:span text:style-name="T393">24.6</text:span><text:span text:style-name="T394">. sumoka mokymo įstaigai, įmonei faktines mokymo ir apgyvendinimo išlaidas tų mokinių, kurie nutraukė mokymo s</text:span><text:span text:style-name="T395">utartį ne dėl mokymo įstaigos kaltės arba pašalinti iš mokymo įstaigos, įmonės dėl nepatenkinamo elgesio arba mokymosi.</text:span><text:s/></text:p>
      <text:p text:style-name="P396">Papildyta punktu:</text:p>
      <text:p text:style-name="P397"><text:span text:style-name="T398">Nr.<text:s/></text:span><text:a xlink:href="https://www.e-tar.lt/portal/legalAct.html?documentId=TAR.52A46062DD5F" office:target-frame-name="_top" xlink:show="replace"><text:span text:style-name="T399">A1-52</text:span></text:a><text:span text:style-name="T400">, 2005-02-22, Žin., 2005,<text:s/></text:span><text:span text:style-name="T401">Nr. 29-914 (2005-03-01), i. k. 1052230ISAK000A1-52</text:span></text:p>
      <text:p text:style-name="Normal"/>
      <text:p text:style-name="P402">Punkto pakeitimai:</text:p>
      <text:p text:style-name="P403"><text:span text:style-name="T404">Nr.<text:s/></text:span><text:a xlink:href="https://www.e-tar.lt/portal/legalAct.html?documentId=TAR.CCAB691158BD" office:target-frame-name="_top" xlink:show="replace"><text:span text:style-name="T405">103</text:span></text:a><text:span text:style-name="T406">, 2000-12-07, Žin., 2000, Nr. 106-3387 (2000-12-13), i. k. 1002230ISAK00000103</text:span></text:p>
      <text:p text:style-name="P407"><text:span text:style-name="T408">Nr.<text:s/></text:span><text:a xlink:href="https://www.e-tar.lt/portal/legalAct.html?documentId=TAR.52A46062DD5F" office:target-frame-name="_top" xlink:show="replace"><text:span text:style-name="T409">A1-52</text:span></text:a><text:span text:style-name="T410">, 2005-02-22, Žin., 2005, Nr. 29-914 (2005-03-01), i. k. 1052230ISAK000A1-52</text:span></text:p>
      <text:p text:style-name="Normal"/>
      <text:p text:style-name="P411"><text:span text:style-name="T412">25</text:span><text:span text:style-name="T413">. Teritorinės darbo biržos, vadovaudamosi šia tvarka, siunčia bedarbius mokytis pagal<text:s/></text:span><text:span text:style-name="T414">profesinio mokymo (švietimo) programas į mokymo įstaigas, įmones, laimėjusias bedarbių profesiniam mokymui konkursus, organizuojamus pagal Europos Sąjungos programas „PHARE 2001 Ekonominė ir socialinė sanglauda Lietuvoje“ ir „PHARE 2002 Ekonominė ir social</text:span><text:span text:style-name="T415">inė sanglauda Lietuvoje“, neapmokėdamos iš Užimtumo fondo lėšų už profesinio mokymo programas.</text:span></text:p>
      <text:soft-page-break/>
      <text:p text:style-name="P416"><text:span text:style-name="T417">Siųsdamos bedarbius profesiniam mokymui į šio punkto pirmoje pastraipoje nurodytas mokymo įstaigas, įmones, teritorinės darbo biržos sudaro su mokymo įstaiga „Pr</text:span><text:span text:style-name="T418">ofesinio mokymo sutartį“ (4 priedas).</text:span><text:s/></text:p>
      <text:p text:style-name="P419">Papildyta punktu:</text:p>
      <text:p text:style-name="P420"><text:span text:style-name="T421">Nr.<text:s/></text:span><text:a xlink:href="https://www.e-tar.lt/portal/legalAct.html?documentId=TAR.A64BE6FBAB40" office:target-frame-name="_top" xlink:show="replace"><text:span text:style-name="T422">A1-182</text:span></text:a><text:span text:style-name="T423">, 2003-11-21, Žin., 2003, Nr. 111-4956 (2003-11-26), i. k. 1032230ISAK00A1-182</text:span></text:p>
      <text:p text:style-name="P424">Punkto pakeitimai:</text:p>
      <text:p text:style-name="P425"><text:span text:style-name="T426">Nr.<text:s/></text:span><text:a xlink:href="https://www.e-tar.lt/portal/legalAct.html?documentId=TAR.4C6D18A2BAC9" office:target-frame-name="_top" xlink:show="replace"><text:span text:style-name="T427">A1-47</text:span></text:a><text:span text:style-name="T428">, 2004-02-19, Žin., 2004, Nr. 32-1036 (2004-02-28), i. k. 1042230ISAK000A1-47</text:span></text:p>
      <text:p text:style-name="P429"><text:span text:style-name="T430">Nr.<text:s/></text:span><text:a xlink:href="https://www.e-tar.lt/portal/legalAct.html?documentId=TAR.3F91E397B718" office:target-frame-name="_top" xlink:show="replace"><text:span text:style-name="T431">A1-60</text:span></text:a><text:span text:style-name="T432">, 200</text:span><text:span text:style-name="T433">4-03-12, Žin., 2004, Nr. 43-1423 (2004-03-23), i. k. 1042230ISAK000A1-60</text:span></text:p>
      <text:p text:style-name="Normal"/>
      <text:p text:style-name="P434"><text:span text:style-name="T435">26</text:span><text:span text:style-name="T436">. Asmenys, besimokantys darbo rinkos profesinio mokymo įstaigose, įmonėse savarankiškai, už mokslą moka patys arba jų mokymas finansuojamas iš kitų šaltinių.</text:span></text:p>
      <text:p text:style-name="P437">Punkto numeracijos<text:s/>pakeitimas:</text:p>
      <text:p text:style-name="P438"><text:span text:style-name="T439">Nr.<text:s/></text:span><text:a xlink:href="https://www.e-tar.lt/portal/legalAct.html?documentId=TAR.A64BE6FBAB40" office:target-frame-name="_top" xlink:show="replace"><text:span text:style-name="T440">A1-182</text:span></text:a><text:span text:style-name="T441">, 2003-11-21, Žin., 2003, Nr. 111-4956 (2003-11-26), i. k. 1032230ISAK00A1-182</text:span></text:p>
      <text:p text:style-name="Normal"/>
      <text:p text:style-name="P442"><text:span text:style-name="T443">______________</text:span></text:p>
      <text:p text:style-name="P444"/>
      <text:soft-page-break/>
      <text:p text:style-name="P445">PATVIRTINTA</text:p>
      <text:p text:style-name="P446">socialinės apsaugos ir darbo<text:s/>ministrės</text:p>
      <text:p text:style-name="P447">2000 m. spalio 10 d. įsakymu Nr. 89</text:p>
      <text:p text:style-name="P448"><text:span text:style-name="T449">1</text:span><text:span text:style-name="T450"><text:s/>priedas</text:span></text:p>
      <text:p text:style-name="P451"/>
      <text:p text:style-name="P452"><text:span text:style-name="T453">MOKYMO SUTARTIS Nr. ______</text:span></text:p>
      <text:p text:style-name="P454"/>
      <text:p text:style-name="P455"><text:tab/><text:tab/>200_ m............................. d.</text:p>
      <text:p text:style-name="P456"><text:span text:style-name="T457"><text:tab/>(sudarymo vieta)</text:span></text:p>
      <text:p text:style-name="P458"/>
      <text:p text:style-name="P459"><text:tab/>(toliau – Mokymo įstaiga),</text:p>
      <text:p text:style-name="P460"><text:span text:style-name="T461"><text:tab/>(mokymo įstaigos, įmonės pavadinimas)</text:span></text:p>
      <text:p text:style-name="P462">atstovaujama,<text:s/><text:tab/>atstovavimo pagrindas</text:p>
      <text:p text:style-name="P463"><text:span text:style-name="T464"><text:tab/></text:span><text:span text:style-name="T465">(pareigos, vardas, pavardė)</text:span></text:p>
      <text:p text:style-name="P466"><text:tab/>, ir<text:s/><text:tab/></text:p>
      <text:p text:style-name="P467"><text:tab/>(pagal kompetenciją, įgaliojimo ar pavedimo Nr. ir data)<text:s/><text:tab/>(fizinio asmens vardas, pavardė,<text:s/></text:p>
      <text:p text:style-name="P468"><text:span text:style-name="T469"><text:tab/>asmens kodas, gyvenamoji vieta)</text:span></text:p>
      <text:p text:style-name="P470"><text:tab/><text:s/>(toliau – Mokinys), remdamiesi Lietuvos<text:s/></text:p>
      <text:p text:style-name="P471"><text:span text:style-name="T472">Respublikos profesinio mokymo įstatymo 19 ir 35 str</text:span><text:span text:style-name="T473">aipsniais,<text:s/></text:span><text:span text:style-name="T474">susitarėme:</text:span></text:p>
      <text:p text:style-name="P475">Sutarties objektas</text:p>
      <text:p text:style-name="P476"><text:tab/></text:p>
      <text:p text:style-name="P477"><text:span text:style-name="T478">(mokymo programa, kodas, trukmė)</text:span></text:p>
      <text:p text:style-name="P479"><text:tab/></text:p>
      <text:p text:style-name="P480">Šalių įsipareigojimai</text:p>
      <text:p text:style-name="P481"><text:span text:style-name="T482">1</text:span><text:span text:style-name="T483">. Mokymo įstaiga:</text:span></text:p>
      <text:p text:style-name="P484"><text:span text:style-name="T485">1.1</text:span><text:span text:style-name="T486">. supažindinti iki mokymo pradžios mokinį su mokymo planu;</text:span></text:p>
      <text:p text:style-name="P487"><text:span text:style-name="T488">1.2</text:span><text:span text:style-name="T489">. užtikrinti kvalifikuotą teorinį ir praktinį mokymą;</text:span></text:p>
      <text:p text:style-name="P490"><text:span text:style-name="T491">1.3</text:span><text:span text:style-name="T492">.<text:s/></text:span><text:span text:style-name="T493">nustatyti teorinio ir praktinio mokymo, darbo ir apmokėjimo už jį sąlygas bei supažindinti (pasirašytinai) su jomis;</text:span></text:p>
      <text:p text:style-name="P494"><text:span text:style-name="T495">1.4</text:span><text:span text:style-name="T496">. išduoti per 5 darbo dienas, sėkmingai išlaikius kvalifikacinį arba baigiamąjį (-us) egzaminą(-us), nustatytos formos pažymėjimą;</text:span></text:p>
      <text:p text:style-name="P497"><text:span text:style-name="T498">1.5</text:span><text:span text:style-name="T499">. sudaryti saugias teorinio ir praktinio mokymo sąlygas;</text:span></text:p>
      <text:p text:style-name="P500"><text:span text:style-name="T501">1.6</text:span><text:span text:style-name="T502">.<text:s/></text:span><text:span text:style-name="T503"><text:tab/></text:span></text:p>
      <text:p text:style-name="P504"><text:span text:style-name="T505">(kiti įsipareigojimai)</text:span></text:p>
      <text:p text:style-name="P506"><text:span text:style-name="T507"><text:tab/></text:span></text:p>
      <text:p text:style-name="P508"><text:span text:style-name="T509">2</text:span><text:span text:style-name="T510">. Mokinys:</text:span></text:p>
      <text:p text:style-name="P511"><text:span text:style-name="T512">2.1</text:span><text:span text:style-name="T513">. dalyvauti teorinio ir praktinio mokymo užsiėmimuose;</text:span></text:p>
      <text:p text:style-name="P514"><text:span text:style-name="T515">2.2</text:span><text:span text:style-name="T516">. laikytis Mokymo įstaigos vidaus tvarkos taisyklių;</text:span></text:p>
      <text:p text:style-name="P517"><text:span text:style-name="T518">2.3</text:span><text:span text:style-name="T519">. vykdyti<text:s/></text:span><text:span text:style-name="T520">Mokymo įstaigos administracijos ir profesijos mokytojų pavedimus, jeigu jie neprieštarauja teisės aktams;</text:span></text:p>
      <text:p text:style-name="P521"><text:span text:style-name="T522">2.4</text:span><text:span text:style-name="T523">. įsigyti nustatytą mokymo programoje kvalifikaciją (-as);</text:span></text:p>
      <text:p text:style-name="P524"><text:span text:style-name="T525">2.5</text:span><text:span text:style-name="T526">.<text:s/></text:span><text:span text:style-name="T527"><text:tab/></text:span></text:p>
      <text:p text:style-name="P528"><text:span text:style-name="T529">(kiti įsipareigojimai)</text:span></text:p>
      <text:p text:style-name="P530"><text:span text:style-name="T531"><text:tab/></text:span></text:p>
      <text:p text:style-name="P532"><text:span text:style-name="T533">Atsakomybė</text:span></text:p>
      <text:p text:style-name="P534"><text:span text:style-name="T535">3</text:span><text:span text:style-name="T536">. Mokymo įstaigos:</text:span></text:p>
      <text:p text:style-name="P537"><text:span text:style-name="T538">3.1</text:span><text:span text:style-name="T539">. su</text:span><text:span text:style-name="T540">daro sąlygas Mokiniui pakartoti kursą, jeigu dėl jos kaltės Mokinys neįsisavino mokymo programos ir dėl to neišlaikė kvalifikacinio arba baigiamojo (-ųjų) egzamino (-ų);</text:span></text:p>
      <text:p text:style-name="P541"><text:span text:style-name="T542">3.2</text:span><text:span text:style-name="T543">. mokėti už kiekvieną pavėluotą dieną vienos dienos vidutinio darbo užmokesčio<text:s/></text:span><text:span text:style-name="T544">dydžio kompensaciją, jeigu dėl jos kaltės per 1.4 punkte nustatytą terminą nebuvo išduotas kvalifikacijos pažymėjimas (pažymėjimas);</text:span></text:p>
      <text:p text:style-name="P545"><text:span text:style-name="T546">3.3</text:span><text:span text:style-name="T547">.<text:s/></text:span><text:span text:style-name="T548"><text:tab/></text:span></text:p>
      <text:soft-page-break/>
      <text:p text:style-name="P549"><text:span text:style-name="T550"><text:tab/></text:span></text:p>
      <text:p text:style-name="P551"><text:span text:style-name="T552">4</text:span><text:span text:style-name="T553">. Mokinio:</text:span></text:p>
      <text:p text:style-name="P554"><text:span text:style-name="T555">4.1</text:span><text:span text:style-name="T556">. atlygina Mokymo įstaigai kaltais veiksmais padarytą žalą;</text:span></text:p>
      <text:p text:style-name="P557"><text:span text:style-name="T558">4.2</text:span><text:span text:style-name="T559">.<text:s/></text:span><text:span text:style-name="T560"><text:tab/></text:span></text:p>
      <text:p text:style-name="P561"><text:span text:style-name="T562"><text:tab/></text:span></text:p>
      <text:p text:style-name="P563">Punkto<text:s/>numeracijos pakeitimas:</text:p>
      <text:p text:style-name="P564"><text:span text:style-name="T565">Nr.<text:s/></text:span><text:a xlink:href="https://www.e-tar.lt/portal/legalAct.html?documentId=TAR.52A46062DD5F" office:target-frame-name="_top" xlink:show="replace"><text:span text:style-name="T566">A1-52</text:span></text:a><text:span text:style-name="T567">, 2005-02-22, Žin., 2005, Nr. 29-914 (2005-03-01), i. k. 1052230ISAK000A1-52</text:span></text:p>
      <text:p text:style-name="Normal"/>
      <text:p text:style-name="P568"><text:span text:style-name="T569">5</text:span><text:span text:style-name="T570">. Ginčai dėl šios sutarties vykdymo sprendžiami įstatymų</text:span><text:span text:style-name="T571"><text:s/>nustatyta tvarka.</text:span></text:p>
      <text:p text:style-name="P572"><text:span text:style-name="T573">6</text:span><text:span text:style-name="T574">. Sutartis sudaryta dviem egzemplioriais – po vieną šalims.</text:span></text:p>
      <text:p text:style-name="P575"/>
      <text:p text:style-name="P576"><text:span text:style-name="T577">Mokymo įstaiga</text:span><text:span text:style-name="T578"><text:tab/>Mokinys</text:span></text:p>
      <text:p text:style-name="P579"/>
      <text:p text:style-name="P580"><text:tab/><text:tab/><text:tab/></text:p>
      <text:p text:style-name="P581"><text:span text:style-name="T582"><text:tab/>(vardo raidė, pavardė, parašas)<text:s/></text:span><text:span text:style-name="T583"><text:tab/>(vardo raidė, pavardė, parašas)</text:span></text:p>
      <text:p text:style-name="P584"><text:span text:style-name="T585">______________</text:span></text:p>
      <text:p text:style-name="P586"/>
      <text:soft-page-break/>
      <text:p text:style-name="P587">PATVIRTINTA</text:p>
      <text:p text:style-name="P588">socialinės apsaugos ir darbo ministrės</text:p>
      <text:p text:style-name="P589">2000 m. spalio 10 d. įsakymu Nr. 89</text:p>
      <text:p text:style-name="P590"><text:span text:style-name="T591">2</text:span><text:span text:style-name="T592"><text:s/>priedas</text:span></text:p>
      <text:p text:style-name="P593"/>
      <text:p text:style-name="P594"><text:span text:style-name="T595">PRAKTINIO MOKYMO SUTARTIS Nr. _____________</text:span></text:p>
      <text:p text:style-name="P596"/>
      <text:p text:style-name="P597"><text:tab/><text:tab/>200_ m...................................... d.</text:p>
      <text:p text:style-name="P598"><text:span text:style-name="T599"><text:tab/>(sudarymo vieta)</text:span></text:p>
      <text:p text:style-name="P600"/>
      <text:p text:style-name="P601"><text:tab/><text:s/>(toliau – Mokymo įstaiga),</text:p>
      <text:p text:style-name="P602"><text:span text:style-name="T603"><text:tab/></text:span><text:span text:style-name="T604">(mokymo įstaigos, įmonės pavadinimas)</text:span></text:p>
      <text:p text:style-name="P605"><text:span text:style-name="T606">atstovaujama<text:s/></text:span><text:span text:style-name="T607"><text:tab/>,<text:s/></text:span><text:span text:style-name="T608">atstovavimo pagrindas</text:span></text:p>
      <text:p text:style-name="P609"><text:span text:style-name="T610"><text:tab/>(pareigos, vardas, pavardė)</text:span></text:p>
      <text:p text:style-name="P611"><text:tab/>, ir<text:s/><text:tab/></text:p>
      <text:p text:style-name="P612"><text:span text:style-name="T613"><text:tab/>(pagal kompetenciją, įgaliojimo ar pavedimo Nr. ir data)<text:s/></text:span><text:span text:style-name="T614"><text:tab/>(įmonės, organizacijos pavadinimas)</text:span></text:p>
      <text:p text:style-name="P615">(toliau – Įmonė), atstovaujama<text:tab/>, atstovavimo pagrindas</text:p>
      <text:p text:style-name="P616"><text:span text:style-name="T617"><text:tab/>(pareigos, vardas, pavardė)</text:span></text:p>
      <text:p text:style-name="P618"><text:tab/>, remdamiesi<text:s/>Lietuvos Respublikos profesinio</text:p>
      <text:p text:style-name="P619"><text:span text:style-name="T620"><text:tab/>(pagal kompetenciją, įgaliojimo ar pavedimo Nr. ir data)</text:span></text:p>
      <text:p text:style-name="P621">mokymo įstatymo 18, 40, 41 straipsniais, Darbo rinkos profesinio mokymo tvarka ir kitais teisės aktais, reglamentuojančiais darbo rinkos praktinį mokymą, sudarėme šią<text:s/>praktinio mokymo sutartį:</text:p>
      <text:p text:style-name="P622"/>
      <text:p text:style-name="P623">Sutarties objektas</text:p>
      <text:p text:style-name="P624"><text:tab/></text:p>
      <text:p text:style-name="P625"><text:span text:style-name="T626">(mokymo programa, kodas, trukmė)</text:span></text:p>
      <text:p text:style-name="P627"><text:tab/></text:p>
      <text:p text:style-name="P628"/>
      <text:p text:style-name="P629">Įsipareigojimai</text:p>
      <text:p text:style-name="P630"><text:span text:style-name="T631">1</text:span><text:span text:style-name="T632">. Mokymo įstaiga:</text:span></text:p>
      <text:p text:style-name="P633"><text:span text:style-name="T634">1.1</text:span><text:span text:style-name="T635">. pasiųsti į<text:s/></text:span><text:span text:style-name="T636"><text:tab/><text:s/>praktiniam mokymui</text:span></text:p>
      <text:p text:style-name="P637"><text:span text:style-name="T638"><text:tab/>(Įmonės pavadinimas)</text:span></text:p>
      <text:p text:style-name="P639">(sąrašas pridedamas) šių profesijų mokinius:<text:s/><text:tab/></text:p>
      <text:p text:style-name="P640"><text:span text:style-name="T641"><text:tab/>(pavadinimai)</text:span></text:p>
      <text:p text:style-name="P642"><text:span text:style-name="T643"><text:tab/></text:span></text:p>
      <text:p text:style-name="P644"><text:span text:style-name="T645">1.2</text:span><text:span text:style-name="T646">.<text:s/></text:span><text:span text:style-name="T647">teikti metodinį vadovavimą ir užtikrinti mokymo proceso kokybę;</text:span></text:p>
      <text:p text:style-name="P648"><text:span text:style-name="T649">1.3</text:span><text:span text:style-name="T650">. apmokėti praktinio mokymo išlaidas per vieną mėnesį po sėkmingo praktikos baigimo;</text:span></text:p>
      <text:p text:style-name="P651"><text:span text:style-name="T652">1.4</text:span><text:span text:style-name="T653">. teikti praktinio mokymo vadovui informaciją apie mokinių teorines žinias;</text:span></text:p>
      <text:p text:style-name="P654"><text:span text:style-name="T655">1.5</text:span><text:span text:style-name="T656">.<text:s/></text:span><text:span text:style-name="T657"><text:tab/></text:span></text:p>
      <text:p text:style-name="P658"><text:span text:style-name="T659"><text:tab/>(kiti</text:span><text:span text:style-name="T660"><text:s/>įsipareigojimai)</text:span></text:p>
      <text:p text:style-name="P661"><text:span text:style-name="T662"><text:tab/></text:span></text:p>
      <text:p text:style-name="P663"><text:span text:style-name="T664">2</text:span><text:span text:style-name="T665">. Įmonė:</text:span></text:p>
      <text:p text:style-name="P666"><text:span text:style-name="T667">2.1</text:span><text:span text:style-name="T668">. priimti praktiniam mokymui (pagal sąrašą) šios sutarties 1.1 punkte įvardytų profesijų mokinius;</text:span></text:p>
      <text:p text:style-name="P669"><text:span text:style-name="T670">2.2</text:span><text:span text:style-name="T671">. sudaryti praktinio mokymo sutartį su mokiniu;</text:span></text:p>
      <text:p text:style-name="P672"><text:span text:style-name="T673">2.3</text:span><text:span text:style-name="T674">. sudaryti praktiniam mokymui reikiamas sąlygas;</text:span></text:p>
      <text:p text:style-name="P675"><text:span text:style-name="T676">2.4</text:span><text:span text:style-name="T677">. paskirti praktinio mokymo vadovą;</text:span></text:p>
      <text:p text:style-name="P678"><text:span text:style-name="T679">2.5</text:span><text:span text:style-name="T680">. užtikrinti saugias praktinės veiklos sąlygas;</text:span></text:p>
      <text:p text:style-name="P681"><text:span text:style-name="T682">2.6</text:span><text:span text:style-name="T683">. skirti mokiniui laiką mokymo plane numatytam teoriniam mokymuisi ir bendrajam lavinimuisi;</text:span></text:p>
      <text:p text:style-name="P684"><text:span text:style-name="T685">2.7</text:span><text:span text:style-name="T686">.<text:s/></text:span><text:span text:style-name="T687"><text:tab/></text:span></text:p>
      <text:p text:style-name="P688"><text:span text:style-name="T689">(kiti įsipareigojimai)</text:span></text:p>
      <text:soft-page-break/>
      <text:p text:style-name="P690"><text:span text:style-name="T691"><text:tab/></text:span></text:p>
      <text:p text:style-name="P692"><text:span text:style-name="T693">3</text:span><text:span text:style-name="T694">. Ginčai, kilę dėl<text:s/></text:span><text:span text:style-name="T695">šios sutarties vykdymo, sprendžiami Lietuvos Respublikos įstatymų numatyta tvarka.</text:span></text:p>
      <text:p text:style-name="P696"><text:span text:style-name="T697">4</text:span><text:span text:style-name="T698">. Sutartis įsigalioja jos pasirašymo dieną ir galioja iki praktinio mokymo užbaigimo.</text:span></text:p>
      <text:p text:style-name="P699"><text:span text:style-name="T700">5</text:span><text:span text:style-name="T701">. Sutartis sudaryta dviem egzemplioriais – po vieną šalims.</text:span></text:p>
      <text:p text:style-name="P702"><text:span text:style-name="T703">PRIEDAI:</text:span></text:p>
      <text:p text:style-name="P704"><text:span text:style-name="T705">1</text:span><text:span text:style-name="T706">.</text:span><text:span text:style-name="T707"><text:s/>Mokinių sąrašas (nurodant vardą, pavardę, asmens kodą).</text:span></text:p>
      <text:p text:style-name="P708"><text:span text:style-name="T709">2</text:span><text:span text:style-name="T710">. Praktinio mokymo žurnalas.</text:span></text:p>
      <text:p text:style-name="P711"><text:span text:style-name="T712">3</text:span><text:span text:style-name="T713">.</text:span><text:span text:style-name="T714"><text:tab/></text:span></text:p>
      <text:p text:style-name="P715"><text:span text:style-name="T716"><text:tab/>(kiti priedai)</text:span></text:p>
      <text:p text:style-name="P717"><text:span text:style-name="T718">Šalių rekvizitai:</text:span></text:p>
      <text:p text:style-name="P719"/>
      <text:p text:style-name="P720">Mokymo įstaiga<text:tab/>Įmonė</text:p>
      <text:p text:style-name="P721"><text:tab/><text:tab/><text:tab/></text:p>
      <text:p text:style-name="P722"><text:tab/><text:tab/><text:tab/></text:p>
      <text:p text:style-name="P723"><text:tab/><text:tab/><text:tab/></text:p>
      <text:p text:style-name="P724"><text:tab/><text:tab/><text:tab/></text:p>
      <text:p text:style-name="P725"/>
      <text:p text:style-name="P726">A. V.<text:tab/><text:tab/>A. V.<text:s/><text:tab/></text:p>
      <text:p text:style-name="P727"><text:span text:style-name="T728"><text:tab/>(parašas)</text:span><text:span text:style-name="T729"><text:tab/>(parašas)</text:span></text:p>
      <text:p text:style-name="P730"><text:span text:style-name="T731">______________</text:span></text:p>
      <text:p text:style-name="P732"/>
      <text:soft-page-break/>
      <text:p text:style-name="P733">PATVIRTINTA</text:p>
      <text:p text:style-name="P734">socialinės apsaugos ir darbo ministrės</text:p>
      <text:p text:style-name="P735">2000 m. spalio 10 d. įsakymu Nr. 89</text:p>
      <text:p text:style-name="P736"><text:span text:style-name="T737">3</text:span><text:span text:style-name="T738"><text:s/>priedas</text:span></text:p>
      <text:p text:style-name="P739"/>
      <text:p text:style-name="P740"><text:span text:style-name="T741">PROFESINIO MOKYMO SUTARTIS Nr. ______</text:span></text:p>
      <text:p text:style-name="P742"/>
      <text:p text:style-name="P743"><text:tab/><text:tab/>200_ m......................................... d.</text:p>
      <text:p text:style-name="P744"><text:span text:style-name="T745"><text:tab/>(sudarymo vieta)</text:span></text:p>
      <text:p text:style-name="P746"><text:tab/><text:s/>(toliau – Birža),</text:p>
      <text:p text:style-name="P747"><text:span text:style-name="T748"><text:tab/>(institucijos pavadinimas)</text:span></text:p>
      <text:p text:style-name="P749">atstovaujama<text:s/><text:tab/>, atstovavimo pagrindas</text:p>
      <text:p text:style-name="P750"><text:span text:style-name="T751"><text:tab/>(pareigos, vardas, pavardė)</text:span></text:p>
      <text:p text:style-name="P752"><text:tab/>, ir<text:s/><text:tab/></text:p>
      <text:p text:style-name="P753"><text:tab/>(pagal kompetenciją, įgaliojimo ar pavedimo Nr. ir data)<text:s/><text:tab/>(mokymo įstaigos, įmonės pavadinimas,</text:p>
      <text:p text:style-name="P754"><text:span text:style-name="T755"><text:tab/>licencijos Nr. ir data)</text:span></text:p>
      <text:p text:style-name="P756"><text:tab/>(toliau – Mokymo įstaiga), atstovaujama</text:p>
      <text:p text:style-name="P757"><text:tab/>, atstovavimo pagrindas</text:p>
      <text:p text:style-name="P758"><text:span text:style-name="T759"><text:tab/></text:span><text:span text:style-name="T760">(pareigos, vardas, pavardė)</text:span></text:p>
      <text:p text:style-name="P761"><text:tab/>, remdamiesi Lietuvos Respublikos</text:p>
      <text:p text:style-name="P762"><text:span text:style-name="T763"><text:tab/>(pagal kompetenciją, įgaliojimo ar pavedimo Nr. ir data)</text:span></text:p>
      <text:p text:style-name="P764"><text:span text:style-name="T765">profesinio mokymo įstatymo 6 straipsnio 2 dalimi, 17 straipsnio 1 ir 3 dalimis, 20, 23, 33, 34 straipsniais, 40 straipsnio 2 dalimi, Da</text:span><text:span text:style-name="T766">rbo rinkos profesinio mokymo tvarka,<text:s/></text:span><text:span text:style-name="T767">susitarėme:</text:span></text:p>
      <text:p text:style-name="P768"/>
      <text:p text:style-name="P769">Sutarties objektas</text:p>
      <text:p text:style-name="P770"><text:tab/></text:p>
      <text:p text:style-name="P771"><text:span text:style-name="T772">(profesinio mokymo programa, kodas, trukmė)</text:span></text:p>
      <text:p text:style-name="P773"><text:tab/></text:p>
      <text:p text:style-name="P774"/>
      <text:p text:style-name="P775">Šalių įsipareigojimai</text:p>
      <text:p text:style-name="P776">Birža:</text:p>
      <text:p text:style-name="P777">pasiųsti mokytis į Mokymo įstaigą<text:s/><text:tab/><text:s/>bedarbių ir darbuotojų, įspėtų ape darbo</text:p>
      <text:p text:style-name="P778"><text:span text:style-name="T779"><text:tab/>(skaičius)</text:span></text:p>
      <text:p text:style-name="P780">sutarties nutraukimą, pagal<text:s/><text:tab/></text:p>
      <text:p text:style-name="P781"><text:span text:style-name="T782"><text:tab/>(programos pavadinimas, kodas, trukmė)</text:span></text:p>
      <text:p text:style-name="P783"><text:tab/></text:p>
      <text:p text:style-name="P784">nuo 200 _ m. ____________________ d. iki 200 _ m. _____________________ d., t. y. _____ mokymo dienų, kurie atitinka Mokymo įstaigos keliamus reikalavimus (išsimokslinimas, kvalifikacija, amžius, sveikatos būklė ir kt.);</text:p>
      <text:p text:style-name="P785">kontroliuoti pasiųstų mokytis į Mokymo įstaigą bedarbių ir darbuotojų, įspėtų apie darbo sutarties nutraukimą, pamokų (paskaitų) lankomumą bei pažangumą;</text:p>
      <text:p text:style-name="P786">apmokėti už mokymą ir mokinių apgyvendinimą;</text:p>
      <text:p text:style-name="P787">teikti pasiūlymus dėl mokinio mokymo trukmės pratęsimo ir pasirašyti suderinimo raštą.</text:p>
      <text:p text:style-name="P788"><text:tab/></text:p>
      <text:p text:style-name="P789"><text:span text:style-name="T790">(kiti įsipareigojimai)</text:span></text:p>
      <text:p text:style-name="P791"><text:tab/></text:p>
      <text:p text:style-name="P792"><text:span text:style-name="T793">2</text:span><text:span text:style-name="T794">. Mokymo įstaiga:</text:span></text:p>
      <text:p text:style-name="P795"><text:span text:style-name="T796">2.1</text:span><text:span text:style-name="T797">. priimti mokytis pasiųstus bedarbius ir darbuotojus, įspėtus apie darbo sutarties nutraukimą;</text:span></text:p>
      <text:p text:style-name="P798"><text:span text:style-name="T799">2.2</text:span><text:span text:style-name="T800">. pasirašyti suderinimo raštą dėl<text:s/></text:span><text:span text:style-name="T801">mokinio mokymo trukmės pratęsimo;</text:span></text:p>
      <text:p text:style-name="P802"><text:span text:style-name="T803">2.3</text:span><text:span text:style-name="T804">. parengti mokinius pagal šios sutarties 1.1 punkte išdėstytą programą;</text:span></text:p>
      <text:p text:style-name="P805"><text:span text:style-name="T806">2.4</text:span><text:span text:style-name="T807">. mokiniams, neturintiems gyvenamojo ploto, jį suteikti;</text:span></text:p>
      <text:p text:style-name="P808"><text:span text:style-name="T809">2.5</text:span><text:span text:style-name="T810">. užtikrinti kvalifikuotą mokymą;</text:span></text:p>
      <text:p text:style-name="P811"><text:span text:style-name="T812">2.6</text:span><text:span text:style-name="T813">. teikti Biržai informaciją<text:s/></text:span><text:span text:style-name="T814">apie mokinių pamokų (paskaitų) lankomumą iki kiekvieno mėnesio _____ dienos;</text:span></text:p>
      <text:p text:style-name="P815"><text:span text:style-name="T816">2.7</text:span><text:span text:style-name="T817">. mokiniams, sėkmingai baigusiems darbo rinkos profesinį mokymą, išduoti patvirtintos formos kvalifikacijos pažymėjimus (pažymėjimus);</text:span></text:p>
      <text:p text:style-name="P818"><text:span text:style-name="T819">2.8</text:span><text:span text:style-name="T820">. grąžinti per ________ dienų<text:s/></text:span><text:span text:style-name="T821">Biržai mokymo išlaidas tų mokinių, kurie dėl Mokymo įstaigos kaltės nebuvo apmokyti;</text:span></text:p>
      <text:p text:style-name="P822"><text:span text:style-name="T823">2.9</text:span><text:span text:style-name="T824">.<text:s/></text:span><text:span text:style-name="T825"><text:tab/></text:span></text:p>
      <text:p text:style-name="P826"><text:span text:style-name="T827"><text:tab/>(kiti įsipareigojimai)</text:span></text:p>
      <text:p text:style-name="P828"><text:tab/></text:p>
      <text:p text:style-name="P829"/>
      <text:p text:style-name="P830">Punkto numeracijos pakeitimas:</text:p>
      <text:p text:style-name="P831"><text:span text:style-name="T832">Nr.<text:s/></text:span><text:a xlink:href="https://www.e-tar.lt/portal/legalAct.html?documentId=TAR.52A46062DD5F" office:target-frame-name="_top" xlink:show="replace"><text:span text:style-name="T833">A1-52</text:span></text:a><text:span text:style-name="T834">,<text:s/></text:span><text:span text:style-name="T835">2005-02-22, Žin., 2005, Nr. 29-914 (2005-03-01), i. k. 1052230ISAK000A1-52</text:span></text:p>
      <text:p text:style-name="Normal"/>
      <text:p text:style-name="P836"><text:span text:style-name="T837">Atsiskaitymo tvarka</text:span></text:p>
      <text:p text:style-name="P838"><text:span text:style-name="T839">3</text:span><text:span text:style-name="T840">. Birža:</text:span></text:p>
      <text:p text:style-name="P841"><text:span text:style-name="T842">3.1</text:span><text:span text:style-name="T843">. apmoka už kiekvieną pasiųstą mokytis asmenį avansą per vieną mėnesį nuo pasiuntimo dienos, bet ne vėliau kaip iki kito mėnesio _____ di</text:span><text:span text:style-name="T844">enos;</text:span></text:p>
      <text:p text:style-name="P845"><text:span text:style-name="T846">3.2</text:span><text:span text:style-name="T847">. galutinį atsiskaitymą už faktinį mokymosi laiką ir kitas išlaidas padaro pagal pateiktas išlaidų sąmatas per vieną mėnesį po mokymo užbaigimo, bet ne vėliau kaip iki kito mėnesio _____ dienos.</text:span></text:p>
      <text:p text:style-name="P848"><text:span text:style-name="T849">4</text:span><text:span text:style-name="T850">. Mokymo įstaiga:</text:span></text:p>
      <text:p text:style-name="P851"><text:span text:style-name="T852">4.1</text:span><text:span text:style-name="T853">. grąžinti per ___</text:span><text:span text:style-name="T854">__ dienas nepagrįstai gautas lėšas;</text:span></text:p>
      <text:p text:style-name="P855"><text:span text:style-name="T856">4.2</text:span><text:span text:style-name="T857">. grąžinti per vieną mėnesį mokymo išlaidas tų asmenų, kurie nebuvo apmokyti dėl Mokymo įstaigos kaltės.</text:span></text:p>
      <text:p text:style-name="P858"><text:span text:style-name="T859">5</text:span><text:span text:style-name="T860">. Ginčai, kilę dėl šios sutarties vykdymo, sprendžiami Lietuvos Respublikos įstatymų nustatyta tvarka</text:span><text:span text:style-name="T861">.</text:span></text:p>
      <text:p text:style-name="P862"><text:span text:style-name="T863">6</text:span><text:span text:style-name="T864">. Sutartis sudaryta dviem egzemplioriais – po vieną šalims.</text:span></text:p>
      <text:p text:style-name="P865"><text:span text:style-name="T866">7</text:span><text:span text:style-name="T867">. Priedai:</text:span></text:p>
      <text:p text:style-name="P868"><text:span text:style-name="T869">7.1</text:span><text:span text:style-name="T870">. Mokymo išlaidų sąmata, ___ lapų, ___ egz.;</text:span></text:p>
      <text:p text:style-name="P871"><text:span text:style-name="T872">7.2</text:span><text:span text:style-name="T873">. Kvalifikaciniai reikalavimai mokiniams, ___ lapų, ___ egz.</text:span></text:p>
      <text:p text:style-name="P874"><text:span text:style-name="T875">7.3</text:span><text:span text:style-name="T876">.<text:s/></text:span><text:span text:style-name="T877"><text:tab/></text:span></text:p>
      <text:p text:style-name="P878"><text:span text:style-name="T879"><text:tab/>(kiti priedai)</text:span></text:p>
      <text:p text:style-name="P880"><text:span text:style-name="T881">8</text:span><text:span text:style-name="T882">.<text:s/></text:span><text:span text:style-name="T883">Šalių rekvizitai:</text:span></text:p>
      <text:p text:style-name="P884"/>
      <text:p text:style-name="P885">Birža<text:tab/>Mokymo įstaiga</text:p>
      <text:p text:style-name="P886"><text:tab/><text:tab/><text:tab/></text:p>
      <text:p text:style-name="P887"><text:tab/><text:tab/><text:tab/></text:p>
      <text:p text:style-name="P888"><text:tab/><text:tab/><text:tab/></text:p>
      <text:p text:style-name="P889">A. V.<text:tab/><text:tab/>A. V.<text:s/><text:tab/></text:p>
      <text:p text:style-name="P890"><text:tab/>(parašas)<text:tab/>(parašas)</text:p>
      <text:p text:style-name="P891"><text:span text:style-name="T892">______________</text:span></text:p>
      <text:p text:style-name="P893"/>
      <text:soft-page-break/>
      <text:p text:style-name="P894">Darbo rinkos profesinio mokymo tvarkos<text:s/></text:p>
      <text:p text:style-name="P895">4<text:s/>priedas</text:p>
      <text:p text:style-name="P896">(Socialinės apsaugos ir darbo ministro <text:s/></text:p>
      <text:p text:style-name="P897">2003 m. lapkričio 21 d. įsakymo A1-182<text:s/></text:p>
      <text:p text:style-name="P898">redakcija)</text:p>
      <text:p text:style-name="P899"/>
      <text:p text:style-name="P900"/>
      <text:p text:style-name="P901"><text:span text:style-name="T902">PROFESINIO MOKYMO<text:s/></text:span><text:span text:style-name="T903">SUTARTIS</text:span></text:p>
      <text:p text:style-name="P904"/>
      <text:p text:style-name="Normal"/>
      <text:p text:style-name="P905"><text:tab/><text:s/>Nr.<text:s/><text:tab/></text:p>
      <text:p text:style-name="P906"><text:tab/>(data)</text:p>
      <text:p text:style-name="P907"><text:tab/></text:p>
      <text:p text:style-name="P908"><text:tab/>(sudarymo vieta)</text:p>
      <text:p text:style-name="P909"/>
      <text:p text:style-name="P910"><text:tab/><text:s/>(toliau – Birža),</text:p>
      <text:p text:style-name="P911"><text:tab/>(institucijos pavadinimas)</text:p>
      <text:p text:style-name="P912">atstovaujama<text:s/><text:tab/>, atstovavimo pagrindas</text:p>
      <text:p text:style-name="P913"><text:tab/>(pareigos, vardas, pavardė)</text:p>
      <text:p text:style-name="P914"><text:tab/>, ir<text:tab/></text:p>
      <text:p text:style-name="P915"><text:tab/>(pagal kompetenciją, įgaliojimo ar pavedimo numeris ir data)<text:tab/><text:s/>(mokymo įstaigos pavadinimas, projekto <text:s/>numeris ir data)</text:p>
      <text:p text:style-name="P916"/>
      <text:p text:style-name="P917"><text:tab/></text:p>
      <text:p text:style-name="P918">(toliau – Mokymo įstaiga, įmonė), laimėjusi bedarbių profesiniam mokymui konkursą, pagal<text:s/><text:span text:style-name="T919">Europos Sąjungos programas „PHARE 2001 Ekonominė ir socialinė sanglauda Lietuvoje“ ir „PHARE 2002<text:s/></text:span><text:span text:style-name="T920">Ekonominė ir socialinė sanglauda Lietuvoje“</text:span>, atstovaujama<text:tab/>,<text:s/></text:p>
      <text:p text:style-name="P921">______________________________________________________________________ atstovavimo</text:p>
      <text:p text:style-name="P922"><text:tab/>(pareigos, vardas, pavardė)</text:p>
      <text:p text:style-name="P923">pagrindas<text:s/><text:tab/>, remdamiesi Lietuvos Respublikos</text:p>
      <text:p text:style-name="P924"><text:span text:style-name="T925"><text:tab/>(pagal kompetenciją, įgaliojimo ar pa</text:span><text:span text:style-name="T926">vedimo Nr. ir data)</text:span></text:p>
      <text:p text:style-name="P927"/>
      <text:p text:style-name="Normal">profesinio mokymo įstatymo 6 straipsnio 2 dalimi, 17 straipsnio 1 ir 3 dalimis, 20, 23, 33, 34 straipsniais, 40 straipsnio 2 dalimi, Darbo rinkos profesinio mokymo tvarka,<text:s/><text:span text:style-name="T928">susitarėme:</text:span></text:p>
      <text:p text:style-name="P929"/>
      <text:p text:style-name="P930"><text:span text:style-name="T931">Sutarties objektas</text:span></text:p>
      <text:p text:style-name="P932"><text:tab/></text:p>
      <text:p text:style-name="P933"><text:tab/>(profesinio mokymo (švietimo) programa, kodas, trukmė)</text:p>
      <text:p text:style-name="P934"><text:tab/></text:p>
      <text:p text:style-name="P935"><text:span text:style-name="T936">Šalių įsipareigojimai</text:span></text:p>
      <text:p text:style-name="P937">1. Birža:</text:p>
      <text:p text:style-name="P938">1.1. pasiųsti mokytis į Mokymo įstaigą<text:s/><text:tab/><text:s/>bedarbių pagal<text:s/><text:tab/></text:p>
      <text:p text:style-name="P939"><text:tab/>(skaičius)</text:p>
      <text:p text:style-name="P940"/>
      <text:p text:style-name="P941"><text:tab/>______</text:p>
      <text:p text:style-name="P942"><text:tab/>(programos pavadinimas, kodas, trukmė)</text:p>
      <text:p text:style-name="P943"><text:tab/></text:p>
      <text:p text:style-name="P944">nuo 200_ m.<text:tab/><text:s/>d. iki 200_ m.<text:s/><text:tab/><text:s/>d., t.y.<text:s/><text:tab/><text:s/>mokymo dienų, kurie atitinka Mokymo įstaigos keliamus reikalavimus (išsimokslinimas, kvalifikacija, amžius, sveikatos būklė ir kt.);</text:p>
      <text:p text:style-name="P945">1.2. kontroliuoti pasiųstų mokytis į Mokymo įstaigą bedarbių pamokų (paskaitų) lankomumą bei pažangumą;</text:p>
      <text:p text:style-name="P946">1.3. apmokėti už mokinių apgyvendinimą;</text:p>
      <text:p text:style-name="P947">1.4.<text:s/><text:tab/>.</text:p>
      <text:p text:style-name="P948"><text:span text:style-name="T949"><text:tab/>(kiti įsipareigojimai)</text:span></text:p>
      <text:p text:style-name="P950">2. Mokymo įstaiga:</text:p>
      <text:p text:style-name="P951">2.1. priimti mokytis pasiųstus bedarbius;</text:p>
      <text:p text:style-name="P952">2.2. parengti mokinius pagal šios sutarties 1.1 punkte išdėstytą programą;</text:p>
      <text:p text:style-name="P953">2.3. mokiniams, neturintiems<text:s/>gyvenamojo ploto, jį suteikti;</text:p>
      <text:p text:style-name="P954">2.4. užtikrinti kvalifikuotą mokymą;</text:p>
      <text:p text:style-name="P955">2.5. teikti Biržai informaciją apie mokinių pamokų (paskaitų) lankomumą iki kiekvieno mėnesio __ dienos;</text:p>
      <text:p text:style-name="P956">2.6. mokiniams, sėkmingai baigusiems profesinį mokymą (švietimą), išduoti patvirtintos formos kvalifikacijos pažymėjimą (pažymėjimus);</text:p>
      <text:p text:style-name="P957">2.7. grąžinti per ___ dienų Biržai apgyvendinimo išlaidas tų mokinių, kurie vienašališkai nutraukė Mokymo sutartį, išskyrus atvejus, kai jie įsidarbino pagal neterminuoto darbo sutartį;</text:p>
      <text:p text:style-name="P958">2.8.<text:s/><text:tab/></text:p>
      <text:p text:style-name="P959"><text:tab/>(kiti įsipareigojimai)</text:p>
      <text:p text:style-name="P960"><text:tab/></text:p>
      <text:p text:style-name="P961"><text:span text:style-name="T962">Atsiskaitymo tvarka</text:span></text:p>
      <text:p text:style-name="P963">3. Birža:</text:p>
      <text:p text:style-name="P964">3.1. apmoka už kiekvieną pasiųstą mokytis asmenį apgyvendinimo išlaidų avansą per vieną mėnesį nuo pasiuntimo dienos, bet ne vėliau kaip iki kito mėnesio __ dienos;</text:p>
      <text:p text:style-name="P965">3.2.<text:s/>galutinį atsiskaitymą už apgyvendinimą pagal pateiktas išlaidų sąskaitas per vieną mėnesį po mokymo, bet ne vėliau kaip iki kito mėnesio ___ dienos.</text:p>
      <text:p text:style-name="P966">4. Mokymo įstaiga:</text:p>
      <text:p text:style-name="P967">4.1. grąžinti per ___ dienas nepagrįstai gautas apgyvendinimo išlaidas;</text:p>
      <text:p text:style-name="P968">4.2.<text:s/>grąžinti ne ginčo tvarka per vieną mėnesį visas apgyvendinimo išlaidas tų mokinių, kurie vienašališkai nutraukė Mokymo sutartį, išskyrus atvejus, kai jie įsidarbino pagal neterminuoto darbo sutartį.</text:p>
      <text:p text:style-name="P969">5. Ginčai, kilę dėl šios sutarties vykdymo, sprendžiami Lietuvos Respublikos įstatymu nustatyta tvarka.</text:p>
      <text:p text:style-name="P970">6. Sutartis sudaryta dviem egzemplioriais – po vieną šalims.</text:p>
      <text:p text:style-name="P971">PRIDEDAMA:</text:p>
      <text:p text:style-name="P972">1. Kvalifikaciniai reikalavimai mokiniams, ____ lapas (-ai)</text:p>
      <text:p text:style-name="P973">2.<text:s/><text:tab/></text:p>
      <text:p text:style-name="P974"><text:tab/>(kiti priedai)</text:p>
      <text:p text:style-name="P975"/>
      <text:p text:style-name="P976"><text:span text:style-name="T977">Sutarties šalių rekvizitai:</text:span><text:tab/></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tab/></text:p>
            <text:p text:style-name="P985"><text:tab/>(Biržos adresas, telefono numeris, atsiskaitomosios sąskaitos banke numeris)</text:p>
            <text:p text:style-name="P986"><text:tab/></text:p>
            <text:p text:style-name="P987"><text:tab/>(atstovo pareigų pavadinimas)</text:p>
            <text:p text:style-name="P988"><text:tab/></text:p>
            <text:p text:style-name="P989"><text:span text:style-name="T990"><text:tab/>(</text:span><text:span text:style-name="T991">parašas</text:span><text:span text:style-name="T992">)</text:span></text:p>
            <text:p text:style-name="P993"><text:tab/></text:p>
            <text:p text:style-name="P994"><text:tab/>(vardas ir pavardė)</text:p>
            <text:p text:style-name="P995">A.V.<text:s/></text:p>
          </table:table-cell>
          <table:table-cell table:style-name="TableCell996">
            <text:p text:style-name="P997"><text:tab/></text:p>
            <text:p text:style-name="P998"><text:tab/>(Mokymo įstaigos <text:s/>adresas, telefono numeris, atsiskaitomosios sąskaitos banke numeris)</text:p>
            <text:p text:style-name="P999"><text:tab/></text:p>
            <text:p text:style-name="P1000"><text:tab/>(atstovo<text:s/>pareigų pavadinimas)</text:p>
            <text:p text:style-name="P1001"><text:tab/></text:p>
            <text:p text:style-name="P1002"><text:tab/>(parašas)</text:p>
            <text:p text:style-name="P1003"><text:tab/></text:p>
            <text:p text:style-name="P1004"><text:tab/>(vardas ir pavardė)</text:p>
            <text:p text:style-name="P1005">A.V.</text:p>
          </table:table-cell>
        </table:table-row>
      </table:table>
      <text:p text:style-name="P1006"/>
      <text:p text:style-name="P1007"><text:span text:style-name="T1008">_____________</text:span></text:p>
      <text:p text:style-name="P1009">Priedo pakeitimai:</text:p>
      <text:p text:style-name="P1010"><text:span text:style-name="T1011">Nr.<text:s/></text:span><text:a xlink:href="https://www.e-tar.lt/portal/legalAct.html?documentId=TAR.4C6D18A2BAC9" office:target-frame-name="_top" xlink:show="replace"><text:span text:style-name="T1012">A1-47</text:span></text:a><text:span text:style-name="T1013">, 2004-02-19, Žin., 2004, Nr. 32-1036 (2004-02-28), i. k.<text:s/></text:span><text:span text:style-name="T1014">1042230ISAK000A1-47</text:span></text:p>
      <text:p text:style-name="P1015"><text:span text:style-name="T1016">Nr.<text:s/></text:span><text:a xlink:href="https://www.e-tar.lt/portal/legalAct.html?documentId=TAR.3F91E397B718" office:target-frame-name="_top" xlink:show="replace"><text:span text:style-name="T1017">A1-60</text:span></text:a><text:span text:style-name="T1018">, 2004-03-12, Žin., 2004, Nr. 43-1423 (2004-03-23), i. k. 1042230ISAK000A1-60</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ocialinės apsaugos ir darb</text:span><text:span text:style-name="T1028">o ministerija, Įsakymas</text:span></text:p>
      <text:p text:style-name="P1029"><text:span text:style-name="T1030">Nr.<text:s/></text:span><text:a xlink:href="https://www.e-tar.lt/portal/legalAct.html?documentId=TAR.CCAB691158BD" office:target-frame-name="_top" xlink:show="replace"><text:span text:style-name="T1031">103</text:span></text:a><text:span text:style-name="T1032">, 2000-12-07, Žin., 2000, Nr. 106-3387 (2000-12-13), i. k. 1002230ISAK00000103</text:span></text:p>
      <text:p text:style-name="P1033"><text:span text:style-name="T1034">Dėl socialinės apsaugos ir darbo ministro 2000 m. spalio 10 d.<text:s/></text:span><text:span text:style-name="T1035">įsakymo Nr. 89 pakeitimo ir papildymo</text:span></text:p>
      <text:p text:style-name="P1036"/>
      <text:soft-page-break/>
      <text:p text:style-name="P1037"><text:span text:style-name="T1038">2.</text:span></text:p>
      <text:p text:style-name="P1039"><text:span text:style-name="T1040">Lietuvos Respublikos socialinės apsaugos ir darbo ministerija, Įsakymas</text:span></text:p>
      <text:p text:style-name="P1041"><text:span text:style-name="T1042">Nr.<text:s/></text:span><text:a xlink:href="https://www.e-tar.lt/portal/legalAct.html?documentId=TAR.5FE1BDC92403" office:target-frame-name="_top" xlink:show="replace"><text:span text:style-name="T1043">153</text:span></text:a><text:span text:style-name="T1044">, 2001-11-14, Žin., 2001, Nr. 97-3458 (2001-11-21), i</text:span><text:span text:style-name="T1045">. k. 1012230ISAK00000153</text:span></text:p>
      <text:p text:style-name="P1046"><text:span text:style-name="T1047">Dėl Darbo rinkos profesinio mokymo tvarkos, patvirtintos socialinės apsaugos ir darbo ministro 2000 m. spalio 10 d. įsakymu Nr. 89 "Dėl Darbo rinkos profesinio mokymo tvarkos patvirtinimo", dalinio pakeitimo</text:span></text:p>
      <text:p text:style-name="P1048"/>
      <text:p text:style-name="P1049"><text:span text:style-name="T1050">3.</text:span></text:p>
      <text:p text:style-name="P1051"><text:span text:style-name="T1052">Lietuvos Respubliko</text:span><text:span text:style-name="T1053">s socialinės apsaugos ir darbo ministerija, Įsakymas</text:span></text:p>
      <text:p text:style-name="P1054"><text:span text:style-name="T1055">Nr.<text:s/></text:span><text:a xlink:href="https://www.e-tar.lt/portal/legalAct.html?documentId=TAR.D528F7F3C6D6" office:target-frame-name="_top" xlink:show="replace"><text:span text:style-name="T1056">74</text:span></text:a><text:span text:style-name="T1057">, 2002-06-05, Žin., 2002, Nr. 58-2359 (2002-06-14), i. k. 1022230ISAK00000074</text:span></text:p>
      <text:p text:style-name="P1058"><text:span text:style-name="T1059">Dėl Darbo rinkos profesinio mokymo tv</text:span><text:span text:style-name="T1060">arkos, patvirtintos socialinės apsaugos ir darbo ministro 2000 m. spalio 10 d. įsakymu Nr. 89 "Dėl Darbo rinkos profesinio mokymo tvarkos patvirtinimo", pakeitimo</text:span></text:p>
      <text:p text:style-name="P1061"/>
      <text:p text:style-name="P1062"><text:span text:style-name="T1063">4.</text:span></text:p>
      <text:p text:style-name="P1064"><text:span text:style-name="T1065">Lietuvos Respublikos socialinės apsaugos ir darbo ministerija, Įsakymas</text:span></text:p>
      <text:p text:style-name="P1066"><text:span text:style-name="T1067">Nr.<text:s/></text:span><text:a xlink:href="https://www.e-tar.lt/portal/legalAct.html?documentId=TAR.A64BE6FBAB40" office:target-frame-name="_top" xlink:show="replace"><text:span text:style-name="T1068">A1-182</text:span></text:a><text:span text:style-name="T1069">, 2003-11-21, Žin., 2003, Nr. 111-4956 (2003-11-26), i. k. 1032230ISAK00A1-182</text:span></text:p>
      <text:p text:style-name="P1070"><text:span text:style-name="T1071">Dėl socialinės apsaugos ir darbo ministro 2000 m. spalio 10 d. įsakymo Nr. 89 "Dėl Darbo ri</text:span><text:span text:style-name="T1072">nkos profesinio mokymo tvarkos patvirtinimo" pakeitimo</text:span></text:p>
      <text:p text:style-name="P1073"/>
      <text:p text:style-name="P1074"><text:span text:style-name="T1075">5.</text:span></text:p>
      <text:p text:style-name="P1076"><text:span text:style-name="T1077">Lietuvos Respublikos socialinės apsaugos ir darbo ministerija, Įsakymas</text:span></text:p>
      <text:p text:style-name="P1078"><text:span text:style-name="T1079">Nr.<text:s/></text:span><text:a xlink:href="https://www.e-tar.lt/portal/legalAct.html?documentId=TAR.4C6D18A2BAC9" office:target-frame-name="_top" xlink:show="replace"><text:span text:style-name="T1080">A1-47</text:span></text:a><text:span text:style-name="T1081">, 2004-02-19, Žin., 2004, Nr. 32-1</text:span><text:span text:style-name="T1082">036 (2004-02-28), i. k. 1042230ISAK000A1-47</text:span></text:p>
      <text:p text:style-name="P1083"><text:span text:style-name="T1084">Dėl socialinės apsaugos ir darbo ministro 2000 m. spalio 10 d. įsakymo Nr. 89 "Dėl Darbo rinkos profesinio mokymo tvarkos patvirtinimo" pakeitimo</text:span></text:p>
      <text:p text:style-name="P1085"/>
      <text:p text:style-name="P1086"><text:span text:style-name="T1087">6.</text:span></text:p>
      <text:p text:style-name="P1088"><text:span text:style-name="T1089">Lietuvos Respublikos socialinės apsaugos ir darbo ministerija,</text:span><text:span text:style-name="T1090"><text:s/>Įsakymas</text:span></text:p>
      <text:p text:style-name="P1091"><text:span text:style-name="T1092">Nr.<text:s/></text:span><text:a xlink:href="https://www.e-tar.lt/portal/legalAct.html?documentId=TAR.3F91E397B718" office:target-frame-name="_top" xlink:show="replace"><text:span text:style-name="T1093">A1-60</text:span></text:a><text:span text:style-name="T1094">, 2004-03-12, Žin., 2004, Nr. 43-1423 (2004-03-23), i. k. 1042230ISAK000A1-60</text:span></text:p>
      <text:p text:style-name="P1095"><text:span text:style-name="T1096">Dėl socialinės apsaugos ir darbo ministro 2000 m. spalio 10 d. įsakymo Nr. 89</text:span><text:span text:style-name="T1097"><text:s/>"Dėl Darbo rinkos profesinio mokymo tvarkos patvirtinimo" pakeitimo</text:span></text:p>
      <text:p text:style-name="P1098"/>
      <text:p text:style-name="P1099"><text:span text:style-name="T1100">7.</text:span></text:p>
      <text:p text:style-name="P1101"><text:span text:style-name="T1102">Lietuvos Respublikos socialinės apsaugos ir darbo ministerija, Įsakymas</text:span></text:p>
      <text:p text:style-name="P1103"><text:span text:style-name="T1104">Nr.<text:s/></text:span><text:a xlink:href="https://www.e-tar.lt/portal/legalAct.html?documentId=TAR.E884CF0F25F2" office:target-frame-name="_top" xlink:show="replace"><text:span text:style-name="T1105">A1-126</text:span></text:a><text:span text:style-name="T1106">, 2004-05-13, Žin.,</text:span><text:span text:style-name="T1107"><text:s/>2004, Nr. 82-2973 (2004-05-20), i. k. 1042230ISAK00A1-126</text:span></text:p>
      <text:p text:style-name="P1108"><text:span text:style-name="T1109">Dėl socialinės apsaugos ir darbo ministro 2000 m. spalio 10 d. įsakymo Nr. 89 "Dėl Darbo rinkos profesinio mokymo tvarkos patvirtinimo" pakeitimo</text:span></text:p>
      <text:p text:style-name="P1110"/>
      <text:p text:style-name="P1111"><text:span text:style-name="T1112">8.</text:span></text:p>
      <text:p text:style-name="P1113"><text:span text:style-name="T1114">Lietuvos Respublikos socialinės apsaugos ir dar</text:span><text:span text:style-name="T1115">bo ministerija, Įsakymas</text:span></text:p>
      <text:p text:style-name="P1116"><text:span text:style-name="T1117">Nr.<text:s/></text:span><text:a xlink:href="https://www.e-tar.lt/portal/legalAct.html?documentId=TAR.52A46062DD5F" office:target-frame-name="_top" xlink:show="replace"><text:span text:style-name="T1118">A1-52</text:span></text:a><text:span text:style-name="T1119">, 2005-02-22, Žin., 2005, Nr. 29-914 (2005-03-01), i. k. 1052230ISAK000A1-52</text:span></text:p>
      <text:p text:style-name="P1120"><text:span text:style-name="T1121">Dėl socialinės apsaugos ir darbo ministro 2000 m. spalio 10 d.<text:s/></text:span><text:span text:style-name="T1122">įsakymo Nr. 89 "Dėl Darbo rinkos profesinio mokymo tvarkos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0:00Z</meta:creation-date>
    <dc:date>2016-09-28T11:00:00Z</dc:date>
    <meta:template xlink:href="Normal.dotm" xlink:type="simple"/>
    <meta:editing-cycles>2</meta:editing-cycles>
    <meta:editing-duration>PT0S</meta:editing-duration>
    <meta:document-statistic meta:page-count="15" meta:paragraph-count="508" meta:word-count="4296" meta:character-count="33045" meta:row-count="1272" meta:non-whitespace-character-count="29257"/>
  </office:meta>
</office:document-meta>
</file>