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>
        <style:tab-stops>
          <style:tab-stop style:type="left" style:leader-style="solid" style:leader-text="_" style:position="2.375in"/>
          <style:tab-stop style:type="right" style:position="6.6895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</style:style>
    <style:style style:name="T339" style:parent-style-name="DefaultParagraphFont" style:family="text">
      <style:text-properties fo:color="#000000" style:text-position="30% 100%"/>
    </style:style>
    <style:style style:name="P340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>
        <style:tab-stops>
          <style:tab-stop style:type="center" style:position="2.4145in"/>
        </style:tab-stops>
      </style:paragraph-properties>
    </style:style>
    <style:style style:name="T343" style:parent-style-name="DefaultParagraphFont" style:family="text">
      <style:text-properties fo:color="#000000" style:text-position="30% 100%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>
        <style:tab-stops>
          <style:tab-stop style:type="center" style:position="3.0875in"/>
        </style:tab-stops>
      </style:paragraph-properties>
    </style:style>
    <style:style style:name="T346" style:parent-style-name="DefaultParagraphFont" style:family="text">
      <style:text-properties fo:color="#000000" style:text-position="30% 100%"/>
    </style:style>
    <style:style style:name="P347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center" style:position="1.5437in"/>
          <style:tab-stop style:type="center" style:position="5.027in"/>
        </style:tab-stops>
      </style:paragraph-properties>
      <style:text-properties fo:color="#000000" style:text-position="30% 100%"/>
    </style:style>
    <style:style style:name="P349" style:parent-style-name="Normal" style:family="paragraph">
      <style:paragraph-properties fo:text-align="justify">
        <style:tab-stops>
          <style:tab-stop style:type="center" style:position="5.027in"/>
        </style:tab-stops>
      </style:paragraph-properties>
    </style:style>
    <style:style style:name="T350" style:parent-style-name="DefaultParagraphFont" style:family="text">
      <style:text-properties fo:color="#000000" style:text-position="30% 100%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358" style:parent-style-name="Normal" style:family="paragraph">
      <style:paragraph-properties fo:text-align="center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359" style:parent-style-name="DefaultParagraphFont" style:family="text">
      <style:text-properties fo:color="#000000" style:text-position="30% 100%"/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>
        <style:tab-stops>
          <style:tab-stop style:type="left" style:position="0.2145in"/>
        </style:tab-stops>
      </style:paragraph-properties>
    </style:style>
    <style:style style:name="T387" style:parent-style-name="DefaultParagraphFont" style:family="text">
      <style:text-properties fo:color="#000000" style:text-position="30% 100%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2.5597in">
        <style:tab-stops>
          <style:tab-stop style:type="left" style:position="0.2145in"/>
        </style:tab-stops>
      </style:paragraph-properties>
    </style:style>
    <style:style style:name="T411" style:parent-style-name="DefaultParagraphFont" style:family="text">
      <style:text-properties fo:color="#000000" style:text-position="30% 100%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left" style:position="3.7604in"/>
          <style:tab-stop style:type="left" style:leader-style="solid" style:leader-text="_" style:position="6.4916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5.1062in"/>
        </style:tab-stops>
      </style:paragraph-properties>
    </style:style>
    <style:style style:name="T461" style:parent-style-name="DefaultParagraphFont" style:family="text">
      <style:text-properties fo:color="#000000" style:text-position="30% 100%"/>
    </style:style>
    <style:style style:name="T462" style:parent-style-name="DefaultParagraphFont" style:family="text">
      <style:text-properties fo:color="#000000" style:text-position="30% 100%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break-before="page" fo:text-indent="3.543in">
        <style:tab-stops>
          <style:tab-stop style:type="left" style:position="0.2145in"/>
        </style:tab-stops>
      </style:paragraph-properties>
    </style:style>
    <style:style style:name="P466" style:parent-style-name="Normal" style:family="paragraph">
      <style:paragraph-properties fo:text-indent="3.543in">
        <style:tab-stops>
          <style:tab-stop style:type="left" style:position="0.2145in"/>
        </style:tab-stops>
      </style:paragraph-properties>
      <style:text-properties style:font-name="TimesLT" style:font-size-complex="12pt" fo:language="en" fo:country="US"/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left" style:leader-style="solid" style:leader-text="_" style:position="2.375in"/>
          <style:tab-stop style:type="right" style:position="6.6895in"/>
        </style:tab-stops>
      </style:paragraph-properties>
      <style:text-properties fo:color="#000000"/>
    </style:style>
    <style:style style:name="P477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</style:style>
    <style:style style:name="T478" style:parent-style-name="DefaultParagraphFont" style:family="text">
      <style:text-properties fo:color="#000000" style:text-position="30% 100%"/>
    </style:style>
    <style:style style:name="P479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1" style:parent-style-name="Normal" style:family="paragraph">
      <style:paragraph-properties fo:text-align="justify">
        <style:tab-stops>
          <style:tab-stop style:type="center" style:position="2.4145in"/>
        </style:tab-stops>
      </style:paragraph-properties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0% 100%"/>
    </style:style>
    <style:style style:name="T484" style:parent-style-name="DefaultParagraphFont" style:family="text">
      <style:text-properties fo:color="#000000" style:text-position="30% 100%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</style:style>
    <style:style style:name="T489" style:parent-style-name="DefaultParagraphFont" style:family="text">
      <style:text-properties fo:color="#000000" style:text-position="30% 100%"/>
    </style:style>
    <style:style style:name="P490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1" style:parent-style-name="Normal" style:family="paragraph">
      <style:paragraph-properties fo:text-align="justify">
        <style:tab-stops>
          <style:tab-stop style:type="center" style:position="1.5833in"/>
          <style:tab-stop style:type="center" style:position="5.027in"/>
        </style:tab-stops>
      </style:paragraph-properties>
    </style:style>
    <style:style style:name="T492" style:parent-style-name="DefaultParagraphFont" style:family="text">
      <style:text-properties fo:color="#000000" style:text-position="30% 100%"/>
    </style:style>
    <style:style style:name="T493" style:parent-style-name="DefaultParagraphFont" style:family="text">
      <style:text-properties fo:color="#000000" style:text-position="30% 100%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5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496" style:parent-style-name="DefaultParagraphFont" style:family="text">
      <style:text-properties fo:color="#000000" style:text-position="30% 100%"/>
    </style:style>
    <style:style style:name="T497" style:parent-style-name="DefaultParagraphFont" style:family="text">
      <style:text-properties fo:color="#000000" style:text-position="30% 100%"/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justify">
        <style:tab-stops>
          <style:tab-stop style:type="center" style:position="1.8208in"/>
        </style:tab-stops>
      </style:paragraph-properties>
    </style:style>
    <style:style style:name="T500" style:parent-style-name="DefaultParagraphFont" style:family="text">
      <style:text-properties fo:color="#000000" style:text-position="30% 100%"/>
    </style:style>
    <style:style style:name="P501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50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5" style:parent-style-name="Normal" style:family="paragraph">
      <style:paragraph-properties fo:text-indent="2.1659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506" style:parent-style-name="DefaultParagraphFont" style:family="text">
      <style:text-properties fo:color="#000000" style:text-position="30% 100%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8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>
        <style:tab-stops>
          <style:tab-stop style:type="center" style:position="3.325in"/>
          <style:tab-stop style:type="right" style:position="6.693in"/>
        </style:tab-stops>
      </style:paragraph-properties>
    </style:style>
    <style:style style:name="T518" style:parent-style-name="DefaultParagraphFont" style:family="text">
      <style:text-properties fo:color="#000000" style:text-position="30% 100%"/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0" style:parent-style-name="Normal" style:family="paragraph">
      <style:paragraph-properties fo:text-align="justify">
        <style:tab-stops>
          <style:tab-stop style:type="center" style:position="4.8687in"/>
          <style:tab-stop style:type="right" style:position="6.693in"/>
        </style:tab-stops>
      </style:paragraph-properties>
    </style:style>
    <style:style style:name="T521" style:parent-style-name="DefaultParagraphFont" style:family="text">
      <style:text-properties fo:color="#000000" style:text-position="30% 100%"/>
    </style:style>
    <style:style style:name="T522" style:parent-style-name="DefaultParagraphFont" style:family="text">
      <style:text-properties fo:color="#000000" style:text-position="30% 100%"/>
    </style:style>
    <style:style style:name="P5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>
        <style:tab-stops>
          <style:tab-stop style:type="center" style:position="3.4437in"/>
          <style:tab-stop style:type="right" style:position="6.693in"/>
        </style:tab-stops>
      </style:paragraph-properties>
    </style:style>
    <style:style style:name="T540" style:parent-style-name="DefaultParagraphFont" style:family="text">
      <style:text-properties fo:color="#000000" style:text-position="30% 100%"/>
    </style:style>
    <style:style style:name="P5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indent="2.5597in">
        <style:tab-stops>
          <style:tab-stop style:type="left" style:position="0.2145in"/>
        </style:tab-stops>
      </style:paragraph-properties>
    </style:style>
    <style:style style:name="T570" style:parent-style-name="DefaultParagraphFont" style:family="text">
      <style:text-properties fo:color="#000000" style:text-position="30% 100%"/>
    </style:style>
    <style:style style:name="P5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596" style:parent-style-name="DefaultParagraphFont" style:family="text">
      <style:text-properties fo:color="#000000" style:text-position="30% 100%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8" style:parent-style-name="DefaultParagraphFont" style:family="text">
      <style:text-properties fo:font-weight="bold" style:font-weight-asian="bold" fo:color="#000000"/>
    </style:style>
    <style:style style:name="P599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4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5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06" style:parent-style-name="Normal" style:family="paragraph">
      <style:paragraph-properties fo:text-align="justify">
        <style:tab-stops>
          <style:tab-stop style:type="left" style:leader-style="solid" style:leader-text="_" style:position="2.9291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5.4229in"/>
        </style:tab-stops>
      </style:paragraph-properties>
    </style:style>
    <style:style style:name="T608" style:parent-style-name="DefaultParagraphFont" style:family="text">
      <style:text-properties fo:color="#000000" style:text-position="30% 100%"/>
    </style:style>
    <style:style style:name="T609" style:parent-style-name="DefaultParagraphFont" style:family="text">
      <style:text-properties fo:color="#000000" style:text-position="30% 100%"/>
    </style:style>
    <style:style style:name="P610" style:parent-style-name="Normal" style:family="paragraph">
      <style:paragraph-properties fo:text-align="center">
        <style:tab-stops>
          <style:tab-stop style:type="left" style:position="0.2145in"/>
        </style:tab-stops>
      </style:paragraph-properties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color="#000000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right" style:position="6.6895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justify">
        <style:tab-stops>
          <style:tab-stop style:type="center" style:position="1.1479in"/>
        </style:tab-stops>
      </style:paragraph-properties>
    </style:style>
    <style:style style:name="T625" style:parent-style-name="DefaultParagraphFont" style:family="text">
      <style:text-properties fo:color="#000000" style:text-position="30% 100%"/>
    </style:style>
    <style:style style:name="P6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>
        <style:tab-stops>
          <style:tab-stop style:type="center" style:position="2.8104in"/>
        </style:tab-stops>
      </style:paragraph-properties>
    </style:style>
    <style:style style:name="T628" style:parent-style-name="DefaultParagraphFont" style:family="text">
      <style:text-properties fo:color="#000000" style:text-position="30% 100%"/>
    </style:style>
    <style:style style:name="T629" style:parent-style-name="DefaultParagraphFont" style:family="text">
      <style:text-properties fo:color="#000000" style:text-position="30% 100%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justify">
        <style:tab-stops>
          <style:tab-stop style:type="center" style:position="3.0083in"/>
        </style:tab-stops>
      </style:paragraph-properties>
    </style:style>
    <style:style style:name="T632" style:parent-style-name="DefaultParagraphFont" style:family="text">
      <style:text-properties fo:color="#000000" style:text-position="30% 100%"/>
    </style:style>
    <style:style style:name="P633" style:parent-style-name="Normal" style:family="paragraph">
      <style:paragraph-properties fo:text-align="justify">
        <style:tab-stops>
          <style:tab-stop style:type="left" style:leader-style="solid" style:leader-text="_" style:position="3.3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34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5.1458in"/>
        </style:tab-stops>
      </style:paragraph-properties>
      <style:text-properties fo:color="#000000" style:text-position="30% 100%"/>
    </style:style>
    <style:style style:name="P635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</style:style>
    <style:style style:name="T636" style:parent-style-name="DefaultParagraphFont" style:family="text">
      <style:text-properties fo:color="#000000" style:text-position="30% 100%"/>
    </style:style>
    <style:style style:name="P6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>
        <style:tab-stops>
          <style:tab-stop style:type="center" style:position="2.5729in"/>
        </style:tab-stops>
      </style:paragraph-properties>
    </style:style>
    <style:style style:name="T640" style:parent-style-name="DefaultParagraphFont" style:family="text">
      <style:text-properties fo:color="#000000" style:text-position="30% 100%"/>
    </style:style>
    <style:style style:name="P6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2" style:parent-style-name="Normal" style:family="paragraph">
      <style:paragraph-properties fo:text-align="justify">
        <style:tab-stops>
          <style:tab-stop style:type="center" style:position="2.1375in"/>
        </style:tab-stops>
      </style:paragraph-properties>
    </style:style>
    <style:style style:name="T643" style:parent-style-name="DefaultParagraphFont" style:family="text">
      <style:text-properties fo:color="#000000" style:text-position="30% 100%"/>
    </style:style>
    <style:style style:name="P644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6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1" style:parent-style-name="Normal" style:family="paragraph">
      <style:paragraph-properties fo:text-indent="1.8708in">
        <style:tab-stops>
          <style:tab-stop style:type="left" style:position="0.2145in"/>
          <style:tab-stop style:type="right" style:position="6.693in"/>
        </style:tab-stops>
      </style:paragraph-properties>
    </style:style>
    <style:style style:name="T652" style:parent-style-name="DefaultParagraphFont" style:family="text">
      <style:text-properties fo:color="#000000" style:text-position="30% 100%"/>
    </style:style>
    <style:style style:name="P6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177in"/>
          <style:tab-stop style:type="left" style:position="0.2145in"/>
        </style:tab-stops>
      </style:paragraph-properties>
      <style:text-properties fo:color="#000000"/>
    </style:style>
    <style:style style:name="P6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8" style:parent-style-name="Normal" style:family="paragraph">
      <style:paragraph-properties fo:text-align="justify">
        <style:tab-stops>
          <style:tab-stop style:type="center" style:position="3.1666in"/>
        </style:tab-stops>
      </style:paragraph-properties>
    </style:style>
    <style:style style:name="T659" style:parent-style-name="DefaultParagraphFont" style:family="text">
      <style:text-properties fo:color="#000000" style:text-position="30% 100%"/>
    </style:style>
    <style:style style:name="T660" style:parent-style-name="DefaultParagraphFont" style:family="text">
      <style:text-properties fo:color="#000000" style:text-position="30% 100%"/>
    </style:style>
    <style:style style:name="P6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2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</style:style>
    <style:style style:name="T663" style:parent-style-name="DefaultParagraphFont" style:family="text">
      <style:text-properties fo:color="#000000" style:text-position="30% 100%"/>
    </style:style>
    <style:style style:name="P6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5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66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67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68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6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0" style:parent-style-name="Normal" style:family="paragraph">
      <style:paragraph-properties fo:text-indent="2.3625in">
        <style:tab-stops>
          <style:tab-stop style:type="left" style:position="0.2145in"/>
        </style:tab-stops>
      </style:paragraph-properties>
    </style:style>
    <style:style style:name="T671" style:parent-style-name="DefaultParagraphFont" style:family="text">
      <style:text-properties fo:color="#000000" style:text-position="30% 100%"/>
    </style:style>
    <style:style style:name="P6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>
        <style:tab-stops>
          <style:tab-stop style:type="center" style:position="3.7604in"/>
        </style:tab-stops>
      </style:paragraph-properties>
    </style:style>
    <style:style style:name="T712" style:parent-style-name="DefaultParagraphFont" style:family="text">
      <style:text-properties fo:color="#000000" style:text-position="30% 100%"/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71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6" style:parent-style-name="DefaultParagraphFont" style:family="text">
      <style:text-properties fo:font-weight="bold" style:font-weight-asian="bold" fo:color="#000000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</style:style>
    <style:style style:name="T762" style:parent-style-name="DefaultParagraphFont" style:family="text">
      <style:text-properties fo:color="#000000" style:text-position="30% 100%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2145in"/>
        </style:tab-stops>
      </style:paragraph-properties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weight="bold" style:font-weight-asian="bold" fo:color="#000000"/>
    </style:style>
    <style:style style:name="P767" style:parent-style-name="Normal" style:family="paragraph">
      <style:paragraph-properties fo:text-align="justify">
        <style:tab-stops>
          <style:tab-stop style:type="left" style:position="0.2145in"/>
        </style:tab-stops>
      </style:paragraph-properties>
      <style:text-properties fo:color="#000000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  <style:text-properties fo:color="#000000"/>
    </style:style>
    <style:style style:name="P76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291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7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291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7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291in"/>
          <style:tab-stop style:type="left" style:position="3.76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7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9291in"/>
          <style:tab-stop style:type="left" style:position="3.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73" style:parent-style-name="Normal" style:family="paragraph">
      <style:paragraph-properties fo:text-align="justify">
        <style:tab-stops>
          <style:tab-stop style:type="center" style:position="1.8604in"/>
          <style:tab-stop style:type="center" style:position="5.4229in"/>
        </style:tab-stops>
      </style:paragraph-properties>
      <style:text-properties fo:color="#000000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6-15 iki 2003-11-26</text:span></text:p>
      <text:p text:style-name="P6"/>
      <text:p text:style-name="P7"><text:span text:style-name="T8">Įsakymas paskelbtas: Žin. 2000, Nr.<text:s/></text:span><text:a xlink:href="https://www.e-tar.lt/portal/legalAct.html?documentId=TAR.7148824C9DFC" office:target-frame-name="_top" xlink:show="replace"><text:span text:style-name="T9">92-2906</text:span></text:a><text:span text:style-name="T10">, i. k. 1002230ISAK00000089</text:span></text:p>
      <text:p text:style-name="P11"/>
      <text:p text:style-name="P12"/>
      <text:p text:style-name="P13"><text:span text:style-name="T14"/><text:span text:style-name="T15">LIETUVOS RESPUBLIKOS SOCIALINĖS APSAUGOS IR DARBO MINISTRĖS</text:span></text:p>
      <text:p text:style-name="P16"/>
      <text:p text:style-name="P17">Į S A K Y M A S</text:p>
      <text:p text:style-name="P18">DĖL DARBO RINKOS PROFESINIO MOKYMO TVARKOS PATVIRTINIMO</text:p>
      <text:p text:style-name="P19"/>
      <text:p text:style-name="P20">2000 m. spalio 10 d. Nr. 89</text:p>
      <text:p text:style-name="P21">Vilnius</text:p>
      <text:p text:style-name="P22"/>
      <text:p text:style-name="P23"/>
      <text:p text:style-name="P24"><text:span text:style-name="T25">Vadovaudamasi Lietuvos Respublikos profesinio mok</text:span><text:span text:style-name="T26">ymo įstatymo (Žin., 1997, Nr.<text:s/></text:span><text:a xlink:href="https://www.e-tar.lt/portal/lt/legalAct/TAR.44FA08A7226F" office:target-frame-name="_blank" xlink:show="new"><text:span text:style-name="T27">98-2478</text:span></text:a><text:span text:style-name="T28">) 9 straipsniu,</text:span></text:p>
      <text:p text:style-name="P29"><text:span text:style-name="T30">1</text:span><text:span text:style-name="T31">.<text:s/></text:span><text:span text:style-name="T32">Tvirtinu</text:span><text:span text:style-name="T33"><text:s/>Darbo rinkos profesinio mokymo tvarką (pridedama).</text:span></text:p>
      <text:p text:style-name="P34"><text:span text:style-name="T35">2</text:span><text:span text:style-name="T36">. Pavedu:</text:span></text:p>
      <text:p text:style-name="P37"><text:span text:style-name="T38">2.1.</text:span><text:span text:style-name="T39"><text:s/>Neteko galios nuo 2000-12-14</text:span></text:p>
      <text:p text:style-name="P40">Punkto naikinimas:</text:p>
      <text:p text:style-name="P41"><text:span text:style-name="T42">Nr.<text:s/></text:span><text:a xlink:href="https://www.e-tar.lt/portal/legalAct.html?documentId=TAR.CCAB691158BD" office:target-frame-name="_top" xlink:show="replace"><text:span text:style-name="T43">103</text:span></text:a><text:span text:style-name="T44">, 2000-12-07, Žin. 2000, Nr. 106-3387 (2000-12-13), i. k. 1002230ISAK00000103</text:span></text:p>
      <text:p text:style-name="Normal"/>
      <text:p text:style-name="P45"><text:span text:style-name="T46">2.2</text:span><text:span text:style-name="T47">. Lietuvos darbo rinkos mokymo tarnybai iki 2000 m. spalio 20<text:s/></text:span><text:span text:style-name="T48">d. parengti ir darbo rinkos profesinio mokymo organizavimui naudojamų dokumentų sąrašą ir formas.</text:span></text:p>
      <text:p text:style-name="P49"><text:span text:style-name="T50">3</text:span><text:span text:style-name="T51">. Laikau netekusia galios Bedarbių ir darbuotojų, įspėtų apie darbo sutarties nutraukimą, profesinio mokymo ir finansavimo iš Užimtumo fondo tvarką, pa</text:span><text:span text:style-name="T52">tvirtintą Lietuvos Respublikos socialinės apsaugos ir darbo ministerijos 1996 m. liepos 10 d. įsakymu Nr. 85.</text:span>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IRENA DEGUTIENĖ</text:span></text:p>
      <text:p text:style-name="P59"/>
      <text:soft-page-break/>
      <text:p text:style-name="P60">PATVIRTINTA</text:p>
      <text:p text:style-name="P61">socialinės apsaugos ir darbo ministrės</text:p>
      <text:p text:style-name="P62">2000 m. spalio 10 d. įsakymu<text:s/>Nr. 89</text:p>
      <text:p text:style-name="P63"/>
      <text:p text:style-name="P64"><text:span text:style-name="T65">DARBO RINKOS PROFESINIO MOKYMO TVARKA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Darbo rinkos profesinio mokymo tvarka (toliau – Tvarka) nustato darbo rinkos profesinio mokymo organizavimą, vykdymą, dalyvius, socialinius partnerius ir finansavimą.</text:span></text:p>
      <text:p text:style-name="P75"><text:span text:style-name="T76">2</text:span><text:span text:style-name="T77">.</text:span><text:span text:style-name="T78"><text:s/>Tvarka parengta vadovaujantis Lietuvos Respublikos profesinio mokymo, Lietuvos Respublikos bedarbių rėmimo ir Lietuvos Respublikos švietimo įstatymais, Lietuvos Respublikos Vyriausybės priimtais bei Socialinės apsaugos ir darbo ministerijos skelbtais teis</text:span><text:span text:style-name="T79">ės aktais.</text:span></text:p>
      <text:p text:style-name="P80"><text:span text:style-name="T81">3</text:span><text:span text:style-name="T82">. Darbo rinkos profesinio mokymo tikslas – siekti darbo rinkos paklausos ir darbo jėgos pasiūlos kvalifikacijų atitikimo.</text:span></text:p>
      <text:p text:style-name="P83"><text:span text:style-name="T84">4</text:span><text:span text:style-name="T85">. Darbo rinkos profesinio mokymo uždavinys – sudaryti sąlygas nedirbantiems asmenims (toliau – bedarbiai) ir darb</text:span><text:span text:style-name="T86">uotojams, įspėtiems apie darbo sutarties nutraukimą, įgyti valstybės pripažintas kvalifikacijas arba jas tobulinti pagal mokymo programas, įregistruotas Studijų ir mokymo programų registre.</text:span></text:p>
      <text:p text:style-name="P87"/>
      <text:p text:style-name="P88"><text:span text:style-name="T89">II</text:span><text:span text:style-name="T90">.<text:s/></text:span><text:span text:style-name="T91">PROFESINIO MOKYMO ĮSTAIGOS, ĮMONĖS, MOKINIAI IR SOCIALI</text:span><text:span text:style-name="T92">NIAI PARTNERIAI</text:span></text:p>
      <text:p text:style-name="P93"/>
      <text:p text:style-name="P94"><text:span text:style-name="T95">5</text:span><text:span text:style-name="T96">. Profesinį mokymą atlieka profesinio mokymo įstaigos ir įmonės, įstaigos, organizacijos (toliau – mokymo įstaigos, įmonės), turinčios Švietimo ir mokslo ministerijos leidimą (licenciją) mokyti ir (arba) atlikti praktinį mokymą pagal<text:s/></text:span><text:span text:style-name="T97">darbo rinkos profesinio mokymo programas.</text:span></text:p>
      <text:p text:style-name="P98"><text:span text:style-name="T99">6</text:span><text:span text:style-name="T100">. Darbo rinkos profesinio mokymo mokiniai gali būti:</text:span></text:p>
      <text:p text:style-name="P101"><text:span text:style-name="T102">6.1</text:span><text:span text:style-name="T103">. ne jaunesni kaip 18 metų asmenys;</text:span></text:p>
      <text:p text:style-name="P104"><text:span text:style-name="T105">6.2</text:span><text:span text:style-name="T106">. jaunesni kaip 18 metų asmenys:</text:span></text:p>
      <text:p text:style-name="P107"><text:span text:style-name="T108">6.2.1</text:span><text:span text:style-name="T109">. sulaukę 16 metų amžiaus ir turintys pagrindinį profesinį pasirengi</text:span><text:span text:style-name="T110">mą;</text:span></text:p>
      <text:p text:style-name="P111"><text:span text:style-name="T112">6.2.2</text:span><text:span text:style-name="T113">. neturintys pagrindinio profesinio pasirengimo – tik tėvams, įtėviams ar rūpintojams sutikus, jei mokymo programoje nėra medicininių, amžiaus ar teisinių apribojimų atlikti konkrečias pareigas, ir mokinio išsimokslinimas leidžia mokytis pagal</text:span><text:span text:style-name="T114"><text:s/>pasirinktą programą.</text:span></text:p>
      <text:p text:style-name="P115"><text:span text:style-name="T116">7</text:span><text:span text:style-name="T117">. Darbo rinkos profesinio mokymo socialiniai partneriai yra:</text:span></text:p>
      <text:p text:style-name="P118"><text:span text:style-name="T119">7.1</text:span><text:span text:style-name="T120">. darbdavių interesams atstovaujančios organizacijos;</text:span></text:p>
      <text:p text:style-name="P121"><text:span text:style-name="T122">7.2</text:span><text:span text:style-name="T123">. darbuotojų interesams atstovaujančios organizacijos.</text:span></text:p>
      <text:p text:style-name="P124"/>
      <text:p text:style-name="P125"><text:span text:style-name="T126">III</text:span><text:span text:style-name="T127">.<text:s/></text:span><text:span text:style-name="T128">PROFESINIO MOKYMO ORGANIZAVIM</text:span><text:span text:style-name="T129">AS</text:span></text:p>
      <text:p text:style-name="P130"/>
      <text:p text:style-name="P131"><text:span text:style-name="T132">8</text:span><text:span text:style-name="T133">. Darbo rinkos profesinį mokymą organizuoja bei prižiūri Lietuvos darbo rinkos mokymo tarnyba prie Socialinės apsaugos ir darbo ministerijos (toliau – Tarnyba) ir jai pavaldžios teritorinės darbo rinkos mokymo ir konsultavimo tarnybos (toliau – te</text:span><text:span text:style-name="T134">ritorinės tarnybos).</text:span></text:p>
      <text:p text:style-name="P135"><text:span text:style-name="T136">9</text:span><text:span text:style-name="T137">. Tarnyba:</text:span></text:p>
      <text:p text:style-name="P138"><text:span text:style-name="T139">9.1</text:span><text:span text:style-name="T140">. kaupia informaciją apie darbo rinkos profesinio mokymo įstaigas, įmones, mokymo programas, mokymo sąlygas bei teikia ją vartotojams (norintiems mokytis asmenims, darbo biržoms, darbdaviams ir kt.);</text:span></text:p>
      <text:p text:style-name="P141"><text:span text:style-name="T142">9.2</text:span><text:span text:style-name="T143">.<text:s/></text:span><text:span text:style-name="T144">nustato reikalavimus darbo rinkos profesinio mokymo įstaigai, įmonei (materialinei mokymo bazei ir mokymo turiniui, mokymo organizavimo bei vykdymo procesui) bei papildomus kvalifikacinius reikalavimus pedagogams;</text:span></text:p>
      <text:p text:style-name="P145"><text:span text:style-name="T146">9.3</text:span><text:span text:style-name="T147">. organizuoja ir atlieka darbo rink</text:span><text:span text:style-name="T148">os profesinio mokymo įstaigų, įmonių ir kitų profesinio mokymo įstaigų, įmonių, pageidaujančių tobulinti pedagogų kvalifikaciją ir perkvalifikavimą bei jų atestavimą;</text:span></text:p>
      <text:p text:style-name="P149"><text:span text:style-name="T150">9.4</text:span><text:span text:style-name="T151">. teikia išvadas Švietimo ir mokslo ministerijai dėl leidimų (licencijų) išdavimo<text:s/></text:span><text:span text:style-name="T152">mokyti pagal darbo rinkos profesinio mokymo programas;</text:span></text:p>
      <text:p text:style-name="P153"><text:span text:style-name="T154">9.5</text:span><text:span text:style-name="T155">. prižiūri mokymo įstaigų, įmonių, turinčių leidimą (licenciją) mokyti pagal darbo rinkos profesinio mokymo programas, veiklą, teikia pasiūlymus Švietimo ir mokslo ministerijai dėl išduotų leidi</text:span><text:span text:style-name="T156">mų (licencijų) galiojimo sustabdymo, jei mokymo įstaigų, įmonių veikla neatitinka nustatytų reikalavimų, ir dėl licencijų galiojimo sustabdymo panaikinimo, jei mokymo įstaiga, įmonė pašalina jos mokymo veikloje nustatytus trūkumus;</text:span></text:p>
      <text:p text:style-name="P157"><text:span text:style-name="T158">9.6</text:span><text:span text:style-name="T159">. prižiūri ir reg</text:span><text:span text:style-name="T160">lamentuoja naujų darbo rinkos profesinio mokymo programų rengimą, atlieka jų ekspertizę ir teikia išvadas Švietimo ir mokslo ministerijai dėl šių programų įtraukimo į Studijų ir mokymo programų registrą.</text:span></text:p>
      <text:p text:style-name="P161"><text:span text:style-name="T162">10</text:span><text:span text:style-name="T163">. Mokymo įstaigos, įmonės gali:</text:span></text:p>
      <text:p text:style-name="P164"><text:span text:style-name="T165">10.1</text:span><text:span text:style-name="T166">. keis</text:span><text:span text:style-name="T167">ti iki 20 proc. mokymo programų, esančių Studijų ir mokymo programų registre, turinį, netrumpindamos mokymosi laiko;</text:span></text:p>
      <text:p text:style-name="P168"><text:span text:style-name="T169">10.2</text:span><text:span text:style-name="T170">. trumpinti mokymo programų teorinio mokymo dalį, paliekant ne mažiau kaip 30 proc. mokymo laiko, kai mokoma individualiai (mokinių</text:span><text:span text:style-name="T171"><text:s/>skaičius ne didesnis kaip 5 žmonės);</text:span></text:p>
      <text:p text:style-name="P172"><text:span text:style-name="T173">10.3</text:span><text:span text:style-name="T174">. trumpinti iki 50 proc. mokymo trukmę, kai mokinys turi aukštesnį išsimokslinimą negu reikalaujama pagal mokymo programą, esančią Studijų ir mokymo programų registre, arba yra įgijęs ne mažesnę kaip vienerių m</text:span><text:span text:style-name="T175">etų darbo patirtį, atitinkančią mokymo programos profilį.</text:span></text:p>
      <text:p text:style-name="P176"><text:span text:style-name="T177">11</text:span><text:span text:style-name="T178">. Mokinių grupių dydį apsprendžia praktinio mokymo vietų skaičius. Vienoje darbo vietoje negali mokytis daugiau kaip 2 mokiniai. Maksimalus mokinių skaičius grupėje – 25 žmonės. Jeigu nėra g</text:span><text:span text:style-name="T179">alimybių organizuoti praktinį visos grupės mokymą, mokymo grupė gali būti dalijama į pogrupius.</text:span></text:p>
      <text:p text:style-name="P180"><text:span text:style-name="T181">12</text:span><text:span text:style-name="T182">. Mokinių darbo laikas – 8 darbo valandos per darbo dieną, jei kitaip nenustatyta Lietuvos Respublikos įstatymų, higienos normų pagal atskiras profesinės<text:s/></text:span><text:span text:style-name="T183">veiklos sritis.</text:span></text:p>
      <text:p text:style-name="P184"><text:span text:style-name="T185">13</text:span><text:span text:style-name="T186">. Mokymo įstaiga, įmonė su mokiniu visam mokymo laikui sudaro Mokymo sutartį (1 priedas).</text:span></text:p>
      <text:p text:style-name="P187"><text:span text:style-name="T188">Mokymo įstaiga, neturinti sąlygų mokyti praktiškai, sudaro sutartį su įmone, organizacija dėl praktinio mokymo (2 priedas).</text:span></text:p>
      <text:p text:style-name="P189"><text:span text:style-name="T190">14</text:span><text:span text:style-name="T191">. Bedarbiai, n</text:span><text:span text:style-name="T192">ustatyta tvarka įsiregistravę darbo biržoje, kai darbo birža negali pasiūlyti darbo, atitinkančio jų profesinį pasirengimą bei sveikatos būklę, gali būti siunčiami mokytis profesijos, atitinkančios vietos darbo rinkos poreikius:</text:span></text:p>
      <text:p text:style-name="P193"><text:span text:style-name="T194">14.1</text:span><text:span text:style-name="T195">. turintys kvalifikac</text:span><text:span text:style-name="T196">iją, jei darbo birža 3 mėnesius negali pasiūlyti darbo;</text:span></text:p>
      <text:p text:style-name="P197"><text:span text:style-name="T198">14.2</text:span><text:span text:style-name="T199">. neturintys kvalifikacijos;</text:span></text:p>
      <text:p text:style-name="P200"><text:span text:style-name="T201">14.3</text:span><text:span text:style-name="T202">. dirbantys darbus, finansuojamus iš Užimtumo fondo, jeigu nuolatiniam įsidarbinimui būtinas papildomas profesinis mokymas;</text:span></text:p>
      <text:p text:style-name="P203"><text:span text:style-name="T204">14.4</text:span><text:span text:style-name="T205">. 14.1, 14.2 ir 14.3<text:s/></text:span><text:span text:style-name="T206">punktuose nurodyti bedarbiai gali būti siunčiami mokytis pagal darbo rinkos profesinio mokymo vienos arba kelių programų atskirus modulius.</text:span><text:s/></text:p>
      <text:p text:style-name="P207">Punkto pakeitimai:</text:p>
      <text:p text:style-name="P208"><text:span text:style-name="T209">Nr.<text:s/></text:span><text:a xlink:href="https://www.e-tar.lt/portal/legalAct.html?documentId=TAR.D528F7F3C6D6" office:target-frame-name="_top" xlink:show="replace"><text:span text:style-name="T210">74</text:span></text:a><text:span text:style-name="T211">,<text:s/></text:span><text:span text:style-name="T212">2002-06-05, Žin., 2002, Nr. 58-2359 (2002-06-14), i. k. 1022230ISAK00000074</text:span></text:p>
      <text:p text:style-name="Normal"/>
      <text:p text:style-name="P213"><text:span text:style-name="T214">15</text:span><text:span text:style-name="T215">. Mokymo įstaigas, įmones ir mokymo programas bedarbių ir darbuotojų, įspėtų apie darbo sutarties nutraukimą, mokymui parenka Respublikinė darbo birža arba jos pavedimu teri</text:span><text:span text:style-name="T216">torinės darbo biržos, vadovaudamosi Lietuvos Respublikos viešųjų pirkimų įstatymu (Žin.,1996, Nr.<text:s/></text:span><text:a xlink:href="https://www.e-tar.lt/portal/lt/legalAct/TAR.C54AFFAA7622" office:target-frame-name="_blank" xlink:show="new"><text:span text:style-name="T217">84-2000</text:span></text:a><text:span text:style-name="T218">; 1999, Nr.<text:s/></text:span><text:a xlink:href="https://www.e-tar.lt/portal/lt/legalAct/TAR.1528F405144D" office:target-frame-name="_blank" xlink:show="new"><text:span text:style-name="T219">56-1809</text:span></text:a><text:span text:style-name="T220">) ir kitais teisės aktais, reglamentuojančiais viešuosius pirkimus.</text:span><text:s/></text:p>
      <text:p text:style-name="P221">Punkto pakeitimai:</text:p>
      <text:p text:style-name="P222"><text:span text:style-name="T223">Nr.<text:s/></text:span><text:a xlink:href="https://www.e-tar.lt/portal/legalAct.html?documentId=TAR.CCAB691158BD" office:target-frame-name="_top" xlink:show="replace"><text:span text:style-name="T224">103</text:span></text:a><text:span text:style-name="T225">, 2000-12-07, Žin., 2000, Nr. 106-3387 (2</text:span><text:span text:style-name="T226">000-12-13), i. k. 1002230ISAK00000103</text:span></text:p>
      <text:p text:style-name="P227"><text:span text:style-name="T228">Nr.<text:s/></text:span><text:a xlink:href="https://www.e-tar.lt/portal/legalAct.html?documentId=TAR.5FE1BDC92403" office:target-frame-name="_top" xlink:show="replace"><text:span text:style-name="T229">153</text:span></text:a><text:span text:style-name="T230">, 2001-11-14, Žin., 2001, Nr. 97-3458 (2001-11-21), i. k. 1012230ISAK00000153</text:span></text:p>
      <text:p text:style-name="Normal"/>
      <text:p text:style-name="P231"><text:span text:style-name="T232">16</text:span><text:span text:style-name="T233">. Darbo rinkos profesinio mokymo trukmė nega</text:span><text:span text:style-name="T234">li viršyti vienerių metų.</text:span></text:p>
      <text:p text:style-name="P235"><text:span text:style-name="T236">17</text:span><text:span text:style-name="T237">. Bedarbiai, neturintys profesinės kvalifikacijos, prieš pradėdami mokytis darbo rinkos profesinio mokymo įstaigose, įmonėse, teritorinėms darbo biržoms pasiuntus, konsultuojami teritorinėse tarnybose dėl tinkamumo pasirinkt</text:span><text:span text:style-name="T238">ai profesijai.</text:span></text:p>
      <text:p text:style-name="P239"><text:span text:style-name="T240">18</text:span><text:span text:style-name="T241">. Teritorinės tarnybos nustatyta tvarka pateikia teritorinėms darbo biržoms išvadas apie konsultuojamų asmenų tinkamumą pasirinktai profesijai.</text:span></text:p>
      <text:p text:style-name="P242"><text:span text:style-name="T243">19</text:span><text:span text:style-name="T244">. Darbo birža (Respublikinė arba teritorinės) su darbo rinkos profesinio mokymo<text:s/></text:span><text:span text:style-name="T245">įstaigomis, įmonėmis sudaro Profesinio mokymo sutartį (3 priedas).</text:span></text:p>
      <text:p text:style-name="P246">Punkto pakeitimai:</text:p>
      <text:p text:style-name="P247"><text:span text:style-name="T248">Nr.<text:s/></text:span><text:a xlink:href="https://www.e-tar.lt/portal/legalAct.html?documentId=TAR.CCAB691158BD" office:target-frame-name="_top" xlink:show="replace"><text:span text:style-name="T249">103</text:span></text:a><text:span text:style-name="T250">, 2000-12-07, Žin., 2000, Nr. 106-3387 (2000-12-13), i. k. 1002230ISAK00000103</text:span></text:p>
      <text:p text:style-name="Normal"/>
      <text:p text:style-name="P251"><text:span text:style-name="T252">20</text:span><text:span text:style-name="T253">. Bedarbiams, sėkmingai baigusiems darbo rinkos profesinį mokymą, išduodami kompetentingos institucijos patvirtintos formos kvalifikacijos pažymėjimai (pažymėjimai). Įgijusiems keletą sugretintų specialybių išduodami kiekvieną jų patvirtinantys kvalif</text:span><text:span text:style-name="T254">ikacijos pažymėjimai.</text:span></text:p>
      <text:p text:style-name="P255"/>
      <text:p text:style-name="P256"><text:span text:style-name="T257">IV</text:span><text:span text:style-name="T258">.<text:s/></text:span><text:span text:style-name="T259">PROFESINIO MOKYMO FINANSAVIMO ŠALTINIAI IR FINANSAVIMAS</text:span></text:p>
      <text:p text:style-name="P260"/>
      <text:p text:style-name="P261"><text:span text:style-name="T262">21</text:span><text:span text:style-name="T263">. Darbo rinkos profesinis mokymas finansuojamas iš:</text:span></text:p>
      <text:p text:style-name="P264"><text:span text:style-name="T265">21.1</text:span><text:span text:style-name="T266">. Užimtumo fondo;</text:span></text:p>
      <text:p text:style-name="P267"><text:span text:style-name="T268">21.2</text:span><text:span text:style-name="T269">. kitų šaltinių.</text:span></text:p>
      <text:p text:style-name="P270"><text:span text:style-name="T271">22</text:span><text:span text:style-name="T272">. Bedarbių ir darbuotojų, įspėtų apie darbo sutarti</text:span><text:span text:style-name="T273">es nutraukimą, profesinis mokymas finansuojamas iš Užimtumo fondo pagal socialinės apsaugos ir darbo ministro patvirtintas Užimtumo fondo pajamų ir išlaidų sąmatas.</text:span></text:p>
      <text:p text:style-name="P274"><text:span text:style-name="T275">23</text:span><text:span text:style-name="T276">. Bedarbiams profesinis mokymas finansuojamas ir bedarbio mokymo pašalpos iš Užimtumo</text:span><text:span text:style-name="T277"><text:s/>fondo mokamos, įskaitant mokymą su pertraukomis pagal atskirus modulius ir programas, ne ilgiau kaip 6 mėnesius. Kai konkrečiai profesijai įgyti reikia daugiau laiko, Trišalės komisijos prie darbo biržos siūlymu profesinio mokymo finansavimas ir bedarbio<text:s/></text:span><text:span text:style-name="T278">mokymo pašalpos mokėjimas gali būti pratęstas iki 10 mėnesių.</text:span><text:s/></text:p>
      <text:p text:style-name="P279">Punkto pakeitimai:</text:p>
      <text:p text:style-name="P280"><text:span text:style-name="T281">Nr.<text:s/></text:span><text:a xlink:href="https://www.e-tar.lt/portal/legalAct.html?documentId=TAR.D528F7F3C6D6" office:target-frame-name="_top" xlink:show="replace"><text:span text:style-name="T282">74</text:span></text:a><text:span text:style-name="T283">, 2002-06-05, Žin., 2002, Nr. 58-2359 (2002-06-14), i. k. 1022230ISAK00000074</text:span></text:p>
      <text:p text:style-name="Normal"/>
      <text:p text:style-name="P284"><text:span text:style-name="T285">24</text:span><text:span text:style-name="T286">.</text:span><text:span text:style-name="T287"><text:s/>Darbo birža (Respublikinė arba teritorinės):</text:span></text:p>
      <text:p text:style-name="P288"><text:span text:style-name="T289">24.1</text:span><text:span text:style-name="T290">. sumoka profesinio mokymo įstaigoms, įmonėms už kiekvieną mokinį 25 proc. avansą už faktinį mokymosi laiką pagal pateiktas išlaidų sąmatas;</text:span></text:p>
      <text:p text:style-name="P291"><text:span text:style-name="T292">24.2</text:span><text:span text:style-name="T293">. gavusios iš profesinio mokymo įstaigos, įmonės<text:s/></text:span><text:span text:style-name="T294">informaciją apie bedarbio lankomumą, moka bedarbiui mokymo pašalpą;</text:span></text:p>
      <text:p text:style-name="P295"><text:span text:style-name="T296">24.3</text:span><text:span text:style-name="T297">. jei mokymas vyksta ne bedarbio gyvenamojoje vietoje:</text:span></text:p>
      <text:p text:style-name="P298"><text:span text:style-name="T299">24.3.1</text:span><text:span text:style-name="T300">. sumoka bedarbiui nuvykimo į mokymo įstaigą, įmonę ir atgal kelionės išlaidas ne rečiau kaip vieną kartą per mėnesį<text:s/></text:span><text:span text:style-name="T301">pagal pateiktą mėnesinį bilietą (važiavimo bilietus), išskyrus miesto transporto išlaidas. Jeigu bilietai nepateikiami, kelionės išlaidos apmokamos pagal nuotolį ir patvirtintus važiavimo paprastu autobusu arba traukiniu (bendrame vagone) tarifinius įkaini</text:span><text:span text:style-name="T302">us;</text:span></text:p>
      <text:p text:style-name="P303"><text:span text:style-name="T304">24.3.2</text:span><text:span text:style-name="T305">. sumoka profesinio mokymo įstaigai, įmonei už mokinių apgyvendinimą pagal pateiktą sąskaitą-faktūrą, bet ne daugiau kaip 10 procentų minimalaus gyvenimo lygio už vieną parą, jei bedarbis mokymosi metu apgyvendinamas;</text:span></text:p>
      <text:p text:style-name="P306"><text:span text:style-name="T307">24.4</text:span><text:span text:style-name="T308">. sumoka bedar</text:span><text:span text:style-name="T309">biui privalomo sveikatos patikrinimo išlaidas, jei tai numato Lietuvos Respublikos žmonių saugos darbe įstatymas;</text:span></text:p>
      <text:p text:style-name="P310"><text:span text:style-name="T311">24.5</text:span><text:span text:style-name="T312">. nutraukia profesinio mokymo ir mokymo pašalpos mokėjimą bedarbiui, įsidarbinusiam mokymosi metu pagal neterminuotą darbo sutartį. Be</text:span><text:span text:style-name="T313">darbiui, įsidarbinusiam pagal neterminuotą darbo sutartį ir tęsiančiam mokslą, toliau apmoka už jo profesinį mokymą.</text:span></text:p>
      <text:p text:style-name="P314">Punkto pakeitimai:</text:p>
      <text:p text:style-name="P315"><text:span text:style-name="T316">Nr.<text:s/></text:span><text:a xlink:href="https://www.e-tar.lt/portal/legalAct.html?documentId=TAR.CCAB691158BD" office:target-frame-name="_top" xlink:show="replace"><text:span text:style-name="T317">103</text:span></text:a><text:span text:style-name="T318">, 2000-12-07, Žin., 2000, Nr.</text:span><text:span text:style-name="T319"><text:s/>106-3387 (2000-12-13), i. k. 1002230ISAK00000103</text:span></text:p>
      <text:p text:style-name="Normal"/>
      <text:p text:style-name="P320"><text:span text:style-name="T321">25</text:span><text:span text:style-name="T322">. Asmenys, besimokantys darbo rinkos profesinio mokymo įstaigose, įmonėse savarankiškai, už mokslą moka patys arba jų mokymas finansuojamas iš kitų šaltinių.</text:span></text:p>
      <text:p text:style-name="P323"/>
      <text:p text:style-name="P324"><text:span text:style-name="T325">______________</text:span></text:p>
      <text:p text:style-name="P326"/>
      <text:soft-page-break/>
      <text:p text:style-name="P327">PATVIRTINTA</text:p>
      <text:p text:style-name="P328">socialinės apsaugos ir darbo ministrės</text:p>
      <text:p text:style-name="P329">2000 m. spalio 10 d. įsakymu Nr. 89</text:p>
      <text:p text:style-name="P330"><text:span text:style-name="T331">1</text:span><text:span text:style-name="T332"><text:s/>priedas</text:span></text:p>
      <text:p text:style-name="P333"/>
      <text:p text:style-name="P334"><text:span text:style-name="T335">MOKYMO SUTARTIS Nr. ______</text:span></text:p>
      <text:p text:style-name="P336"/>
      <text:p text:style-name="P337"><text:tab/><text:tab/>200_ m............................. d.</text:p>
      <text:p text:style-name="P338"><text:span text:style-name="T339"><text:tab/>(sudarymo vieta)</text:span></text:p>
      <text:p text:style-name="P340"/>
      <text:p text:style-name="P341"><text:tab/>(toliau – Mokymo įstaiga),</text:p>
      <text:p text:style-name="P342"><text:span text:style-name="T343"><text:tab/>(mokymo įstaigos, įmonės pavadinimas)</text:span></text:p>
      <text:p text:style-name="P344">atstovaujama,<text:s/><text:tab/>atstovavimo pagrindas</text:p>
      <text:p text:style-name="P345"><text:span text:style-name="T346"><text:tab/>(pareigos, vardas, pavardė)</text:span></text:p>
      <text:p text:style-name="P347"><text:tab/>, ir<text:s/><text:tab/></text:p>
      <text:p text:style-name="P348"><text:tab/>(pagal kompetenciją, įgaliojimo ar pavedimo Nr. ir data)<text:s/><text:tab/>(fizinio asmens vardas, pavardė,<text:s/></text:p>
      <text:p text:style-name="P349"><text:span text:style-name="T350"><text:tab/>asmens kodas, gyvenamoji vieta)</text:span></text:p>
      <text:p text:style-name="P351"><text:tab/><text:s/>(toliau – Mokinys), remdamiesi Lietuvos<text:s/></text:p>
      <text:p text:style-name="P352"><text:span text:style-name="T353">Respublikos profesinio moky</text:span><text:span text:style-name="T354">mo įstatymo 19 ir 35 straipsniais,<text:s/></text:span><text:span text:style-name="T355">susitarėme:</text:span></text:p>
      <text:p text:style-name="P356">Sutarties objektas</text:p>
      <text:p text:style-name="P357"><text:tab/></text:p>
      <text:p text:style-name="P358"><text:span text:style-name="T359">(mokymo programa, kodas, trukmė)</text:span></text:p>
      <text:p text:style-name="P360"><text:tab/></text:p>
      <text:p text:style-name="P361">Šalių įsipareigojimai</text:p>
      <text:p text:style-name="P362"><text:span text:style-name="T363">1</text:span><text:span text:style-name="T364">. Mokymo įstaiga:</text:span></text:p>
      <text:p text:style-name="P365"><text:span text:style-name="T366">1.1</text:span><text:span text:style-name="T367">. supažindinti iki mokymo pradžios mokinį su mokymo planu;</text:span></text:p>
      <text:p text:style-name="P368"><text:span text:style-name="T369">1.2</text:span><text:span text:style-name="T370">. užtikrinti kvalifikuotą teorinį ir<text:s/></text:span><text:span text:style-name="T371">praktinį mokymą;</text:span></text:p>
      <text:p text:style-name="P372"><text:span text:style-name="T373">1.3</text:span><text:span text:style-name="T374">. nustatyti teorinio ir praktinio mokymo, darbo ir apmokėjimo už jį sąlygas bei supažindinti (pasirašytinai) su jomis;</text:span></text:p>
      <text:p text:style-name="P375"><text:span text:style-name="T376">1.4</text:span><text:span text:style-name="T377">. išduoti per 5 darbo dienas, sėkmingai išlaikius kvalifikacinį arba baigiamąjį (-us) egzaminą(-us), nusta</text:span><text:span text:style-name="T378">tytos formos pažymėjimą;</text:span></text:p>
      <text:p text:style-name="P379"><text:span text:style-name="T380">1.5</text:span><text:span text:style-name="T381">. sudaryti saugias teorinio ir praktinio mokymo sąlygas;</text:span></text:p>
      <text:p text:style-name="P382"><text:span text:style-name="T383">1.6</text:span><text:span text:style-name="T384">.<text:s/></text:span><text:span text:style-name="T385"><text:tab/></text:span></text:p>
      <text:p text:style-name="P386"><text:span text:style-name="T387">(kiti įsipareigojimai)</text:span></text:p>
      <text:p text:style-name="P388"><text:span text:style-name="T389"><text:tab/></text:span></text:p>
      <text:p text:style-name="P390"><text:span text:style-name="T391">2</text:span><text:span text:style-name="T392">. Mokinys:</text:span></text:p>
      <text:p text:style-name="P393"><text:span text:style-name="T394">2.1</text:span><text:span text:style-name="T395">. dalyvauti teorinio ir praktinio mokymo užsiėmimuose;</text:span></text:p>
      <text:p text:style-name="P396"><text:span text:style-name="T397">2.2</text:span><text:span text:style-name="T398">. laikytis Mokymo įstaigos vidaus tvarkos<text:s/></text:span><text:span text:style-name="T399">taisyklių;</text:span></text:p>
      <text:p text:style-name="P400"><text:span text:style-name="T401">2.3</text:span><text:span text:style-name="T402">. vykdyti Mokymo įstaigos administracijos ir profesijos mokytojų pavedimus, jeigu jie neprieštarauja teisės aktams;</text:span></text:p>
      <text:p text:style-name="P403"><text:span text:style-name="T404">2.4</text:span><text:span text:style-name="T405">. įsigyti nustatytą mokymo programoje kvalifikaciją (-as);</text:span></text:p>
      <text:p text:style-name="P406"><text:span text:style-name="T407">2.5</text:span><text:span text:style-name="T408">.<text:s/></text:span><text:span text:style-name="T409"><text:tab/></text:span></text:p>
      <text:p text:style-name="P410"><text:span text:style-name="T411">(kiti įsipareigojimai)</text:span></text:p>
      <text:p text:style-name="P412"><text:span text:style-name="T413"><text:tab/></text:span></text:p>
      <text:p text:style-name="P414"><text:span text:style-name="T415">Atsakomybė</text:span></text:p>
      <text:p text:style-name="P416"><text:span text:style-name="T417">3</text:span><text:span text:style-name="T418">. Mokymo įstaigos:</text:span></text:p>
      <text:p text:style-name="P419"><text:span text:style-name="T420">3.1</text:span><text:span text:style-name="T421">. sudaro sąlygas Mokiniui pakartoti kursą, jeigu dėl jos kaltės Mokinys neįsisavino mokymo programos ir dėl to neišlaikė kvalifikacinio arba baigiamojo (-ųjų) egzamino (-ų);</text:span></text:p>
      <text:p text:style-name="P422"><text:span text:style-name="T423">3.2</text:span><text:span text:style-name="T424">. mokėti už kiekvieną pavėluotą dieną vienos dienos</text:span><text:span text:style-name="T425"><text:s/>vidutinio darbo užmokesčio dydžio kompensaciją, jeigu dėl jos kaltės per 1.4 punkte nustatytą terminą nebuvo išduotas kvalifikacijos pažymėjimas (pažymėjimas);</text:span></text:p>
      <text:p text:style-name="P426"><text:span text:style-name="T427">3.3</text:span><text:span text:style-name="T428">.<text:s/></text:span><text:span text:style-name="T429"><text:tab/></text:span></text:p>
      <text:soft-page-break/>
      <text:p text:style-name="P430"><text:span text:style-name="T431"><text:tab/></text:span></text:p>
      <text:p text:style-name="P432"><text:span text:style-name="T433">4</text:span><text:span text:style-name="T434">. Mokinio:</text:span></text:p>
      <text:p text:style-name="P435"><text:span text:style-name="T436">4.1</text:span><text:span text:style-name="T437">. atlygina Mokymo įstaigai kaltais veiksmais padarytą žalą;</text:span></text:p>
      <text:p text:style-name="P438"><text:span text:style-name="T439">4.2</text:span><text:span text:style-name="T440">. vienašališkai nutraukęs Mokymo sutartį, grąžina Mokymo įstaigai, įmonei visas išlaidas, susijusias su įsipareigojimų neįvykdymu, išskyrus atvejus, kai įsidarbina pagal neterminuotą darbo sutartį;</text:span></text:p>
      <text:p text:style-name="P441"><text:span text:style-name="T442">4.3</text:span><text:span text:style-name="T443">.<text:s/></text:span><text:span text:style-name="T444"><text:tab/></text:span></text:p>
      <text:p text:style-name="P445"><text:span text:style-name="T446"><text:tab/></text:span></text:p>
      <text:p text:style-name="P447"><text:span text:style-name="T448">5</text:span><text:span text:style-name="T449">. Ginčai dėl šios sutarties vy</text:span><text:span text:style-name="T450">kdymo sprendžiami įstatymų nustatyta tvarka.</text:span></text:p>
      <text:p text:style-name="P451"><text:span text:style-name="T452">6</text:span><text:span text:style-name="T453">. Sutartis sudaryta dviem egzemplioriais – po vieną šalims.</text:span></text:p>
      <text:p text:style-name="P454"/>
      <text:p text:style-name="P455"><text:span text:style-name="T456">Mokymo įstaiga</text:span><text:span text:style-name="T457"><text:tab/>Mokinys</text:span></text:p>
      <text:p text:style-name="P458"/>
      <text:p text:style-name="P459"><text:tab/><text:tab/><text:tab/></text:p>
      <text:p text:style-name="P460"><text:span text:style-name="T461"><text:tab/>(vardo raidė, pavardė, parašas)<text:s/></text:span><text:span text:style-name="T462"><text:tab/>(vardo raidė, pavardė, parašas)</text:span></text:p>
      <text:p text:style-name="P463"><text:span text:style-name="T464">______________</text:span></text:p>
      <text:p text:style-name="P465"/>
      <text:soft-page-break/>
      <text:p text:style-name="P466">PATVIRTINTA</text:p>
      <text:p text:style-name="P467">socialinės<text:s/>apsaugos ir darbo ministrės</text:p>
      <text:p text:style-name="P468">2000 m. spalio 10 d. įsakymu Nr. 89</text:p>
      <text:p text:style-name="P469"><text:span text:style-name="T470">2</text:span><text:span text:style-name="T471"><text:s/>priedas</text:span></text:p>
      <text:p text:style-name="P472"/>
      <text:p text:style-name="P473"><text:span text:style-name="T474">PRAKTINIO MOKYMO SUTARTIS Nr. _____________</text:span></text:p>
      <text:p text:style-name="P475"/>
      <text:p text:style-name="P476"><text:tab/><text:tab/>200_ m...................................... d.</text:p>
      <text:p text:style-name="P477"><text:span text:style-name="T478"><text:tab/>(sudarymo vieta)</text:span></text:p>
      <text:p text:style-name="P479"/>
      <text:p text:style-name="P480"><text:tab/><text:s/>(toliau – Mokymo įstaiga),</text:p>
      <text:p text:style-name="P481"><text:span text:style-name="T482"><text:tab/></text:span><text:span text:style-name="T483">(mokymo įstaigos, įmonės pavadini</text:span><text:span text:style-name="T484">mas)</text:span></text:p>
      <text:p text:style-name="P485"><text:span text:style-name="T486">atstovaujama<text:s/></text:span><text:span text:style-name="T487"><text:tab/>, atstovavimo pagrindas</text:span></text:p>
      <text:p text:style-name="P488"><text:span text:style-name="T489"><text:tab/>(pareigos, vardas, pavardė)</text:span></text:p>
      <text:p text:style-name="P490"><text:tab/>, ir<text:s/><text:tab/></text:p>
      <text:p text:style-name="P491"><text:span text:style-name="T492"><text:tab/>(pagal kompetenciją, įgaliojimo ar pavedimo Nr. ir data)<text:s/></text:span><text:span text:style-name="T493"><text:tab/>(įmonės, organizacijos pavadinimas)</text:span></text:p>
      <text:p text:style-name="P494">(toliau – Įmonė), atstovaujama<text:tab/>, atstovavimo pagrindas</text:p>
      <text:p text:style-name="P495"><text:span text:style-name="T496"><text:tab/>(pareigos, vardas,<text:s/></text:span><text:span text:style-name="T497">pavardė)</text:span></text:p>
      <text:p text:style-name="P498"><text:tab/>, remdamiesi Lietuvos Respublikos profesinio</text:p>
      <text:p text:style-name="P499"><text:span text:style-name="T500"><text:tab/>(pagal kompetenciją, įgaliojimo ar pavedimo Nr. ir data)</text:span></text:p>
      <text:p text:style-name="P501">mokymo įstatymo 18, 40, 41 straipsniais, Darbo rinkos profesinio mokymo tvarka ir kitais teisės aktais, reglamentuojančiais darbo rinkos praktinį mokymą, sudarėme šią praktinio mokymo sutartį:</text:p>
      <text:p text:style-name="P502"/>
      <text:p text:style-name="P503">Sutarties objektas</text:p>
      <text:p text:style-name="P504"><text:tab/></text:p>
      <text:p text:style-name="P505"><text:span text:style-name="T506">(mokymo programa, kodas, trukmė)</text:span></text:p>
      <text:p text:style-name="P507"><text:tab/></text:p>
      <text:p text:style-name="P508"/>
      <text:p text:style-name="P509">Įsipareigojimai</text:p>
      <text:p text:style-name="P510"><text:span text:style-name="T511">1</text:span><text:span text:style-name="T512">. Mokymo įstaiga:</text:span></text:p>
      <text:p text:style-name="P513"><text:span text:style-name="T514">1.1</text:span><text:span text:style-name="T515">. pasiųsti į<text:s/></text:span><text:span text:style-name="T516"><text:tab/><text:s/>praktiniam mokymui</text:span></text:p>
      <text:p text:style-name="P517"><text:span text:style-name="T518"><text:tab/>(Įmonės pavadinimas)</text:span></text:p>
      <text:p text:style-name="P519">(sąrašas pridedamas) šių profesijų mokinius:<text:s/><text:tab/></text:p>
      <text:p text:style-name="P520"><text:span text:style-name="T521"><text:tab/></text:span><text:span text:style-name="T522">(pavadinimai)</text:span></text:p>
      <text:p text:style-name="P523"><text:span text:style-name="T524"><text:tab/></text:span></text:p>
      <text:p text:style-name="P525"><text:span text:style-name="T526">1.2</text:span><text:span text:style-name="T527">. teikti metodinį vadovavimą ir užtikrinti mokymo proceso kokybę;</text:span></text:p>
      <text:p text:style-name="P528"><text:span text:style-name="T529">1.3</text:span><text:span text:style-name="T530">. apmokėti praktinio mokymo išlaidas per vieną mėnesį po sėkmingo praktikos baigimo;</text:span></text:p>
      <text:p text:style-name="P531"><text:span text:style-name="T532">1.4</text:span><text:span text:style-name="T533">. teikti praktinio mokymo vadovui informaciją apie mokinių teorines<text:s/></text:span><text:span text:style-name="T534">žinias;</text:span></text:p>
      <text:p text:style-name="P535"><text:span text:style-name="T536">1.5</text:span><text:span text:style-name="T537">.<text:s/></text:span><text:span text:style-name="T538"><text:tab/></text:span></text:p>
      <text:p text:style-name="P539"><text:span text:style-name="T540"><text:tab/>(kiti įsipareigojimai)</text:span></text:p>
      <text:p text:style-name="P541"><text:span text:style-name="T542"><text:tab/></text:span></text:p>
      <text:p text:style-name="P543"><text:span text:style-name="T544">2</text:span><text:span text:style-name="T545">. Įmonė:</text:span></text:p>
      <text:p text:style-name="P546"><text:span text:style-name="T547">2.1</text:span><text:span text:style-name="T548">. priimti praktiniam mokymui (pagal sąrašą) šios sutarties 1.1 punkte įvardytų profesijų mokinius;</text:span></text:p>
      <text:p text:style-name="P549"><text:span text:style-name="T550">2.2</text:span><text:span text:style-name="T551">. sudaryti praktinio mokymo sutartį su mokiniu;</text:span></text:p>
      <text:p text:style-name="P552"><text:span text:style-name="T553">2.3</text:span><text:span text:style-name="T554">. sudaryti praktiniam mokymui</text:span><text:span text:style-name="T555"><text:s/>reikiamas sąlygas;</text:span></text:p>
      <text:p text:style-name="P556"><text:span text:style-name="T557">2.4</text:span><text:span text:style-name="T558">. paskirti praktinio mokymo vadovą;</text:span></text:p>
      <text:p text:style-name="P559"><text:span text:style-name="T560">2.5</text:span><text:span text:style-name="T561">. užtikrinti saugias praktinės veiklos sąlygas;</text:span></text:p>
      <text:p text:style-name="P562"><text:span text:style-name="T563">2.6</text:span><text:span text:style-name="T564">. skirti mokiniui laiką mokymo plane numatytam teoriniam mokymuisi ir bendrajam lavinimuisi;</text:span></text:p>
      <text:p text:style-name="P565"><text:span text:style-name="T566">2.7</text:span><text:span text:style-name="T567">.<text:s/></text:span><text:span text:style-name="T568"><text:tab/></text:span></text:p>
      <text:p text:style-name="P569"><text:span text:style-name="T570">(kiti įsipareigojimai)</text:span></text:p>
      <text:soft-page-break/>
      <text:p text:style-name="P571"><text:span text:style-name="T572"><text:tab/></text:span></text:p>
      <text:p text:style-name="P573"><text:span text:style-name="T574">3</text:span><text:span text:style-name="T575">. Ginčai, kilę dėl šios sutarties vykdymo, sprendžiami Lietuvos Respublikos įstatymų numatyta tvarka.</text:span></text:p>
      <text:p text:style-name="P576"><text:span text:style-name="T577">4</text:span><text:span text:style-name="T578">. Sutartis įsigalioja jos pasirašymo dieną ir galioja iki praktinio mokymo užbaigimo.</text:span></text:p>
      <text:p text:style-name="P579"><text:span text:style-name="T580">5</text:span><text:span text:style-name="T581">. Sutartis sudaryta dviem egzemplioriais – po vieną<text:s/></text:span><text:span text:style-name="T582">šalims.</text:span></text:p>
      <text:p text:style-name="P583"><text:span text:style-name="T584">PRIEDAI:</text:span></text:p>
      <text:p text:style-name="P585"><text:span text:style-name="T586">1</text:span><text:span text:style-name="T587">. Mokinių sąrašas (nurodant vardą, pavardę, asmens kodą).</text:span></text:p>
      <text:p text:style-name="P588"><text:span text:style-name="T589">2</text:span><text:span text:style-name="T590">. Praktinio mokymo žurnalas.</text:span></text:p>
      <text:p text:style-name="P591"><text:span text:style-name="T592">3</text:span><text:span text:style-name="T593">.</text:span><text:span text:style-name="T594"><text:tab/></text:span></text:p>
      <text:p text:style-name="P595"><text:span text:style-name="T596"><text:tab/>(kiti priedai)</text:span></text:p>
      <text:p text:style-name="P597"><text:span text:style-name="T598">Šalių rekvizitai:</text:span></text:p>
      <text:p text:style-name="P599"/>
      <text:p text:style-name="P600">Mokymo įstaiga<text:tab/>Įmonė</text:p>
      <text:p text:style-name="P601"><text:tab/><text:tab/><text:tab/></text:p>
      <text:p text:style-name="P602"><text:tab/><text:tab/><text:tab/></text:p>
      <text:p text:style-name="P603"><text:tab/><text:tab/><text:tab/></text:p>
      <text:p text:style-name="P604"><text:tab/><text:tab/><text:tab/></text:p>
      <text:p text:style-name="P605"/>
      <text:p text:style-name="P606">A. V.<text:tab/><text:tab/>A. V.<text:s/><text:tab/></text:p>
      <text:p text:style-name="P607"><text:span text:style-name="T608"><text:tab/>(parašas)</text:span><text:span text:style-name="T609"><text:tab/>(parašas)</text:span></text:p>
      <text:p text:style-name="P610"><text:span text:style-name="T611">______________</text:span></text:p>
      <text:p text:style-name="P612"/>
      <text:soft-page-break/>
      <text:p text:style-name="P613">PATVIRTINTA</text:p>
      <text:p text:style-name="P614">socialinės apsaugos ir darbo ministrės</text:p>
      <text:p text:style-name="P615">2000 m. spalio 10 d. įsakymu Nr. 89</text:p>
      <text:p text:style-name="P616"><text:span text:style-name="T617">3</text:span><text:span text:style-name="T618"><text:s/>priedas</text:span></text:p>
      <text:p text:style-name="P619"/>
      <text:p text:style-name="P620"><text:span text:style-name="T621">PROFESINIO MOKYMO SUTARTIS Nr. ______</text:span></text:p>
      <text:p text:style-name="P622"/>
      <text:p text:style-name="P623"><text:tab/><text:tab/>200_ m......................................... d.</text:p>
      <text:p text:style-name="P624"><text:span text:style-name="T625"><text:tab/>(sudarymo vieta)</text:span></text:p>
      <text:p text:style-name="P626"><text:tab/><text:s/>(toliau – Birža),</text:p>
      <text:p text:style-name="P627"><text:span text:style-name="T628"><text:tab/>(institucijos<text:s/></text:span><text:span text:style-name="T629">pavadinimas)</text:span></text:p>
      <text:p text:style-name="P630">atstovaujama<text:s/><text:tab/>, atstovavimo pagrindas</text:p>
      <text:p text:style-name="P631"><text:span text:style-name="T632"><text:tab/>(pareigos, vardas, pavardė)</text:span></text:p>
      <text:p text:style-name="P633"><text:tab/>, ir<text:s/><text:tab/></text:p>
      <text:p text:style-name="P634"><text:tab/>(pagal kompetenciją, įgaliojimo ar pavedimo Nr. ir data)<text:s/><text:tab/>(mokymo įstaigos, įmonės pavadinimas,</text:p>
      <text:p text:style-name="P635"><text:span text:style-name="T636"><text:tab/>licencijos Nr. ir data)</text:span></text:p>
      <text:p text:style-name="P637"><text:tab/>(toliau – Mokymo įstaiga), atstovaujama</text:p>
      <text:p text:style-name="P638"><text:tab/>,<text:s/>atstovavimo pagrindas</text:p>
      <text:p text:style-name="P639"><text:span text:style-name="T640"><text:tab/>(pareigos, vardas, pavardė)</text:span></text:p>
      <text:p text:style-name="P641"><text:tab/>, remdamiesi Lietuvos Respublikos</text:p>
      <text:p text:style-name="P642"><text:span text:style-name="T643"><text:tab/>(pagal kompetenciją, įgaliojimo ar pavedimo Nr. ir data)</text:span></text:p>
      <text:p text:style-name="P644"><text:span text:style-name="T645">profesinio mokymo įstatymo 6 straipsnio 2 dalimi, 17 straipsnio 1 ir 3 dalimis, 20, 23, 33, 34 straipsniais, 40<text:s/></text:span><text:span text:style-name="T646">straipsnio 2 dalimi, Darbo rinkos profesinio mokymo tvarka,<text:s/></text:span><text:span text:style-name="T647">susitarėme:</text:span></text:p>
      <text:p text:style-name="P648"/>
      <text:p text:style-name="P649">Sutarties objektas</text:p>
      <text:p text:style-name="P650"><text:tab/></text:p>
      <text:p text:style-name="P651"><text:span text:style-name="T652">(profesinio mokymo programa, kodas, trukmė)</text:span></text:p>
      <text:p text:style-name="P653"><text:tab/></text:p>
      <text:p text:style-name="P654"/>
      <text:p text:style-name="P655">Šalių įsipareigojimai</text:p>
      <text:p text:style-name="P656">Birža:</text:p>
      <text:p text:style-name="P657">pasiųsti mokytis į Mokymo įstaigą<text:s/><text:tab/><text:s/>bedarbių ir darbuotojų, įspėtų ape darbo</text:p>
      <text:p text:style-name="P658"><text:span text:style-name="T659"><text:tab/>(skaičiu</text:span><text:span text:style-name="T660">s)</text:span></text:p>
      <text:p text:style-name="P661">sutarties nutraukimą, pagal<text:s/><text:tab/></text:p>
      <text:p text:style-name="P662"><text:span text:style-name="T663"><text:tab/>(programos pavadinimas, kodas, trukmė)</text:span></text:p>
      <text:p text:style-name="P664"><text:tab/></text:p>
      <text:p text:style-name="P665">nuo 200 _ m. ____________________ d. iki 200 _ m. _____________________ d., t. y. _____ mokymo dienų, kurie atitinka Mokymo įstaigos keliamus reikalavimus (išsimokslinimas,<text:s/>kvalifikacija, amžius, sveikatos būklė ir kt.);</text:p>
      <text:p text:style-name="P666">kontroliuoti pasiųstų mokytis į Mokymo įstaigą bedarbių ir darbuotojų, įspėtų apie darbo sutarties nutraukimą, pamokų (paskaitų) lankomumą bei pažangumą;</text:p>
      <text:p text:style-name="P667">apmokėti už mokymą ir mokinių apgyvendinimą;</text:p>
      <text:p text:style-name="P668">teikti pasiūlymus dėl mokinio mokymo trukmės pratęsimo ir pasirašyti suderinimo raštą.</text:p>
      <text:p text:style-name="P669"><text:tab/></text:p>
      <text:p text:style-name="P670"><text:span text:style-name="T671">(kiti įsipareigojimai)</text:span></text:p>
      <text:p text:style-name="P672"><text:tab/></text:p>
      <text:p text:style-name="P673"><text:span text:style-name="T674">2</text:span><text:span text:style-name="T675">. Mokymo įstaiga:</text:span></text:p>
      <text:p text:style-name="P676"><text:span text:style-name="T677">2.1</text:span><text:span text:style-name="T678">. priimti mokytis pasiųstus bedarbius ir darbuotojus, įspėtus apie darbo sutarties nutraukimą;</text:span></text:p>
      <text:p text:style-name="P679"><text:span text:style-name="T680">2.2</text:span><text:span text:style-name="T681">. pasirašyti suderinimo</text:span><text:span text:style-name="T682"><text:s/>raštą dėl mokinio mokymo trukmės pratęsimo;</text:span></text:p>
      <text:p text:style-name="P683"><text:span text:style-name="T684">2.3</text:span><text:span text:style-name="T685">. parengti mokinius pagal šios sutarties 1.1 punkte išdėstytą programą;</text:span></text:p>
      <text:p text:style-name="P686"><text:span text:style-name="T687">2.4</text:span><text:span text:style-name="T688">. mokiniams, neturintiems gyvenamojo ploto, jį suteikti;</text:span></text:p>
      <text:p text:style-name="P689"><text:span text:style-name="T690">2.5</text:span><text:span text:style-name="T691">. užtikrinti kvalifikuotą mokymą;</text:span></text:p>
      <text:p text:style-name="P692"><text:span text:style-name="T693">2.6</text:span><text:span text:style-name="T694">. teikti Biržai<text:s/></text:span><text:span text:style-name="T695">informaciją apie mokinių pamokų (paskaitų) lankomumą iki kiekvieno mėnesio _____ dienos;</text:span></text:p>
      <text:p text:style-name="P696"><text:span text:style-name="T697">2.7</text:span><text:span text:style-name="T698">. mokiniams, sėkmingai baigusiems darbo rinkos profesinį mokymą, išduoti patvirtintos formos kvalifikacijos pažymėjimus (pažymėjimus);</text:span></text:p>
      <text:p text:style-name="P699"><text:span text:style-name="T700">2.8</text:span><text:span text:style-name="T701">. grąžinti per ___</text:span><text:span text:style-name="T702">_____ dienų Biržai mokymo išlaidas tų mokinių, kurie dėl Mokymo įstaigos kaltės nebuvo apmokyti;</text:span></text:p>
      <text:p text:style-name="P703"><text:span text:style-name="T704">2.9</text:span><text:span text:style-name="T705">. grąžinti per ________ dienų Biržai visas mokymo išlaidas tų mokinių, kurie vienašališkai nutraukė Mokymo sutartį, išskyrus atvejus, kai jie įsidarbino</text:span><text:span text:style-name="T706"><text:s/>pagal neterminuoto darbo sutartį;</text:span></text:p>
      <text:p text:style-name="P707"><text:span text:style-name="T708">2.10</text:span><text:span text:style-name="T709">.<text:s/></text:span><text:span text:style-name="T710"><text:tab/></text:span></text:p>
      <text:p text:style-name="P711"><text:span text:style-name="T712"><text:tab/>(kiti įsipareigojimai)</text:span></text:p>
      <text:p text:style-name="P713"><text:tab/></text:p>
      <text:p text:style-name="P714"/>
      <text:p text:style-name="P715"><text:span text:style-name="T716">Atsiskaitymo tvarka</text:span></text:p>
      <text:p text:style-name="P717"><text:span text:style-name="T718">3</text:span><text:span text:style-name="T719">. Birža:</text:span></text:p>
      <text:p text:style-name="P720"><text:span text:style-name="T721">3.1</text:span><text:span text:style-name="T722">. apmoka už kiekvieną pasiųstą mokytis asmenį avansą per vieną mėnesį nuo pasiuntimo dienos, bet ne vėliau kaip iki kito mėnesio _____<text:s/></text:span><text:span text:style-name="T723">dienos;</text:span></text:p>
      <text:p text:style-name="P724"><text:span text:style-name="T725">3.2</text:span><text:span text:style-name="T726">. galutinį atsiskaitymą už faktinį mokymosi laiką ir kitas išlaidas padaro pagal pateiktas išlaidų sąmatas per vieną mėnesį po mokymo užbaigimo, bet ne vėliau kaip iki kito mėnesio _____ dienos.</text:span></text:p>
      <text:p text:style-name="P727"><text:span text:style-name="T728">4</text:span><text:span text:style-name="T729">. Mokymo įstaiga:</text:span></text:p>
      <text:p text:style-name="P730"><text:span text:style-name="T731">4.1</text:span><text:span text:style-name="T732">. grąžinti per _</text:span><text:span text:style-name="T733">____ dienas nepagrįstai gautas lėšas;</text:span></text:p>
      <text:p text:style-name="P734"><text:span text:style-name="T735">4.2</text:span><text:span text:style-name="T736">. grąžinti per vieną mėnesį mokymo išlaidas tų asmenų, kurie nebuvo apmokyti dėl Mokymo įstaigos kaltės;</text:span></text:p>
      <text:p text:style-name="P737"><text:span text:style-name="T738">4.3</text:span><text:span text:style-name="T739">. grąžinti ne ginčo tvarka per vieną mėnesį visas mokymo išlaidas tų asmenų, kurie vienašališkai nu</text:span><text:span text:style-name="T740">traukė Mokymo sutartį, išskyrus atvejus, kai jie įsidarbino pagal neterminuotą darbo sutartį.</text:span></text:p>
      <text:p text:style-name="P741"><text:span text:style-name="T742">5</text:span><text:span text:style-name="T743">. Ginčai, kilę dėl šios sutarties vykdymo, sprendžiami Lietuvos Respublikos įstatymų nustatyta tvarka.</text:span></text:p>
      <text:p text:style-name="P744"><text:span text:style-name="T745">6</text:span><text:span text:style-name="T746">. Sutartis sudaryta dviem egzemplioriais – po<text:s/></text:span><text:span text:style-name="T747">vieną šalims.</text:span></text:p>
      <text:p text:style-name="P748"><text:span text:style-name="T749">7</text:span><text:span text:style-name="T750">. Priedai:</text:span></text:p>
      <text:p text:style-name="P751"><text:span text:style-name="T752">7.1</text:span><text:span text:style-name="T753">. Mokymo išlaidų sąmata, ___ lapų, ___ egz.;</text:span></text:p>
      <text:p text:style-name="P754"><text:span text:style-name="T755">7.2</text:span><text:span text:style-name="T756">. Kvalifikaciniai reikalavimai mokiniams, ___ lapų, ___ egz.</text:span></text:p>
      <text:p text:style-name="P757"><text:span text:style-name="T758">7.3</text:span><text:span text:style-name="T759">.<text:s/></text:span><text:span text:style-name="T760"><text:tab/></text:span></text:p>
      <text:p text:style-name="P761"><text:span text:style-name="T762"><text:tab/>(kiti priedai)</text:span></text:p>
      <text:p text:style-name="P763"><text:span text:style-name="T764">8</text:span><text:span text:style-name="T765">.<text:s/></text:span><text:span text:style-name="T766">Šalių rekvizitai:</text:span></text:p>
      <text:p text:style-name="P767"/>
      <text:p text:style-name="P768">Birža<text:tab/>Mokymo įstaiga</text:p>
      <text:p text:style-name="P769"><text:tab/><text:tab/><text:tab/></text:p>
      <text:p text:style-name="P770"><text:tab/><text:tab/><text:tab/></text:p>
      <text:p text:style-name="P771"><text:tab/><text:tab/><text:tab/></text:p>
      <text:p text:style-name="P772">A. V.<text:tab/><text:tab/>A. V.<text:s/><text:tab/></text:p>
      <text:p text:style-name="P773"><text:tab/>(parašas)<text:tab/>(parašas)</text:p>
      <text:p text:style-name="P774"><text:span text:style-name="T775">______________</text:span></text:p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Respublikos socialinės apsaugos ir darbo ministerija, Įsakymas</text:span></text:p>
      <text:p text:style-name="P785"><text:span text:style-name="T786">Nr.<text:s/></text:span><text:a xlink:href="https://www.e-tar.lt/portal/legalAct.html?documentId=TAR.CCAB691158BD" office:target-frame-name="_top" xlink:show="replace"><text:span text:style-name="T787">103</text:span></text:a><text:span text:style-name="T788">, 2000-12-07, Žin., 2000, Nr. 106-3387</text:span><text:span text:style-name="T789"><text:s/>(2000-12-13), i. k. 1002230ISAK00000103</text:span></text:p>
      <text:p text:style-name="P790"><text:span text:style-name="T791">Dėl socialinės apsaugos ir darbo ministro 2000 m. spalio 10 d. įsakymo Nr. 89 pakeitimo ir papildymo</text:span></text:p>
      <text:p text:style-name="P792"/>
      <text:soft-page-break/>
      <text:p text:style-name="P793"><text:span text:style-name="T794">2.</text:span></text:p>
      <text:p text:style-name="P795"><text:span text:style-name="T796">Lietuvos Respublikos socialinės apsaugos ir darbo ministerija, Įsakymas</text:span></text:p>
      <text:p text:style-name="P797"><text:span text:style-name="T798">Nr.<text:s/></text:span><text:a xlink:href="https://www.e-tar.lt/portal/legalAct.html?documentId=TAR.5FE1BDC92403" office:target-frame-name="_top" xlink:show="replace"><text:span text:style-name="T799">153</text:span></text:a><text:span text:style-name="T800">, 2001-11-14, Žin., 2001, Nr. 97-3458 (2001-11-21), i. k. 1012230ISAK00000153</text:span></text:p>
      <text:p text:style-name="P801"><text:span text:style-name="T802">Dėl Darbo rinkos profesinio mokymo tvarkos, patvirtintos socialinės apsaugos ir darbo ministro<text:s/></text:span><text:span text:style-name="T803">2000 m. spalio 10 d. įsakymu Nr. 89 "Dėl Darbo rinkos profesinio mokymo tvarkos patvirtinimo", dalinio pakeitimo</text:span></text:p>
      <text:p text:style-name="P804"/>
      <text:p text:style-name="P805"><text:span text:style-name="T806">3.</text:span></text:p>
      <text:p text:style-name="P807"><text:span text:style-name="T808">Lietuvos Respublikos socialinės apsaugos ir darbo ministerija, Įsakymas</text:span></text:p>
      <text:p text:style-name="P809"><text:span text:style-name="T810">Nr.<text:s/></text:span><text:a xlink:href="https://www.e-tar.lt/portal/legalAct.html?documentId=TAR.D528F7F3C6D6" office:target-frame-name="_top" xlink:show="replace"><text:span text:style-name="T811">74</text:span></text:a><text:span text:style-name="T812">, 2002-06-05, Žin., 2002, Nr. 58-2359 (2002-06-14), i. k. 1022230ISAK00000074</text:span></text:p>
      <text:p text:style-name="P813"><text:span text:style-name="T814">Dėl Darbo rinkos profesinio mokymo tvarkos, patvirtintos socialinės apsaugos ir darbo ministro 2</text:span><text:span text:style-name="T815">000 m. spalio 10 d. įsakymu Nr. 89 "Dėl Darbo rinkos profesinio mokymo tvarkos patvirtinimo", pakeitimo</text:span></text:p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11:00:00Z</meta:creation-date>
    <dc:date>2016-09-28T11:00:00Z</dc:date>
    <meta:template xlink:href="Normal.dotm" xlink:type="simple"/>
    <meta:editing-cycles>2</meta:editing-cycles>
    <meta:editing-duration>PT0S</meta:editing-duration>
    <meta:document-statistic meta:page-count="12" meta:paragraph-count="345" meta:word-count="2823" meta:character-count="21789" meta:row-count="877" meta:non-whitespace-character-count="19311"/>
  </office:meta>
</office:document-meta>
</file>