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text-transform="uppercase"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323"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324" style:parent-style-name="Normal" style:family="paragraph">
      <style:paragraph-properties fo:text-align="justify">
        <style:tab-stops>
          <style:tab-stop style:type="center" style:position="1.1875in"/>
        </style:tab-stops>
      </style:paragraph-properties>
    </style:style>
    <style:style style:name="T325" style:parent-style-name="DefaultParagraphFont" style:family="text">
      <style:text-properties fo:color="#000000" style:text-position="30% 100%"/>
    </style:style>
    <style:style style:name="P326" style:parent-style-name="Normal" style:family="paragraph">
      <style:paragraph-properties fo:text-align="justify">
        <style:tab-stops>
          <style:tab-stop style:type="left" style:position="0.2145in"/>
        </style:tab-stops>
      </style:paragraph-properties>
      <style:text-properties fo:color="#000000"/>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fo:text-align="justify">
        <style:tab-stops>
          <style:tab-stop style:type="center" style:position="2.4145in"/>
        </style:tab-stops>
      </style:paragraph-properties>
    </style:style>
    <style:style style:name="T329" style:parent-style-name="DefaultParagraphFont" style:family="text">
      <style:text-properties fo:color="#000000" style:text-position="30% 100%"/>
    </style:style>
    <style:style style:name="P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justify">
        <style:tab-stops>
          <style:tab-stop style:type="center" style:position="3.0875in"/>
        </style:tab-stops>
      </style:paragraph-properties>
    </style:style>
    <style:style style:name="T332" style:parent-style-name="DefaultParagraphFont" style:family="text">
      <style:text-properties fo:color="#000000" style:text-position="30% 100%"/>
    </style:style>
    <style:style style:name="P333"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334" style:parent-style-name="Normal" style:family="paragraph">
      <style:paragraph-properties fo:text-align="justify">
        <style:tab-stops>
          <style:tab-stop style:type="center" style:position="1.5437in"/>
          <style:tab-stop style:type="center" style:position="5.027in"/>
        </style:tab-stops>
      </style:paragraph-properties>
      <style:text-properties fo:color="#000000" style:text-position="30% 100%"/>
    </style:style>
    <style:style style:name="P335" style:parent-style-name="Normal" style:family="paragraph">
      <style:paragraph-properties fo:text-align="justify">
        <style:tab-stops>
          <style:tab-stop style:type="center" style:position="5.027in"/>
        </style:tab-stops>
      </style:paragraph-properties>
    </style:style>
    <style:style style:name="T336" style:parent-style-name="DefaultParagraphFont" style:family="text">
      <style:text-properties fo:color="#000000" style:text-position="30% 100%"/>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style:tab-stops>
          <style:tab-stop style:type="left" style:position="0.214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42"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343" style:parent-style-name="Normal" style:family="paragraph">
      <style:paragraph-properties fo:text-align="center">
        <style:tab-stops>
          <style:tab-stop style:type="left" style:position="0.2145in"/>
          <style:tab-stop style:type="right" style:position="6.693in"/>
        </style:tab-stops>
      </style:paragraph-properties>
    </style:style>
    <style:style style:name="T344" style:parent-style-name="DefaultParagraphFont" style:family="text">
      <style:text-properties fo:color="#000000" style:text-position="30% 100%"/>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47" style:parent-style-name="Normal" style:family="paragraph">
      <style:paragraph-properties fo:text-align="justify" fo:text-indent="0.4923in">
        <style:tab-stops>
          <style:tab-stop style:type="left" style:position="0.214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214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214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214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214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214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tab-stops>
          <style:tab-stop style:type="left" style:position="0.2145in"/>
        </style:tab-stops>
      </style:paragraph-properties>
    </style:style>
    <style:style style:name="T372" style:parent-style-name="DefaultParagraphFont" style:family="text">
      <style:text-properties fo:color="#000000" style:text-position="30% 100%"/>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214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214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214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214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2.5597in">
        <style:tab-stops>
          <style:tab-stop style:type="left" style:position="0.2145in"/>
        </style:tab-stops>
      </style:paragraph-properties>
    </style:style>
    <style:style style:name="T396" style:parent-style-name="DefaultParagraphFont" style:family="text">
      <style:text-properties fo:color="#000000" style:text-position="30% 100%"/>
    </style:style>
    <style:style style:name="P397" style:parent-style-name="Normal" style:family="paragraph">
      <style:paragraph-properties>
        <style:tab-stops>
          <style:tab-stop style:type="right" style:leader-style="solid" style:leader-text="_" style:position="6.693in"/>
        </style:tab-stops>
      </style:paragraph-properties>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ab-stops>
          <style:tab-stop style:type="left" style:position="0.214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214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214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style:tab-stops>
          <style:tab-stop style:type="left" style:position="0.214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tab-stops>
          <style:tab-stop style:type="left" style:position="0.214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tab-stops>
          <style:tab-stop style:type="left" style:position="0.214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align="justify">
        <style:tab-stops>
          <style:tab-stop style:type="left" style:position="0.214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left" style:position="0.214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tab-stops>
          <style:tab-stop style:type="left" style:position="0.2145in"/>
        </style:tab-stops>
      </style:paragraph-properties>
    </style:style>
    <style:style style:name="P442" style:parent-style-name="Normal" style:family="paragraph">
      <style:paragraph-properties fo:text-align="justify" fo:text-indent="0.4923in">
        <style:tab-stops>
          <style:tab-stop style:type="left" style:position="3.7604in"/>
        </style:tab-stops>
      </style:paragraph-properties>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style:tab-stops>
          <style:tab-stop style:type="left" style:position="0.2145in"/>
        </style:tab-stops>
      </style:paragraph-properties>
      <style:text-properties fo:color="#000000"/>
    </style:style>
    <style:style style:name="P446" style:parent-style-name="Normal" style:family="paragraph">
      <style:paragraph-properties fo:text-align="justify">
        <style:tab-stops>
          <style:tab-stop style:type="left" style:leader-style="solid" style:leader-text="_" style:position="2.7312in"/>
          <style:tab-stop style:type="left" style:position="3.7604in"/>
          <style:tab-stop style:type="left" style:leader-style="solid" style:leader-text="_" style:position="6.4916in"/>
        </style:tab-stops>
      </style:paragraph-properties>
      <style:text-properties fo:color="#000000"/>
    </style:style>
    <style:style style:name="P447" style:parent-style-name="Normal" style:family="paragraph">
      <style:paragraph-properties fo:text-align="justify">
        <style:tab-stops>
          <style:tab-stop style:type="center" style:position="1.3458in"/>
          <style:tab-stop style:type="center" style:position="5.1062in"/>
        </style:tab-stops>
      </style:paragraph-properties>
    </style:style>
    <style:style style:name="T448" style:parent-style-name="DefaultParagraphFont" style:family="text">
      <style:text-properties fo:color="#000000" style:text-position="30% 100%"/>
    </style:style>
    <style:style style:name="T449" style:parent-style-name="DefaultParagraphFont" style:family="text">
      <style:text-properties fo:color="#000000" style:text-position="30% 1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break-before="page" fo:text-indent="3.543in">
        <style:tab-stops>
          <style:tab-stop style:type="left" style:position="0.2145in"/>
        </style:tab-stops>
      </style:paragraph-properties>
    </style:style>
    <style:style style:name="P453" style:parent-style-name="Normal" style:family="paragraph">
      <style:paragraph-properties fo:text-indent="3.543in">
        <style:tab-stops>
          <style:tab-stop style:type="left" style:position="0.2145in"/>
        </style:tab-stops>
      </style:paragraph-properties>
      <style:text-properties style:font-name="TimesLT" style:font-size-complex="12pt" fo:language="en" fo:country="US"/>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463"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464" style:parent-style-name="Normal" style:family="paragraph">
      <style:paragraph-properties fo:text-align="justify">
        <style:tab-stops>
          <style:tab-stop style:type="center" style:position="1.227in"/>
        </style:tab-stops>
      </style:paragraph-properties>
    </style:style>
    <style:style style:name="T465" style:parent-style-name="DefaultParagraphFont" style:family="text">
      <style:text-properties fo:color="#000000" style:text-position="30% 100%"/>
    </style:style>
    <style:style style:name="P466" style:parent-style-name="Normal" style:family="paragraph">
      <style:paragraph-properties fo:text-align="justify">
        <style:tab-stops>
          <style:tab-stop style:type="left" style:position="0.2145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center" style:position="2.414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text-position="30% 100%"/>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tab-stops>
          <style:tab-stop style:type="center" style:position="3.0479in"/>
        </style:tab-stops>
      </style:paragraph-properties>
    </style:style>
    <style:style style:name="T475" style:parent-style-name="DefaultParagraphFont" style:family="text">
      <style:text-properties fo:color="#000000" style:text-position="30% 100%"/>
    </style:style>
    <style:style style:name="T476" style:parent-style-name="DefaultParagraphFont" style:family="text">
      <style:text-properties fo:color="#000000" style:text-position="30% 100%"/>
    </style:style>
    <style:style style:name="P477"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478" style:parent-style-name="Normal" style:family="paragraph">
      <style:paragraph-properties fo:text-align="justify">
        <style:tab-stops>
          <style:tab-stop style:type="center" style:position="1.5833in"/>
          <style:tab-stop style:type="center" style:position="5.027in"/>
        </style:tab-stops>
      </style:paragraph-properties>
    </style:style>
    <style:style style:name="T479" style:parent-style-name="DefaultParagraphFont" style:family="text">
      <style:text-properties fo:color="#000000" style:text-position="30% 100%"/>
    </style:style>
    <style:style style:name="T480" style:parent-style-name="DefaultParagraphFont" style:family="text">
      <style:text-properties fo:color="#000000" style:text-position="30% 100%"/>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justify">
        <style:tab-stops>
          <style:tab-stop style:type="center" style:position="3.602in"/>
        </style:tab-stops>
      </style:paragraph-properties>
    </style:style>
    <style:style style:name="T483" style:parent-style-name="DefaultParagraphFont" style:family="text">
      <style:text-properties fo:color="#000000" style:text-position="30% 100%"/>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style:tab-stops>
          <style:tab-stop style:type="center" style:position="1.8208in"/>
        </style:tab-stops>
      </style:paragraph-properties>
    </style:style>
    <style:style style:name="T486" style:parent-style-name="DefaultParagraphFont" style:family="text">
      <style:text-properties fo:color="#000000" style:text-position="30% 100%"/>
    </style:style>
    <style:style style:name="T487" style:parent-style-name="DefaultParagraphFont" style:family="text">
      <style:text-properties fo:color="#000000" style:text-position="30% 100%"/>
    </style:style>
    <style:style style:name="P488" style:parent-style-name="Normal" style:family="paragraph">
      <style:paragraph-properties fo:text-align="justify">
        <style:tab-stops>
          <style:tab-stop style:type="left" style:position="0.2145in"/>
        </style:tab-stops>
      </style:paragraph-properties>
      <style:text-properties fo:color="#000000"/>
    </style:style>
    <style:style style:name="P4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indent="2.1659in">
        <style:tab-stops>
          <style:tab-stop style:type="left" style:position="0.2145in"/>
          <style:tab-stop style:type="right" style:position="6.693in"/>
        </style:tab-stops>
      </style:paragraph-properties>
    </style:style>
    <style:style style:name="T493" style:parent-style-name="DefaultParagraphFont" style:family="text">
      <style:text-properties fo:color="#000000" style:text-position="30% 100%"/>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style:tab-stops>
          <style:tab-stop style:type="left" style:position="0.2145in"/>
        </style:tab-stops>
      </style:paragraph-properties>
      <style:text-properties fo:color="#000000"/>
    </style:style>
    <style:style style:name="P4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97" style:parent-style-name="Normal" style:family="paragraph">
      <style:paragraph-properties fo:text-align="justify" fo:text-indent="0.4923in">
        <style:tab-stops>
          <style:tab-stop style:type="left" style:position="0.214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ab-stops>
          <style:tab-stop style:type="center" style:position="3.325in"/>
          <style:tab-stop style:type="right" style:position="6.693in"/>
        </style:tab-stops>
      </style:paragraph-properties>
    </style:style>
    <style:style style:name="T505" style:parent-style-name="DefaultParagraphFont" style:family="text">
      <style:text-properties fo:color="#000000" style:text-position="30% 1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center" style:position="4.8687in"/>
          <style:tab-stop style:type="right" style:position="6.693in"/>
        </style:tab-stops>
      </style:paragraph-properties>
    </style:style>
    <style:style style:name="T508" style:parent-style-name="DefaultParagraphFont" style:family="text">
      <style:text-properties fo:color="#000000" style:text-position="30% 100%"/>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tab-stops>
          <style:tab-stop style:type="center" style:position="3.4437in"/>
          <style:tab-stop style:type="right" style:position="6.693in"/>
        </style:tab-stops>
      </style:paragraph-properties>
    </style:style>
    <style:style style:name="T526" style:parent-style-name="DefaultParagraphFont" style:family="text">
      <style:text-properties fo:color="#000000" style:text-position="30% 100%"/>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214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214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214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214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214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214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214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2.5597in">
        <style:tab-stops>
          <style:tab-stop style:type="left" style:position="0.2145in"/>
        </style:tab-stops>
      </style:paragraph-properties>
    </style:style>
    <style:style style:name="T556" style:parent-style-name="DefaultParagraphFont" style:family="text">
      <style:text-properties fo:color="#000000" style:text-position="30% 100%"/>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214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214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214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ab-stops>
          <style:tab-stop style:type="left" style:position="0.214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214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tab-stops>
          <style:tab-stop style:type="center" style:position="3.602in"/>
        </style:tab-stops>
      </style:paragraph-properties>
    </style:style>
    <style:style style:name="T583" style:parent-style-name="DefaultParagraphFont" style:family="text">
      <style:text-properties fo:color="#000000" style:text-position="30% 100%"/>
    </style:style>
    <style:style style:name="P5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style:tab-stops>
          <style:tab-stop style:type="left" style:position="0.2145in"/>
        </style:tab-stops>
      </style:paragraph-properties>
      <style:text-properties fo:color="#000000"/>
    </style:style>
    <style:style style:name="P587" style:parent-style-name="Normal" style:family="paragraph">
      <style:paragraph-properties fo:text-align="justify">
        <style:tab-stops>
          <style:tab-stop style:type="left" style:position="3.7604in"/>
        </style:tab-stops>
      </style:paragraph-properties>
      <style:text-properties fo:color="#000000"/>
    </style:style>
    <style:style style:name="P588"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589"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590"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591"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592" style:parent-style-name="Normal" style:family="paragraph">
      <style:paragraph-properties fo:text-align="justify">
        <style:tab-stops>
          <style:tab-stop style:type="left" style:position="0.2145in"/>
        </style:tab-stops>
      </style:paragraph-properties>
      <style:text-properties fo:color="#000000"/>
    </style:style>
    <style:style style:name="P593" style:parent-style-name="Normal" style:family="paragraph">
      <style:paragraph-properties fo:text-align="justify">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594" style:parent-style-name="Normal" style:family="paragraph">
      <style:paragraph-properties fo:text-align="justify">
        <style:tab-stops>
          <style:tab-stop style:type="center" style:position="1.6229in"/>
          <style:tab-stop style:type="center" style:position="5.4229in"/>
        </style:tab-stops>
      </style:paragraph-properties>
    </style:style>
    <style:style style:name="T595" style:parent-style-name="DefaultParagraphFont" style:family="text">
      <style:text-properties fo:color="#000000" style:text-position="30% 100%"/>
    </style:style>
    <style:style style:name="T596" style:parent-style-name="DefaultParagraphFont" style:family="text">
      <style:text-properties fo:color="#000000" style:text-position="30% 100%"/>
    </style:style>
    <style:style style:name="P597" style:parent-style-name="Normal" style:family="paragraph">
      <style:paragraph-properties fo:text-align="center">
        <style:tab-stops>
          <style:tab-stop style:type="left" style:position="0.2145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610" style:parent-style-name="Normal" style:family="paragraph">
      <style:paragraph-properties fo:text-align="justify">
        <style:tab-stops>
          <style:tab-stop style:type="left" style:leader-style="solid" style:leader-text="_" style:position="2.3354in"/>
          <style:tab-stop style:type="right" style:position="6.6895in"/>
        </style:tab-stops>
      </style:paragraph-properties>
      <style:text-properties fo:color="#000000"/>
    </style:style>
    <style:style style:name="P611" style:parent-style-name="Normal" style:family="paragraph">
      <style:paragraph-properties fo:text-align="justify">
        <style:tab-stops>
          <style:tab-stop style:type="center" style:position="1.1479in"/>
        </style:tab-stops>
      </style:paragraph-properties>
    </style:style>
    <style:style style:name="T612" style:parent-style-name="DefaultParagraphFont" style:family="text">
      <style:text-properties fo:color="#000000" style:text-position="30% 1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style:tab-stops>
          <style:tab-stop style:type="center" style:position="2.8104in"/>
        </style:tab-stops>
      </style:paragraph-properties>
    </style:style>
    <style:style style:name="T615" style:parent-style-name="DefaultParagraphFont" style:family="text">
      <style:text-properties fo:color="#000000" style:text-position="30% 100%"/>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style:tab-stops>
          <style:tab-stop style:type="center" style:position="3.0083in"/>
        </style:tab-stops>
      </style:paragraph-properties>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text-position="30% 100%"/>
    </style:style>
    <style:style style:name="P620" style:parent-style-name="Normal" style:family="paragraph">
      <style:paragraph-properties fo:text-align="justify">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621" style:parent-style-name="Normal" style:family="paragraph">
      <style:paragraph-properties fo:text-align="justify">
        <style:tab-stops>
          <style:tab-stop style:type="center" style:position="1.6229in"/>
          <style:tab-stop style:type="center" style:position="5.1458in"/>
        </style:tab-stops>
      </style:paragraph-properties>
      <style:text-properties fo:color="#000000" style:text-position="30% 100%"/>
    </style:style>
    <style:style style:name="P622" style:parent-style-name="Normal" style:family="paragraph">
      <style:paragraph-properties fo:text-align="justify">
        <style:tab-stops>
          <style:tab-stop style:type="center" style:position="5.1458in"/>
        </style:tab-stops>
      </style:paragraph-properties>
    </style:style>
    <style:style style:name="T623" style:parent-style-name="DefaultParagraphFont" style:family="text">
      <style:text-properties fo:color="#000000" style:text-position="30% 100%"/>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style:tab-stops>
          <style:tab-stop style:type="center" style:position="2.5729in"/>
        </style:tab-stops>
      </style:paragraph-properties>
    </style:style>
    <style:style style:name="T627" style:parent-style-name="DefaultParagraphFont" style:family="text">
      <style:text-properties fo:color="#000000" style:text-position="30% 100%"/>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justify">
        <style:tab-stops>
          <style:tab-stop style:type="center" style:position="2.1375in"/>
        </style:tab-stops>
      </style:paragraph-properties>
    </style:style>
    <style:style style:name="T630" style:parent-style-name="DefaultParagraphFont" style:family="text">
      <style:text-properties fo:color="#000000" style:text-position="30% 100%"/>
    </style:style>
    <style:style style:name="P631" style:parent-style-name="Normal" style:family="paragraph">
      <style:paragraph-properties fo:text-align="justify">
        <style:tab-stops>
          <style:tab-stop style:type="left" style:position="0.214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indent="1.8708in">
        <style:tab-stops>
          <style:tab-stop style:type="left" style:position="0.2145in"/>
          <style:tab-stop style:type="right" style:position="6.693in"/>
        </style:tab-stops>
      </style:paragraph-properties>
    </style:style>
    <style:style style:name="T639" style:parent-style-name="DefaultParagraphFont" style:family="text">
      <style:text-properties fo:color="#000000" style:text-position="30% 100%"/>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43" style:parent-style-name="Normal" style:family="paragraph">
      <style:paragraph-properties fo:text-align="justify" fo:text-indent="0.4923in">
        <style:tab-stops>
          <style:tab-stop style:type="left" style:position="0.177in"/>
          <style:tab-stop style:type="left" style:position="0.2145in"/>
        </style:tab-stops>
      </style:paragraph-properties>
      <style:text-properties fo:color="#000000"/>
    </style:style>
    <style:style style:name="P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justify">
        <style:tab-stops>
          <style:tab-stop style:type="center" style:position="3.1666in"/>
        </style:tab-stops>
      </style:paragraph-properties>
    </style:style>
    <style:style style:name="T646" style:parent-style-name="DefaultParagraphFont" style:family="text">
      <style:text-properties fo:color="#000000" style:text-position="30% 100%"/>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justify">
        <style:tab-stops>
          <style:tab-stop style:type="center" style:position="4.275in"/>
        </style:tab-stops>
      </style:paragraph-properties>
    </style:style>
    <style:style style:name="T649" style:parent-style-name="DefaultParagraphFont" style:family="text">
      <style:text-properties fo:color="#000000" style:text-position="30% 100%"/>
    </style:style>
    <style:style style:name="T650" style:parent-style-name="DefaultParagraphFont" style:family="text">
      <style:text-properties fo:color="#000000" style:text-position="30% 100%"/>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justify">
        <style:tab-stops>
          <style:tab-stop style:type="left" style:position="0.2145in"/>
        </style:tab-stops>
      </style:paragraph-properties>
      <style:text-properties fo:color="#000000"/>
    </style:style>
    <style:style style:name="P653" style:parent-style-name="Normal" style:family="paragraph">
      <style:paragraph-properties fo:text-align="justify">
        <style:tab-stops>
          <style:tab-stop style:type="left" style:position="0.2145in"/>
        </style:tab-stops>
      </style:paragraph-properties>
      <style:text-properties fo:color="#000000"/>
    </style:style>
    <style:style style:name="P654" style:parent-style-name="Normal" style:family="paragraph">
      <style:paragraph-properties fo:text-align="justify">
        <style:tab-stops>
          <style:tab-stop style:type="left" style:position="0.2145in"/>
        </style:tab-stops>
      </style:paragraph-properties>
      <style:text-properties fo:color="#000000"/>
    </style:style>
    <style:style style:name="P655" style:parent-style-name="Normal" style:family="paragraph">
      <style:paragraph-properties fo:text-align="justify">
        <style:tab-stops>
          <style:tab-stop style:type="left" style:position="0.2145in"/>
        </style:tab-stops>
      </style:paragraph-properties>
      <style:text-properties fo:color="#000000"/>
    </style:style>
    <style:style style:name="P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indent="2.3625in">
        <style:tab-stops>
          <style:tab-stop style:type="left" style:position="0.2145in"/>
        </style:tab-stops>
      </style:paragraph-properties>
    </style:style>
    <style:style style:name="T658" style:parent-style-name="DefaultParagraphFont" style:family="text">
      <style:text-properties fo:color="#000000" style:text-position="30% 100%"/>
    </style:style>
    <style:style style:name="P6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fo:text-align="justify" fo:text-indent="0.4923in">
        <style:tab-stops>
          <style:tab-stop style:type="left" style:position="0.214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214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214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214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214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214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214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214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214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214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tab-stops>
          <style:tab-stop style:type="center" style:position="3.7604in"/>
        </style:tab-stops>
      </style:paragraph-properties>
    </style:style>
    <style:style style:name="T698" style:parent-style-name="DefaultParagraphFont" style:family="text">
      <style:text-properties fo:color="#000000" style:text-position="30% 100%"/>
    </style:style>
    <style:style style:name="P69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7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ab-stops>
          <style:tab-stop style:type="left" style:position="0.214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214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214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214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214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214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214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214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214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214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214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214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tab-stops>
          <style:tab-stop style:type="center" style:position="3.7208in"/>
        </style:tab-stops>
      </style:paragraph-properties>
    </style:style>
    <style:style style:name="T747" style:parent-style-name="DefaultParagraphFont" style:family="text">
      <style:text-properties fo:color="#000000" style:text-position="30% 100%"/>
    </style:style>
    <style:style style:name="P748" style:parent-style-name="Normal" style:family="paragraph">
      <style:paragraph-properties fo:text-align="justify" fo:text-indent="0.4923in">
        <style:tab-stops>
          <style:tab-stop style:type="left" style:position="0.214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style:tab-stops>
          <style:tab-stop style:type="left" style:position="0.2145in"/>
        </style:tab-stops>
      </style:paragraph-properties>
      <style:text-properties fo:color="#000000"/>
    </style:style>
    <style:style style:name="P753"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54"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755"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756"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757" style:parent-style-name="Normal" style:family="paragraph">
      <style:paragraph-properties fo:text-align="justify" fo:text-indent="0.4923in">
        <style:tab-stops>
          <style:tab-stop style:type="left" style:leader-style="solid" style:leader-text="_" style:position="2.9291in"/>
          <style:tab-stop style:type="left" style:position="3.8in"/>
          <style:tab-stop style:type="right" style:leader-style="solid" style:leader-text="_" style:position="6.6895in"/>
        </style:tab-stops>
      </style:paragraph-properties>
      <style:text-properties fo:color="#000000"/>
    </style:style>
    <style:style style:name="P758" style:parent-style-name="Normal" style:family="paragraph">
      <style:paragraph-properties fo:text-align="justify">
        <style:tab-stops>
          <style:tab-stop style:type="center" style:position="1.8604in"/>
          <style:tab-stop style:type="center" style:position="5.4229in"/>
        </style:tab-stops>
      </style:paragraph-properties>
      <style:text-properties fo:color="#000000"/>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5">Suvestinė redakcija nuo 2001-11-22 iki 2002-06-14</text:span></text:p>
      <text:p text:style-name="P6"/>
      <text:p text:style-name="P7"><text:span text:style-name="T8">Įsakymas paskelbtas: Žin. 2000, Nr.<text:s/></text:span><text:a xlink:href="https://www.e-tar.lt/portal/legalAct.html?documentId=TAR.7148824C9DFC" office:target-frame-name="_top" xlink:show="replace"><text:span text:style-name="T9">92-2906</text:span></text:a><text:span text:style-name="T10">, i. k. 1002230ISAK00000089</text:span></text:p>
      <text:p text:style-name="P11"/>
      <text:p text:style-name="P12"/>
      <text:p text:style-name="P13"><text:span text:style-name="T14"/><text:span text:style-name="T15">LIETUVOS RESPUBLIKOS SOCIALINĖS APSAUGOS IR DARBO MINISTRĖS</text:span></text:p>
      <text:p text:style-name="P16"/>
      <text:p text:style-name="P17">Į S A K Y M A S</text:p>
      <text:p text:style-name="P18">DĖL DARBO RINKOS PROFESINIO MOKYMO TVARKOS PATVIRTINIMO</text:p>
      <text:p text:style-name="P19"/>
      <text:p text:style-name="P20">2000 m. spalio 10 d. Nr. 89</text:p>
      <text:p text:style-name="P21">Vilnius</text:p>
      <text:p text:style-name="P22"/>
      <text:p text:style-name="P23"/>
      <text:p text:style-name="P24"><text:span text:style-name="T25">Vadovaudamasi Lietuvos Respublikos profesinio mok</text:span><text:span text:style-name="T26">ymo įstatymo (Žin., 1997, Nr.<text:s/></text:span><text:a xlink:href="https://www.e-tar.lt/portal/lt/legalAct/TAR.44FA08A7226F" office:target-frame-name="_blank" xlink:show="new"><text:span text:style-name="T27">98-2478</text:span></text:a><text:span text:style-name="T28">) 9 straipsniu,</text:span></text:p>
      <text:p text:style-name="P29"><text:span text:style-name="T30">1</text:span><text:span text:style-name="T31">.<text:s/></text:span><text:span text:style-name="T32">Tvirtinu</text:span><text:span text:style-name="T33"><text:s/>Darbo rinkos profesinio mokymo tvarką (pridedama).</text:span></text:p>
      <text:p text:style-name="P34"><text:span text:style-name="T35">2</text:span><text:span text:style-name="T36">. Pavedu:</text:span></text:p>
      <text:p text:style-name="P37"><text:span text:style-name="T38">2.1.</text:span><text:span text:style-name="T39"><text:s/>Neteko galios nuo 2000-12-14</text:span></text:p>
      <text:p text:style-name="P40">Punkto naikinimas:</text:p>
      <text:p text:style-name="P41"><text:span text:style-name="T42">Nr.<text:s/></text:span><text:a xlink:href="https://www.e-tar.lt/portal/legalAct.html?documentId=TAR.CCAB691158BD" office:target-frame-name="_top" xlink:show="replace"><text:span text:style-name="T43">103</text:span></text:a><text:span text:style-name="T44">, 2000-12-07, Žin. 2000, Nr. 106-3387 (2000-12-13), i. k. 1002230ISAK00000103</text:span></text:p>
      <text:p text:style-name="Normal"/>
      <text:p text:style-name="P45"><text:span text:style-name="T46">2.2</text:span><text:span text:style-name="T47">. Lietuvos darbo rinkos mokymo tarnybai iki 2000 m. spalio 20<text:s/></text:span><text:span text:style-name="T48">d. parengti ir darbo rinkos profesinio mokymo organizavimui naudojamų dokumentų sąrašą ir formas.</text:span></text:p>
      <text:p text:style-name="P49"><text:span text:style-name="T50">3</text:span><text:span text:style-name="T51">. Laikau netekusia galios Bedarbių ir darbuotojų, įspėtų apie darbo sutarties nutraukimą, profesinio mokymo ir finansavimo iš Užimtumo fondo tvarką, pa</text:span><text:span text:style-name="T52">tvirtintą Lietuvos Respublikos socialinės apsaugos ir darbo ministerijos 1996 m. liepos 10 d. įsakymu Nr. 85.</text:span></text:p>
      <text:p text:style-name="P53"/>
      <text:p text:style-name="P54"/>
      <text:p text:style-name="P55"/>
      <text:p text:style-name="P56"><text:span text:style-name="T57">SOCIALINĖS APSAUGOS IR DARBO MINISTRĖ</text:span><text:span text:style-name="T58"><text:tab/>IRENA DEGUTIENĖ</text:span></text:p>
      <text:p text:style-name="P59"/>
      <text:soft-page-break/>
      <text:p text:style-name="P60">PATVIRTINTA</text:p>
      <text:p text:style-name="P61">socialinės apsaugos ir darbo ministrės</text:p>
      <text:p text:style-name="P62">2000 m. spalio 10 d. įsakymu<text:s/>Nr. 89</text:p>
      <text:p text:style-name="P63"/>
      <text:p text:style-name="P64"><text:span text:style-name="T65">DARBO RINKOS PROFESINIO MOKY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rbo rinkos profesinio mokymo tvarka (toliau – Tvarka) nustato darbo rinkos profesinio mokymo organizavimą, vykdymą, dalyvius, socialinius partnerius ir finansavimą.</text:span></text:p>
      <text:p text:style-name="P75"><text:span text:style-name="T76">2</text:span><text:span text:style-name="T77">.</text:span><text:span text:style-name="T78"><text:s/>Tvarka parengta vadovaujantis Lietuvos Respublikos profesinio mokymo, Lietuvos Respublikos bedarbių rėmimo ir Lietuvos Respublikos švietimo įstatymais, Lietuvos Respublikos Vyriausybės priimtais bei Socialinės apsaugos ir darbo ministerijos skelbtais teis</text:span><text:span text:style-name="T79">ės aktais.</text:span></text:p>
      <text:p text:style-name="P80"><text:span text:style-name="T81">3</text:span><text:span text:style-name="T82">. Darbo rinkos profesinio mokymo tikslas – siekti darbo rinkos paklausos ir darbo jėgos pasiūlos kvalifikacijų atitikimo.</text:span></text:p>
      <text:p text:style-name="P83"><text:span text:style-name="T84">4</text:span><text:span text:style-name="T85">. Darbo rinkos profesinio mokymo uždavinys – sudaryti sąlygas nedirbantiems asmenims (toliau – bedarbiai) ir darb</text:span><text:span text:style-name="T86">uotojams, įspėtiems apie darbo sutarties nutraukimą, įgyti valstybės pripažintas kvalifikacijas arba jas tobulinti pagal mokymo programas, įregistruotas Studijų ir mokymo programų registre.</text:span></text:p>
      <text:p text:style-name="P87"/>
      <text:p text:style-name="P88"><text:span text:style-name="T89">II</text:span><text:span text:style-name="T90">.<text:s/></text:span><text:span text:style-name="T91">PROFESINIO MOKYMO ĮSTAIGOS, ĮMONĖS, MOKINIAI IR SOCIALI</text:span><text:span text:style-name="T92">NIAI PARTNERIAI</text:span></text:p>
      <text:p text:style-name="P93"/>
      <text:p text:style-name="P94"><text:span text:style-name="T95">5</text:span><text:span text:style-name="T96">. Profesinį mokymą atlieka profesinio mokymo įstaigos ir įmonės, įstaigos, organizacijos (toliau – mokymo įstaigos, įmonės), turinčios Švietimo ir mokslo ministerijos leidimą (licenciją) mokyti ir (arba) atlikti praktinį mokymą pagal<text:s/></text:span><text:span text:style-name="T97">darbo rinkos profesinio mokymo programas.</text:span></text:p>
      <text:p text:style-name="P98"><text:span text:style-name="T99">6</text:span><text:span text:style-name="T100">. Darbo rinkos profesinio mokymo mokiniai gali būti:</text:span></text:p>
      <text:p text:style-name="P101"><text:span text:style-name="T102">6.1</text:span><text:span text:style-name="T103">. ne jaunesni kaip 18 metų asmenys;</text:span></text:p>
      <text:p text:style-name="P104"><text:span text:style-name="T105">6.2</text:span><text:span text:style-name="T106">. jaunesni kaip 18 metų asmenys:</text:span></text:p>
      <text:p text:style-name="P107"><text:span text:style-name="T108">6.2.1</text:span><text:span text:style-name="T109">. sulaukę 16 metų amžiaus ir turintys pagrindinį profesinį pasirengi</text:span><text:span text:style-name="T110">mą;</text:span></text:p>
      <text:p text:style-name="P111"><text:span text:style-name="T112">6.2.2</text:span><text:span text:style-name="T113">. neturintys pagrindinio profesinio pasirengimo – tik tėvams, įtėviams ar rūpintojams sutikus, jei mokymo programoje nėra medicininių, amžiaus ar teisinių apribojimų atlikti konkrečias pareigas, ir mokinio išsimokslinimas leidžia mokytis pagal</text:span><text:span text:style-name="T114"><text:s/>pasirinktą programą.</text:span></text:p>
      <text:p text:style-name="P115"><text:span text:style-name="T116">7</text:span><text:span text:style-name="T117">. Darbo rinkos profesinio mokymo socialiniai partneriai yra:</text:span></text:p>
      <text:p text:style-name="P118"><text:span text:style-name="T119">7.1</text:span><text:span text:style-name="T120">. darbdavių interesams atstovaujančios organizacijos;</text:span></text:p>
      <text:p text:style-name="P121"><text:span text:style-name="T122">7.2</text:span><text:span text:style-name="T123">. darbuotojų interesams atstovaujančios organizacijos.</text:span></text:p>
      <text:p text:style-name="P124"/>
      <text:p text:style-name="P125"><text:span text:style-name="T126">III</text:span><text:span text:style-name="T127">.<text:s/></text:span><text:span text:style-name="T128">PROFESINIO MOKYMO ORGANIZAVIM</text:span><text:span text:style-name="T129">AS</text:span></text:p>
      <text:p text:style-name="P130"/>
      <text:p text:style-name="P131"><text:span text:style-name="T132">8</text:span><text:span text:style-name="T133">. Darbo rinkos profesinį mokymą organizuoja bei prižiūri Lietuvos darbo rinkos mokymo tarnyba prie Socialinės apsaugos ir darbo ministerijos (toliau – Tarnyba) ir jai pavaldžios teritorinės darbo rinkos mokymo ir konsultavimo tarnybos (toliau – te</text:span><text:span text:style-name="T134">ritorinės tarnybos).</text:span></text:p>
      <text:p text:style-name="P135"><text:span text:style-name="T136">9</text:span><text:span text:style-name="T137">. Tarnyba:</text:span></text:p>
      <text:p text:style-name="P138"><text:span text:style-name="T139">9.1</text:span><text:span text:style-name="T140">. kaupia informaciją apie darbo rinkos profesinio mokymo įstaigas, įmones, mokymo programas, mokymo sąlygas bei teikia ją vartotojams (norintiems mokytis asmenims, darbo biržoms, darbdaviams ir kt.);</text:span></text:p>
      <text:p text:style-name="P141"><text:span text:style-name="T142">9.2</text:span><text:span text:style-name="T143">.<text:s/></text:span><text:span text:style-name="T144">nustato reikalavimus darbo rinkos profesinio mokymo įstaigai, įmonei (materialinei mokymo bazei ir mokymo turiniui, mokymo organizavimo bei vykdymo procesui) bei papildomus kvalifikacinius reikalavimus pedagogams;</text:span></text:p>
      <text:p text:style-name="P145"><text:span text:style-name="T146">9.3</text:span><text:span text:style-name="T147">. organizuoja ir atlieka darbo rink</text:span><text:span text:style-name="T148">os profesinio mokymo įstaigų, įmonių ir kitų profesinio mokymo įstaigų, įmonių, pageidaujančių tobulinti pedagogų kvalifikaciją ir perkvalifikavimą bei jų atestavimą;</text:span></text:p>
      <text:p text:style-name="P149"><text:span text:style-name="T150">9.4</text:span><text:span text:style-name="T151">. teikia išvadas Švietimo ir mokslo ministerijai dėl leidimų (licencijų) išdavimo<text:s/></text:span><text:span text:style-name="T152">mokyti pagal darbo rinkos profesinio mokymo programas;</text:span></text:p>
      <text:p text:style-name="P153"><text:span text:style-name="T154">9.5</text:span><text:span text:style-name="T155">. prižiūri mokymo įstaigų, įmonių, turinčių leidimą (licenciją) mokyti pagal darbo rinkos profesinio mokymo programas, veiklą, teikia pasiūlymus Švietimo ir mokslo ministerijai dėl išduotų leidi</text:span><text:span text:style-name="T156">mų (licencijų) galiojimo sustabdymo, jei mokymo įstaigų, įmonių veikla neatitinka nustatytų reikalavimų, ir dėl licencijų galiojimo sustabdymo panaikinimo, jei mokymo įstaiga, įmonė pašalina jos mokymo veikloje nustatytus trūkumus;</text:span></text:p>
      <text:p text:style-name="P157"><text:span text:style-name="T158">9.6</text:span><text:span text:style-name="T159">. prižiūri ir reg</text:span><text:span text:style-name="T160">lamentuoja naujų darbo rinkos profesinio mokymo programų rengimą, atlieka jų ekspertizę ir teikia išvadas Švietimo ir mokslo ministerijai dėl šių programų įtraukimo į Studijų ir mokymo programų registrą.</text:span></text:p>
      <text:p text:style-name="P161"><text:span text:style-name="T162">10</text:span><text:span text:style-name="T163">. Mokymo įstaigos, įmonės gali:</text:span></text:p>
      <text:p text:style-name="P164"><text:span text:style-name="T165">10.1</text:span><text:span text:style-name="T166">. keis</text:span><text:span text:style-name="T167">ti iki 20 proc. mokymo programų, esančių Studijų ir mokymo programų registre, turinį, netrumpindamos mokymosi laiko;</text:span></text:p>
      <text:p text:style-name="P168"><text:span text:style-name="T169">10.2</text:span><text:span text:style-name="T170">. trumpinti mokymo programų teorinio mokymo dalį, paliekant ne mažiau kaip 30 proc. mokymo laiko, kai mokoma individualiai (mokinių</text:span><text:span text:style-name="T171"><text:s/>skaičius ne didesnis kaip 5 žmonės);</text:span></text:p>
      <text:p text:style-name="P172"><text:span text:style-name="T173">10.3</text:span><text:span text:style-name="T174">. trumpinti iki 50 proc. mokymo trukmę, kai mokinys turi aukštesnį išsimokslinimą negu reikalaujama pagal mokymo programą, esančią Studijų ir mokymo programų registre, arba yra įgijęs ne mažesnę kaip vienerių m</text:span><text:span text:style-name="T175">etų darbo patirtį, atitinkančią mokymo programos profilį.</text:span></text:p>
      <text:p text:style-name="P176"><text:span text:style-name="T177">11</text:span><text:span text:style-name="T178">. Mokinių grupių dydį apsprendžia praktinio mokymo vietų skaičius. Vienoje darbo vietoje negali mokytis daugiau kaip 2 mokiniai. Maksimalus mokinių skaičius grupėje – 25 žmonės. Jeigu nėra g</text:span><text:span text:style-name="T179">alimybių organizuoti praktinį visos grupės mokymą, mokymo grupė gali būti dalijama į pogrupius.</text:span></text:p>
      <text:p text:style-name="P180"><text:span text:style-name="T181">12</text:span><text:span text:style-name="T182">. Mokinių darbo laikas – 8 darbo valandos per darbo dieną, jei kitaip nenustatyta Lietuvos Respublikos įstatymų, higienos normų pagal atskiras profesinės<text:s/></text:span><text:span text:style-name="T183">veiklos sritis.</text:span></text:p>
      <text:p text:style-name="P184"><text:span text:style-name="T185">13</text:span><text:span text:style-name="T186">. Mokymo įstaiga, įmonė su mokiniu visam mokymo laikui sudaro Mokymo sutartį (1 priedas).</text:span></text:p>
      <text:p text:style-name="P187"><text:span text:style-name="T188">Mokymo įstaiga, neturinti sąlygų mokyti praktiškai, sudaro sutartį su įmone, organizacija dėl praktinio mokymo (2 priedas).</text:span></text:p>
      <text:p text:style-name="P189"><text:span text:style-name="T190">14</text:span><text:span text:style-name="T191">.</text:span><text:span text:style-name="T192"><text:s/>Bedarbiai, n</text:span><text:span text:style-name="T193">ustatyta tvarka įsiregistravę darbo biržoje, kai darbo birža negali pasiūlyti darbo, atitinkančio jų profesinį pasirengimą bei sveikatos būklę, gali būti siunčiami mokytis profesijos, atitinkančios vietos darbo rinkos poreikius:</text:span></text:p>
      <text:p text:style-name="P194"><text:span text:style-name="T195">14.1</text:span><text:span text:style-name="T196">. turintys kvalifikac</text:span><text:span text:style-name="T197">iją, jei darbo birža 3 mėnesius negali pasiūlyti darbo;</text:span></text:p>
      <text:p text:style-name="P198"><text:span text:style-name="T199">14.2</text:span><text:span text:style-name="T200">. neturintys kvalifikacijos;</text:span></text:p>
      <text:p text:style-name="P201"><text:span text:style-name="T202">14.3</text:span><text:span text:style-name="T203">. dirbantys darbus, finansuojamus iš Užimtumo fondo, jeigu nuolatiniam įsidarbinimui būtinas papildomas profesinis mokymas.</text:span></text:p>
      <text:p text:style-name="P204"><text:span text:style-name="T205">15</text:span><text:span text:style-name="T206">. Mokymo įstaigas, įmones ir mokymo programas bedarbių ir darbuotojų, įspėtų apie darbo sutarties nutraukimą, mokymui parenka Respublikinė darbo birža arba jos pavedimu teritorinės darbo biržos, vadovaudamosi Lietuvos Respublikos viešųjų pirkimų įstatymu (</text:span><text:span text:style-name="T207">Žin.,1996, Nr.<text:s/></text:span><text:a xlink:href="https://www.e-tar.lt/portal/lt/legalAct/TAR.C54AFFAA7622" office:target-frame-name="_blank" xlink:show="new"><text:span text:style-name="T208">84-2000</text:span></text:a><text:span text:style-name="T209">; 1999, Nr.<text:s/></text:span><text:a xlink:href="https://www.e-tar.lt/portal/lt/legalAct/TAR.1528F405144D" office:target-frame-name="_blank" xlink:show="new"><text:span text:style-name="T210">56-1809</text:span></text:a><text:span text:style-name="T211">) ir kitais teisės aktais, reglamentuojančiai</text:span><text:span text:style-name="T212">s viešuosius pirkimus.</text:span><text:s/></text:p>
      <text:p text:style-name="P213">Punkto pakeitimai:</text:p>
      <text:p text:style-name="P214"><text:span text:style-name="T215">Nr.<text:s/></text:span><text:a xlink:href="https://www.e-tar.lt/portal/legalAct.html?documentId=TAR.CCAB691158BD" office:target-frame-name="_top" xlink:show="replace"><text:span text:style-name="T216">103</text:span></text:a><text:span text:style-name="T217">, 2000-12-07, Žin., 2000, Nr. 106-3387 (2000-12-13), i. k. 1002230ISAK00000103</text:span></text:p>
      <text:p text:style-name="P218"><text:span text:style-name="T219">Nr.<text:s/></text:span><text:a xlink:href="https://www.e-tar.lt/portal/legalAct.html?documentId=TAR.5FE1BDC92403" office:target-frame-name="_top" xlink:show="replace"><text:span text:style-name="T220">153</text:span></text:a><text:span text:style-name="T221">, 2001-11-14, Žin., 2001, Nr. 97-3458 (2001-11-21), i. k. 1012230ISAK00000153</text:span></text:p>
      <text:p text:style-name="Normal"/>
      <text:p text:style-name="P222"><text:span text:style-name="T223">16</text:span><text:span text:style-name="T224">. Darbo rinkos profesinio mokymo trukmė negali viršyti vienerių metų.</text:span></text:p>
      <text:p text:style-name="P225"><text:span text:style-name="T226">17</text:span><text:span text:style-name="T227">. Bedarbiai,</text:span><text:span text:style-name="T228"><text:s/>neturintys profesinės kvalifikacijos, prieš pradėdami mokytis darbo rinkos profesinio mokymo įstaigose, įmonėse, teritorinėms darbo biržoms pasiuntus, konsultuojami teritorinėse tarnybose dėl tinkamumo pasirinktai profesijai.</text:span></text:p>
      <text:p text:style-name="P229"><text:span text:style-name="T230">18</text:span><text:span text:style-name="T231">. Teritorinės tarnybos<text:s/></text:span><text:span text:style-name="T232">nustatyta tvarka pateikia teritorinėms darbo biržoms išvadas apie konsultuojamų asmenų tinkamumą pasirinktai profesijai.</text:span></text:p>
      <text:p text:style-name="P233"><text:span text:style-name="T234">19</text:span><text:span text:style-name="T235">. Darbo birža (Respublikinė arba teritorinės) su darbo rinkos profesinio mokymo įstaigomis, įmonėmis sudaro Profesinio mokymo sut</text:span><text:span text:style-name="T236">artį (3 priedas).</text:span></text:p>
      <text:p text:style-name="P237">Punkto pakeitimai:</text:p>
      <text:p text:style-name="P238"><text:span text:style-name="T239">Nr.<text:s/></text:span><text:a xlink:href="https://www.e-tar.lt/portal/legalAct.html?documentId=TAR.CCAB691158BD" office:target-frame-name="_top" xlink:show="replace"><text:span text:style-name="T240">103</text:span></text:a><text:span text:style-name="T241">, 2000-12-07, Žin., 2000, Nr. 106-3387 (2000-12-13), i. k. 1002230ISAK00000103</text:span></text:p>
      <text:p text:style-name="Normal"/>
      <text:p text:style-name="P242"><text:span text:style-name="T243">20</text:span><text:span text:style-name="T244">. Bedarbiams, sėkmingai baigusiems darbo<text:s/></text:span><text:span text:style-name="T245">rinkos profesinį mokymą, išduodami kompetentingos institucijos patvirtintos formos kvalifikacijos pažymėjimai (pažymėjimai). Įgijusiems keletą sugretintų specialybių išduodami kiekvieną jų patvirtinantys kvalifikacijos pažymėjimai.</text:span></text:p>
      <text:p text:style-name="P246"/>
      <text:p text:style-name="P247"><text:span text:style-name="T248">IV</text:span><text:span text:style-name="T249">.<text:s/></text:span><text:span text:style-name="T250">PROFESINIO MO</text:span><text:span text:style-name="T251">KYMO FINANSAVIMO ŠALTINIAI IR FINANSAVIMAS</text:span></text:p>
      <text:p text:style-name="P252"/>
      <text:p text:style-name="P253"><text:span text:style-name="T254">21</text:span><text:span text:style-name="T255">. Darbo rinkos profesinis mokymas finansuojamas iš:</text:span></text:p>
      <text:p text:style-name="P256"><text:span text:style-name="T257">21.1</text:span><text:span text:style-name="T258">. Užimtumo fondo;</text:span></text:p>
      <text:p text:style-name="P259"><text:span text:style-name="T260">21.2</text:span><text:span text:style-name="T261">. kitų šaltinių.</text:span></text:p>
      <text:p text:style-name="P262"><text:span text:style-name="T263">22</text:span><text:span text:style-name="T264">. Bedarbių ir darbuotojų, įspėtų apie darbo sutarties nutraukimą, profesinis mokymas finansuojama</text:span><text:span text:style-name="T265">s iš Užimtumo fondo pagal socialinės apsaugos ir darbo ministro patvirtintas Užimtumo fondo pajamų ir išlaidų sąmatas.</text:span></text:p>
      <text:p text:style-name="P266"><text:span text:style-name="T267">23</text:span><text:span text:style-name="T268">. Bedarbiams profesinis mokymas finansuojamas ir mokymo pašalpos iš Užimtumo fondo mokamos ne ilgiau kaip 6 mėnesius. Jeigu tam tik</text:span><text:span text:style-name="T269">rai profesijai įgyti reikia daugiau laiko, Trišalės komisijos prie darbo biržos siūlymu profesinio mokymo finansavimas ir bedarbio mokymo pašalpos mokėjimas gali būti pratęstas iki 10 mėnesių.</text:span></text:p>
      <text:p text:style-name="P270"><text:span text:style-name="T271">24</text:span><text:span text:style-name="T272">. Darbo birža (Respublikinė arba teritorinės):</text:span></text:p>
      <text:p text:style-name="P273"><text:span text:style-name="T274">24.1</text:span><text:span text:style-name="T275">. su</text:span><text:span text:style-name="T276">moka profesinio mokymo įstaigoms, įmonėms už kiekvieną mokinį 25 proc. avansą už faktinį mokymosi laiką pagal pateiktas išlaidų sąmatas;</text:span></text:p>
      <text:p text:style-name="P277"><text:span text:style-name="T278">24.2</text:span><text:span text:style-name="T279">. gavusios iš profesinio mokymo įstaigos, įmonės informaciją apie bedarbio lankomumą, moka bedarbiui mokymo paš</text:span><text:span text:style-name="T280">alpą;</text:span></text:p>
      <text:p text:style-name="P281"><text:span text:style-name="T282">24.3</text:span><text:span text:style-name="T283">. jei mokymas vyksta ne bedarbio gyvenamojoje vietoje:</text:span></text:p>
      <text:p text:style-name="P284"><text:span text:style-name="T285">24.3.1</text:span><text:span text:style-name="T286">. sumoka bedarbiui nuvykimo į mokymo įstaigą, įmonę ir atgal kelionės išlaidas ne rečiau kaip vieną kartą per mėnesį pagal pateiktą mėnesinį bilietą (važiavimo bilietus), išskyrus</text:span><text:span text:style-name="T287"><text:s/>miesto transporto išlaidas. Jeigu bilietai nepateikiami, kelionės išlaidos apmokamos pagal nuotolį ir patvirtintus važiavimo paprastu autobusu arba traukiniu (bendrame vagone) tarifinius įkainius;</text:span></text:p>
      <text:p text:style-name="P288"><text:span text:style-name="T289">24.3.2</text:span><text:span text:style-name="T290">. sumoka profesinio mokymo įstaigai, įmonei už m</text:span><text:span text:style-name="T291">okinių apgyvendinimą pagal pateiktą sąskaitą-faktūrą, bet ne daugiau kaip 10 procentų minimalaus gyvenimo lygio už vieną parą, jei bedarbis mokymosi metu apgyvendinamas;</text:span></text:p>
      <text:p text:style-name="P292"><text:span text:style-name="T293">24.4</text:span><text:span text:style-name="T294">. sumoka bedarbiui privalomo sveikatos patikrinimo išlaidas, jei tai numato<text:s/></text:span><text:span text:style-name="T295">Lietuvos Respublikos žmonių saugos darbe įstatymas;</text:span></text:p>
      <text:p text:style-name="P296"><text:span text:style-name="T297">24.5</text:span><text:span text:style-name="T298">. nutraukia profesinio mokymo ir mokymo pašalpos mokėjimą bedarbiui, įsidarbinusiam mokymosi metu pagal neterminuotą darbo sutartį. Bedarbiui, įsidarbinusiam pagal neterminuotą darbo sutartį ir<text:s/></text:span><text:span text:style-name="T299">tęsiančiam mokslą, toliau apmoka už jo profesinį mokymą.</text:span></text:p>
      <text:p text:style-name="P300">Punkto pakeitimai:</text:p>
      <text:p text:style-name="P301"><text:span text:style-name="T302">Nr.<text:s/></text:span><text:a xlink:href="https://www.e-tar.lt/portal/legalAct.html?documentId=TAR.CCAB691158BD" office:target-frame-name="_top" xlink:show="replace"><text:span text:style-name="T303">103</text:span></text:a><text:span text:style-name="T304">, 2000-12-07, Žin., 2000, Nr. 106-3387 (2000-12-13), i. k. 1002230ISAK00000103</text:span></text:p>
      <text:p text:style-name="Normal"/>
      <text:p text:style-name="P305"><text:span text:style-name="T306">25</text:span><text:span text:style-name="T307">.<text:s/></text:span><text:span text:style-name="T308">Asmenys, besimokantys darbo rinkos profesinio mokymo įstaigose, įmonėse savarankiškai, už mokslą moka patys arba jų mokymas finansuojamas iš kitų šaltinių.</text:span></text:p>
      <text:p text:style-name="P309"/>
      <text:p text:style-name="P310"><text:span text:style-name="T311">______________</text:span></text:p>
      <text:p text:style-name="P312"/>
      <text:soft-page-break/>
      <text:p text:style-name="P313">PATVIRTINTA</text:p>
      <text:p text:style-name="P314">socialinės apsaugos ir darbo ministrės</text:p>
      <text:p text:style-name="P315">2000 m. spalio 10 d. įsakymu Nr. 89</text:p>
      <text:p text:style-name="P316"><text:span text:style-name="T317">1</text:span><text:span text:style-name="T318"><text:s/>priedas</text:span></text:p>
      <text:p text:style-name="P319"/>
      <text:p text:style-name="P320"><text:span text:style-name="T321">MOKYMO SUTARTIS Nr. ______</text:span></text:p>
      <text:p text:style-name="P322"/>
      <text:p text:style-name="P323"><text:tab/><text:tab/>200_ m............................. d.</text:p>
      <text:p text:style-name="P324"><text:span text:style-name="T325"><text:tab/>(sudarymo vieta)</text:span></text:p>
      <text:p text:style-name="P326"/>
      <text:p text:style-name="P327"><text:tab/>(toliau – Mokymo įstaiga),</text:p>
      <text:p text:style-name="P328"><text:span text:style-name="T329"><text:tab/>(mokymo įstaigos, įmonės pavadinimas)</text:span></text:p>
      <text:p text:style-name="P330">atstovaujama,<text:s/><text:tab/>atstovavimo pagrindas</text:p>
      <text:p text:style-name="P331"><text:span text:style-name="T332"><text:tab/>(pareigos, vardas, pavardė)</text:span></text:p>
      <text:p text:style-name="P333"><text:tab/>, ir<text:s/><text:tab/></text:p>
      <text:p text:style-name="P334"><text:tab/>(pagal kompetenciją, įgaliojimo ar pavedimo Nr. ir data)<text:s/><text:tab/>(fizinio asmens vardas, pavardė,<text:s/></text:p>
      <text:p text:style-name="P335"><text:span text:style-name="T336"><text:tab/>asmens kodas, gyvenamoji vieta)</text:span></text:p>
      <text:p text:style-name="P337"><text:tab/><text:s/>(toliau – Mokinys), remdamiesi Lietuvos<text:s/></text:p>
      <text:p text:style-name="P338"><text:span text:style-name="T339">Respublikos profesinio mokymo įstatymo 19 ir 35 straipsniais,<text:s/></text:span><text:span text:style-name="T340">susitarėme:</text:span></text:p>
      <text:p text:style-name="P341">Sutarties objektas</text:p>
      <text:p text:style-name="P342"><text:tab/></text:p>
      <text:p text:style-name="P343"><text:span text:style-name="T344">(mokymo programa, kodas, trukmė)</text:span></text:p>
      <text:p text:style-name="P345"><text:tab/></text:p>
      <text:p text:style-name="P346">Šalių įsipareigojimai</text:p>
      <text:p text:style-name="P347"><text:span text:style-name="T348">1</text:span><text:span text:style-name="T349">. Mokymo įstaiga:</text:span></text:p>
      <text:p text:style-name="P350"><text:span text:style-name="T351">1.1</text:span><text:span text:style-name="T352">. supažindinti iki mokymo pradžios mokinį su mokymo planu;</text:span></text:p>
      <text:p text:style-name="P353"><text:span text:style-name="T354">1.2</text:span><text:span text:style-name="T355">. užtikrinti kvalifikuotą teorinį ir praktinį mokymą;</text:span></text:p>
      <text:p text:style-name="P356"><text:span text:style-name="T357">1.3</text:span><text:span text:style-name="T358">. nustatyti teorinio ir praktinio<text:s/></text:span><text:span text:style-name="T359">mokymo, darbo ir apmokėjimo už jį sąlygas bei supažindinti (pasirašytinai) su jomis;</text:span></text:p>
      <text:p text:style-name="P360"><text:span text:style-name="T361">1.4</text:span><text:span text:style-name="T362">. išduoti per 5 darbo dienas, sėkmingai išlaikius kvalifikacinį arba baigiamąjį (-us) egzaminą(-us), nustatytos formos pažymėjimą;</text:span></text:p>
      <text:p text:style-name="P363"><text:span text:style-name="T364">1.5</text:span><text:span text:style-name="T365">. sudaryti saugias teorini</text:span><text:span text:style-name="T366">o ir praktinio mokymo sąlygas;</text:span></text:p>
      <text:p text:style-name="P367"><text:span text:style-name="T368">1.6</text:span><text:span text:style-name="T369">.<text:s/></text:span><text:span text:style-name="T370"><text:tab/></text:span></text:p>
      <text:p text:style-name="P371"><text:span text:style-name="T372">(kiti įsipareigojimai)</text:span></text:p>
      <text:p text:style-name="P373"><text:span text:style-name="T374"><text:tab/></text:span></text:p>
      <text:p text:style-name="P375"><text:span text:style-name="T376">2</text:span><text:span text:style-name="T377">. Mokinys:</text:span></text:p>
      <text:p text:style-name="P378"><text:span text:style-name="T379">2.1</text:span><text:span text:style-name="T380">. dalyvauti teorinio ir praktinio mokymo užsiėmimuose;</text:span></text:p>
      <text:p text:style-name="P381"><text:span text:style-name="T382">2.2</text:span><text:span text:style-name="T383">. laikytis Mokymo įstaigos vidaus tvarkos taisyklių;</text:span></text:p>
      <text:p text:style-name="P384"><text:span text:style-name="T385">2.3</text:span><text:span text:style-name="T386">. vykdyti Mokymo įstaigos administracijos ir</text:span><text:span text:style-name="T387"><text:s/>profesijos mokytojų pavedimus, jeigu jie neprieštarauja teisės aktams;</text:span></text:p>
      <text:p text:style-name="P388"><text:span text:style-name="T389">2.4</text:span><text:span text:style-name="T390">. įsigyti nustatytą mokymo programoje kvalifikaciją (-as);</text:span></text:p>
      <text:p text:style-name="P391"><text:span text:style-name="T392">2.5</text:span><text:span text:style-name="T393">.<text:s/></text:span><text:span text:style-name="T394"><text:tab/></text:span></text:p>
      <text:p text:style-name="P395"><text:span text:style-name="T396">(kiti įsipareigojimai)</text:span></text:p>
      <text:p text:style-name="P397"><text:span text:style-name="T398"><text:tab/></text:span></text:p>
      <text:p text:style-name="P399"><text:span text:style-name="T400">Atsakomybė</text:span></text:p>
      <text:p text:style-name="P401"><text:span text:style-name="T402">3</text:span><text:span text:style-name="T403">. Mokymo įstaigos:</text:span></text:p>
      <text:p text:style-name="P404"><text:span text:style-name="T405">3.1</text:span><text:span text:style-name="T406">. sudaro sąlygas Mokiniui pakartoti<text:s/></text:span><text:span text:style-name="T407">kursą, jeigu dėl jos kaltės Mokinys neįsisavino mokymo programos ir dėl to neišlaikė kvalifikacinio arba baigiamojo (-ųjų) egzamino (-ų);</text:span></text:p>
      <text:p text:style-name="P408"><text:span text:style-name="T409">3.2</text:span><text:span text:style-name="T410">. mokėti už kiekvieną pavėluotą dieną vienos dienos vidutinio darbo užmokesčio dydžio kompensaciją, jeigu dėl j</text:span><text:span text:style-name="T411">os kaltės per 1.4 punkte nustatytą terminą nebuvo išduotas kvalifikacijos pažymėjimas (pažymėjimas);</text:span></text:p>
      <text:p text:style-name="P412"><text:span text:style-name="T413">3.3</text:span><text:span text:style-name="T414">.<text:s/></text:span><text:span text:style-name="T415"><text:tab/></text:span></text:p>
      <text:soft-page-break/>
      <text:p text:style-name="P416"><text:span text:style-name="T417"><text:tab/></text:span></text:p>
      <text:p text:style-name="P418"><text:span text:style-name="T419">4</text:span><text:span text:style-name="T420">. Mokinio:</text:span></text:p>
      <text:p text:style-name="P421"><text:span text:style-name="T422">4.1</text:span><text:span text:style-name="T423">. atlygina Mokymo įstaigai kaltais veiksmais padarytą žalą;</text:span></text:p>
      <text:p text:style-name="P424"><text:span text:style-name="T425">4.2</text:span><text:span text:style-name="T426">. vienašališkai nutraukęs Mokymo sutartį, grąžina<text:s/></text:span><text:span text:style-name="T427">Mokymo įstaigai, įmonei visas išlaidas, susijusias su įsipareigojimų neįvykdymu, išskyrus atvejus, kai įsidarbina pagal neterminuotą darbo sutartį;</text:span></text:p>
      <text:p text:style-name="P428"><text:span text:style-name="T429">4.3</text:span><text:span text:style-name="T430">.<text:s/></text:span><text:span text:style-name="T431"><text:tab/></text:span></text:p>
      <text:p text:style-name="P432"><text:span text:style-name="T433"><text:tab/></text:span></text:p>
      <text:p text:style-name="P434"><text:span text:style-name="T435">5</text:span><text:span text:style-name="T436">. Ginčai dėl šios sutarties vykdymo sprendžiami įstatymų nustatyta tvarka.</text:span></text:p>
      <text:p text:style-name="P437"><text:span text:style-name="T438">6</text:span><text:span text:style-name="T439">. Sutart</text:span><text:span text:style-name="T440">is sudaryta dviem egzemplioriais – po vieną šalims.</text:span></text:p>
      <text:p text:style-name="P441"/>
      <text:p text:style-name="P442"><text:span text:style-name="T443">Mokymo įstaiga</text:span><text:span text:style-name="T444"><text:tab/>Mokinys</text:span></text:p>
      <text:p text:style-name="P445"/>
      <text:p text:style-name="P446"><text:tab/><text:tab/><text:tab/></text:p>
      <text:p text:style-name="P447"><text:span text:style-name="T448"><text:tab/>(vardo raidė, pavardė, parašas)<text:s/></text:span><text:span text:style-name="T449"><text:tab/>(vardo raidė, pavardė, parašas)</text:span></text:p>
      <text:p text:style-name="P450"><text:span text:style-name="T451">______________</text:span></text:p>
      <text:p text:style-name="P452"/>
      <text:soft-page-break/>
      <text:p text:style-name="P453">PATVIRTINTA</text:p>
      <text:p text:style-name="P454">socialinės apsaugos ir darbo ministrės</text:p>
      <text:p text:style-name="P455">2000 m. spalio 10 d. įsakymu Nr. 89</text:p>
      <text:p text:style-name="P456"><text:span text:style-name="T457">2</text:span><text:span text:style-name="T458"><text:s/>priedas</text:span></text:p>
      <text:p text:style-name="P459"/>
      <text:p text:style-name="P460"><text:span text:style-name="T461">PRAKTINIO MOKYMO SUTARTIS Nr. _____________</text:span></text:p>
      <text:p text:style-name="P462"/>
      <text:p text:style-name="P463"><text:tab/><text:tab/>200_ m...................................... d.</text:p>
      <text:p text:style-name="P464"><text:span text:style-name="T465"><text:tab/>(sudarymo vieta)</text:span></text:p>
      <text:p text:style-name="P466"/>
      <text:p text:style-name="P467"><text:tab/><text:s/>(toliau – Mokymo įstaiga),</text:p>
      <text:p text:style-name="P468"><text:span text:style-name="T469"><text:tab/></text:span><text:span text:style-name="T470">(mokymo įstaigos, įmonės pavadinimas)</text:span></text:p>
      <text:p text:style-name="P471"><text:span text:style-name="T472">atstovaujama<text:s/></text:span><text:span text:style-name="T473"><text:tab/>, atstovavimo pagrindas</text:span></text:p>
      <text:p text:style-name="P474"><text:span text:style-name="T475"><text:tab/>(pareigos,<text:s/></text:span><text:span text:style-name="T476">vardas, pavardė)</text:span></text:p>
      <text:p text:style-name="P477"><text:tab/>, ir<text:s/><text:tab/></text:p>
      <text:p text:style-name="P478"><text:span text:style-name="T479"><text:tab/>(pagal kompetenciją, įgaliojimo ar pavedimo Nr. ir data)<text:s/></text:span><text:span text:style-name="T480"><text:tab/>(įmonės, organizacijos pavadinimas)</text:span></text:p>
      <text:p text:style-name="P481">(toliau – Įmonė), atstovaujama<text:tab/>, atstovavimo pagrindas</text:p>
      <text:p text:style-name="P482"><text:span text:style-name="T483"><text:tab/>(pareigos, vardas, pavardė)</text:span></text:p>
      <text:p text:style-name="P484"><text:tab/>, remdamiesi Lietuvos Respublikos profesinio</text:p>
      <text:p text:style-name="P485"><text:span text:style-name="T486"><text:tab/>(paga</text:span><text:span text:style-name="T487">l kompetenciją, įgaliojimo ar pavedimo Nr. ir data)</text:span></text:p>
      <text:p text:style-name="P488">mokymo įstatymo 18, 40, 41 straipsniais, Darbo rinkos profesinio mokymo tvarka ir kitais teisės aktais, reglamentuojančiais darbo rinkos praktinį mokymą, sudarėme šią praktinio mokymo sutartį:</text:p>
      <text:p text:style-name="P489"/>
      <text:p text:style-name="P490">Sutarties<text:s/>objektas</text:p>
      <text:p text:style-name="P491"><text:tab/></text:p>
      <text:p text:style-name="P492"><text:span text:style-name="T493">(mokymo programa, kodas, trukmė)</text:span></text:p>
      <text:p text:style-name="P494"><text:tab/></text:p>
      <text:p text:style-name="P495"/>
      <text:p text:style-name="P496">Įsipareigojimai</text:p>
      <text:p text:style-name="P497"><text:span text:style-name="T498">1</text:span><text:span text:style-name="T499">. Mokymo įstaiga:</text:span></text:p>
      <text:p text:style-name="P500"><text:span text:style-name="T501">1.1</text:span><text:span text:style-name="T502">. pasiųsti į<text:s/></text:span><text:span text:style-name="T503"><text:tab/><text:s/>praktiniam mokymui</text:span></text:p>
      <text:p text:style-name="P504"><text:span text:style-name="T505"><text:tab/>(Įmonės pavadinimas)</text:span></text:p>
      <text:p text:style-name="P506">(sąrašas pridedamas) šių profesijų mokinius:<text:s/><text:tab/></text:p>
      <text:p text:style-name="P507"><text:span text:style-name="T508"><text:tab/>(pavadinimai)</text:span></text:p>
      <text:p text:style-name="P509"><text:span text:style-name="T510"><text:tab/></text:span></text:p>
      <text:p text:style-name="P511"><text:span text:style-name="T512">1.2</text:span><text:span text:style-name="T513">. teikti metodinį vadovavimą ir užtikrin</text:span><text:span text:style-name="T514">ti mokymo proceso kokybę;</text:span></text:p>
      <text:p text:style-name="P515"><text:span text:style-name="T516">1.3</text:span><text:span text:style-name="T517">. apmokėti praktinio mokymo išlaidas per vieną mėnesį po sėkmingo praktikos baigimo;</text:span></text:p>
      <text:p text:style-name="P518"><text:span text:style-name="T519">1.4</text:span><text:span text:style-name="T520">. teikti praktinio mokymo vadovui informaciją apie mokinių teorines žinias;</text:span></text:p>
      <text:p text:style-name="P521"><text:span text:style-name="T522">1.5</text:span><text:span text:style-name="T523">.<text:s/></text:span><text:span text:style-name="T524"><text:tab/></text:span></text:p>
      <text:p text:style-name="P525"><text:span text:style-name="T526"><text:tab/>(kiti įsipareigojimai)</text:span></text:p>
      <text:p text:style-name="P527"><text:span text:style-name="T528"><text:tab/></text:span></text:p>
      <text:p text:style-name="P529"><text:span text:style-name="T530">2</text:span><text:span text:style-name="T531">. Įmonė:</text:span></text:p>
      <text:p text:style-name="P532"><text:span text:style-name="T533">2.1</text:span><text:span text:style-name="T534">. priimti praktiniam mokymui (pagal sąrašą) šios sutarties 1.1 punkte įvardytų profesijų mokinius;</text:span></text:p>
      <text:p text:style-name="P535"><text:span text:style-name="T536">2.2</text:span><text:span text:style-name="T537">. sudaryti praktinio mokymo sutartį su mokiniu;</text:span></text:p>
      <text:p text:style-name="P538"><text:span text:style-name="T539">2.3</text:span><text:span text:style-name="T540">. sudaryti praktiniam mokymui reikiamas sąlygas;</text:span></text:p>
      <text:p text:style-name="P541"><text:span text:style-name="T542">2.4</text:span><text:span text:style-name="T543">. paskirti praktinio mokymo vadovą</text:span><text:span text:style-name="T544">;</text:span></text:p>
      <text:p text:style-name="P545"><text:span text:style-name="T546">2.5</text:span><text:span text:style-name="T547">. užtikrinti saugias praktinės veiklos sąlygas;</text:span></text:p>
      <text:p text:style-name="P548"><text:span text:style-name="T549">2.6</text:span><text:span text:style-name="T550">. skirti mokiniui laiką mokymo plane numatytam teoriniam mokymuisi ir bendrajam lavinimuisi;</text:span></text:p>
      <text:p text:style-name="P551"><text:span text:style-name="T552">2.7</text:span><text:span text:style-name="T553">.<text:s/></text:span><text:span text:style-name="T554"><text:tab/></text:span></text:p>
      <text:p text:style-name="P555"><text:span text:style-name="T556">(kiti įsipareigojimai)</text:span></text:p>
      <text:soft-page-break/>
      <text:p text:style-name="P557"><text:span text:style-name="T558"><text:tab/></text:span></text:p>
      <text:p text:style-name="P559"><text:span text:style-name="T560">3</text:span><text:span text:style-name="T561">. Ginčai, kilę dėl šios sutarties vykdymo, sprendžiami L</text:span><text:span text:style-name="T562">ietuvos Respublikos įstatymų numatyta tvarka.</text:span></text:p>
      <text:p text:style-name="P563"><text:span text:style-name="T564">4</text:span><text:span text:style-name="T565">. Sutartis įsigalioja jos pasirašymo dieną ir galioja iki praktinio mokymo užbaigimo.</text:span></text:p>
      <text:p text:style-name="P566"><text:span text:style-name="T567">5</text:span><text:span text:style-name="T568">. Sutartis sudaryta dviem egzemplioriais – po vieną šalims.</text:span></text:p>
      <text:p text:style-name="P569"><text:span text:style-name="T570">PRIEDAI:</text:span></text:p>
      <text:p text:style-name="P571"><text:span text:style-name="T572">1</text:span><text:span text:style-name="T573">. Mokinių sąrašas (nurodant vardą, pav</text:span><text:span text:style-name="T574">ardę, asmens kodą).</text:span></text:p>
      <text:p text:style-name="P575"><text:span text:style-name="T576">2</text:span><text:span text:style-name="T577">. Praktinio mokymo žurnalas.</text:span></text:p>
      <text:p text:style-name="P578"><text:span text:style-name="T579">3</text:span><text:span text:style-name="T580">.</text:span><text:span text:style-name="T581"><text:tab/></text:span></text:p>
      <text:p text:style-name="P582"><text:span text:style-name="T583"><text:tab/>(kiti priedai)</text:span></text:p>
      <text:p text:style-name="P584"><text:span text:style-name="T585">Šalių rekvizitai:</text:span></text:p>
      <text:p text:style-name="P586"/>
      <text:p text:style-name="P587">Mokymo įstaiga<text:tab/>Įmonė</text:p>
      <text:p text:style-name="P588"><text:tab/><text:tab/><text:tab/></text:p>
      <text:p text:style-name="P589"><text:tab/><text:tab/><text:tab/></text:p>
      <text:p text:style-name="P590"><text:tab/><text:tab/><text:tab/></text:p>
      <text:p text:style-name="P591"><text:tab/><text:tab/><text:tab/></text:p>
      <text:p text:style-name="P592"/>
      <text:p text:style-name="P593">A. V.<text:tab/><text:tab/>A. V.<text:s/><text:tab/></text:p>
      <text:p text:style-name="P594"><text:span text:style-name="T595"><text:tab/>(parašas)</text:span><text:span text:style-name="T596"><text:tab/>(parašas)</text:span></text:p>
      <text:p text:style-name="P597"><text:span text:style-name="T598">______________</text:span></text:p>
      <text:p text:style-name="P599"/>
      <text:soft-page-break/>
      <text:p text:style-name="P600">PATVIRTINTA</text:p>
      <text:p text:style-name="P601">socialinės apsaugos ir darbo ministrės</text:p>
      <text:p text:style-name="P602">2000 m.<text:s/>spalio 10 d. įsakymu Nr. 89</text:p>
      <text:p text:style-name="P603"><text:span text:style-name="T604">3</text:span><text:span text:style-name="T605"><text:s/>priedas</text:span></text:p>
      <text:p text:style-name="P606"/>
      <text:p text:style-name="P607"><text:span text:style-name="T608">PROFESINIO MOKYMO SUTARTIS Nr. ______</text:span></text:p>
      <text:p text:style-name="P609"/>
      <text:p text:style-name="P610"><text:tab/><text:tab/>200_ m......................................... d.</text:p>
      <text:p text:style-name="P611"><text:span text:style-name="T612"><text:tab/>(sudarymo vieta)</text:span></text:p>
      <text:p text:style-name="P613"><text:tab/><text:s/>(toliau – Birža),</text:p>
      <text:p text:style-name="P614"><text:span text:style-name="T615"><text:tab/>(institucijos pavadinimas)</text:span></text:p>
      <text:p text:style-name="P616">atstovaujama<text:s/><text:tab/>, atstovavimo pagrindas</text:p>
      <text:p text:style-name="P617"><text:span text:style-name="T618"><text:tab/>(pareigos, vard</text:span><text:span text:style-name="T619">as, pavardė)</text:span></text:p>
      <text:p text:style-name="P620"><text:tab/>, ir<text:s/><text:tab/></text:p>
      <text:p text:style-name="P621"><text:tab/>(pagal kompetenciją, įgaliojimo ar pavedimo Nr. ir data)<text:s/><text:tab/>(mokymo įstaigos, įmonės pavadinimas,</text:p>
      <text:p text:style-name="P622"><text:span text:style-name="T623"><text:tab/>licencijos Nr. ir data)</text:span></text:p>
      <text:p text:style-name="P624"><text:tab/>(toliau – Mokymo įstaiga), atstovaujama</text:p>
      <text:p text:style-name="P625"><text:tab/>, atstovavimo pagrindas</text:p>
      <text:p text:style-name="P626"><text:span text:style-name="T627"><text:tab/>(pareigos, vardas, pavardė)</text:span></text:p>
      <text:p text:style-name="P628"><text:tab/>, remdamiesi<text:s/>Lietuvos Respublikos</text:p>
      <text:p text:style-name="P629"><text:span text:style-name="T630"><text:tab/>(pagal kompetenciją, įgaliojimo ar pavedimo Nr. ir data)</text:span></text:p>
      <text:p text:style-name="P631"><text:span text:style-name="T632">profesinio mokymo įstatymo 6 straipsnio 2 dalimi, 17 straipsnio 1 ir 3 dalimis, 20, 23, 33, 34 straipsniais, 40 straipsnio 2 dalimi, Darbo rinkos profesinio mokymo tvarka,<text:s/></text:span><text:span text:style-name="T633">susit</text:span><text:span text:style-name="T634">arėme:</text:span></text:p>
      <text:p text:style-name="P635"/>
      <text:p text:style-name="P636">Sutarties objektas</text:p>
      <text:p text:style-name="P637"><text:tab/></text:p>
      <text:p text:style-name="P638"><text:span text:style-name="T639">(profesinio mokymo programa, kodas, trukmė)</text:span></text:p>
      <text:p text:style-name="P640"><text:tab/></text:p>
      <text:p text:style-name="P641"/>
      <text:p text:style-name="P642">Šalių įsipareigojimai</text:p>
      <text:p text:style-name="P643">Birža:</text:p>
      <text:p text:style-name="P644">pasiųsti mokytis į Mokymo įstaigą<text:s/><text:tab/><text:s/>bedarbių ir darbuotojų, įspėtų ape darbo</text:p>
      <text:p text:style-name="P645"><text:span text:style-name="T646"><text:tab/>(skaičius)</text:span></text:p>
      <text:p text:style-name="P647">sutarties nutraukimą, pagal<text:s/><text:tab/></text:p>
      <text:p text:style-name="P648"><text:span text:style-name="T649"><text:tab/>(programos pavadinimas, kodas,<text:s/></text:span><text:span text:style-name="T650">trukmė)</text:span></text:p>
      <text:p text:style-name="P651"><text:tab/></text:p>
      <text:p text:style-name="P652">nuo 200 _ m. ____________________ d. iki 200 _ m. _____________________ d., t. y. _____ mokymo dienų, kurie atitinka Mokymo įstaigos keliamus reikalavimus (išsimokslinimas, kvalifikacija, amžius, sveikatos būklė ir kt.);</text:p>
      <text:p text:style-name="P653">kontroliuoti pasiųstų mokytis į Mokymo įstaigą bedarbių ir darbuotojų, įspėtų apie darbo sutarties nutraukimą, pamokų (paskaitų) lankomumą bei pažangumą;</text:p>
      <text:p text:style-name="P654">apmokėti už mokymą ir mokinių apgyvendinimą;</text:p>
      <text:p text:style-name="P655">teikti pasiūlymus dėl mokinio mokymo trukmės pratęsimo ir pasirašyti suderinimo raštą.</text:p>
      <text:p text:style-name="P656"><text:tab/></text:p>
      <text:p text:style-name="P657"><text:span text:style-name="T658">(kiti įsipareigojimai)</text:span></text:p>
      <text:p text:style-name="P659"><text:tab/></text:p>
      <text:p text:style-name="P660"><text:span text:style-name="T661">2</text:span><text:span text:style-name="T662">. Mokymo įstaiga:</text:span></text:p>
      <text:p text:style-name="P663"><text:span text:style-name="T664">2.1</text:span><text:span text:style-name="T665">. priimti mokytis pasiųstus bedarbius ir darbuotojus, įspėtus apie darbo sutarties nutraukimą;</text:span></text:p>
      <text:p text:style-name="P666"><text:span text:style-name="T667">2.2</text:span><text:span text:style-name="T668">. pasirašyti suderinimo raštą dėl mokinio mokymo trukmės pratęsimo;</text:span></text:p>
      <text:p text:style-name="P669"><text:span text:style-name="T670">2.3</text:span><text:span text:style-name="T671">. parengti mokinius p</text:span><text:span text:style-name="T672">agal šios sutarties 1.1 punkte išdėstytą programą;</text:span></text:p>
      <text:p text:style-name="P673"><text:span text:style-name="T674">2.4</text:span><text:span text:style-name="T675">. mokiniams, neturintiems gyvenamojo ploto, jį suteikti;</text:span></text:p>
      <text:p text:style-name="P676"><text:span text:style-name="T677">2.5</text:span><text:span text:style-name="T678">. užtikrinti kvalifikuotą mokymą;</text:span></text:p>
      <text:p text:style-name="P679"><text:span text:style-name="T680">2.6</text:span><text:span text:style-name="T681">. teikti Biržai informaciją apie mokinių pamokų (paskaitų) lankomumą iki kiekvieno mėnesio __</text:span><text:span text:style-name="T682">___ dienos;</text:span></text:p>
      <text:p text:style-name="P683"><text:span text:style-name="T684">2.7</text:span><text:span text:style-name="T685">. mokiniams, sėkmingai baigusiems darbo rinkos profesinį mokymą, išduoti patvirtintos formos kvalifikacijos pažymėjimus (pažymėjimus);</text:span></text:p>
      <text:p text:style-name="P686"><text:span text:style-name="T687">2.8</text:span><text:span text:style-name="T688">. grąžinti per ________ dienų Biržai mokymo išlaidas tų mokinių, kurie dėl Mokymo įstaigos kalt</text:span><text:span text:style-name="T689">ės nebuvo apmokyti;</text:span></text:p>
      <text:p text:style-name="P690"><text:span text:style-name="T691">2.9</text:span><text:span text:style-name="T692">. grąžinti per ________ dienų Biržai visas mokymo išlaidas tų mokinių, kurie vienašališkai nutraukė Mokymo sutartį, išskyrus atvejus, kai jie įsidarbino pagal neterminuoto darbo sutartį;</text:span></text:p>
      <text:p text:style-name="P693"><text:span text:style-name="T694">2.10</text:span><text:span text:style-name="T695">.<text:s/></text:span><text:span text:style-name="T696"><text:tab/></text:span></text:p>
      <text:p text:style-name="P697"><text:span text:style-name="T698"><text:tab/>(kiti įsipareigojimai)</text:span></text:p>
      <text:p text:style-name="P699"><text:tab/></text:p>
      <text:p text:style-name="P700"/>
      <text:p text:style-name="P701"><text:span text:style-name="T702">Atsiskaitymo tvarka</text:span></text:p>
      <text:p text:style-name="P703"><text:span text:style-name="T704">3</text:span><text:span text:style-name="T705">. Birža:</text:span></text:p>
      <text:p text:style-name="P706"><text:span text:style-name="T707">3.1</text:span><text:span text:style-name="T708">. apmoka už kiekvieną pasiųstą mokytis asmenį avansą per vieną mėnesį nuo pasiuntimo dienos, bet ne vėliau kaip iki kito mėnesio _____ dienos;</text:span></text:p>
      <text:p text:style-name="P709"><text:span text:style-name="T710">3.2</text:span><text:span text:style-name="T711">. galutinį atsiskaitymą už faktinį mokymosi laiką ir kitas išlaida</text:span><text:span text:style-name="T712">s padaro pagal pateiktas išlaidų sąmatas per vieną mėnesį po mokymo užbaigimo, bet ne vėliau kaip iki kito mėnesio _____ dienos.</text:span></text:p>
      <text:p text:style-name="P713"><text:span text:style-name="T714">4</text:span><text:span text:style-name="T715">. Mokymo įstaiga:</text:span></text:p>
      <text:p text:style-name="P716"><text:span text:style-name="T717">4.1</text:span><text:span text:style-name="T718">. grąžinti per _____ dienas nepagrįstai gautas lėšas;</text:span></text:p>
      <text:p text:style-name="P719"><text:span text:style-name="T720">4.2</text:span><text:span text:style-name="T721">. grąžinti per vieną mėnesį mokymo i</text:span><text:span text:style-name="T722">šlaidas tų asmenų, kurie nebuvo apmokyti dėl Mokymo įstaigos kaltės;</text:span></text:p>
      <text:p text:style-name="P723"><text:span text:style-name="T724">4.3</text:span><text:span text:style-name="T725">. grąžinti ne ginčo tvarka per vieną mėnesį visas mokymo išlaidas tų asmenų, kurie vienašališkai nutraukė Mokymo sutartį, išskyrus atvejus, kai jie įsidarbino pagal neterminuotą da</text:span><text:span text:style-name="T726">rbo sutartį.</text:span></text:p>
      <text:p text:style-name="P727"><text:span text:style-name="T728">5</text:span><text:span text:style-name="T729">. Ginčai, kilę dėl šios sutarties vykdymo, sprendžiami Lietuvos Respublikos įstatymų nustatyta tvarka.</text:span></text:p>
      <text:p text:style-name="P730"><text:span text:style-name="T731">6</text:span><text:span text:style-name="T732">. Sutartis sudaryta dviem egzemplioriais – po vieną šalims.</text:span></text:p>
      <text:p text:style-name="P733"><text:span text:style-name="T734">7</text:span><text:span text:style-name="T735">. Priedai:</text:span></text:p>
      <text:p text:style-name="P736"><text:span text:style-name="T737">7.1</text:span><text:span text:style-name="T738">. Mokymo išlaidų sąmata, ___ lapų, ___ egz.;</text:span></text:p>
      <text:p text:style-name="P739"><text:span text:style-name="T740">7.2</text:span><text:span text:style-name="T741">. Kvalifikaciniai reikalavimai mokiniams, ___ lapų, ___ egz.</text:span></text:p>
      <text:p text:style-name="P742"><text:span text:style-name="T743">7.3</text:span><text:span text:style-name="T744">.<text:s/></text:span><text:span text:style-name="T745"><text:tab/></text:span></text:p>
      <text:p text:style-name="P746"><text:span text:style-name="T747"><text:tab/>(kiti priedai)</text:span></text:p>
      <text:p text:style-name="P748"><text:span text:style-name="T749">8</text:span><text:span text:style-name="T750">.<text:s/></text:span><text:span text:style-name="T751">Šalių rekvizitai:</text:span></text:p>
      <text:p text:style-name="P752"/>
      <text:p text:style-name="P753">Birža<text:tab/>Mokymo įstaiga</text:p>
      <text:p text:style-name="P754"><text:tab/><text:tab/><text:tab/></text:p>
      <text:p text:style-name="P755"><text:tab/><text:tab/><text:tab/></text:p>
      <text:p text:style-name="P756"><text:tab/><text:tab/><text:tab/></text:p>
      <text:p text:style-name="P757">A. V.<text:tab/><text:tab/>A. V.<text:s/><text:tab/></text:p>
      <text:p text:style-name="P758"><text:tab/>(parašas)<text:tab/>(parašas)</text:p>
      <text:p text:style-name="P759"><text:span text:style-name="T760">______________</text:span></text:p>
      <text:p text:style-name="P761"/>
      <text:p text:style-name="P762"/>
      <text:p text:style-name="P763"><text:span text:style-name="T764">Pakeitimai:</text:span></text:p>
      <text:p text:style-name="P765"/>
      <text:p text:style-name="P766"><text:span text:style-name="T767">1.</text:span></text:p>
      <text:p text:style-name="P768"><text:span text:style-name="T769">Lietuvos Respublikos<text:s/></text:span><text:span text:style-name="T770">socialinės apsaugos ir darbo ministerija, Įsakymas</text:span></text:p>
      <text:p text:style-name="P771"><text:span text:style-name="T772">Nr.<text:s/></text:span><text:a xlink:href="https://www.e-tar.lt/portal/legalAct.html?documentId=TAR.CCAB691158BD" office:target-frame-name="_top" xlink:show="replace"><text:span text:style-name="T773">103</text:span></text:a><text:span text:style-name="T774">, 2000-12-07, Žin., 2000, Nr. 106-3387 (2000-12-13), i. k. 1002230ISAK00000103</text:span></text:p>
      <text:p text:style-name="P775"><text:span text:style-name="T776">Dėl socialinės apsaugos ir darbo mini</text:span><text:span text:style-name="T777">stro 2000 m. spalio 10 d. įsakymo Nr. 89 pakeitimo ir papildymo</text:span></text:p>
      <text:p text:style-name="P778"/>
      <text:soft-page-break/>
      <text:p text:style-name="P779"><text:span text:style-name="T780">2.</text:span></text:p>
      <text:p text:style-name="P781"><text:span text:style-name="T782">Lietuvos Respublikos socialinės apsaugos ir darbo ministerija, Įsakymas</text:span></text:p>
      <text:p text:style-name="P783"><text:span text:style-name="T784">Nr.<text:s/></text:span><text:a xlink:href="https://www.e-tar.lt/portal/legalAct.html?documentId=TAR.5FE1BDC92403" office:target-frame-name="_top" xlink:show="replace"><text:span text:style-name="T785">153</text:span></text:a><text:span text:style-name="T786">, 2001-11-14, Žin., 2001, N</text:span><text:span text:style-name="T787">r. 97-3458 (2001-11-21), i. k. 1012230ISAK00000153</text:span></text:p>
      <text:p text:style-name="P788"><text:span text:style-name="T789">Dėl Darbo rinkos profesinio mokymo tvarkos, patvirtintos socialinės apsaugos ir darbo ministro 2000 m. spalio 10 d. įsakymu Nr. 89 "Dėl Darbo rinkos profesinio mokymo tvarkos patvirtinimo", dalinio pakeiti</text:span><text:span text:style-name="T790">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1:00:00Z</meta:creation-date>
    <dc:date>2016-09-28T11:00:00Z</dc:date>
    <meta:template xlink:href="Normal.dotm" xlink:type="simple"/>
    <meta:editing-cycles>2</meta:editing-cycles>
    <meta:editing-duration>PT0S</meta:editing-duration>
    <meta:document-statistic meta:page-count="11" meta:paragraph-count="329" meta:word-count="2687" meta:character-count="20741" meta:row-count="835" meta:non-whitespace-character-count="18383"/>
  </office:meta>
</office:document-meta>
</file>