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ATLYGINIMO VALSTYBĖS ĮMONEI REGISTRŲ CENTRUI UŽ vidutinės rinkos vertės nustatymą nekilnojamojo turto mokesčiams ir kitoms valstybės ekonominėms reikmėms masinio vertinimo būdu ir išrašo<text:s/>pateikimą skaitmenine forma dydžio patvirtinimo</text:p>
      <text:p text:style-name="P6"/>
      <text:p text:style-name="P7">2013 m. sausio 31 d. Nr. 1R-26</text:p>
      <text:p text:style-name="P8">Vilnius</text:p>
      <text:p text:style-name="P9"/>
      <text:p text:style-name="P10">Neteko galios nuo 2015-08-27</text:p>
      <text:p text:style-name="P11"><text:span text:style-name="T12">Nr.<text:s/></text:span><text:a xlink:href="https://www.e-tar.lt/portal/legalAct.html?documentId=54a57b404b3111e5a38cd6cdb94b0c51" office:target-frame-name="_top" xlink:show="replace"><text:span text:style-name="T13">1R-255</text:span></text:a><text:span text:style-name="T14">, 2015-08-25, paskelbta TAR 20</text:span><text:span text:style-name="T15">15-08-26, i. k. 2015-129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27T06:29:00Z</meta:creation-date>
    <dc:date>2015-08-27T06:29:00Z</dc: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524" meta:row-count="19" meta:non-whitespace-character-count="458"/>
  </office:meta>
</office:document-meta>
</file>