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font-size="10pt" style:font-size-asian="10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6-12-19 iki 1999-09-15</text:span></text:p>
      <text:p text:style-name="P5"/>
      <text:p text:style-name="P6"><text:span text:style-name="T7">Nutarimas paskelbtas: Žin. 1996, Nr.<text:s/></text:span><text:a xlink:href="https://www.e-tar.lt/portal/legalAct.html?documentId=TAR.712C4B1CF470" office:target-frame-name="_top" xlink:show="replace"><text:span text:style-name="T8">65-1538</text:span></text:a><text:span text:style-name="T9">, i. k. 0961010NUTA00I-1434</text:span></text:p>
      <text:p text:style-name="P10"/>
      <text:p text:style-name="P11"><text:span text:style-name="T12"/><text:span text:style-name="T13">LIETUVOS RESPUBLIKOS SEIMAS</text:span></text:p>
      <text:p text:style-name="P14"/>
      <text:p text:style-name="P15">NUTARIMAS</text:p>
      <text:p text:style-name="P16">DĖL VYRIAUSIOSIOS RINKIMŲ KOMISIJOS SUDARYMO</text:p>
      <text:p text:style-name="P17"/>
      <text:p text:style-name="P18">1996 m. liepos 4 d. Nr. I-1434</text:p>
      <text:p text:style-name="P19">Vilnius</text:p>
      <text:p text:style-name="P20"/>
      <text:p text:style-name="P21">Lietuvos Respublikos Seimas, vadovaudamasis Lietuvos Respublikos Konstitucijos 67 straipsnio 13<text:s/>punktu ir Seimo rinkimų įstatymo 12 straipsniu,<text:s/><text:span text:style-name="T22">nutari</text:span><text:span text:style-name="T23">a:</text:span></text:p>
      <text:p text:style-name="P24">1. Sudaryti šią Vyriausiąją rinkimų komisiją:</text:p>
      <text:p text:style-name="P25">Zenonas VAIGAUSKAS – komisijos pirmininkas;</text:p>
      <text:p text:style-name="P26"><text:span text:style-name="T27">Genovaitė BABACHINAITĖ<text:s/></text:span><text:s/>– Lietuvos teisininkų draugijos teikimu;</text:p>
      <text:p text:style-name="P28">Gintaras GODA – Lietuvos teisininkų draugijos teikimu;</text:p>
      <text:p text:style-name="P29"><text:span text:style-name="T30">Vytautas JOGĖLA - Lietuvos krikščionių demokratų partijos atstovas;</text:span></text:p>
      <text:p text:style-name="P31">Isaakas KAGANAS – Lietuvos teisininkų draugijos teikimu;</text:p>
      <text:p text:style-name="P32">Saulius KATUOKA – Lietuvos Respublikos teisingumo ministro teikimu;</text:p>
      <text:p text:style-name="P33">Edvinas MENČIKOVAS – Lietuvos socialdemokratų partijos atstovas;</text:p>
      <text:p text:style-name="P34">Viktoras RINKEVIČIUS – Lietuvos Respublikos teisingumo ministro teikimu;</text:p>
      <text:p text:style-name="P35">Algimantas SAPIEGA – Tėvynės sąjungos (Lietuvos konservatorių) atstovas;</text:p>
      <text:p text:style-name="P36">Živilė VERBYLAITĖ – Lietuvos demokratinės darbo partijos atstovė;</text:p>
      <text:p text:style-name="P37">Erika VILIMIENĖ – Lietuvos<text:s/>Respublikos teisingumo ministro teikimu.</text:p>
      <text:p text:style-name="P38"><text:span text:style-name="T39">Rimantas VOLDEMARAS - Lietuvos centro sąjungos atstovas.</text:span></text:p>
      <text:p text:style-name="P40">Punkto pakeitimai:</text:p>
      <text:p text:style-name="P41"><text:span text:style-name="T42">Nr.<text:s/></text:span><text:a xlink:href="https://www.e-tar.lt/portal/legalAct.html?documentId=TAR.13405D5FBB47" office:target-frame-name="_top" xlink:show="replace"><text:span text:style-name="T43">I-1449</text:span></text:a><text:span text:style-name="T44">, 1996-07-09, Žin., 1996, Nr. 67-1610<text:s/></text:span><text:span text:style-name="T45">(1996-07-17), i. k. 0961010NUTA00I-1449</text:span></text:p>
      <text:p text:style-name="P46"><text:span text:style-name="T47">Nr.<text:s/></text:span><text:a xlink:href="https://www.e-tar.lt/portal/legalAct.html?documentId=TAR.2175139921D6" office:target-frame-name="_top" xlink:show="replace"><text:span text:style-name="T48">VIII-48</text:span></text:a><text:span text:style-name="T49">, 1996-12-19, Žin., 1996, Nr. 125-2902 (1996-12-24), i. k. 0961010NUTA0VIII-48</text:span></text:p>
      <text:p text:style-name="Normal"/>
      <text:p text:style-name="P50">2. Nustatyti, kad Vyriausiosios rinkimų<text:s/>komisijos nariai ir pirmininkas prisiekia Seime 1996 m. liepos 9 d.</text:p>
      <text:p text:style-name="P51">3. Po šiuo nutarimu sudarytos Vyriausiosios rinkimų komisijos narių ir pirmininko priesaikos pasibaigia ankstesnės sudėties Vyriausiosios rinkimų komisijos, sudarytos Lietuvos Respublikos Seimo 1993 m. kovo 25 d. nutarimu Nr. I-113 „Dėl Vyriausiosios rinkimų komisijos sudarymo“ (Žin., 1993, Nr.<text:s/><text:a xlink:href="https://www.e-tar.lt/portal/lt/legalAct/TAR.649B1719DDCB" office:target-frame-name="_blank" xlink:show="new"><text:span text:style-name="T52">11-269</text:span></text:a><text:s/>, Nr. 64-1214; 1994, Nr. 33-594, Nr. 43-787, Nr. 56-1097; 1995, Nr. 18-411; 1996, Nr. 27-654), įgaliojimai.</text:p>
      <text:p text:style-name="P53">4. Nutarimas įsigalioja nuo priėmimo.</text:p>
      <text:p text:style-name="P54"/>
      <text:p text:style-name="P55"/>
      <text:p text:style-name="P56"/>
      <text:p text:style-name="P57">LIETUVOS RESPUBLIKOS<text:s/></text:p>
      <text:p text:style-name="P58">SEIMO PIRMININKAS<text:tab/>ČESLOVAS JURŠĖNAS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Seimas, Nutarimas</text:span></text:p>
      <text:p text:style-name="P69"><text:span text:style-name="T70">Nr.<text:s/></text:span><text:a xlink:href="https://www.e-tar.lt/portal/legalAct.html?documentId=TAR.13405D5FBB47" office:target-frame-name="_top" xlink:show="replace"><text:span text:style-name="T71">I-1449</text:span></text:a><text:span text:style-name="T72">, 1996-07-09, Žin., 1996, Nr. 67-1610 (1996-07-17), i. k. 0961010NUTA00I-1449</text:span></text:p>
      <text:p text:style-name="P73"><text:span text:style-name="T74">Dėl Vyriausiosios rinkimų komisijos sudėties pakeitimo</text:span></text:p>
      <text:p text:style-name="P75"/>
      <text:p text:style-name="P76"><text:span text:style-name="T77">2.</text:span></text:p>
      <text:p text:style-name="P78"><text:span text:style-name="T79">Lietuvos Respublikos Seimas, Nuta</text:span><text:span text:style-name="T80">rimas</text:span></text:p>
      <text:p text:style-name="P81"><text:span text:style-name="T82">Nr.<text:s/></text:span><text:a xlink:href="https://www.e-tar.lt/portal/legalAct.html?documentId=TAR.2175139921D6" office:target-frame-name="_top" xlink:show="replace"><text:span text:style-name="T83">VIII-48</text:span></text:a><text:span text:style-name="T84">, 1996-12-19, Žin., 1996, Nr. 125-2902 (1996-12-24), i. k. 0961010NUTA0VIII-48</text:span></text:p>
      <text:p text:style-name="P85"><text:span text:style-name="T86">Dėl Vyriausiosios rinkimų komisijos sudėties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3T12:35:00Z</meta:creation-date>
    <dc:date>2017-02-13T12:35:00Z</dc:date>
    <meta:template xlink:href="Normal.dotm" xlink:type="simple"/>
    <meta:editing-cycles>2</meta:editing-cycles>
    <meta:editing-duration>PT0S</meta:editing-duration>
    <meta:document-statistic meta:page-count="2" meta:paragraph-count="18" meta:word-count="381" meta:character-count="2914" meta:row-count="91" meta:non-whitespace-character-count="2551"/>
  </office:meta>
</office:document-meta>
</file>