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DefaultParagraphFont" style:family="text">
      <style:text-properties fo:font-style="italic" style:font-style-asian="italic" fo:color="#000000" fo:font-size="10pt" style:font-size-asian="10pt"/>
    </style:style>
    <style:style style:name="T41" style:parent-style-name="DefaultParagraphFont" style:family="text">
      <style:text-properties fo:font-style="italic" style:font-style-asian="italic" fo:color="#000000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fo:color="#000000" fo:font-size="10pt" style:font-size-asian="10pt"/>
    </style:style>
    <style:style style:name="T44" style:parent-style-name="DefaultParagraphFont" style:family="text">
      <style:text-properties fo:font-style="italic" style:font-style-asian="italic" fo:color="#000000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7-09 iki 1996-12-18</text:span></text:p>
      <text:p text:style-name="P5"/>
      <text:p text:style-name="P6"><text:span text:style-name="T7">Nutarimas paskelbtas: Žin. 1996, Nr.<text:s/></text:span><text:a xlink:href="https://www.e-tar.lt/portal/legalAct.html?documentId=TAR.712C4B1CF470" office:target-frame-name="_top" xlink:show="replace"><text:span text:style-name="T8">65-1538</text:span></text:a><text:span text:style-name="T9">, i. k. 0961010NUTA00I-1434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1996 m. liepos 4 d. Nr. I-1434</text:p>
      <text:p text:style-name="P19">Vilnius</text:p>
      <text:p text:style-name="P20"/>
      <text:p text:style-name="P21">Lietuvos Respublikos Seimas, vadovaudamasis Lietuvos Respublikos Konstitucijos 67 straipsnio 13<text:s/>punktu ir Seimo rinkimų įstatymo 12 straipsniu,<text:s/><text:span text:style-name="T22">nutari</text:span><text:span text:style-name="T23">a:</text:span></text:p>
      <text:p text:style-name="P24">1. Sudaryti šią Vyriausiąją rinkimų komisiją:</text:p>
      <text:p text:style-name="P25">Zenonas VAIGAUSKAS – komisijos pirmininkas;</text:p>
      <text:p text:style-name="P26">Gintaras GODA – Lietuvos teisininkų draugijos teikimu;</text:p>
      <text:p text:style-name="P27">Petras GVAZDAUSKAS – Lietuvos krikščionių demokratų partijos, Lietuvos politinių kalinių ir tremtinių sąjungos ir Lietuvos demokratų partijos atstovas;</text:p>
      <text:p text:style-name="P28">Isaakas KAGANAS – Lietuvos teisininkų draugijos teikimu;</text:p>
      <text:p text:style-name="P29">Saulius KATUOKA – Lietuvos Respublikos teisingumo ministro teikimu;</text:p>
      <text:p text:style-name="P30">Mindaugas MAKSIMAITIS – Lietuvos teisininkų draugijos teikimu;</text:p>
      <text:p text:style-name="P31">Edvinas MENČIKOVAS – Lietuvos socialdemokratų partijos atstovas;</text:p>
      <text:p text:style-name="P32">Viktoras RINKEVIČIUS – Lietuvos Respublikos teisingumo ministro teikimu;</text:p>
      <text:p text:style-name="P33">Algimantas SAPIEGA – Tėvynės sąjungos (Lietuvos konservatorių) atstovas;</text:p>
      <text:p text:style-name="P34">Stefanas SVIETLIKOVSKIS – Lietuvos lenkų sąjungos atstovas;</text:p>
      <text:p text:style-name="P35">Živilė VERBYLAITĖ – Lietuvos demokratinės darbo partijos atstovė;</text:p>
      <text:p text:style-name="P36">Erika VILIMIENĖ – Lietuvos Respublikos teisingumo ministro teikimu.</text:p>
      <text:p text:style-name="P37"><text:span text:style-name="T38">TAR pastaba.</text:span><text:span text:style-name="T39"><text:s/></text:span><text:span text:style-name="T40">Mindaugą MAKSIMAITĮ, paskirtą į Vyriausiąją rinkimų komisiją</text:span><text:span text:style-name="T41"><text:s/>Lietuvos teisininkų draugijos teikimu ir negalintį prisiekti Seime per įstatymo nustatytą laikotarpį, pripažinti jo paties prašymu netekusiu komisijos nario pareigų.</text:span></text:p>
      <text:p text:style-name="P42"><text:span text:style-name="T43">Vyriausiosios rinkimų komisijos nare Lietuvos teisininkų draugijos teikimu skirti Genovai</text:span><text:span text:style-name="T44">tę BABACHINAITĘ. Nustatyti, kad Vyriausiosios rinkimų komisijos narė prisiekia Seime 1996 m. liepos 11 d.</text:span></text:p>
      <text:p text:style-name="P45">Punkto pakeitimai:</text:p>
      <text:p text:style-name="P46"><text:span text:style-name="T47">Nr.<text:s/></text:span><text:a xlink:href="https://www.e-tar.lt/portal/legalAct.html?documentId=TAR.13405D5FBB47" office:target-frame-name="_top" xlink:show="replace"><text:span text:style-name="T48">I-1449</text:span></text:a><text:span text:style-name="T49">, 1996-07-09, Žin., 1996, Nr. 67-1610 (</text:span><text:span text:style-name="T50">1996-07-17), i. k. 0961010NUTA00I-1449</text:span></text:p>
      <text:p text:style-name="Normal"/>
      <text:p text:style-name="P51">2. Nustatyti, kad Vyriausiosios rinkimų komisijos nariai ir pirmininkas prisiekia Seime 1996 m. liepos 9 d.</text:p>
      <text:p text:style-name="P52">3. Po šiuo nutarimu sudarytos Vyriausiosios rinkimų komisijos narių ir pirmininko priesaikos pasibaigia ankstesnės sudėties Vyriausiosios rinkimų komisijos, sudarytos Lietuvos Respublikos Seimo 1993 m. kovo 25 d. nutarimu Nr. I-113 „Dėl Vyriausiosios rinkimų komisijos sudarymo“ (Žin., 1993, Nr.<text:s/><text:a xlink:href="https://www.e-tar.lt/portal/lt/legalAct/TAR.649B1719DDCB" office:target-frame-name="_blank" xlink:show="new"><text:span text:style-name="T53">11-269</text:span></text:a><text:s/>, Nr. 64-1214; 1994, Nr. 33-594, Nr. 43-787, Nr. 56-1097; 1995, Nr. 18-411; 1996, Nr. 27-654), įgaliojimai.</text:p>
      <text:p text:style-name="P54">4. Nutarimas įsigalioja nuo priėmimo.</text:p>
      <text:p text:style-name="P55"/>
      <text:p text:style-name="P56"/>
      <text:p text:style-name="P57"/>
      <text:p text:style-name="P58">LIETUVOS RESPUBLIKOS<text:s/></text:p>
      <text:p text:style-name="P59">SEIMO PIRMININKAS<text:tab/>ČESLOVAS JURŠĖNAS</text:p>
      <text:p text:style-name="P60"/>
      <text:p text:style-name="P61"/>
      <text:p text:style-name="P62"/>
      <text:soft-page-break/>
      <text:p text:style-name="P63"><text:span text:style-name="T64">Pakeit</text:span><text:span text:style-name="T65">imai:</text:span></text:p>
      <text:p text:style-name="P66"/>
      <text:p text:style-name="P67"><text:span text:style-name="T68">1.</text:span></text:p>
      <text:p text:style-name="P69"><text:span text:style-name="T70">Lietuvos Respublikos Seimas, Nutarimas</text:span></text:p>
      <text:p text:style-name="P71"><text:span text:style-name="T72">Nr.<text:s/></text:span><text:a xlink:href="https://www.e-tar.lt/portal/legalAct.html?documentId=TAR.13405D5FBB47" office:target-frame-name="_top" xlink:show="replace"><text:span text:style-name="T73">I-1449</text:span></text:a><text:span text:style-name="T74">, 1996-07-09, Žin., 1996, Nr. 67-1610 (1996-07-17), i. k. 0961010NUTA00I-1449</text:span></text:p>
      <text:p text:style-name="P75"><text:span text:style-name="T76">Dėl Vyriausiosios rinkimų komisijos<text:s/></text:span><text:span text:style-name="T77">sudėties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2:35:00Z</meta:creation-date>
    <dc:date>2017-02-13T12:35:00Z</dc:date>
    <meta:template xlink:href="Normal.dotm" xlink:type="simple"/>
    <meta:editing-cycles>2</meta:editing-cycles>
    <meta:editing-duration>PT0S</meta:editing-duration>
    <meta:document-statistic meta:page-count="2" meta:paragraph-count="46" meta:word-count="357" meta:character-count="2964" meta:row-count="91" meta:non-whitespace-character-count="2653"/>
  </office:meta>
</office:document-meta>
</file>