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9-16 iki 2000-06-07</text:span></text:p>
      <text:p text:style-name="P5"/>
      <text:p text:style-name="P6"><text:span text:style-name="T7">Nutarimas paskelbtas: Žin. 1996, Nr.<text:s/></text:span><text:a xlink:href="https://www.e-tar.lt/portal/legalAct.html?documentId=TAR.712C4B1CF470" office:target-frame-name="_top" xlink:show="replace"><text:span text:style-name="T8">65-1538</text:span></text:a><text:span text:style-name="T9">, i. k. 0961010NUTA00I-1434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1996 m. liepos 4 d. Nr. I-1434</text:p>
      <text:p text:style-name="P19">Vilnius</text:p>
      <text:p text:style-name="P20"/>
      <text:p text:style-name="P21">Lietuvos Respublikos Seimas, vadovaudamasis Lietuvos Respublikos Konstitucijos 67 straipsnio 13<text:s/>punktu ir Seimo rinkimų įstatymo 12 straipsniu,<text:s/><text:span text:style-name="T22">nutari</text:span><text:span text:style-name="T23">a:</text:span></text:p>
      <text:p text:style-name="P24">1. Sudaryti šią Vyriausiąją rinkimų komisiją:</text:p>
      <text:p text:style-name="P25">Zenonas VAIGAUSKAS – komisijos pirmininkas;</text:p>
      <text:p text:style-name="P26"><text:span text:style-name="T27">Genovaitė BABACHINAITĖ<text:s/></text:span><text:s/>– Lietuvos teisininkų draugijos teikimu;</text:p>
      <text:p text:style-name="P28">Gintaras GODA – Lietuvos teisininkų draugijos teikimu;</text:p>
      <text:p text:style-name="P29"><text:span text:style-name="T30">Vytautas JOGĖLA - Lietuvos krikščionių demokratų partijos atstovas;</text:span></text:p>
      <text:p text:style-name="P31">Isaakas KAGANAS – Lietuvos teisininkų draugijos teikimu;</text:p>
      <text:p text:style-name="P32">Saulius KATUOKA – Lietuvos Respublikos teisingumo ministro teikimu;</text:p>
      <text:p text:style-name="P33">Edvinas MENČIKOVAS – Lietuvos socialdemokratų partijos atstovas;</text:p>
      <text:p text:style-name="P34">Viktoras RINKEVIČIUS – Lietuvos Respublikos teisingumo ministro teikimu;</text:p>
      <text:p text:style-name="P35">Algimantas SAPIEGA – Tėvynės sąjungos (Lietuvos konservatorių) atstovas;</text:p>
      <text:p text:style-name="P36"><text:span text:style-name="T37">Stasys VANSEVIČIUS<text:s/></text:span><text:s/>– Lietuvos Respublikos teisingumo ministro teikimu;</text:p>
      <text:p text:style-name="P38">Živilė VERBYLAITĖ –<text:s/>Lietuvos demokratinės darbo partijos atstovė;</text:p>
      <text:p text:style-name="P39"><text:span text:style-name="T40">Rimantas VOLDEMARAS - Lietuvos centro sąjungos atstovas.</text:span></text:p>
      <text:p text:style-name="P41">Punkto pakeitimai:</text:p>
      <text:p text:style-name="P42"><text:span text:style-name="T43">Nr.<text:s/></text:span><text:a xlink:href="https://www.e-tar.lt/portal/legalAct.html?documentId=TAR.13405D5FBB47" office:target-frame-name="_top" xlink:show="replace"><text:span text:style-name="T44">I-1449</text:span></text:a><text:span text:style-name="T45">, 1996-07-09, Žin., 1996, Nr. 67-1610<text:s/></text:span><text:span text:style-name="T46">(1996-07-17), i. k. 0961010NUTA00I-1449</text:span></text:p>
      <text:p text:style-name="P47"><text:span text:style-name="T48">Nr.<text:s/></text:span><text:a xlink:href="https://www.e-tar.lt/portal/legalAct.html?documentId=TAR.2175139921D6" office:target-frame-name="_top" xlink:show="replace"><text:span text:style-name="T49">VIII-48</text:span></text:a><text:span text:style-name="T50">, 1996-12-19, Žin., 1996, Nr. 125-2902 (1996-12-24), i. k. 0961010NUTA0VIII-48</text:span></text:p>
      <text:p text:style-name="P51"><text:span text:style-name="T52">Nr.<text:s/></text:span><text:a xlink:href="https://www.e-tar.lt/portal/legalAct.html?documentId=TAR.246B6F8B910B" office:target-frame-name="_top" xlink:show="replace"><text:span text:style-name="T53">VIII-1327</text:span></text:a><text:span text:style-name="T54">, 1999-09-16, Žin., 1999, Nr. 79-2331 (1999-09-22), i. k. 0991010NUTAIII-1327</text:span></text:p>
      <text:p text:style-name="Normal"/>
      <text:p text:style-name="P55">2. Nustatyti, kad Vyriausiosios rinkimų komisijos nariai ir pirmininkas prisiekia Seime 1996 m. liepos 9 d.</text:p>
      <text:p text:style-name="P56">3. Po šiuo<text:s/>nutarimu sudarytos Vyriausiosios rinkimų komisijos narių ir pirmininko priesaikos pasibaigia ankstesnės sudėties Vyriausiosios rinkimų komisijos, sudarytos Lietuvos Respublikos Seimo 1993 m. kovo 25 d. nutarimu Nr. I-113 „Dėl Vyriausiosios rinkimų komisijos sudarymo“ (Žin., 1993, Nr.<text:s/><text:a xlink:href="https://www.e-tar.lt/portal/lt/legalAct/TAR.649B1719DDCB" office:target-frame-name="_blank" xlink:show="new"><text:span text:style-name="T57">11-269</text:span></text:a><text:s/>, Nr. 64-1214; 1994, Nr. 33-594, Nr. 43-787, Nr. 56-1097; 1995, Nr. 18-411; 1996, Nr. 27-654), įgaliojimai.</text:p>
      <text:p text:style-name="P58">4. Nutarimas įsigalioja nuo priėmimo.</text:p>
      <text:p text:style-name="P59"/>
      <text:p text:style-name="P60"/>
      <text:p text:style-name="P61"/>
      <text:p text:style-name="P62">LIETUVOS RESPUBLIKOS<text:s/></text:p>
      <text:p text:style-name="P63">SEIMO PIRMININKAS<text:tab/>ČESLOVAS JURŠĖNA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as, Nutarimas</text:span></text:p>
      <text:p text:style-name="P74"><text:span text:style-name="T75">Nr.<text:s/></text:span><text:a xlink:href="https://www.e-tar.lt/portal/legalAct.html?documentId=TAR.13405D5FBB47" office:target-frame-name="_top" xlink:show="replace"><text:span text:style-name="T76">I-1449</text:span></text:a><text:span text:style-name="T77">, 1996-07-09, Žin., 1996,</text:span><text:span text:style-name="T78"><text:s/>Nr. 67-1610 (1996-07-17), i. k. 0961010NUTA00I-1449</text:span></text:p>
      <text:soft-page-break/>
      <text:p text:style-name="P79"><text:span text:style-name="T80">Dėl Vyriausiosios rinkimų komisijos sudėties pakeitimo</text:span></text:p>
      <text:p text:style-name="P81"/>
      <text:p text:style-name="P82"><text:span text:style-name="T83">2.</text:span></text:p>
      <text:p text:style-name="P84"><text:span text:style-name="T85">Lietuvos Respublikos Seimas, Nutarimas</text:span></text:p>
      <text:p text:style-name="P86"><text:span text:style-name="T87">Nr.<text:s/></text:span><text:a xlink:href="https://www.e-tar.lt/portal/legalAct.html?documentId=TAR.2175139921D6" office:target-frame-name="_top" xlink:show="replace"><text:span text:style-name="T88">VIII-48</text:span></text:a><text:span text:style-name="T89">,<text:s/></text:span><text:span text:style-name="T90">1996-12-19, Žin., 1996, Nr. 125-2902 (1996-12-24), i. k. 0961010NUTA0VIII-48</text:span></text:p>
      <text:p text:style-name="P91"><text:span text:style-name="T92">Dėl Vyriausiosios rinkimų komisijos sudėties pakeitimo</text:span></text:p>
      <text:p text:style-name="P93"/>
      <text:p text:style-name="P94"><text:span text:style-name="T95">3.</text:span></text:p>
      <text:p text:style-name="P96"><text:span text:style-name="T97">Lietuvos Respublikos Seimas, Nutarimas</text:span></text:p>
      <text:p text:style-name="P98"><text:span text:style-name="T99">Nr.<text:s/></text:span><text:a xlink:href="https://www.e-tar.lt/portal/legalAct.html?documentId=TAR.246B6F8B910B" office:target-frame-name="_top" xlink:show="replace"><text:span text:style-name="T100">VIII-1327</text:span></text:a><text:span text:style-name="T101">, 1999-09-16, Žin., 1999, Nr. 79-2331 (1999-09-22), i. k. 0991010NUTAIII-1327</text:span></text:p>
      <text:p text:style-name="P102"><text:span text:style-name="T103">Dėl Vyriausiosios rinkimų komisijos sudėties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2:35:00Z</meta:creation-date>
    <dc:date>2017-02-13T12:35:00Z</dc:date>
    <meta:template xlink:href="Normal.dotm" xlink:type="simple"/>
    <meta:editing-cycles>2</meta:editing-cycles>
    <meta:editing-duration>PT0S</meta:editing-duration>
    <meta:document-statistic meta:page-count="2" meta:paragraph-count="54" meta:word-count="405" meta:character-count="3326" meta:row-count="102" meta:non-whitespace-character-count="2975"/>
  </office:meta>
</office:document-meta>
</file>