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style>
    <style:style style:name="P24" style:parent-style-name="Normal" style:family="paragraph">
      <style:paragraph-properties fo:widows="0" fo:orphans="0" fo:text-align="center" fo:line-height="115%"/>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center" fo:line-height="115%"/>
      <style:text-properties fo:font-weight="bold" style:font-weight-asian="bold" style:font-weight-complex="bold" style:font-size-complex="12pt"/>
    </style:style>
    <style:style style:name="P27" style:parent-style-name="Normal" style:family="paragraph">
      <style:paragraph-properties fo:widows="0" fo:orphans="0" fo:line-height="115%"/>
      <style:text-properties style:font-name-asian="MS Mincho" fo:font-weight="bold" style:font-weight-asian="bold" style:font-weight-complex="bold" fo:font-style="italic" style:font-style-asian="italic" style:font-style-complex="italic" style:font-size-complex="12pt"/>
    </style:style>
    <style:style style:name="P28" style:parent-style-name="Normal" style:family="paragraph">
      <style:paragraph-properties fo:widows="0" fo:orphans="0" fo:text-align="center" fo:line-height="115%"/>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fo:line-height="115%"/>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15%" fo:text-indent="0.5in"/>
      <style:text-properties style:font-size-complex="12pt"/>
    </style:style>
    <style:style style:name="P34" style:parent-style-name="Normal" style:family="paragraph">
      <style:paragraph-properties fo:widows="0" fo:orphans="0" fo:line-height="115%"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line-height="115%" fo:text-indent="0.5in"/>
    </style:style>
    <style:style style:name="P55" style:parent-style-name="Normal" style:family="paragraph">
      <style:paragraph-properties fo:widows="0" fo:orphans="0" fo:text-align="justify" fo:line-height="115%"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5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15%"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font-size="10pt" style:font-size-asian="10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15%"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5in">
        <style:tab-stops>
          <style:tab-stop style:type="left" style:position="0.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widows="0" fo:orphans="0" fo:text-align="justify" fo:line-height="115%" fo:text-indent="0.5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line-height="115%" fo:text-indent="0.5in">
        <style:tab-stops>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15%"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5in">
        <style:tab-stops>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line-height="115%" fo:text-indent="0.5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5in">
        <style:tab-stops>
          <style:tab-stop style:type="char" style:char="." style:position="0.25in"/>
        </style:tab-stops>
      </style:paragraph-properties>
    </style:style>
    <style:style style:name="T180" style:parent-style-name="DefaultParagraphFont" style:family="text">
      <style:text-properties style:font-weight-complex="bold" fo:letter-spacing="-0.0013in" style:font-size-complex="12p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weight-complex="bold" fo:letter-spacing="-0.0013in"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letter-spacing="-0.0013in" style:font-size-complex="12pt"/>
    </style:style>
    <style:style style:name="T188" style:parent-style-name="DefaultParagraphFont" style:family="text">
      <style:text-properties style:font-weight-complex="bold" fo:letter-spacing="-0.0013in"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letter-spacing="-0.0013in" style:font-size-complex="12pt"/>
    </style:style>
    <style:style style:name="P192" style:parent-style-name="Normal" style:family="paragraph">
      <style:paragraph-properties fo:widows="0" fo:orphans="0" fo:line-height="115%" fo:text-indent="0.5in"/>
      <style:text-properties style:font-size-complex="12pt"/>
    </style:style>
    <style:style style:name="P193" style:parent-style-name="Normal" style:family="paragraph">
      <style:paragraph-properties fo:line-height="115%"/>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fo:font-weight="bold" style:font-weight-asian="bold" fo:letter-spacing="-0.0013in" style:font-size-complex="12pt"/>
    </style:style>
    <style:style style:name="T196" style:parent-style-name="DefaultParagraphFont" style:family="text">
      <style:text-properties fo:font-weight="bold" style:font-weight-asian="bold" fo:letter-spacing="-0.0013in" style:font-size-complex="12pt"/>
    </style:style>
    <style:style style:name="T197" style:parent-style-name="DefaultParagraphFont" style:family="text">
      <style:text-properties fo:font-weight="bold" style:font-weight-asian="bold" fo:letter-spacing="-0.0013in" style:font-size-complex="12pt"/>
    </style:style>
    <style:style style:name="P198" style:parent-style-name="Normal" style:family="paragraph">
      <style:paragraph-properties fo:widows="0" fo:orphans="0"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5in"/>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widows="0" fo:orphans="0" fo:text-align="justify" fo:line-height="115%" fo:text-indent="0.5in"/>
    </style:style>
    <style:style style:name="P225" style:parent-style-name="Normal" style:family="paragraph">
      <style:paragraph-properties fo:widows="0" fo:orphans="0" fo:text-align="justify" fo:line-height="115%" fo:margin-left="1.3784in" fo:text-indent="-0.8784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justify" fo:line-height="115%" fo:text-indent="0.5in"/>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widows="0" fo:orphans="0" fo:text-align="justify" fo:line-height="115%" fo:text-indent="0.5in"/>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5in"/>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letter-spacing="-0.0013in" style:font-size-complex="12pt"/>
    </style:style>
    <style:style style:name="P247" style:parent-style-name="Normal" style:family="paragraph">
      <style:paragraph-properties fo:widows="0" fo:orphans="0" fo:text-align="justify" fo:line-height="115%" fo:text-indent="0.5in"/>
    </style:style>
    <style:style style:name="T248" style:parent-style-name="DefaultParagraphFont" style:family="text">
      <style:text-properties style:font-weight-complex="bold" fo:letter-spacing="-0.0013in" style:font-size-complex="12pt"/>
    </style:style>
    <style:style style:name="T249" style:parent-style-name="DefaultParagraphFont" style:family="text">
      <style:text-properties style:font-weight-complex="bold" fo:letter-spacing="-0.0013in"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line-height="115%"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5in"/>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fo:widows="0" fo:orphans="0" fo:text-align="justify" fo:line-height="115%" fo:text-indent="0.5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letter-spacing="-0.0013in" style:font-size-complex="12pt"/>
    </style:style>
    <style:style style:name="P282" style:parent-style-name="Normal" style:family="paragraph">
      <style:paragraph-properties fo:widows="0" fo:orphans="0" fo:text-align="justify" fo:line-height="115%" fo:text-indent="0.5in"/>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15%" fo:text-indent="0.5in"/>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widows="0" fo:orphans="0" fo:text-align="justify" fo:line-height="115%" fo:text-indent="0.5in"/>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text-indent="0.5in"/>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5in"/>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text-indent="0.5in"/>
    </style:style>
    <style:style style:name="P366" style:parent-style-name="Normal" style:family="paragraph">
      <style:paragraph-properties fo:widows="0" fo:orphans="0" fo:text-align="justify" fo:line-height="115%" fo:text-indent="0.5in"/>
    </style:style>
    <style:style style:name="T367" style:parent-style-name="DefaultParagraphFont" style:family="text">
      <style:text-properties fo:font-weight="bold" style:font-weight-asian="bold" style:font-size-complex="12pt" style:language-asian="en" style:country-asian="GB"/>
    </style:style>
    <style:style style:name="T368" style:parent-style-name="DefaultParagraphFont" style:family="text">
      <style:text-properties fo:font-weight="bold" style:font-weight-asian="bold" style:font-size-complex="12pt" style:language-asian="en" style:country-asian="GB"/>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language-asian="en" style:country-asian="GB"/>
    </style:style>
    <style:style style:name="P372" style:parent-style-name="Normal" style:family="paragraph">
      <style:paragraph-properties fo:widows="0" fo:orphans="0" fo:text-align="justify" fo:line-height="115%" fo:text-indent="0.5in"/>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P375" style:parent-style-name="Normal" style:family="paragraph">
      <style:paragraph-properties fo:widows="0" fo:orphans="0" fo:text-align="justify" fo:line-height="115%"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15%"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15%" fo:text-indent="0.5in"/>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widows="0" fo:orphans="0"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15%"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15%" fo:text-indent="0.5in"/>
    </style:style>
    <style:style style:name="P434" style:parent-style-name="Normal" style:family="paragraph">
      <style:paragraph-properties fo:widows="0" fo:orphans="0" fo:text-align="justify" fo:line-height="115%" fo:text-indent="0.5in"/>
    </style:style>
    <style:style style:name="T435" style:parent-style-name="DefaultParagraphFont" style:family="text">
      <style:text-properties fo:font-weight="bold" style:font-weight-asian="bold" fo:letter-spacing="-0.0013in" style:font-size-complex="12pt"/>
    </style:style>
    <style:style style:name="T436" style:parent-style-name="DefaultParagraphFont" style:family="text">
      <style:text-properties fo:font-weight="bold" style:font-weight-asian="bold" fo:letter-spacing="-0.0013in" style:font-size-complex="12pt"/>
    </style:style>
    <style:style style:name="T437" style:parent-style-name="DefaultParagraphFont" style:family="text">
      <style:text-properties fo:font-weight="bold" style:font-weight-asian="bold" fo:letter-spacing="-0.0013in" style:font-size-complex="12pt"/>
    </style:style>
    <style:style style:name="P438" style:parent-style-name="Normal" style:family="paragraph">
      <style:paragraph-properties fo:widows="0" fo:orphans="0" fo:text-align="justify" fo:line-height="115%" fo:text-indent="0.5in">
        <style:tab-stops>
          <style:tab-stop style:type="left" style:position="0.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line-height="115%" fo:text-indent="0.5in"/>
    </style:style>
    <style:style style:name="P459" style:parent-style-name="Normal" style:family="paragraph">
      <style:paragraph-properties fo:widows="0" fo:orphans="0" fo:text-align="justify" fo:line-height="115%" fo:text-indent="0.5in"/>
    </style:style>
    <style:style style:name="T460" style:parent-style-name="DefaultParagraphFont" style:family="text">
      <style:text-properties fo:font-weight="bold" style:font-weight-asian="bold" fo:letter-spacing="-0.0013in" style:font-size-complex="12pt"/>
    </style:style>
    <style:style style:name="T461" style:parent-style-name="DefaultParagraphFont" style:family="text">
      <style:text-properties fo:font-weight="bold" style:font-weight-asian="bold" fo:letter-spacing="-0.0013in" style:font-size-complex="12pt"/>
    </style:style>
    <style:style style:name="T462" style:parent-style-name="DefaultParagraphFont" style:family="text">
      <style:text-properties fo:font-weight="bold" style:font-weight-asian="bold" fo:letter-spacing="-0.0013in" style:font-size-complex="12pt"/>
    </style:style>
    <style:style style:name="P463" style:parent-style-name="Normal" style:family="paragraph">
      <style:paragraph-properties fo:widows="0" fo:orphans="0" fo:text-align="justify" fo:line-height="115%" fo:text-indent="0.5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5in"/>
    </style:style>
    <style:style style:name="P473" style:parent-style-name="Normal" style:family="paragraph">
      <style:paragraph-properties fo:widows="0" fo:orphans="0" fo:text-align="center" fo:line-height="115%"/>
    </style:style>
    <style:style style:name="T474" style:parent-style-name="DefaultParagraphFont" style:family="text">
      <style:text-properties fo:font-weight="bold" style:font-weight-asian="bold" style:font-weight-complex="bold" fo:letter-spacing="-0.0013in" style:font-size-complex="12pt"/>
    </style:style>
    <style:style style:name="T475" style:parent-style-name="DefaultParagraphFont" style:family="text">
      <style:text-properties fo:font-weight="bold" style:font-weight-asian="bold" style:font-weight-complex="bold" fo:letter-spacing="-0.0013in" style:font-size-complex="12pt"/>
    </style:style>
    <style:style style:name="P476" style:parent-style-name="Normal" style:family="paragraph">
      <style:paragraph-properties fo:widows="0" fo:orphans="0" fo:text-align="center" fo:line-height="115%"/>
    </style:style>
    <style:style style:name="T477" style:parent-style-name="DefaultParagraphFont" style:family="text">
      <style:text-properties fo:font-weight="bold" style:font-weight-asian="bold" style:font-weight-complex="bold" fo:letter-spacing="-0.0013in" style:font-size-complex="12pt"/>
    </style:style>
    <style:style style:name="P478" style:parent-style-name="Normal" style:family="paragraph">
      <style:paragraph-properties fo:widows="0" fo:orphans="0" fo:line-height="115%" fo:text-indent="0.5in"/>
      <style:text-properties style:font-size-complex="12pt"/>
    </style:style>
    <style:style style:name="P479" style:parent-style-name="Normal" style:family="paragraph">
      <style:paragraph-properties fo:widows="0" fo:orphans="0" fo:text-align="justify" fo:line-height="115%" fo:text-indent="0.5in"/>
    </style:style>
    <style:style style:name="T480" style:parent-style-name="DefaultParagraphFont" style:family="text">
      <style:text-properties fo:font-weight="bold" style:font-weight-asian="bold" fo:letter-spacing="-0.0013in" style:font-size-complex="12pt"/>
    </style:style>
    <style:style style:name="T481" style:parent-style-name="DefaultParagraphFont" style:family="text">
      <style:text-properties fo:font-weight="bold" style:font-weight-asian="bold" fo:letter-spacing="-0.0013in" style:font-size-complex="12pt"/>
    </style:style>
    <style:style style:name="T482" style:parent-style-name="DefaultParagraphFont" style:family="text">
      <style:text-properties fo:font-weight="bold" style:font-weight-asian="bold" fo:letter-spacing="-0.0013in" style:font-size-complex="12pt"/>
    </style:style>
    <style:style style:name="P483" style:parent-style-name="Normal" style:family="paragraph">
      <style:paragraph-properties fo:widows="0" fo:orphans="0" fo:text-align="justify" fo:line-height="115%" fo:text-indent="0.5in"/>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P486" style:parent-style-name="Normal" style:family="paragraph">
      <style:paragraph-properties fo:widows="0" fo:orphans="0" fo:text-align="justify" fo:line-height="115%" fo:text-indent="0.5in"/>
    </style:style>
    <style:style style:name="P487" style:parent-style-name="Normal" style:family="paragraph">
      <style:paragraph-properties fo:widows="0" fo:orphans="0" fo:text-align="justify" fo:line-height="115%"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widows="0" fo:orphans="0" fo:text-align="justify" fo:line-height="115%" fo:text-indent="0.5in"/>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line-height="115%" fo:text-indent="0.5in"/>
    </style:style>
    <style:style style:name="P504" style:parent-style-name="Normal" style:family="paragraph">
      <style:paragraph-properties fo:widows="0" fo:orphans="0" fo:text-align="justify" fo:line-height="115%" fo:margin-left="1.575in" fo:text-indent="-1.075in">
        <style:tab-stops/>
      </style:paragraph-properties>
    </style:style>
    <style:style style:name="T505" style:parent-style-name="DefaultParagraphFont" style:family="text">
      <style:text-properties fo:font-weight="bold" style:font-weight-asian="bold" fo:letter-spacing="-0.0013in" style:font-size-complex="12pt"/>
    </style:style>
    <style:style style:name="T506" style:parent-style-name="DefaultParagraphFont" style:family="text">
      <style:text-properties fo:font-weight="bold" style:font-weight-asian="bold" fo:letter-spacing="-0.0013in" style:font-size-complex="12pt"/>
    </style:style>
    <style:style style:name="T507" style:parent-style-name="DefaultParagraphFont" style:family="text">
      <style:text-properties fo:font-weight="bold" style:font-weight-asian="bold" fo:letter-spacing="-0.0013in" style:font-size-complex="12p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line-height="115%"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15%"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15%"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widows="0" fo:orphans="0" fo:text-align="justify" fo:line-height="115%" fo:text-indent="0.5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widows="0" fo:orphans="0" fo:line-height="115%" fo:text-indent="0.5in"/>
    </style:style>
    <style:style style:name="P538" style:parent-style-name="Normal" style:family="paragraph">
      <style:paragraph-properties fo:widows="0" fo:orphans="0" fo:text-align="justify" fo:line-height="115%"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widows="0" fo:orphans="0"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15%" fo:text-indent="0.5in"/>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P550" style:parent-style-name="Normal" style:family="paragraph">
      <style:paragraph-properties fo:widows="0" fo:orphans="0" fo:text-align="justify" fo:line-height="115%" fo:text-indent="0.5in"/>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widows="0" fo:orphans="0"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15%" fo:text-indent="0.5in"/>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widows="0" fo:orphans="0" fo:text-align="justify" fo:line-height="115%" fo:text-indent="0.5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P574" style:parent-style-name="Normal" style:family="paragraph">
      <style:paragraph-properties fo:widows="0" fo:orphans="0" fo:line-height="115%" fo:text-indent="0.5in"/>
    </style:style>
    <style:style style:name="P575" style:parent-style-name="Normal" style:family="paragraph">
      <style:paragraph-properties fo:widows="0" fo:orphans="0" fo:text-align="center" fo:line-height="115%"/>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widows="0" fo:orphans="0" fo:text-align="center" fo:line-height="115%"/>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widows="0" fo:orphans="0" fo:line-height="115%" fo:text-indent="0.5in"/>
      <style:text-properties style:font-size-complex="12pt"/>
    </style:style>
    <style:style style:name="P581" style:parent-style-name="Normal" style:family="paragraph">
      <style:paragraph-properties fo:widows="0" fo:orphans="0" fo:text-align="justify" fo:line-height="115%" fo:text-indent="0.5in"/>
    </style:style>
    <style:style style:name="T582" style:parent-style-name="DefaultParagraphFont" style:family="text">
      <style:text-properties fo:font-weight="bold" style:font-weight-asian="bold" fo:letter-spacing="-0.0013in" style:font-size-complex="12pt"/>
    </style:style>
    <style:style style:name="T583" style:parent-style-name="DefaultParagraphFont" style:family="text">
      <style:text-properties fo:font-weight="bold" style:font-weight-asian="bold" fo:letter-spacing="-0.0013in" style:font-size-complex="12pt"/>
    </style:style>
    <style:style style:name="T584" style:parent-style-name="DefaultParagraphFont" style:family="text">
      <style:text-properties fo:font-weight="bold" style:font-weight-asian="bold" fo:letter-spacing="-0.0013in" style:font-size-complex="12pt"/>
    </style:style>
    <style:style style:name="P585" style:parent-style-name="Normal" style:family="paragraph">
      <style:paragraph-properties fo:widows="0" fo:orphans="0" fo:text-align="justify" fo:line-height="115%" fo:text-indent="0.5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widows="0" fo:orphans="0" fo:text-align="justify" fo:line-height="115%" fo:text-indent="0.5in"/>
    </style:style>
    <style:style style:name="P590" style:parent-style-name="Normal" style:family="paragraph">
      <style:paragraph-properties fo:widows="0" fo:orphans="0" fo:text-align="justify" fo:line-height="115%" fo:text-indent="0.5in"/>
    </style:style>
    <style:style style:name="T591" style:parent-style-name="DefaultParagraphFont" style:family="text">
      <style:text-properties fo:font-weight="bold" style:font-weight-asian="bold" fo:letter-spacing="-0.0013in" style:font-size-complex="12pt"/>
    </style:style>
    <style:style style:name="T592" style:parent-style-name="DefaultParagraphFont" style:family="text">
      <style:text-properties fo:font-weight="bold" style:font-weight-asian="bold" fo:letter-spacing="-0.0013in" style:font-size-complex="12pt"/>
    </style:style>
    <style:style style:name="T593" style:parent-style-name="DefaultParagraphFont" style:family="text">
      <style:text-properties fo:font-weight="bold" style:font-weight-asian="bold" fo:letter-spacing="-0.0013in" style:font-size-complex="12pt"/>
    </style:style>
    <style:style style:name="P594" style:parent-style-name="Normal" style:family="paragraph">
      <style:paragraph-properties fo:widows="0" fo:orphans="0" fo:text-align="justify" fo:line-height="115%" fo:text-indent="0.5in"/>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style:style>
    <style:style style:name="P598" style:parent-style-name="Normal" style:family="paragraph">
      <style:paragraph-properties fo:widows="0" fo:orphans="0" fo:text-align="justify" fo:line-height="115%" fo:text-indent="0.5in"/>
    </style:style>
    <style:style style:name="P599" style:parent-style-name="Normal" style:family="paragraph">
      <style:paragraph-properties fo:widows="0" fo:orphans="0" fo:text-align="justify" fo:line-height="115%" fo:text-indent="0.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fo:letter-spacing="-0.0013in"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widows="0" fo:orphans="0" fo:text-align="justify"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1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15%" fo:text-indent="0.5in"/>
    </style:style>
    <style:style style:name="P618" style:parent-style-name="Normal" style:family="paragraph">
      <style:paragraph-properties fo:widows="0" fo:orphans="0" fo:text-align="justify" fo:line-height="115%" fo:text-indent="0.5in"/>
    </style:style>
    <style:style style:name="T619" style:parent-style-name="DefaultParagraphFont" style:family="text">
      <style:text-properties fo:font-weight="bold" style:font-weight-asian="bold" style:font-weight-complex="bold" fo:letter-spacing="-0.0013in" style:font-size-complex="12pt"/>
    </style:style>
    <style:style style:name="T620" style:parent-style-name="DefaultParagraphFont" style:family="text">
      <style:text-properties fo:font-weight="bold" style:font-weight-asian="bold" style:font-weight-complex="bold" fo:letter-spacing="-0.0013in" style:font-size-complex="12pt"/>
    </style:style>
    <style:style style:name="T621" style:parent-style-name="DefaultParagraphFont" style:family="text">
      <style:text-properties fo:font-weight="bold" style:font-weight-asian="bold" style:font-weight-complex="bold" fo:letter-spacing="-0.0013in" style:font-size-complex="12pt"/>
    </style:style>
    <style:style style:name="P622" style:parent-style-name="Normal" style:family="paragraph">
      <style:paragraph-properties fo:widows="0" fo:orphans="0" fo:text-align="justify" fo:line-height="115%"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line-height="115%" fo:text-indent="0.5in"/>
    </style:style>
    <style:style style:name="P642" style:parent-style-name="Normal" style:family="paragraph">
      <style:paragraph-properties fo:widows="0" fo:orphans="0" fo:text-align="justify" fo:line-height="115%" fo:text-indent="0.5in"/>
    </style:style>
    <style:style style:name="T643" style:parent-style-name="DefaultParagraphFont" style:family="text">
      <style:text-properties fo:font-weight="bold" style:font-weight-asian="bold" fo:letter-spacing="-0.0013in" style:font-size-complex="12pt"/>
    </style:style>
    <style:style style:name="T644" style:parent-style-name="DefaultParagraphFont" style:family="text">
      <style:text-properties fo:font-weight="bold" style:font-weight-asian="bold" fo:letter-spacing="-0.0013in" style:font-size-complex="12pt"/>
    </style:style>
    <style:style style:name="T645" style:parent-style-name="DefaultParagraphFont" style:family="text">
      <style:text-properties fo:font-weight="bold" style:font-weight-asian="bold" fo:letter-spacing="-0.0013in" style:font-size-complex="12pt"/>
    </style:style>
    <style:style style:name="P646" style:parent-style-name="Normal" style:family="paragraph">
      <style:paragraph-properties fo:widows="0" fo:orphans="0" fo:text-align="justify" fo:line-height="115%" fo:text-indent="0.5in"/>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P650" style:parent-style-name="Normal" style:family="paragraph">
      <style:paragraph-properties fo:widows="0" fo:orphans="0" fo:text-align="justify" fo:line-height="115%" fo:text-indent="0.5in"/>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widows="0" fo:orphans="0" fo:text-align="justify" fo:line-height="115%" fo:text-indent="0.5in"/>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13in" style:font-size-complex="12pt"/>
    </style:style>
    <style:style style:name="P658" style:parent-style-name="Normal" style:family="paragraph">
      <style:paragraph-properties fo:widows="0" fo:orphans="0" fo:text-align="justify" fo:line-height="115%"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15%"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line-height="115%"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15%" fo:text-indent="0.5in"/>
    </style:style>
    <style:style style:name="T672" style:parent-style-name="DefaultParagraphFont" style:family="text">
      <style:text-properties fo:letter-spacing="-0.0013in" style:font-size-complex="12pt"/>
    </style:style>
    <style:style style:name="T673" style:parent-style-name="DefaultParagraphFont" style:family="text">
      <style:text-properties fo:letter-spacing="-0.0013in" style:font-size-complex="12pt"/>
    </style:style>
    <style:style style:name="P674" style:parent-style-name="Normal" style:family="paragraph">
      <style:paragraph-properties fo:widows="0" fo:orphans="0" fo:text-align="justify" fo:line-height="115%"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15%"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P681" style:parent-style-name="Normal" style:family="paragraph">
      <style:paragraph-properties fo:widows="0" fo:orphans="0" fo:text-align="justify" fo:line-height="115%" fo:text-indent="0.5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P68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15%"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15%" fo:text-indent="0.5in"/>
    </style:style>
    <style:style style:name="P694" style:parent-style-name="Normal" style:family="paragraph">
      <style:paragraph-properties fo:widows="0" fo:orphans="0" fo:text-align="justify" fo:line-height="115%" fo:text-indent="0.5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justify" fo:line-height="115%"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widows="0" fo:orphans="0" fo:text-align="justify" fo:line-height="115%"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widows="0" fo:orphans="0" fo:text-align="justify" fo:line-height="115%"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line-height="115%"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widows="0" fo:orphans="0" fo:text-align="justify" fo:line-height="115%"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widows="0" fo:orphans="0" fo:text-align="justify" fo:line-height="115%"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widows="0" fo:orphans="0" fo:text-align="justify" fo:line-height="115%"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widows="0" fo:orphans="0" fo:text-align="justify" fo:line-height="115%"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widows="0" fo:orphans="0" fo:text-align="justify" fo:line-height="115%" fo:text-indent="0.5in"/>
    </style:style>
    <style:style style:name="P730" style:parent-style-name="Normal" style:family="paragraph">
      <style:paragraph-properties fo:widows="0" fo:orphans="0" fo:text-align="center" fo:line-height="115%"/>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widows="0" fo:orphans="0" fo:text-align="center" fo:line-height="115%"/>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justify" fo:line-height="115%" fo:text-indent="0.5in"/>
      <style:text-properties fo:letter-spacing="-0.0013in" style:font-size-complex="12pt"/>
    </style:style>
    <style:style style:name="P736" style:parent-style-name="Normal" style:family="paragraph">
      <style:paragraph-properties fo:widows="0" fo:orphans="0" fo:text-align="justify" fo:line-height="115%"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widows="0" fo:orphans="0" fo:text-align="justify" fo:line-height="115%"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fo:font-style="italic" style:font-style-asian="italic" style:font-style-complex="italic"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line-height="115%"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font-size-complex="12pt"/>
    </style:style>
    <style:style style:name="P756" style:parent-style-name="Normal" style:family="paragraph">
      <style:paragraph-properties fo:widows="0" fo:orphans="0" fo:text-align="justify" fo:line-height="115%"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widows="0" fo:orphans="0" fo:text-align="justify" fo:line-height="115%"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widows="0" fo:orphans="0" fo:text-align="justify" fo:line-height="115%" fo:text-indent="0.5in"/>
      <style:text-properties style:font-weight-complex="bold" style:font-size-complex="12pt"/>
    </style:style>
    <style:style style:name="P768" style:parent-style-name="Normal" style:family="paragraph">
      <style:paragraph-properties fo:widows="0" fo:orphans="0" fo:text-align="justify" fo:line-height="115%"/>
    </style:style>
    <style:style style:name="T769" style:parent-style-name="DefaultParagraphFont" style:family="text">
      <style:text-properties fo:font-weight="bold" style:font-weight-asian="bold" style:font-weight-complex="bold" fo:font-style="italic" style:font-style-asian="italic"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style:font-name-asian="Calibri"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style:font-weight-complex="bold" fo:font-style="italic" style:font-style-asian="italic" fo:font-size="10pt" style:font-size-asian="10pt"/>
    </style:style>
    <style:style style:name="P775" style:parent-style-name="Normal" style:family="paragraph">
      <style:paragraph-properties fo:widows="0" fo:orphans="0" fo:text-align="justify" fo:line-height="115%"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15%"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widows="0" fo:orphans="0" fo:text-align="justify" fo:line-height="115%"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widows="0" fo:orphans="0" fo:text-align="justify" fo:line-height="115%"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widows="0" fo:orphans="0" fo:text-align="justify" fo:line-height="115%"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widows="0" fo:orphans="0" fo:text-align="justify" fo:line-height="115%"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widows="0" fo:orphans="0" fo:text-align="justify" fo:line-height="115%"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widows="0" fo:orphans="0" fo:text-align="justify" fo:line-height="115%"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fo:line-height="115%"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line-height="115%"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widows="0" fo:orphans="0" fo:text-align="justify" fo:line-height="115%"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line-height="115%"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15%"/>
    </style:style>
    <style:style style:name="P831" style:parent-style-name="Normal" style:family="paragraph">
      <style:paragraph-properties fo:widows="0" fo:orphans="0" fo:text-align="center" fo:line-height="115%"/>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center" fo:line-height="115%"/>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widows="0" fo:orphans="0" fo:text-align="center" fo:line-height="115%"/>
      <style:text-properties fo:font-weight="bold" style:font-weight-asian="bold" style:font-size-complex="12pt"/>
    </style:style>
    <style:style style:name="P837" style:parent-style-name="Normal" style:family="paragraph">
      <style:paragraph-properties fo:widows="0" fo:orphans="0" fo:text-align="justify" fo:line-height="115%"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justify" fo:line-height="115%"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widows="0" fo:orphans="0" fo:text-align="justify" fo:line-height="115%"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align="justify" fo:line-height="115%"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line-height="115%"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widows="0" fo:orphans="0" fo:text-align="justify" fo:line-height="115%"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widows="0" fo:orphans="0" fo:text-align="justify" fo:line-height="115%"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widows="0" fo:orphans="0" fo:text-align="justify" fo:line-height="115%" fo:text-indent="0.5in"/>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weight-complex="bold" fo:letter-spacing="-0.0013in" style:font-size-complex="12pt"/>
    </style:style>
    <style:style style:name="T868" style:parent-style-name="DefaultParagraphFont" style:family="text">
      <style:text-properties style:font-weight-complex="bold" fo:letter-spacing="-0.0013in" style:font-size-complex="12pt"/>
    </style:style>
    <style:style style:name="T869" style:parent-style-name="DefaultParagraphFont" style:family="text">
      <style:text-properties style:font-weight-complex="bold" fo:letter-spacing="-0.0013in" style:font-size-complex="12pt"/>
    </style:style>
    <style:style style:name="P870" style:parent-style-name="Normal" style:family="paragraph">
      <style:paragraph-properties fo:widows="0" fo:orphans="0" fo:text-align="justify" fo:line-height="115%"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style>
    <style:style style:name="P875" style:parent-style-name="Normal" style:family="paragraph">
      <style:paragraph-properties fo:widows="0" fo:orphans="0" fo:text-align="justify" fo:line-height="115%"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line-height="115%"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widows="0" fo:orphans="0" fo:text-align="justify" fo:line-height="115%"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widows="0" fo:orphans="0" fo:text-align="justify" fo:line-height="115%"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widows="0" fo:orphans="0" fo:text-align="justify" fo:line-height="115%"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widows="0" fo:orphans="0" fo:text-align="justify" fo:line-height="115%"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widows="0" fo:orphans="0" fo:text-align="justify" fo:line-height="115%"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widows="0" fo:orphans="0" fo:text-align="justify" fo:line-height="115%"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align="justify" fo:line-height="115%" fo:text-indent="0.5in"/>
    </style:style>
    <style:style style:name="T903" style:parent-style-name="DefaultParagraphFont" style:family="text">
      <style:text-properties style:font-weight-complex="bold" fo:letter-spacing="-0.0013in" style:font-size-complex="12pt"/>
    </style:style>
    <style:style style:name="T904" style:parent-style-name="DefaultParagraphFont" style:family="text">
      <style:text-properties style:font-weight-complex="bold" fo:letter-spacing="-0.0013in"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fo:letter-spacing="-0.0013in" style:font-size-complex="12pt"/>
    </style:style>
    <style:style style:name="P907" style:parent-style-name="Normal" style:family="paragraph">
      <style:paragraph-properties fo:widows="0" fo:orphans="0" fo:text-align="justify" fo:line-height="115%"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widows="0" fo:orphans="0" fo:text-align="justify" fo:line-height="115%" fo:text-indent="0.5in"/>
    </style:style>
    <style:style style:name="P912" style:parent-style-name="Normal" style:family="paragraph">
      <style:paragraph-properties fo:widows="0" fo:orphans="0" fo:text-align="justify" fo:line-height="115%" fo:margin-left="1.477in" fo:text-indent="-0.977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justify" fo:line-height="115%"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widows="0" fo:orphans="0" fo:text-align="justify" fo:line-height="115%"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widows="0" fo:orphans="0" fo:text-align="justify" fo:line-height="115%"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widows="0" fo:orphans="0" fo:text-align="justify" fo:line-height="115%"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widows="0" fo:orphans="0" fo:text-align="justify" fo:line-height="115%"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widows="0" fo:orphans="0" fo:text-align="justify" fo:line-height="115%"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widows="0" fo:orphans="0" fo:text-align="justify" fo:line-height="115%" fo:text-indent="0.5in"/>
    </style:style>
    <style:style style:name="T938" style:parent-style-name="DefaultParagraphFont" style:family="text">
      <style:text-properties style:font-weight-complex="bold" fo:letter-spacing="-0.0013in" style:font-size-complex="12pt"/>
    </style:style>
    <style:style style:name="T939" style:parent-style-name="DefaultParagraphFont" style:family="text">
      <style:text-properties style:font-weight-complex="bold" fo:letter-spacing="-0.0013in" style:font-size-complex="12pt"/>
    </style:style>
    <style:style style:name="T940" style:parent-style-name="DefaultParagraphFont" style:family="text">
      <style:text-properties style:font-weight-complex="bold" fo:letter-spacing="-0.0013in"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letter-spacing="-0.0013in" style:font-size-complex="12pt"/>
    </style:style>
    <style:style style:name="P944" style:parent-style-name="Normal" style:family="paragraph">
      <style:paragraph-properties fo:widows="0" fo:orphans="0" fo:text-align="justify" fo:line-height="115%"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widows="0" fo:orphans="0" fo:text-align="justify" fo:line-height="115%"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fo:letter-spacing="-0.0013in" style:font-size-complex="12pt"/>
    </style:style>
    <style:style style:name="T951" style:parent-style-name="DefaultParagraphFont" style:family="text">
      <style:text-properties style:font-weight-complex="bold" fo:letter-spacing="-0.0013in" style:font-size-complex="12pt"/>
    </style:style>
    <style:style style:name="P952" style:parent-style-name="Normal" style:family="paragraph">
      <style:paragraph-properties fo:widows="0" fo:orphans="0" fo:text-align="justify" fo:line-height="115%"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widows="0" fo:orphans="0" fo:text-align="justify" fo:line-height="115%"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widows="0" fo:orphans="0" fo:text-align="justify" fo:line-height="115%"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widows="0" fo:orphans="0" fo:text-align="justify" fo:line-height="115%" fo:text-indent="0.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widows="0" fo:orphans="0" fo:text-align="justify" fo:line-height="115%" fo:text-indent="0.5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style>
    <style:style style:name="P975" style:parent-style-name="Normal" style:family="paragraph">
      <style:paragraph-properties fo:widows="0" fo:orphans="0" fo:text-align="justify" fo:line-height="115%" fo:text-indent="0.5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widows="0" fo:orphans="0" fo:text-align="justify" fo:line-height="115%"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widows="0" fo:orphans="0" fo:text-align="justify" fo:line-height="115%"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text-position="super 66.6%"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widows="0" fo:orphans="0" fo:text-align="justify" fo:line-height="115%"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widows="0" fo:orphans="0" fo:line-height="115%" fo:text-indent="0.5in"/>
    </style:style>
    <style:style style:name="P996" style:parent-style-name="Normal" style:family="paragraph">
      <style:paragraph-properties fo:widows="0" fo:orphans="0" fo:text-align="justify" fo:line-height="115%" fo:margin-left="1.477in" fo:text-indent="-0.977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widows="0" fo:orphans="0" fo:text-align="justify" fo:line-height="115%"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15%"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widows="0" fo:orphans="0" fo:text-align="justify" fo:line-height="115%"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widows="0" fo:orphans="0" fo:text-align="justify" fo:line-height="115%"/>
    </style:style>
    <style:style style:name="P1014" style:parent-style-name="Normal" style:family="paragraph">
      <style:paragraph-properties fo:widows="0" fo:orphans="0" fo:text-align="center" fo:line-height="115%"/>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widows="0" fo:orphans="0" fo:text-align="center" fo:line-height="115%"/>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widows="0" fo:orphans="0" fo:line-height="115%"/>
      <style:text-properties style:font-size-complex="12pt"/>
    </style:style>
    <style:style style:name="P1021" style:parent-style-name="Normal" style:family="paragraph">
      <style:paragraph-properties fo:widows="0" fo:orphans="0" fo:text-align="justify" fo:line-height="115%" fo:text-indent="0.5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widows="0" fo:orphans="0" fo:text-align="justify" fo:line-height="115%" fo:text-indent="0.5in"/>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P1028" style:parent-style-name="Normal" style:family="paragraph">
      <style:paragraph-properties fo:widows="0" fo:orphans="0" fo:text-align="justify" fo:line-height="115%" fo:text-indent="0.5in"/>
    </style:style>
    <style:style style:name="T1029" style:parent-style-name="DefaultParagraphFont" style:family="text">
      <style:text-properties style:font-weight-complex="bold"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weight-complex="bold" style:font-size-complex="12pt" style:language-asian="en" style:country-asian="GB"/>
    </style:style>
    <style:style style:name="P1032" style:parent-style-name="Normal" style:family="paragraph">
      <style:paragraph-properties fo:widows="0" fo:orphans="0" fo:text-align="justify" fo:line-height="115%" fo:text-indent="0.5in"/>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13in" style:font-size-complex="12pt"/>
    </style:style>
    <style:style style:name="P1037" style:parent-style-name="Normal" style:family="paragraph">
      <style:paragraph-properties fo:widows="0" fo:orphans="0" fo:text-align="justify" fo:line-height="115%" fo:text-indent="0.5in"/>
    </style:style>
    <style:style style:name="T1038" style:parent-style-name="DefaultParagraphFont" style:family="text">
      <style:text-properties style:font-weight-complex="bold" style:font-size-complex="12pt" style:language-asian="en" style:country-asian="GB"/>
    </style:style>
    <style:style style:name="T1039" style:parent-style-name="DefaultParagraphFont" style:family="text">
      <style:text-properties style:font-weight-complex="bold" style:font-size-complex="12pt" style:language-asian="en" style:country-asian="GB"/>
    </style:style>
    <style:style style:name="T1040" style:parent-style-name="DefaultParagraphFont" style:family="text">
      <style:text-properties style:font-weight-complex="bold" style:font-size-complex="12pt" style:language-asian="en" style:country-asian="GB"/>
    </style:style>
    <style:style style:name="P1041" style:parent-style-name="Normal" style:family="paragraph">
      <style:paragraph-properties fo:widows="0" fo:orphans="0" fo:text-align="justify" fo:line-height="115%" fo:text-indent="0.5in"/>
    </style:style>
    <style:style style:name="P1042" style:parent-style-name="Normal" style:family="paragraph">
      <style:paragraph-properties fo:widows="0" fo:orphans="0" fo:text-align="justify" fo:line-height="115%" fo:text-indent="0.5in"/>
    </style:style>
    <style:style style:name="T1043" style:parent-style-name="DefaultParagraphFont" style:family="text">
      <style:text-properties fo:font-weight="bold" style:font-weight-asian="bold" fo:letter-spacing="-0.0013in" style:font-size-complex="12pt"/>
    </style:style>
    <style:style style:name="T1044" style:parent-style-name="DefaultParagraphFont" style:family="text">
      <style:text-properties fo:font-weight="bold" style:font-weight-asian="bold" fo:letter-spacing="-0.0013in" style:font-size-complex="12pt"/>
    </style:style>
    <style:style style:name="T1045" style:parent-style-name="DefaultParagraphFont" style:family="text">
      <style:text-properties fo:font-weight="bold" style:font-weight-asian="bold" fo:letter-spacing="-0.0013in" style:font-size-complex="12pt"/>
    </style:style>
    <style:style style:name="P1046" style:parent-style-name="Normal" style:family="paragraph">
      <style:paragraph-properties fo:widows="0" fo:orphans="0" fo:text-align="justify" fo:line-height="115%" fo:text-indent="0.5in"/>
    </style:style>
    <style:style style:name="T1047" style:parent-style-name="DefaultParagraphFont" style:family="text">
      <style:text-properties style:font-weight-complex="bold" fo:letter-spacing="-0.0013in" style:font-size-complex="12pt" style:language-asian="lt" style:country-asian="LT"/>
    </style:style>
    <style:style style:name="T1048" style:parent-style-name="DefaultParagraphFont" style:family="text">
      <style:text-properties style:font-weight-complex="bold" fo:letter-spacing="-0.0013in" style:font-size-complex="12pt" style:language-asian="lt" style:country-asian="LT"/>
    </style:style>
    <style:style style:name="P1049" style:parent-style-name="Normal" style:family="paragraph">
      <style:paragraph-properties fo:widows="0" fo:orphans="0" fo:text-align="justify" fo:line-height="115%"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fo:letter-spacing="-0.0013in" style:font-size-complex="12pt"/>
    </style:style>
    <style:style style:name="T1053" style:parent-style-name="DefaultParagraphFont" style:family="text">
      <style:text-properties style:font-weight-complex="bold" fo:letter-spacing="-0.0013in"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widows="0" fo:orphans="0" fo:text-align="justify" fo:line-height="115%" fo:text-indent="0.5in"/>
    </style:style>
    <style:style style:name="T1057" style:parent-style-name="DefaultParagraphFont" style:family="text">
      <style:text-properties style:font-weight-complex="bold" fo:letter-spacing="-0.0013in" style:font-size-complex="12pt"/>
    </style:style>
    <style:style style:name="T1058" style:parent-style-name="DefaultParagraphFont" style:family="text">
      <style:text-properties style:font-weight-complex="bold" fo:letter-spacing="-0.0013in" style:font-size-complex="12pt"/>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style:font-weight-complex="bold" fo:letter-spacing="-0.0013in" style:font-size-complex="12pt"/>
    </style:style>
    <style:style style:name="P1061" style:parent-style-name="Normal" style:family="paragraph">
      <style:paragraph-properties fo:widows="0" fo:orphans="0" fo:text-align="justify" fo:line-height="115%" fo:text-indent="0.5in"/>
    </style:style>
    <style:style style:name="T1062" style:parent-style-name="DefaultParagraphFont" style:family="text">
      <style:text-properties style:font-weight-complex="bold" fo:letter-spacing="-0.0013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style:font-weight-complex="bold" fo:letter-spacing="-0.0013in" style:font-size-complex="12pt"/>
    </style:style>
    <style:style style:name="P1065" style:parent-style-name="Normal" style:family="paragraph">
      <style:paragraph-properties fo:widows="0" fo:orphans="0" fo:text-align="justify" fo:line-height="115%"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15%" fo:text-indent="0.5in"/>
    </style:style>
    <style:style style:name="P1073" style:parent-style-name="Normal" style:family="paragraph">
      <style:paragraph-properties fo:widows="0" fo:orphans="0" fo:text-align="justify" fo:line-height="115%" fo:text-indent="0.5in"/>
    </style:style>
    <style:style style:name="T1074" style:parent-style-name="DefaultParagraphFont" style:family="text">
      <style:text-properties fo:font-weight="bold" style:font-weight-asian="bold" fo:letter-spacing="-0.0013in" style:font-size-complex="12pt"/>
    </style:style>
    <style:style style:name="T1075" style:parent-style-name="DefaultParagraphFont" style:family="text">
      <style:text-properties fo:font-weight="bold" style:font-weight-asian="bold" fo:letter-spacing="-0.0013in" style:font-size-complex="12pt"/>
    </style:style>
    <style:style style:name="T1076" style:parent-style-name="DefaultParagraphFont" style:family="text">
      <style:text-properties fo:font-weight="bold" style:font-weight-asian="bold" fo:letter-spacing="-0.0013in" style:font-size-complex="12pt"/>
    </style:style>
    <style:style style:name="P1077" style:parent-style-name="Normal" style:family="paragraph">
      <style:paragraph-properties fo:widows="0" fo:orphans="0" fo:text-align="justify" fo:line-height="115%" fo:text-indent="0.5in"/>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P1085" style:parent-style-name="Normal" style:family="paragraph">
      <style:paragraph-properties fo:widows="0" fo:orphans="0" fo:text-align="justify" fo:line-height="115%" fo:text-indent="0.5in"/>
      <style:text-properties fo:font-weight="bold" style:font-weight-asian="bold" fo:letter-spacing="-0.0013in" style:font-size-complex="12pt"/>
    </style:style>
    <style:style style:name="P1086" style:parent-style-name="Normal" style:family="paragraph">
      <style:paragraph-properties fo:line-height="115%"/>
    </style:style>
    <style:style style:name="P1087" style:parent-style-name="Normal" style:family="paragraph">
      <style:paragraph-properties fo:widows="0" fo:orphans="0" fo:text-align="justify" fo:line-height="115%" fo:text-indent="0.5in"/>
    </style:style>
    <style:style style:name="T1088" style:parent-style-name="DefaultParagraphFont" style:family="text">
      <style:text-properties fo:font-weight="bold" style:font-weight-asian="bold" fo:letter-spacing="-0.0013in" style:font-size-complex="12pt"/>
    </style:style>
    <style:style style:name="T1089" style:parent-style-name="DefaultParagraphFont" style:family="text">
      <style:text-properties fo:font-weight="bold" style:font-weight-asian="bold" fo:letter-spacing="-0.0013in" style:font-size-complex="12pt"/>
    </style:style>
    <style:style style:name="T1090" style:parent-style-name="DefaultParagraphFont" style:family="text">
      <style:text-properties fo:font-weight="bold" style:font-weight-asian="bold" fo:letter-spacing="-0.0013in" style:font-size-complex="12pt"/>
    </style:style>
    <style:style style:name="T1091" style:parent-style-name="DefaultParagraphFont" style:family="text">
      <style:text-properties fo:font-weight="bold" style:font-weight-asian="bold" fo:letter-spacing="-0.0013in" style:font-size-complex="12pt"/>
    </style:style>
    <style:style style:name="P1092" style:parent-style-name="Normal" style:family="paragraph">
      <style:paragraph-properties fo:widows="0" fo:orphans="0" fo:text-align="justify" fo:line-height="115%" fo:text-indent="0.5in"/>
    </style:style>
    <style:style style:name="T1093" style:parent-style-name="DefaultParagraphFont" style:family="text">
      <style:text-properties style:font-weight-complex="bold" style:font-size-complex="12pt" style:language-asian="en" style:country-asian="GB"/>
    </style:style>
    <style:style style:name="T1094" style:parent-style-name="DefaultParagraphFont" style:family="text">
      <style:text-properties style:font-weight-complex="bold" style:font-size-complex="12pt" style:language-asian="en" style:country-asian="GB"/>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en" style:country-asian="GB"/>
    </style:style>
    <style:style style:name="P1097" style:parent-style-name="Normal" style:family="paragraph">
      <style:paragraph-properties fo:widows="0" fo:orphans="0" fo:text-align="justify" fo:line-height="115%"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widows="0" fo:orphans="0" fo:text-align="justify" fo:line-height="115%" fo:text-indent="0.5in"/>
    </style:style>
    <style:style style:name="P1102" style:parent-style-name="Normal" style:family="paragraph">
      <style:paragraph-properties fo:widows="0" fo:orphans="0" fo:text-align="justify" fo:line-height="115%" fo:margin-left="1.575in" fo:text-indent="-1.075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fo:letter-spacing="-0.0013in" style:font-size-complex="12pt"/>
    </style:style>
    <style:style style:name="T1106" style:parent-style-name="DefaultParagraphFont" style:family="text">
      <style:text-properties fo:font-weight="bold" style:font-weight-asian="bold" fo:letter-spacing="-0.0013in"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fo:letter-spacing="-0.0013in" style:font-size-complex="12pt"/>
    </style:style>
    <style:style style:name="P1109" style:parent-style-name="Normal" style:family="paragraph">
      <style:paragraph-properties fo:widows="0" fo:orphans="0" fo:text-align="justify" fo:line-height="115%"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language-asian="en" style:country-asian="GB"/>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15%"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15%"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line-height="115%" fo:text-indent="0.5in"/>
    </style:style>
    <style:style style:name="P1127" style:parent-style-name="Normal" style:family="paragraph">
      <style:paragraph-properties fo:widows="0" fo:orphans="0" fo:text-align="justify" fo:line-height="115%"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widows="0" fo:orphans="0" fo:text-align="justify" fo:line-height="115%"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15%"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15%" fo:text-indent="0.5in"/>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15%"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15%"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15%"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15%"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15%" fo:text-indent="0.5in"/>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15%"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15%"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15%"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15%" fo:text-indent="0.5in"/>
    </style:style>
    <style:style style:name="P1215" style:parent-style-name="Normal" style:family="paragraph">
      <style:paragraph-properties fo:widows="0" fo:orphans="0" fo:text-align="justify" fo:line-height="115%" fo:margin-left="1.477in" fo:text-indent="-0.977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widows="0" fo:orphans="0" fo:text-align="justify" fo:line-height="115%"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widows="0" fo:orphans="0" fo:text-align="justify" fo:line-height="115%"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widows="0" fo:orphans="0" fo:text-align="justify" fo:line-height="115%"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widows="0" fo:orphans="0" fo:text-align="justify" fo:line-height="115%"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widows="0" fo:orphans="0" fo:text-align="justify" fo:line-height="115%"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language-asian="en" style:country-asian="GB"/>
    </style:style>
    <style:style style:name="T1254" style:parent-style-name="DefaultParagraphFont" style:family="text">
      <style:text-properties style:font-weight-complex="bold" style:font-size-complex="12pt" style:language-asian="en" style:country-asian="GB"/>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widows="0" fo:orphans="0" fo:text-align="justify" fo:line-height="115%"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widows="0" fo:orphans="0" fo:text-align="justify" fo:line-height="115%" fo:text-indent="0.5in"/>
    </style:style>
    <style:style style:name="P1262" style:parent-style-name="Normal" style:family="paragraph">
      <style:paragraph-properties fo:widows="0" fo:orphans="0" fo:text-align="justify" fo:line-height="115%" fo:text-indent="0.5in"/>
    </style:style>
    <style:style style:name="T1263" style:parent-style-name="DefaultParagraphFont" style:family="text">
      <style:text-properties fo:font-weight="bold" style:font-weight-asian="bold" fo:letter-spacing="-0.0013in" style:font-size-complex="12pt"/>
    </style:style>
    <style:style style:name="T1264" style:parent-style-name="DefaultParagraphFont" style:family="text">
      <style:text-properties fo:font-weight="bold" style:font-weight-asian="bold" fo:letter-spacing="-0.0013in" style:font-size-complex="12pt"/>
    </style:style>
    <style:style style:name="T1265" style:parent-style-name="DefaultParagraphFont" style:family="text">
      <style:text-properties fo:font-weight="bold" style:font-weight-asian="bold" fo:letter-spacing="-0.0013in" style:font-size-complex="12pt"/>
    </style:style>
    <style:style style:name="P1266" style:parent-style-name="Normal" style:family="paragraph">
      <style:paragraph-properties fo:widows="0" fo:orphans="0" fo:text-align="justify" fo:line-height="115%" fo:text-indent="0.5in"/>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widows="0" fo:orphans="0" fo:text-align="justify" fo:line-height="115%" fo:text-indent="0.5in"/>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fo:font-weight="bold" style:font-weight-asian="bold" style:font-weight-complex="bold" style:font-size-complex="12pt" style:language-asian="en" style:country-asian="GB"/>
    </style:style>
    <style:style style:name="T1278" style:parent-style-name="DefaultParagraphFont" style:family="text">
      <style:text-properties style:font-size-complex="12pt" style:language-asian="en" style:country-asian="GB"/>
    </style:style>
    <style:style style:name="P1279" style:parent-style-name="Normal" style:family="paragraph">
      <style:paragraph-properties fo:widows="0" fo:orphans="0" fo:text-align="justify" fo:line-height="115%" fo:text-indent="0.5in"/>
    </style:style>
    <style:style style:name="T1280" style:parent-style-name="DefaultParagraphFont" style:family="text">
      <style:text-properties style:font-size-complex="12pt" style:language-asian="en" style:country-asian="GB"/>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style:font-size-complex="12pt" style:language-asian="en" style:country-asian="GB"/>
    </style:style>
    <style:style style:name="P1283" style:parent-style-name="Normal" style:family="paragraph">
      <style:paragraph-properties fo:widows="0" fo:orphans="0" fo:text-align="justify" fo:line-height="115%" fo:text-indent="0.5in"/>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language-asian="en" style:country-asian="GB"/>
    </style:style>
    <style:style style:name="P1287" style:parent-style-name="Normal" style:family="paragraph">
      <style:paragraph-properties fo:widows="0" fo:orphans="0" fo:text-align="justify" fo:line-height="115%" fo:text-indent="0.5in"/>
    </style:style>
    <style:style style:name="T1288" style:parent-style-name="DefaultParagraphFont" style:family="text">
      <style:text-properties style:font-weight-complex="bold" style:font-size-complex="12pt" style:language-asian="en" style:country-asian="GB"/>
    </style:style>
    <style:style style:name="T1289" style:parent-style-name="DefaultParagraphFont" style:family="text">
      <style:text-properties style:font-weight-complex="bold" style:font-size-complex="12pt" style:language-asian="en" style:country-asian="GB"/>
    </style:style>
    <style:style style:name="T1290" style:parent-style-name="DefaultParagraphFont" style:family="text">
      <style:text-properties style:font-weight-complex="bold" style:font-size-complex="12pt" style:language-asian="en" style:country-asian="GB"/>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language-asian="en" style:country-asian="GB"/>
    </style:style>
    <style:style style:name="T1293" style:parent-style-name="DefaultParagraphFont" style:family="text">
      <style:text-properties style:font-size-complex="12pt" style:language-asian="en" style:country-asian="GB"/>
    </style:style>
    <style:style style:name="P1294" style:parent-style-name="Normal" style:family="paragraph">
      <style:paragraph-properties fo:widows="0" fo:orphans="0" fo:text-align="justify" fo:line-height="115%" fo:text-indent="0.5in"/>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P1298" style:parent-style-name="Normal" style:family="paragraph">
      <style:paragraph-properties fo:widows="0" fo:orphans="0" fo:line-height="115%" fo:text-indent="0.5in"/>
    </style:style>
    <style:style style:name="P1299" style:parent-style-name="Normal" style:family="paragraph">
      <style:paragraph-properties fo:widows="0" fo:orphans="0" fo:line-height="115%"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widows="0" fo:orphans="0" fo:text-align="justify" fo:line-height="115%"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widows="0" fo:orphans="0" fo:text-align="justify" fo:line-height="115%"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line-height="115%" fo:text-indent="0.5in"/>
    </style:style>
    <style:style style:name="P1312" style:parent-style-name="Normal" style:family="paragraph">
      <style:paragraph-properties fo:widows="0" fo:orphans="0" fo:text-align="justify" fo:line-height="115%" fo:margin-left="1.575in" fo:text-indent="-1.075in">
        <style:tab-stops/>
      </style:paragraph-properties>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widows="0" fo:orphans="0" fo:text-align="justify" fo:line-height="115%"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15%"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15%" fo:text-indent="0.5in"/>
    </style:style>
    <style:style style:name="P1326" style:parent-style-name="Normal" style:family="paragraph">
      <style:paragraph-properties fo:widows="0" fo:orphans="0" fo:text-align="center" fo:line-height="115%"/>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widows="0" fo:orphans="0" fo:text-align="center" fo:line-height="115%"/>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widows="0" fo:orphans="0" fo:line-height="115%" fo:text-indent="0.5in"/>
      <style:text-properties fo:font-weight="bold" style:font-weight-asian="bold" style:font-weight-complex="bold" style:font-size-complex="12pt"/>
    </style:style>
    <style:style style:name="P1333" style:parent-style-name="Normal" style:family="paragraph">
      <style:paragraph-properties fo:widows="0" fo:orphans="0" fo:text-align="justify" fo:line-height="115%" fo:text-indent="0.5in"/>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widows="0" fo:orphans="0" fo:text-align="justify" fo:line-height="115%" fo:text-indent="0.5in"/>
    </style:style>
    <style:style style:name="T1338" style:parent-style-name="DefaultParagraphFont" style:family="text">
      <style:text-properties style:font-weight-complex="bold" fo:letter-spacing="-0.0013in" style:font-size-complex="12pt"/>
    </style:style>
    <style:style style:name="T1339" style:parent-style-name="DefaultParagraphFont" style:family="text">
      <style:text-properties style:font-weight-complex="bold" fo:letter-spacing="-0.0013in"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weight-complex="bold" fo:letter-spacing="-0.0013in"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fo:letter-spacing="-0.0013in"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fo:letter-spacing="-0.0013in" style:font-size-complex="12pt"/>
    </style:style>
    <style:style style:name="T1349" style:parent-style-name="DefaultParagraphFont" style:family="text">
      <style:text-properties style:font-weight-complex="bold" fo:letter-spacing="-0.0013in" style:font-size-complex="12pt"/>
    </style:style>
    <style:style style:name="P1350" style:parent-style-name="Normal" style:family="paragraph">
      <style:paragraph-properties fo:widows="0" fo:orphans="0" fo:text-align="justify" fo:line-height="115%"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widows="0" fo:orphans="0" fo:text-align="justify" fo:line-height="115%" fo:text-indent="0.5in"/>
    </style:style>
    <style:style style:name="T1358" style:parent-style-name="DefaultParagraphFont" style:family="text">
      <style:text-properties style:font-name-asian="MS Mincho" style:font-weight-complex="bold" style:font-style-complex="italic"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15%"/>
    </style:style>
    <style:style style:name="P1363" style:parent-style-name="Normal" style:family="paragraph">
      <style:paragraph-properties fo:widows="0" fo:orphans="0" fo:text-align="center" fo:line-height="115%"/>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widows="0" fo:orphans="0" fo:text-align="center" fo:line-height="115%"/>
    </style:style>
    <style:style style:name="T1367" style:parent-style-name="DefaultParagraphFont" style:family="text">
      <style:text-properties fo:font-weight="bold" style:font-weight-asian="bold"/>
    </style:style>
    <style:style style:name="P1368" style:parent-style-name="Normal" style:family="paragraph">
      <style:paragraph-properties fo:widows="0" fo:orphans="0" fo:text-align="center" fo:line-height="115%" fo:text-indent="0.5in"/>
      <style:text-properties style:font-size-complex="12pt"/>
    </style:style>
    <style:style style:name="P1369" style:parent-style-name="Normal" style:family="paragraph">
      <style:paragraph-properties fo:widows="0" fo:orphans="0" fo:text-align="justify" fo:line-height="115%" fo:margin-left="1.477in" fo:text-indent="-0.977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line-height="115%"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15%"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15%"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FF"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style>
    <style:style style:name="P1402" style:parent-style-name="Normal" style:family="paragraph">
      <style:paragraph-properties fo:widows="0" fo:orphans="0" fo:line-height="115%" fo:text-indent="0.5in"/>
    </style:style>
    <style:style style:name="P1403" style:parent-style-name="Normal" style:family="paragraph">
      <style:paragraph-properties fo:widows="0" fo:orphans="0" fo:text-align="justify" fo:line-height="115%" fo:margin-left="1.477in" fo:text-indent="-0.977in">
        <style:tab-stops/>
      </style:paragraph-properties>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widows="0" fo:orphans="0" fo:text-align="justify" fo:line-height="115%"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widows="0" fo:orphans="0" fo:text-align="justify" fo:line-height="115%"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letter-spacing="-0.0013in" style:font-size-complex="12pt" style:language-asian="lt" style:country-asian="LT"/>
    </style:style>
    <style:style style:name="T1417" style:parent-style-name="DefaultParagraphFont" style:family="text">
      <style:text-properties fo:letter-spacing="-0.0013in"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15%"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15%"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text-indent="0.5in"/>
    </style:style>
    <style:style style:name="P1429"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30"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31" style:parent-style-name="Normal" style:family="paragraph">
      <style:paragraph-properties fo:text-align="justify" fo:line-height="115%"/>
      <style:text-properties fo:font-size="11pt" style:font-size-asian="11pt"/>
    </style:style>
    <style:style style:name="P1432" style:parent-style-name="Normal" style:family="paragraph">
      <style:paragraph-properties fo:text-align="justify" fo:line-height="115%"/>
      <style:text-properties fo:font-size="11pt" style:font-size-asian="11pt"/>
    </style:style>
    <style:style style:name="P1433" style:parent-style-name="Normal" style:family="paragraph">
      <style:paragraph-properties fo:text-align="justify" fo:line-height="115%"/>
      <style:text-properties fo:font-size="11pt" style:font-size-asian="11pt"/>
    </style:style>
    <style:style style:name="P1434" style:parent-style-name="Normal" style:family="paragraph">
      <style:paragraph-properties fo:line-height="115%" fo:text-indent="0.5in"/>
      <style:text-properties fo:font-size="11pt" style:font-size-asian="11pt"/>
    </style:style>
    <style:style style:name="P1435" style:parent-style-name="Normal" style:family="paragraph">
      <style:paragraph-properties fo:line-height="115%"/>
      <style:text-properties fo:font-size="11pt" style:font-size-asian="11pt"/>
    </style:style>
    <style:style style:name="P1436" style:parent-style-name="Normal" style:family="paragraph">
      <style:paragraph-properties fo:line-height="115%" fo:text-indent="0.5in"/>
      <style:text-properties fo:font-size="11pt" style:font-size-asian="11pt"/>
    </style:style>
    <style:style style:name="P1437" style:parent-style-name="Normal" style:family="paragraph">
      <style:paragraph-properties fo:text-align="justify" fo:line-height="115%"/>
    </style:style>
    <style:style style:name="P1438" style:parent-style-name="Normal" style:family="paragraph">
      <style:paragraph-properties fo:widows="0" fo:orphans="0" fo:text-align="justify" fo:text-indent="4.5284in"/>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4.5284in"/>
      <style:text-properties style:font-size-complex="12pt"/>
    </style:style>
    <style:style style:name="P1441" style:parent-style-name="Normal" style:family="paragraph">
      <style:paragraph-properties fo:widows="0" fo:orphans="0" fo:text-align="justify" fo:text-indent="4.5284in"/>
      <style:text-properties style:font-size-complex="12pt"/>
    </style:style>
    <style:style style:name="P1442" style:parent-style-name="Normal" style:family="paragraph">
      <style:paragraph-properties fo:widows="0" fo:orphans="0" fo:text-align="center" fo:line-height="150%" fo:text-indent="0.5in"/>
      <style:text-properties fo:font-weight="bold" style:font-weight-asian="bold" style:font-size-complex="12pt"/>
    </style:style>
    <style:style style:name="P1443" style:parent-style-name="Normal" style:family="paragraph">
      <style:paragraph-properties fo:widows="0" fo:orphans="0" fo:text-align="center" fo:line-height="150%"/>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widows="0" fo:orphans="0" fo:line-height="150%" fo:text-indent="0.5in"/>
      <style:text-properties style:font-size-complex="12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FF" style:font-size-complex="12pt" style:text-underline-type="single" style:text-underline-style="solid" style:text-underline-width="auto" style:text-underline-mode="continuous"/>
    </style:style>
    <style:style style:name="T1450" style:parent-style-name="DefaultParagraphFont" style:family="text">
      <style:text-properties style:font-size-complex="12pt"/>
    </style:style>
    <style:style style:name="P1451" style:parent-style-name="Normal" style:family="paragraph">
      <style:paragraph-properties fo:widows="0" fo:orphans="0" fo:line-height="150%" fo:text-indent="2.5597in"/>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Hyperlink"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Hyperlink"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Hyperlink"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Hyperlink"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Hyperlink"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Hyperlink"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Hyperlink"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Hyperlink"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Hyperlink"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Hyperlink"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text-properties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ize="10pt" style:font-size-asian="10pt"/>
    </style:style>
    <style:style style:name="T1547" style:parent-style-name="Hyperlink"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fo:text-align="justify"/>
      <style:text-properties fo:font-size="10pt" style:font-size-asian="10pt"/>
    </style:style>
    <style:style style:name="P1554" style:parent-style-name="Normal" style:family="paragraph">
      <style:paragraph-properties fo:widows="0" fo:orphans="0" fo:text-align="justify"/>
      <style:text-properties fo:font-size="10pt" style:font-size-asian="10pt"/>
    </style:style>
    <style:style style:name="P1555" style:parent-style-name="Normal" style:family="paragraph">
      <style:paragraph-properties fo:widows="0" fo:orphans="0" fo:text-align="justify"/>
    </style:style>
    <style:style style:name="T1556" style:parent-style-name="DefaultParagraphFont" style:family="text">
      <style:text-properties fo:font-size="10pt" style:font-size-asian="10pt"/>
    </style:style>
    <style:style style:name="T1557" style:parent-style-name="Hyperlink"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widows="0" fo:orphans="0"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widows="0" fo:orphans="0" fo:text-align="justify"/>
      <style:text-properties style:font-weight-complex="bold" fo:font-size="10pt" style:font-size-asian="10pt"/>
    </style:style>
    <style:style style:name="P1565" style:parent-style-name="Normal" style:family="paragraph">
      <style:paragraph-properties fo:widows="0" fo:orphans="0" fo:text-align="justify"/>
      <style:text-properties fo:font-weight="bold" style:font-weight-asian="bold" fo:font-size="10pt" style:font-size-asian="10pt"/>
    </style:style>
    <style:style style:name="P1566" style:parent-style-name="Normal" style:family="paragraph">
      <style:paragraph-properties fo:widows="0" fo:orphans="0" fo:text-align="justify"/>
      <style:text-properties fo:font-weight="bold" style:font-weight-asian="bold" fo:font-size="10pt" style:font-size-asian="10pt"/>
    </style:style>
    <style:style style:name="P1567" style:parent-style-name="Normal" style:family="paragraph">
      <style:paragraph-properties fo:widows="0" fo:orphans="0" fo:text-align="justify"/>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ize="10pt" style:font-size-asian="10pt"/>
    </style:style>
    <style:style style:name="T1571" style:parent-style-name="Hyperlink"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fo:font-size="10pt" style:font-size-asian="10pt"/>
    </style:style>
    <style:style style:name="T1579" style:parent-style-name="Hyperlink"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widows="0" fo:orphans="0" fo:text-align="justify"/>
      <style:text-properties fo:font-size="10pt" style:font-size-asian="10pt"/>
    </style:style>
    <style:style style:name="P1582" style:parent-style-name="Normal" style:family="paragraph">
      <style:paragraph-properties fo:widows="0" fo:orphans="0" fo:text-align="justify"/>
      <style:text-properties fo:font-size="10pt" style:font-size-asian="10pt"/>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text-properties style:font-name="Times New Roman"/>
    </style:style>
    <style:style style:name="P1589" style:parent-style-name="Normal" style:family="paragraph">
      <style:paragraph-properties fo:widows="0" fo:orphans="0" fo:text-align="justify"/>
      <style:text-properties fo:font-size="10pt" style:font-size-asian="10pt"/>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text-properties style:font-name="Times New Roman" style:font-name-asian="MS Mincho"/>
    </style:style>
    <style:style style:name="T1610" style:parent-style-name="DefaultParagraphFont" style:family="text">
      <style:text-properties style:font-name="Times New Roman" fo:font-weight="bold" style:font-weight-asian="bold" style:font-style-complex="italic"/>
    </style:style>
    <style:style style:name="P1611" style:parent-style-name="Normal" style:family="paragraph">
      <style:paragraph-properties fo:widows="0" fo:orphans="0" fo:text-align="justify"/>
      <style:text-properties fo:font-size="10pt" style:font-size-asian="10pt"/>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Normal" style:family="paragraph">
      <style:paragraph-properties fo:widows="0" fo:orphans="0" fo:text-align="justify"/>
      <style:text-properties fo:font-size="10pt" style:font-size-asian="10pt"/>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Normal" style:family="paragraph">
      <style:paragraph-properties fo:text-align="justify"/>
      <style:text-properties fo:hyphenate="false"/>
    </style:style>
    <style:style style:name="T1628" style:parent-style-name="DefaultParagraphFont" style:family="text">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PlainText" style:family="paragraph">
      <style:text-properties style:font-name="Times New Roman" style:font-name-asian="MS Mincho"/>
    </style:style>
    <style:style style:name="P1631" style:parent-style-name="PlainText" style:family="paragraph">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1" style:parent-style-name="PlainText" style:family="paragraph">
      <style:paragraph-properties fo:text-align="justify" fo:text-indent="0.4923in"/>
      <style:text-properties style:font-name="Times New Roman" style:font-name-asian="MS Mincho"/>
    </style:style>
    <style:style style:name="P1642" style:parent-style-name="PlainText" style:family="paragraph">
      <style:paragraph-properties fo:text-align="justify" fo:text-indent="0.4923in"/>
      <style:text-properties style:font-name="Times New Roman" style:font-name-asian="MS Mincho"/>
    </style:style>
    <style:style style:name="P1643" style:parent-style-name="PlainText" style:family="paragraph">
      <style:paragraph-properties fo:text-align="justify" fo:text-indent="0.4923in"/>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left="0.4923in">
        <style:tab-stops/>
      </style:paragraph-properties>
      <style:text-properties style:font-name="Times New Roman" style:font-name-asian="MS Mincho"/>
    </style:style>
    <style:style style:name="P1648" style:parent-style-name="Normal" style:family="paragraph">
      <style:paragraph-properties fo:widows="0" fo:orphans="0" fo:text-align="justify"/>
      <style:text-properties fo:font-size="10pt" style:font-size-asian="10pt"/>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Normal" style:family="paragraph">
      <style:paragraph-properties fo:widows="0" fo:orphans="0"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widows="0" fo:orphans="0" fo:text-align="justify"/>
      <style:text-properties fo:font-size="10pt" style:font-size-asian="10pt"/>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Normal" style:family="paragraph">
      <style:paragraph-properties fo:widows="0" fo:orphans="0" fo:text-align="justify"/>
      <style:text-properties fo:font-size="10pt" style:font-size-asian="10pt"/>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Normal" style:family="paragraph">
      <style:paragraph-properties fo:widows="0" fo:orphans="0" fo:text-align="justify"/>
      <style:text-properties fo:font-size="10pt" style:font-size-asian="10pt"/>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BodyTextIndent" style:family="paragraph">
      <style:paragraph-properties fo:text-indent="0in"/>
      <style:text-properties fo:font-size="10pt" style:font-size-asian="10pt"/>
    </style:style>
    <style:style style:name="P1691" style:parent-style-name="Normal" style:family="paragraph">
      <style:paragraph-properties fo:text-align="justify"/>
      <style:text-properties fo:hyphenate="false"/>
    </style:style>
    <style:style style:name="T1692" style:parent-style-name="DefaultParagraphFont" style:family="text">
      <style:text-properties fo:font-size="10pt" style:font-size-asian="10pt"/>
    </style:style>
    <style:style style:name="P1693" style:parent-style-name="PlainText" style:family="paragraph">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BodyText3" style:family="paragraph">
      <style:text-properties style:font-name="Times New Roman" fo:font-size="10pt" style:font-size-asian="10pt"/>
    </style:style>
    <style:style style:name="P1703" style:parent-style-name="Normal" style:family="paragraph">
      <style:paragraph-properties fo:widows="0" fo:orphans="0" fo:text-align="justify"/>
      <style:text-properties fo:font-size="10pt" style:font-size-asian="10pt"/>
    </style:style>
    <style:style style:name="P1704" style:parent-style-name="Normal" style:family="paragraph">
      <style:paragraph-properties style:text-autospace="none" fo:text-align="justify"/>
      <style:text-properties fo:font-size="10pt" style:font-size-asian="10pt"/>
    </style:style>
    <style:style style:name="P1705" style:parent-style-name="Normal" style:family="paragraph">
      <style:paragraph-properties style:text-autospace="none" fo:text-align="justify"/>
      <style:text-properties fo:font-size="10pt" style:font-size-asian="10pt"/>
    </style:style>
    <style:style style:name="P1706" style:parent-style-name="Normal" style:family="paragraph">
      <style:paragraph-properties style:text-autospace="none" fo:text-align="justify"/>
    </style:style>
    <style:style style:name="T1707" style:parent-style-name="DefaultParagraphFont" style:family="text">
      <style:text-properties fo:font-size="10pt" style:font-size-asian="10pt"/>
    </style:style>
    <style:style style:name="T1708" style:parent-style-name="Hyperlink"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style:text-autospace="none" fo:text-align="justify"/>
      <style:text-properties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widows="0" fo:orphans="0" fo:text-align="justify"/>
      <style:text-properties fo:font-size="10pt" style:font-size-asian="10pt"/>
    </style:style>
    <style:style style:name="P1715" style:parent-style-name="Normal" style:family="paragraph">
      <style:paragraph-properties style:text-autospace="none" fo:text-align="justify"/>
      <style:text-properties fo:font-size="10pt" style:font-size-asian="10pt"/>
    </style:style>
    <style:style style:name="P1716" style:parent-style-name="Normal" style:family="paragraph">
      <style:paragraph-properties style:text-autospace="none" fo:text-align="justify"/>
      <style:text-properties fo:font-size="10pt" style:font-size-asian="10pt"/>
    </style:style>
    <style:style style:name="P1717" style:parent-style-name="Normal" style:family="paragraph">
      <style:paragraph-properties style:text-autospace="none" fo:text-align="justify"/>
    </style:style>
    <style:style style:name="T1718" style:parent-style-name="DefaultParagraphFont" style:family="text">
      <style:text-properties fo:font-size="10pt" style:font-size-asian="10pt"/>
    </style:style>
    <style:style style:name="T1719" style:parent-style-name="Hyperlink"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style:text-autospace="none" fo:text-align="justify"/>
      <style:text-properties fo:font-size="10pt" style:font-size-asian="10pt"/>
    </style:style>
    <style:style style:name="P1722" style:parent-style-name="Normal" style:family="paragraph">
      <style:paragraph-properties fo:keep-with-next="always" fo:keep-together="always" fo:text-align="justify"/>
      <style:text-properties style:font-weight-complex="bold" fo:font-size="10pt" style:font-size-asian="10pt"/>
    </style:style>
    <style:style style:name="P1723" style:parent-style-name="Normal" style:family="paragraph">
      <style:paragraph-properties fo:text-align="justify"/>
      <style:text-properties style:font-weight-complex="bold" fo:font-size="10pt" style:font-size-asian="10pt"/>
    </style:style>
    <style:style style:name="P1724" style:parent-style-name="Normal" style:family="paragraph">
      <style:paragraph-properties style:text-autospace="none" fo:text-align="justify"/>
    </style:style>
    <style:style style:name="T1725" style:parent-style-name="DefaultParagraphFont" style:family="text">
      <style:text-properties style:font-weight-complex="bold" fo:font-size="10pt" style:font-size-asian="10pt"/>
    </style:style>
    <style:style style:name="P1726"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1727" style:parent-style-name="Normal" style:family="paragraph">
      <style:paragraph-properties fo:widows="0" fo:orphans="0" fo:text-align="justify" fo:margin-left="0.5in">
        <style:tab-stops/>
      </style:paragraph-properties>
      <style:text-properties fo:font-size="10pt" style:font-size-asian="10pt"/>
    </style:style>
    <style:style style:name="P1728" style:parent-style-name="Normal" style:family="paragraph">
      <style:paragraph-properties fo:widows="0" fo:orphans="0" fo:text-align="justify" fo:margin-left="0.5in">
        <style:tab-stops/>
      </style:paragraph-properties>
      <style:text-properties fo:font-size="10pt" style:font-size-asian="10pt"/>
    </style:style>
    <style:style style:name="P1729" style:parent-style-name="Normal" style:family="paragraph">
      <style:paragraph-properties fo:widows="0" fo:orphans="0" fo:text-align="justify" fo:margin-left="0.5in">
        <style:tab-stops/>
      </style:paragraph-properties>
    </style:style>
    <style:style style:name="T1730" style:parent-style-name="DefaultParagraphFont" style:family="text">
      <style:text-properties fo:font-size="10pt" style:font-size-asian="10pt"/>
    </style:style>
    <style:style style:name="T1731" style:parent-style-name="Hyperlink"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widows="0" fo:orphans="0" fo:text-align="justify" fo:margin-left="0.5in">
        <style:tab-stops/>
      </style:paragraph-properties>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style>
    <style:style style:name="T1738" style:parent-style-name="DefaultParagraphFont" style:family="text">
      <style:text-properties fo:font-size="10pt" style:font-size-asian="10pt"/>
    </style:style>
    <style:style style:name="T1739" style:parent-style-name="Hyperlink"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fo:font-size="10pt" style:font-size-asian="10pt"/>
    </style:style>
    <style:style style:name="T1747" style:parent-style-name="Hyperlink"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style>
    <style:style style:name="T1755" style:parent-style-name="DefaultParagraphFont" style:family="text">
      <style:text-properties fo:font-size="10pt" style:font-size-asian="10pt"/>
    </style:style>
    <style:style style:name="T1756" style:parent-style-name="Hyperlink"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fo:font-size="10pt" style:font-size-asian="10pt"/>
    </style:style>
    <style:style style:name="T1767" style:parent-style-name="Hyperlink"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style:style>
    <style:style style:name="T1776" style:parent-style-name="DefaultParagraphFont" style:family="text">
      <style:text-properties fo:font-size="10pt" style:font-size-asian="10pt"/>
    </style:style>
    <style:style style:name="T1777" style:parent-style-name="Hyperlink"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fo:text-align="justify"/>
      <style:text-properties fo:font-size="10pt" style:font-size-asian="10pt"/>
    </style:style>
    <style:style style:name="P1780" style:parent-style-name="Normal" style:family="paragraph">
      <style:paragraph-properties style:text-autospace="none" fo:text-align="justify">
        <style:tab-stops>
          <style:tab-stop style:type="left" style:position="0.6895in"/>
        </style:tab-stops>
      </style:paragraph-properties>
    </style:style>
    <style:style style:name="T1781" style:parent-style-name="DefaultParagraphFont" style:family="text">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P1783" style:parent-style-name="Normal" style:family="paragraph">
      <style:paragraph-properties fo:widows="0" fo:orphans="0" fo:text-align="justify"/>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paragraph-properties fo:widows="0" fo:orphans="0" fo:text-align="justify"/>
    </style:style>
    <style:style style:name="T1786" style:parent-style-name="DefaultParagraphFont" style:family="text">
      <style:text-properties fo:font-size="10pt" style:font-size-asian="10pt"/>
    </style:style>
    <style:style style:name="T1787" style:parent-style-name="Hyperlink"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widows="0" fo:orphans="0"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weight-complex="bold" fo:color="#000000" fo:font-size="10pt" style:font-size-asian="10p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fo:text-align="justify"/>
      <style:text-properties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fo:font-size="10pt" style:font-size-asian="10pt"/>
    </style:style>
    <style:style style:name="T1798" style:parent-style-name="Hyperlink"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text-align="justify"/>
      <style:text-properties fo:hyphenate="false"/>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font-weight="bold" style:font-weight-asian="bold" fo:font-size="10pt" style:font-size-asian="10pt" style:language-asian="lt" style:country-asian="LT"/>
    </style:style>
    <style:style style:name="P1807" style:parent-style-name="Normal" style:family="paragraph">
      <style:paragraph-properties fo:widows="0" fo:orphans="0" fo:text-align="justify" fo:text-indent="0.5in"/>
      <style:text-properties fo:font-size="10pt" style:font-size-asian="10pt"/>
    </style:style>
    <style:style style:name="P1808" style:parent-style-name="Normal" style:family="paragraph">
      <style:paragraph-properties fo:text-align="justify" fo:text-indent="0.5in"/>
      <style:text-properties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0pt" style:font-size-asian="10pt"/>
    </style:style>
    <style:style style:name="T1813" style:parent-style-name="Hyperlink"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widows="0" fo:orphans="0" fo:text-align="justify" fo:margin-left="0.5in">
        <style:tab-stops/>
      </style:paragraph-properties>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fo:font-size="10pt" style:font-size-asian="10pt"/>
    </style:style>
    <style:style style:name="T1823" style:parent-style-name="Hyperlink"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style:text-autospace="none" fo:text-align="justify">
        <style:tab-stops>
          <style:tab-stop style:type="left" style:position="0.6895in"/>
        </style:tab-stops>
      </style:paragraph-properties>
    </style:style>
    <style:style style:name="T1827" style:parent-style-name="DefaultParagraphFont" style:family="text">
      <style:text-properties style:font-weight-complex="bold" fo:font-size="10pt" style:font-size-asian="10pt"/>
    </style:style>
    <style:style style:name="P1828" style:parent-style-name="Normal" style:family="paragraph">
      <style:paragraph-properties fo:widows="0" fo:orphans="0" fo:text-align="justify"/>
      <style:text-properties fo:font-size="10pt" style:font-size-asian="10pt"/>
    </style:style>
    <style:style style:name="P1829" style:parent-style-name="Normal" style:family="paragraph">
      <style:paragraph-properties fo:widows="0" fo:orphans="0"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style>
    <style:style style:name="T1832" style:parent-style-name="DefaultParagraphFont" style:family="text">
      <style:text-properties fo:font-size="10pt" style:font-size-asian="10pt"/>
    </style:style>
    <style:style style:name="T1833" style:parent-style-name="Hyperlink"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widows="0" fo:orphans="0"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widows="0" fo:orphans="0" fo:text-align="justify"/>
      <style:text-properties fo:font-size="10pt" style:font-size-asian="10pt"/>
    </style:style>
    <style:style style:name="P1839" style:parent-style-name="Normal" style:family="paragraph">
      <style:paragraph-properties fo:widows="0" fo:orphans="0" fo:text-align="justify"/>
      <style:text-properties fo:font-size="10pt" style:font-size-asian="10pt"/>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ize="10pt" style:font-size-asian="10pt"/>
    </style:style>
    <style:style style:name="T1843" style:parent-style-name="Hyperlink"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widows="0" fo:orphans="0"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widows="0" fo:orphans="0" fo:text-align="justify"/>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text-properties fo:font-weight="bold" style:font-weight-asian="bold"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text-properties style:font-name="Times New Roman" style:font-name-asian="MS Mincho"/>
    </style:style>
    <style:style style:name="P1857" style:parent-style-name="Normal" style:family="paragraph">
      <style:paragraph-properties fo:text-align="justify"/>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style:style style:name="P2243"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24-03-01 iki 2024-12-12</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text:span text:style-name="T10">TAR pastaba.</text:span><text:span text:style-name="T11"><text:s/>Biudžeto sandaros įstatymo nauja redakcija( nuo 2024-03-01) taikoma rengiant Lietuvos Respublikos 2025–2027 ir vėlesnių metų biudžeto patvirtinimo įstatymų projektus, juos tvirtinant, vykdant, vertinant ir kontroliuojant jų vykdymą.</text:span></text:p>
      <text:p text:style-name="P12">Lietuvos Respublikos Seimas, Įstatymas</text:p>
      <text:p text:style-name="P13"><text:span text:style-name="T14">Nr.<text:s/></text:span><text:a xlink:href="https://www.e-tar.lt/portal/legalAct.html?documentId=6e09b590a15b11eea5a28c81c82193a8" office:target-frame-name="_top" xlink:show="replace"><text:span text:style-name="T15">XIV-2325</text:span></text:a><text:span text:style-name="T16">, 2023-12-14, paskelbta TAR 2023-12-23, i. k. 2023-25312</text:span></text:p>
      <text:p text:style-name="P17">Lietuvos Respublikos biudžeto sandaros įstatymo Nr. I-430 pakeitimo įstatymas</text:p>
      <text:p text:style-name="Normal"/>
      <text:p text:style-name="P18">Nauja redakcija nuo 2024-03-01:</text:p>
      <text:p text:style-name="Normal"><text:span text:style-name="T19">Nr.<text:s/></text:span><text:a xlink:href="https://www.e-tar.lt/portal/legalAct.html?documentId=6e09b590a15b11eea5a28c81c82193a8" office:target-frame-name="_top" xlink:show="replace"><text:span text:style-name="T20">XIV-2325</text:span></text:a><text:span text:style-name="T21">, 2023-12-14, paskelbta TAR 2023-12-23, i. k. 2023-25312</text:span></text:p>
      <text:p text:style-name="P22"/>
      <text:p text:style-name="P23">LIETUVOS RESPUBLIKOS</text:p>
      <text:p text:style-name="P24"><text:span text:style-name="T25">BIUDŽETO SANDAROS</text:span></text:p>
      <text:p text:style-name="P26">ĮSTATYMA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s</text:span></text:p>
      <text:p text:style-name="P38"><text:span text:style-name="T39">1</text:span><text:span text:style-name="T40">. Įstatymo paskirtis – nustatyti valstybės biudžeto ir savivaldybės biudžeto sudėtį, šių biudžetų pajamų sudarymo, asignavimų naudojimo ir vidutinės trukmės<text:s/></text:span><text:span text:style-name="T41">konsoliduotojo<text:s/></text:span><text:soft-page-break/><text:span text:style-name="T42">biudžeto rodiklių sudarymo ir valdymo teisinius pagrindus, taip pat biudžetų rengimo, tvirtinimo, vykdymo, vertinimo ir kontrolės pagrindines nuostatas, asignavimų valdytojų vadovų pareigas, teises ir atsakomybę.</text:span></text:p>
      <text:p text:style-name="P43"><text:span text:style-name="T44">2</text:span><text:span text:style-name="T45">. Įstatymo tikslas – si</text:span><text:span text:style-name="T46">ekiant ilgalaikės, visapusiškos ekonominės ir socialinės Lietuvos Respublikos piliečių gerovės, tvaraus ilgalaikio ekonomikos augimo, užimtumo ir nekeliant grėsmės valdžios sektoriaus finansų tvarumui ir kainų stabilumui užtikrinti, kad sudarant ir vykdant</text:span><text:span text:style-name="T47"><text:s/>biudžetus valstybės</text:span><text:span text:style-name="T48"><text:s/></text:span><text:span text:style-name="T49">piniginiai ištekliai būtų naudojami efektyviai.<text:s/></text:span></text:p>
      <text:p text:style-name="P50"><text:span text:style-name="T51">3</text:span><text:span text:style-name="T52">.<text:s/></text:span><text:span text:style-name="T53">Šiuo įstatymu įgyvendinamas Europos Sąjungos teisės aktas, nurodyta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greguotas asignavimų<text:s/></text:span><text:span text:style-name="T63">limitas</text:span><text:span text:style-name="T64"><text:s/></text:span><text:span text:style-name="T65">– subendrinti maksimalūs galimi vidutinės trukmės konsoliduotojo biudžeto asignavimai kiekvieniems to laikotarpio biudžetiniams metams.</text:span></text:p>
      <text:p text:style-name="P66"><text:span text:style-name="T67">2</text:span><text:span text:style-name="T68">.<text:s/></text:span><text:span text:style-name="T69">Asignavimai</text:span><text:span text:style-name="T70"><text:s/>– valstybės biudžete arba savivaldybės biudžete patvirtinta planuojamų išlaidų suma, kurią as</text:span><text:span text:style-name="T71">ignavimų valdytojas turi teisę biudžetiniais metais gauti iš valstybės biudžete arba savivaldybės<text:s/></text:span><text:span text:style-name="T72">biudžete numatytų</text:span><text:span text:style-name="T73"><text:s/>lėšų, pateikęs paraišką valstybės iždą valdančiai Lietuvos Respublikos finansų ministerijai arba savivaldybės administracijai, ir panaudoti</text:span><text:span text:style-name="T74"><text:s/></text:span><text:soft-page-break/><text:span text:style-name="T75">programoms finansuoti.</text:span></text:p>
      <text:p text:style-name="P76"><text:span text:style-name="T77">3</text:span><text:span text:style-name="T78">.</text:span><text:span text:style-name="T79"><text:s/></text:span><text:span text:style-name="T80">Biudžetiniai metai</text:span><text:span text:style-name="T81"><text:s/>– 12 mėnesių biudžeto laikotarpis, prasidedantis sausio 1 dieną ir pasibaigiantis gruodžio 31 dieną.</text:span></text:p>
      <text:p text:style-name="P82"><text:span text:style-name="T83">4</text:span><text:span text:style-name="T84">.</text:span><text:span text:style-name="T85"><text:s/></text:span><text:span text:style-name="T86">Biudžetinių įstaigų pajamos</text:span><text:span text:style-name="T87"><text:s/>– biudžetinių įstaigų gautos pajamos už trumpalaikio ir ilgalaikio materialiojo turto nuomą, teikiamas paslaugas (išskyrus paslaugas, už kurias mokama valstybės rinkliava ir žyminis mokestis), kitos gautos pajamos, kurių panaudojimo paskirtis nustatyta Eu</text:span><text:span text:style-name="T88">ropos Sąjungos teisės aktuose, tarptautinėse sutartyse, įstatymuose arba Lietuvos Respublikos Vyriausybės nutarimuose, kurios įmokamos į valstybės biudžetą ar savivaldybių biudžetus ir naudojamos vadovaujantis įstatymais arba Vyriausybės nutarimais, saviva</text:span><text:span text:style-name="T89">ldybės tarybos sprendimais šių įstaigų vykdomoms programoms finansuoti.</text:span></text:p>
      <text:p text:style-name="P90"><text:span text:style-name="T91">5</text:span><text:span text:style-name="T92">.<text:s/></text:span><text:span text:style-name="T93">Ekonominės raidos scenarijus</text:span><text:span text:style-name="T94"><text:s/>– finansų ministerijos pasirinktų ir įvardytų prielaidų nulemtas, esamais statistiniais duomenimis pagrįstas, nacionalinių sąskaitų duomenims ir eko</text:span><text:span text:style-name="T95">nomikos dėsningumams neprieštaraujantis ekonominės raidos apibūdinimas, pagal kurį rengiamas Lietuvos Respublikos tam tikrų metų biudžeto patvirtinimo įstatymo, kuriuo tvirtinami Lietuvos Respublikos tam tikrų metų valstybės biudžeto, savivaldybių biudžetų</text:span><text:span text:style-name="T96"><text:s/>rodikliai ir vidutinės trukmės konsoliduotojo biudžeto rodikliai, projektas.</text:span></text:p>
      <text:p text:style-name="P97"><text:span text:style-name="T98">6</text:span><text:span text:style-name="T99">.</text:span><text:span text:style-name="T100"><text:s/></text:span><text:span text:style-name="T101">Finansavimas</text:span><text:span text:style-name="T102"><text:s/>– lėšų pervedimas į asignavimų valdytojų ir valstybės ir savivaldybių biudžetinių įstaigų sąskaitas programoms vykdyti</text:span><text:span text:style-name="T103"><text:s/></text:span><text:span text:style-name="T104">ir kitų subjektų sąskaitas atitinkamo a</text:span><text:span text:style-name="T105">signavimų valdytojo programoms vykdyti arba tiesioginis biudžetinių įstaigų ir kitų subjektų programų išlaidų apmokėjimas iš valstybės iždo ir savivaldybių iždų sąskaitų.</text:span></text:p>
      <text:p text:style-name="P106"><text:span text:style-name="T107">7</text:span><text:span text:style-name="T108">.</text:span><text:span text:style-name="T109"><text:s/>Konsoliduotasis biudžetas</text:span><text:span text:style-name="T110"><text:s/></text:span><text:span text:style-name="T111">– biudžetas, kurį sudaro valstybės biudžetas, saviva</text:span><text:span text:style-name="T112">ldybių biudžetai, valstybės socialinių fondų biudžetai ir Privalomojo sveikatos draudimo fondo biudžetas sujungus nurodytų biudžetų rodiklius ir eliminavus planuojamus tarpusavio pervedimus.</text:span></text:p>
      <text:p text:style-name="P113"><text:span text:style-name="T114">8</text:span><text:span text:style-name="T115">.<text:s/></text:span><text:span text:style-name="T116">Ministro valdymo srities įstaiga</text:span><text:span text:style-name="T117"><text:s/>–</text:span><text:span text:style-name="T118"><text:s/>įstaiga, kurios savinin</text:span><text:span text:style-name="T119">ko teises ir pareigas įgyvendina Vyriausybė arba ministerija ir kuri veikia ministrui pavestoje (-ose)</text:span><text:span text:style-name="T120"><text:s/></text:span><text:span text:style-name="T121">valdymo<text:s/></text:span><text:span text:style-name="T122"><text:line-break/>srityje (-yse),</text:span><text:span text:style-name="T123"><text:s/>išskyrus įstaigas, kurių nepriklausomumas atliekant įstatymų nustatytas funkcijas ir priimant sprendimus turi būti užtikrintas v</text:span><text:span text:style-name="T124">adovaujantis Europos Sąjungos ir nacionaliniais teisės aktais bei tarptautinėmis sutartimis.<text:s/></text:span></text:p>
      <text:p text:style-name="P125"><text:span text:style-name="T126">9</text:span><text:span text:style-name="T127">.<text:s/></text:span><text:span text:style-name="T128">Programa</text:span><text:span text:style-name="T129"><text:s/>– strateginio veiklos plano, parengto pagal Vyriausybės patvirtintą Strateginio valdymo metodiką, dalis, skirta Nacionaliniame pažangos plane nust</text:span><text:span text:style-name="T130">atytiems pažangos uždaviniams ir (arba) asignavimų valdytojo tęstinės veiklos uždaviniams įgyvendinti.</text:span></text:p>
      <text:p text:style-name="P131"><text:span text:style-name="T132">10</text:span><text:span text:style-name="T133">.<text:s/></text:span><text:span text:style-name="T134">P</text:span><text:span text:style-name="T135">rogramos sąmata</text:span><text:span text:style-name="T136"><text:s/>– dokumentas, kuriame pagal kiekvieną programos priemonę ir šių priemonių ekonominę ir funkcinę išlaidų klasifikacijas, tvirtina</text:span><text:span text:style-name="T137">mas finansų ministro, nurodomos 3 biudžetinių metų planuojamų asignavimų sumos programai vykdyti.</text:span></text:p>
      <text:p text:style-name="P138"><text:span text:style-name="T139">11</text:span><text:span text:style-name="T140">.</text:span><text:span text:style-name="T141"><text:s/></text:span><text:span text:style-name="T142">Savivaldybės biudžetas</text:span><text:span text:style-name="T143"><text:s/>– savivaldybės tarybos tvirtinamas savivaldybės biudžeto pajamų ir asignavimų planas biudžetiniams metams.</text:span></text:p>
      <text:p text:style-name="P144"><text:span text:style-name="T145">12</text:span><text:span text:style-name="T146">.<text:s/></text:span><text:span text:style-name="T147">Struktūrinis</text:span><text:span text:style-name="T148"><text:s/>valdžios sektoriaus balanso rodiklis</text:span><text:span text:style-name="T149"><text:s/>– pagal ekonominį ciklą patikslintas valdžios sektoriaus balanso rodiklis, kuriuo rodoma, koks būtų valdžios sektoriaus pajamų ir išlaidų skirtumas, jei faktinis bendrasis vidaus produktas būtų lygus potencialiam, kai<text:s/></text:span><text:span text:style-name="T150">netaikytos laikinojo poveikio priemonės, apimančios</text:span><text:span text:style-name="T151"><text:s/></text:span><text:span text:style-name="T152">su ekonomikos cikliniais svyravimais nesusijusius veiksnius, kurie paveikia biudžeto rodiklius tik nurodytu laikotarpiu, sumažindami (ar padidindami) valdžios sektoriaus balanso rodiklį arba valstybės sko</text:span><text:span text:style-name="T153">lą (vienkartinis poveikis) arba pagerindami (ar pablogindami) biudžeto būklę biudžeto būklės ateityje sąskaita. Struktūrinis valdžios sektoriaus balanso rodiklis vertinamas remiantis 1997 m. liepos 7 d. Tarybos reglamento<text:s/></text:span><text:a xlink:href="http://eur-lex.europa.eu/legal-content/LIT/TXT/?uri=CELEX:31997R1466&amp;locale=lt" office:target-frame-name="_blank" xlink:show="new"><text:span text:style-name="T154">(EB) Nr. 1466/97</text:span></text:a><text:span text:style-name="T155"><text:s/>dėl biudžeto būklės priežiūros stiprinimo ir ekonominės politikos priežiūros bei koordinavimo su visais pakeitimais nuostatomis.</text:span></text:p>
      <text:p text:style-name="P156"><text:span text:style-name="T157">13</text:span><text:span text:style-name="T158">.<text:s/></text:span><text:span text:style-name="T159">Valstybės biudžetas</text:span><text:span text:style-name="T160"><text:s/>– Lietuvos Respublikos Seimo tvirtinamas valstybės biudžeto pajamų ir asignavimų planas biudžetiniams metams.</text:span></text:p>
      <text:p text:style-name="P161"><text:span text:style-name="T162">14</text:span><text:span text:style-name="T163">.</text:span><text:span text:style-name="T164"><text:s/></text:span><text:span text:style-name="T165">Vidutinės trukmės konsoliduotasis biudžetas</text:span><text:span text:style-name="T166"><text:s/></text:span><text:span text:style-name="T167">– konsoliduotojo biudžeto pajamų ir asignavimų planas, sudaromas pamečiui kiekvieniems 3 biud</text:span><text:span text:style-name="T168">žetiniams metams.</text:span></text:p>
      <text:p text:style-name="P169"><text:span text:style-name="T170">15</text:span><text:span text:style-name="T171">.</text:span><text:span text:style-name="T172"><text:s/></text:span><text:span text:style-name="T173">Vidutinės trukmės</text:span><text:span text:style-name="T174"><text:s/></text:span><text:span text:style-name="T175">konsoliduotojo biudžeto asignavimai</text:span><text:span text:style-name="T176"><text:s/></text:span><text:span text:style-name="T177">– vidutinės trukmės konsoliduotojo biudžeto lėšų suma, kurią sudaro valstybės biudžeto ir savivaldybių biudžetų asignavimai ir valstybės socialinių fondų biudžetų ir Privalomoj</text:span><text:span text:style-name="T178">o sveikatos draudimo fondo biudžeto išlaidos.</text:span></text:p>
      <text:p text:style-name="P179"><text:span text:style-name="T180">16</text:span><text:span text:style-name="T181">. Kitos šiame įstatyme vartojamos sąvokos suprantamos taip, kaip jos apibrėžiamos Lietuvos Respublikos Fiskalinės sutarties įgyvendinimo konstituciniame įstatyme, Lietuvos Respublikos strateginio valdymo<text:s/></text:span><text:span text:style-name="T182">įstatyme, Lietuvos Respublikos fiskalinės drausmės įstatyme, Lietuvos Respublikos viešojo sektoriaus atskaitomybės įstatyme, Lietuvos Respublikos biudžetinių įstaigų įstatyme, Lietuvos Respublikos<text:s/></text:span><text:span text:style-name="T183">valstybės socialinių fondų biudžetų</text:span><text:span text:style-name="T184"><text:s/>sandaros įstatyme, Liet</text:span><text:span text:style-name="T185">uvos Respublikos sveikatos draudimo įstatyme, Lietuvos Respublikos valstybės skolos įstatyme, Lietuvos Respublikos valstybės iždo įstatyme, Lietuvos Respublikos v</text:span><text:span text:style-name="T186">alstybės ir savivaldybių turto valdymo, naudojimo ir disponavimo juo įstatyme,<text:s/></text:span><text:span text:style-name="T187">Lietuvos Respub</text:span><text:span text:style-name="T188">likos tarptautinių operacijų, pratybų ir kitų karinio bendradarbiavimo renginių įstatyme, Lietuvos Respublikos krizių valdymo ir civilinės saugos įstatyme, Lietuvos Respublikos nepaprastosios padėties įstatyme ir Lietuvos Respublikos a</text:span><text:span text:style-name="T189">smenų perkėlimo į Lie</text:span><text:span text:style-name="T190">tuvos Respubliką įstatyme</text:span><text:span text:style-name="T191">.</text:span></text:p>
      <text:p text:style-name="P192"/>
      <text:p text:style-name="P193"/>
      <text:p text:style-name="P194"><text:span text:style-name="T195">3</text:span><text:span text:style-name="T196"><text:s/>straipsnis.<text:s/></text:span><text:span text:style-name="T197">Asignavimų valdytojai</text:span></text:p>
      <text:p text:style-name="P198"><text:span text:style-name="T199">1</text:span><text:span text:style-name="T200">. Valstybės biudžeto asignavimų valdytojai:</text:span></text:p>
      <text:p text:style-name="P201"><text:span text:style-name="T202">1</text:span><text:span text:style-name="T203">) Lietuvos Respublikos Prezidento kanceliarija, Seimo kanceliarija, Vyriausybės kanceliarija, ministerija, Vyriausybės įstaiga;</text:span></text:p>
      <text:p text:style-name="P204"><text:span text:style-name="T205">2</text:span><text:span text:style-name="T206">) įstaiga, kuri yra atskaitinga Lietuvos Respublikos Prezidentui, Seimui arba kurios vadovą (arba kolegialų valdymo organą) skiria Prezidentas, Seimas;</text:span><text:span text:style-name="T207"><text:s/></text:span></text:p>
      <text:p text:style-name="P208"><text:span text:style-name="T209">3</text:span><text:span text:style-name="T210">) Lietuvos Respublikos Konstitucinis Teismas, Lietuvos Respublikos teismai, Nacionalinė teismų<text:s/></text:span><text:span text:style-name="T211">administracija, Lietuvos Respublikos generalinė prokuratūra, Lietuvos Respublikos vadovybės apsaugos tarnyba, Lietuvos administracinių ginčų komisija, Mokestinių ginčų komisija prie Lietuvos Respublikos Vyriausybės;</text:span></text:p>
      <text:p text:style-name="P212"><text:span text:style-name="T213">4</text:span><text:span text:style-name="T214">) Lietuvos nacionalinis operos ir b</text:span><text:span text:style-name="T215">aleto teatras, Lietuvos nacionalinis dramos teatras, Nacionalinis Kauno dramos teatras, Lietuvos nacionalinė filharmonija, Lietuvos nacionalinis muziejus, Lietuvos nacionalinis dailės muziejus, Nacionalinis M. K. Čiurlionio dailės muziejus, Nacionalinis mu</text:span><text:span text:style-name="T216">ziejus Lietuvos Didžiosios Kunigaikštystės valdovų rūmai, Lietuvos nacionalinė Martyno Mažvydo biblioteka;</text:span></text:p>
      <text:p text:style-name="P217"><text:span text:style-name="T218">5</text:span><text:span text:style-name="T219">) valstybinis universitetas, valstybinis mokslinių tyrimų institutas, kunigų seminarija, Lietuvos nacionalinis radijas ir televizija.<text:s/></text:span></text:p>
      <text:p text:style-name="P220"><text:span text:style-name="T221">2</text:span><text:span text:style-name="T222">.<text:s/></text:span><text:span text:style-name="T223">Savivaldybių biudžetų asignavimų valdytojai yra savivaldybių administracijos ir (ar) jų struktūriniai padaliniai bei savivaldybių biudžetinės įstaigos, nurodyti savivaldybės tarybos patvirtintame savivaldybės biudžete.</text:span></text:p>
      <text:p text:style-name="P224"/>
      <text:p text:style-name="P225"><text:span text:style-name="T226">4</text:span><text:span text:style-name="T227"><text:s/>straipsnis.<text:s/></text:span><text:span text:style-name="T228">Asignavimų valdy</text:span><text:span text:style-name="T229">tojų vadovų ir ministrų valdymo sričių įstaigų vadovų pareigos ir atsakomybė</text:span></text:p>
      <text:p text:style-name="P230"><text:span text:style-name="T231">1</text:span><text:span text:style-name="T232">. Valstybės biudžeto asignavimų valdytojų vadovai <text:s/>privalo:</text:span></text:p>
      <text:p text:style-name="P233"><text:span text:style-name="T234">1</text:span><text:span text:style-name="T235">) organizuoti programų rengimą ir vykdymą</text:span><text:span text:style-name="T236">;</text:span></text:p>
      <text:p text:style-name="P237"><text:span text:style-name="T238">2</text:span><text:span text:style-name="T239">)<text:s/></text:span><text:span text:style-name="T240">paskirstyti Lietuvos Respublikos tam tikrų metų biudžeto patv</text:span><text:span text:style-name="T241">irtinimo įstatyme, kuriuo tvirtinami Lietuvos Respublikos tam tikrų metų valstybės biudžeto, savivaldybių biudžetų rodikliai ir vidutinės trukmės konsoliduotojo biudžeto rodikliai (toliau – tam tikrų metų biudžeto patvirtinimo įstatymas), vadovaujamai įsta</text:span><text:span text:style-name="T242">igai patvirtintus asignavimus savo įstaigos programoms vykdyti ir biudžetinėms įstaigoms, kurių savininko teises ir pareigas įgyvendina atitinkamas valstybės biudžeto asignavimų valdytojas ir (arba) kurios yra atskaitingos atitinkamam valstybės biudžeto as</text:span><text:span text:style-name="T243">ignavimų valdytojui, ir (ar) kitiems subjektams, kuriems galimybė gauti biudžeto lėšų numatyta jų veiklos sritį reglamentuojančiuose įstatymuose, vadovaujantis Strateginio valdymo įstatymu priimtuose Vyriausybės nutarimuose, vadovaujantis Viešojo administr</text:span><text:span text:style-name="T244">avimo įstatymu priimtuose Vyriausybės nutarimuose, kuriais viešosioms įstaigoms suteikiami viešojo administravimo įgaliojimai, arba vadovaujantis tiesiogiai taikomais Europos Sąjungos teisės aktais ir tarptautinėmis sutartimis priimtuose Vyriausybės nutari</text:span><text:span text:style-name="T245">muose, kuriais nustatoma Europos Sąjungos ar kitos tarptautinės finansinės paramos, teikiamos Lietuvos Respublikai, administravimo tvarka (toliau – kiti subjektai), programoms vykdyti</text:span><text:span text:style-name="T246">;</text:span></text:p>
      <text:p text:style-name="P247"><text:span text:style-name="T248">3</text:span><text:span text:style-name="T249">)<text:s/></text:span><text:span text:style-name="T250">Vyriausybės nustatyta tvarka ir terminais sudaryti ir tvirtinti<text:s/></text:span><text:span text:style-name="T251">savo įstaigos programų sąmatas, tvirtinti biudžetinių įstaigų, kurių savininko teises ir pareigas įgyvendina atitinkamas valstybės biudžeto asignavimų valdytojas ir (arba) kurios yra atskaitingos atitinkamam valstybės biudžeto asignavimų valdytojui, ir (ar</text:span><text:span text:style-name="T252">) kitų subjektų, kuriems pagal šio straipsnio 1 dalies 2 punktą jie yra paskirstę tam tikrų metų biudžeto patvirtinimo įstatyme vadovaujamoms įstaigoms patvirtintus asignavimus, sudarytas programų sąmatas. Programų sąmatos tvirtinamos pagal programas;</text:span></text:p>
      <text:p text:style-name="P253"><text:span text:style-name="T254">4</text:span><text:span text:style-name="T255">) atlikti pirmųjų biudžetinių metų bendros asignavimų sumos ketvirtinį paskirstymą;</text:span></text:p>
      <text:p text:style-name="P256"><text:span text:style-name="T257">5</text:span><text:span text:style-name="T258">) kontroliuoti savo įstaigos ir (ar) biudžetinių įstaigų, kurių savininko teises ir pareigas įgyvendina atitinkamas valstybės biudžeto asignavimų valdytojas ir (arba)</text:span><text:span text:style-name="T259"><text:s/>kurios yra atskaitingos atitinkamam valstybės biudžeto asignavimų valdytojui, ir kurioms pagal šio straipsnio 1 dalies 2</text:span><text:span text:style-name="T260"> </text:span><text:span text:style-name="T261">punktą jie yra paskirstę tam tikrų metų biudžeto patvirtinimo įstatyme vadovaujamoms įstaigoms patvirtintus asignavimus, įsipareigojim</text:span><text:span text:style-name="T262">ų vykdymą;</text:span></text:p>
      <text:p text:style-name="P263"><text:span text:style-name="T264">6</text:span><text:span text:style-name="T265">) programoms vykdyti skirtas lėšas naudoti pagal jų paskirtį teisėtai, ekonomiškai, efektyviai ir rezultatyviai.</text:span></text:p>
      <text:p text:style-name="P266"><text:span text:style-name="T267">2</text:span><text:span text:style-name="T268">. Ministrų valdymo sričių įstaigų, vykdančių atitinkamo valstybės biudžeto asignavimų valdytojo programas ir turinčių<text:s/></text:span><text:span text:style-name="T269">biudžetinių įstaigų, kurių savininko teises ir pareigas jos įgyvendina,</text:span><text:span text:style-name="T270"><text:s/></text:span><text:span text:style-name="T271">vadovai privalo:</text:span></text:p>
      <text:p text:style-name="P272"><text:span text:style-name="T273">1</text:span><text:span text:style-name="T274">) organizuoti programų rengimą ir vykdymą;</text:span></text:p>
      <text:p text:style-name="P275"><text:span text:style-name="T276">2</text:span><text:span text:style-name="T277">) naudoti atitinkamo asignavimų valdytojo paskirtus asignavimus pagal jų paskirtį, paskirstyti juos<text:s/></text:span><text:span text:style-name="T278">biudžetinėms įst</text:span><text:span text:style-name="T279">aigoms, kurių savininko teises ir pareigas įgyvendina atitinkama ministro valdymo srities įstaiga,</text:span><text:span text:style-name="T280"><text:s/></text:span><text:span text:style-name="T281">programoms vykdyti;</text:span></text:p>
      <text:p text:style-name="P282"><text:span text:style-name="T283">3</text:span><text:span text:style-name="T284">) Vyriausybės nustatyta tvarka ir terminais sudaryti ir tvirtinti savo įstaigos programų sąmatas</text:span><text:span text:style-name="T285"><text:s/>ir tvirtinti biudžetinių įstaigų, k</text:span><text:span text:style-name="T286">urių savininko teises ir pareigas įgyvendina atitinkama ministro valdymo srities įstaiga</text:span><text:span text:style-name="T287"><text:s/>ir<text:s/></text:span><text:span text:style-name="T288">kurioms pagal šio straipsnio 2 dalies 2 punktą jie yra paskirstę tam tikrų metų biudžeto patvirtinimo įstatyme patvirtintus asignavimus,<text:s/></text:span><text:span text:style-name="T289">sudarytas<text:s/></text:span><text:span text:style-name="T290">programų sąmatas.</text:span><text:span text:style-name="T291"><text:s/>Programų sąmatos tvirtinamos pagal programas;</text:span></text:p>
      <text:p text:style-name="P292"><text:span text:style-name="T293">4</text:span><text:span text:style-name="T294">) atlikti pirmųjų biudžetinių metų bendros asignavimų sumos ketvirtinį paskirstymą;</text:span></text:p>
      <text:p text:style-name="P295"><text:span text:style-name="T296">5</text:span><text:span text:style-name="T297">) kontroliuoti savo įstaigos ir (ar) biudžetinių įstaigų, kurių savininko teises ir pareigas įgyvendina atitinkama<text:s/></text:span><text:span text:style-name="T298">ministro valdymo srities įstaiga ir kurioms pagal šio straipsnio 2 dalies 2</text:span><text:span text:style-name="T299"> </text:span><text:span text:style-name="T300">punktą jie yra paskirstę tam tikrų metų biudžeto patvirtinimo įstatyme patvirtintus asignavimus, įsipareigojimų vykdymą;</text:span></text:p>
      <text:p text:style-name="P301"><text:span text:style-name="T302">6</text:span><text:span text:style-name="T303">) programoms vykdyti skirtas lėšas naudoti pagal jų pa</text:span><text:span text:style-name="T304">skirtį teisėtai, ekonomiškai, efektyviai ir rezultatyviai.</text:span></text:p>
      <text:p text:style-name="P305"><text:span text:style-name="T306">3</text:span><text:span text:style-name="T307">. Savivaldybių biudžetų asignavimų valdytojų vadovai privalo:</text:span></text:p>
      <text:p text:style-name="P308"><text:span text:style-name="T309">1</text:span><text:span text:style-name="T310">) organizuoti programų rengimą ir vykdymą</text:span><text:span text:style-name="T311">;</text:span></text:p>
      <text:p text:style-name="P312"><text:span text:style-name="T313">2</text:span><text:span text:style-name="T314">)<text:s/></text:span><text:span text:style-name="T315">paskirstyti asignavimus savo programoms vykdyti, taip pat paskirstyti juos biudžetinėms įstaigoms, kurių savininko teises ir pareigas įgyvendina<text:s/></text:span><text:span text:style-name="T316">savivaldybės meras, išskyrus tas biudžetinės įstaigos savininko teises ir pareigas, kurios yra priskirtos saviv</text:span><text:span text:style-name="T317">aldybės tarybos išimtinei ir paprastajai kompetencijai (jeigu savivaldybės tarybos paprastosios kompetencijos įgyvendinimo savivaldybės taryba nėra perdavusi savivaldybės merui)</text:span><text:span text:style-name="T318">, ir (ar) kitiems subjektams programoms vykdyti;</text:span></text:p>
      <text:p text:style-name="P319"><text:span text:style-name="T320">3</text:span><text:span text:style-name="T321">)<text:s/></text:span><text:span text:style-name="T322">savivaldybių tarybų nus</text:span><text:span text:style-name="T323">tatyta tvarka sudaryti ir tvirtinti savo įstaigos programų sąmatas ir tvirtinti biudžetinių įstaigų, kurių savininko teises ir pareigas įgyvendina<text:s/></text:span><text:span text:style-name="T324">savivaldybės meras, išskyrus tas biudžetinės įstaigos savininko teises ir pareigas, kurios yra priskirtos sav</text:span><text:span text:style-name="T325">ivaldybės tarybos išimtinei ir paprastajai kompetencijai (jeigu savivaldybės tarybos paprastosios kompetencijos įgyvendinimo savivaldybės taryba nėra perdavusi savivaldybės merui)</text:span><text:span text:style-name="T326">, ir (ar) kitų subjektų, kuriems pagal šio straipsnio 3 dalies 2 punktą jie y</text:span><text:span text:style-name="T327">ra paskirstę patvirtintus tam tikrų metų savivaldybės biudžeto asignavimus, programų sąmatas. Programų sąmatos tvirtinamos pagal programas;</text:span></text:p>
      <text:p text:style-name="P328"><text:span text:style-name="T329">4</text:span><text:span text:style-name="T330">) atlikti pirmųjų biudžetinių metų bendros asignavimų sumos ketvirtinį paskirstymą;</text:span></text:p>
      <text:p text:style-name="P331"><text:span text:style-name="T332">5</text:span><text:span text:style-name="T333">) kontroliuoti savo įs</text:span><text:span text:style-name="T334">taigos ir (ar) biudžetinių įstaigų, kurių savininko teises ir pareigas įgyvendina<text:s/></text:span><text:span text:style-name="T335">savivaldybės meras, išskyrus tas biudžetinės įstaigos savininko teises ir pareigas, kurios yra priskirtos savivaldybės tarybos išimtinei ir paprastajai kompetencijai (jeigu<text:s/></text:span><text:span text:style-name="T336">savivaldybės tarybos paprastosios kompetencijos įgyvendinimo savivaldybės taryba nėra perdavusi savivaldybės merui),</text:span><text:span text:style-name="T337"><text:s/>ir kurioms pagal šio straipsnio 3 dalies 2 punktą jie yra paskirstę patvirtintus tam tikrų metų savivaldybės biudžeto asignavimus, įsiparei</text:span><text:span text:style-name="T338">gojimų vykdymą;<text:s/></text:span></text:p>
      <text:p text:style-name="P339"><text:span text:style-name="T340">6</text:span><text:span text:style-name="T341">) programoms vykdyti skirtas lėšas naudoti pagal jų paskirtį teisėtai, ekonomiškai, efektyviai ir rezultatyviai.</text:span></text:p>
      <text:p text:style-name="P342"><text:span text:style-name="T343">4</text:span><text:span text:style-name="T344">.<text:s/></text:span><text:span text:style-name="T345">Biudžetinių įstaigų, kurių savininko teises ir pareigas įgyvendina valstybės biudžeto asignavimų valdytojai arba</text:span><text:span text:style-name="T346"><text:s/>savivaldybės meras, išskyrus tas biudžetinės įstaigos savininko teises ir pareigas, kurios yra priskirtos savivaldybės tarybos išimtinei ir paprastajai kompetencijai (jeigu savivaldybės tarybos paprastosios kompetencijos įgyvendinimo savivaldybės taryba n</text:span><text:span text:style-name="T347">ėra perdavusi savivaldybės merui), ir (arba) kurios yra atskaitingos valstybės biudžeto asignavimų valdytojams, vadovai, ministrų valdymo sričių įstaigų, vykdančių atitinkamo asignavimų valdytojo programas ir neturinčių biudžetinių įstaigų, kurių savininko</text:span><text:span text:style-name="T348"><text:s/>teises ir pareigas jos įgyvendina, vadovai, biudžetinių įstaigų, kurių savininko teises ir pareigas įgyvendina ministrų valdymo sričių įstaigos, vadovai, taip pat kitų subjektų, kuriems asignavimų valdytojai yra skyrę biudžeto lėšų, vadovai asignavimus pr</text:span><text:span text:style-name="T349">ivalo naudoti pagal jų paskirtį, teisėtai, ekonomiškai, efektyviai ir rezultatyviai.</text:span></text:p>
      <text:p text:style-name="P350"><text:span text:style-name="T351">5</text:span><text:span text:style-name="T352">.<text:s/></text:span><text:span text:style-name="T353">Asignavimų valdytojų vadovams, biudžetinių įstaigų, kurių savininko teises ir pareigas įgyvendina valstybės biudžeto asignavimų valdytojai</text:span><text:span text:style-name="T354"><text:s/>arba<text:s/></text:span><text:span text:style-name="T355">savivaldybės meras,<text:s/></text:span><text:span text:style-name="T356">išskyrus tas biudžetinės įstaigos savininko teises ir pareigas, kurios yra priskirtos savivaldybės tarybos išimtinei ir paprastajai kompetencijai (jeigu savivaldybės tarybos paprastosios kompetencijos įgyvendinimo savivaldybės taryba nėra perdavusi savival</text:span><text:span text:style-name="T357">dybės merui),<text:s/></text:span><text:span text:style-name="T358">ir (arba) kurios yra atskaitingos valstybės biudžeto asignavimų valdytojams, vadovams</text:span><text:span text:style-name="T359">, ministrų valdymo sričių įstaigų, vykdančių atitinkamo asignavimų valdytojo programas, vadovams, biudžetinių įstaigų, kurių savininko teises ir pareigas įgy</text:span><text:span text:style-name="T360">vendina ministrų valdymo sričių įstaigos, vadovams, taip pat kitų subjektų, kuriems asignavimų valdytojai yra skyrę biudžeto lėšų, vadovams</text:span><text:span text:style-name="T361"><text:s/>už šio įstatymo ir kitų biudžeto asignavimų paskirstymą ir<text:s/></text:span><text:span text:style-name="T362">(ar)</text:span><text:span text:style-name="T363"><text:s/>panaudojimą reglamentuojančių teisės aktų pažeidimus</text:span><text:span text:style-name="T364"><text:s/>skiriamos Lietuvos Respublikos administracinių nusižengimų kodekse nustatytos administracinės nuobaudos.</text:span></text:p>
      <text:p text:style-name="P365"/>
      <text:p text:style-name="P366"><text:span text:style-name="T367">5</text:span><text:span text:style-name="T368"><text:s/>straipsnis.<text:s/></text:span><text:span text:style-name="T369">Asignavimų valdytojų<text:s/></text:span><text:span text:style-name="T370">vadovų<text:s/></text:span><text:span text:style-name="T371">teisės<text:s/></text:span></text:p>
      <text:p text:style-name="P372"><text:span text:style-name="T373">1</text:span><text:span text:style-name="T374">. Valstybės biudžeto asignavimų valdytojų vadovai turi šias teises:</text:span></text:p>
      <text:p text:style-name="P375"><text:span text:style-name="T376">1</text:span><text:span text:style-name="T377">)<text:s/></text:span><text:span text:style-name="T378">biudžetiniais m</text:span><text:span text:style-name="T379">etais keisti bendros asignavimų sumos ketvirtinį paskirstymą</text:span><text:span text:style-name="T380">;</text:span></text:p>
      <text:p text:style-name="P381"><text:span text:style-name="T382">2</text:span><text:span text:style-name="T383">) biudžetiniais metais keisti savo įstaigos,</text:span><text:span text:style-name="T384"><text:s/>biudžetinių įstaigų, kurių savininko teises ir pareigas įgyvendina atitinkamas valstybės biudžeto asignavimų valdytojas ir (arba) kurios yra ats</text:span><text:span text:style-name="T385">kaitingos atitinkamam valstybės biudžeto asignavimų valdytojui, ir (arba) kitų subjektų, kuriems pagal šio įstatymo 4 straipsnio 1 dalies 2 punktą jie yra paskirstę tam tikrų metų biudžeto patvirtinimo įstatyme patvirtintus asignavimus,<text:s/></text:span><text:span text:style-name="T386">programų sąmatas pa</text:span><text:span text:style-name="T387">gal<text:s/></text:span><text:span text:style-name="T388">finansų ministro tvirtinamas ekonominę pajamų ir išlaidų klasifikaciją (toliau – ekonominė klasifikacija) ir funkcinę išlaidų klasifikaciją (biudžeto pajamų ir išlaidų suskirstymą pagal valstybės funkcijas ir ekonominę klasifikaciją)<text:s/></text:span><text:span text:style-name="T389">(toliau – funkcinė</text:span><text:span text:style-name="T390"><text:s/>klasifikacija).<text:s/></text:span>Asignavimai darbo užmokesčiui gali būti didinami tik iš sutaupytų asignavimų ir tik tais atvejais, kai toks padidinimas nelemia papildomo asignavimų poreikio kitais biudžetiniais metais<text:span text:style-name="T391">;</text:span></text:p>
      <text:p text:style-name="P392"><text:span text:style-name="T393">3</text:span><text:span text:style-name="T394">)<text:s/></text:span><text:span text:style-name="T395">Vyriausybės nustatyta tvarka perskirstyti asi</text:span><text:span text:style-name="T396">gnavimus tarp programų, įskaitant programas, kurios įgyvendinamos skirtingose valstybės veiklos srityse, nepanaudotus pažangos arba tęstinės veiklos priemonėms numatytus asignavimus perskirstyti tarp kitų pažangos priemonių, jeigu šioms pažangos priemonėms</text:span><text:span text:style-name="T397"><text:s/>numatyta skirti lėšų atitinkamų metų valstybės biudžete, nepanaudotus tęstinės veiklos priemonėms numatytus asignavimus perskirstyti tarp kitų tęstinės veiklos priemonių, kai toks perskirstymas nelemia papildomo asignavimų poreikio kitais biudžetiniais me</text:span><text:span text:style-name="T398">tais. Europos Sąjungos ir kitos tarptautinės finansinės paramos ir bendrojo finansavimo lėšos gali būti perskirstomos tarp pažangos ir tęstinės veiklos priemonių, kurios finansuojamos Europos Sąjungos ir kitos tarptautinės finansinės paramos ir bendrojo fi</text:span><text:span text:style-name="T399">nansavimo lėšomis.</text:span></text:p>
      <text:p text:style-name="P400"><text:span text:style-name="T401">2</text:span><text:span text:style-name="T402">. Ministrų valdymo sričių įstaigų, vykdančių atitinkamo valstybės biudžeto asignavimų valdytojo programas ir turinčių biudžetinių įstaigų, kurių savininko teises ir pareigas jos įgyvendina, vadovai turi šias teises:</text:span></text:p>
      <text:p text:style-name="P403"><text:span text:style-name="T404">1</text:span><text:span text:style-name="T405">)<text:s/></text:span><text:span text:style-name="T406">biudžetiniais metais keisti bendros asignavimų sumos ketvirtinį paskirstymą;</text:span></text:p>
      <text:p text:style-name="P407"><text:span text:style-name="T408">2</text:span><text:span text:style-name="T409">) biudžetiniais metais keisti<text:s/></text:span><text:span text:style-name="T410">biudžetinių įstaigų, kurių savininko teises ir pareigas įgyvendina atitinkama ministro valdymo srities įstaiga ir kurioms pagal šio įstatymo 4 s</text:span><text:span text:style-name="T411">traipsnio 2 dalies 2 punktą jie yra paskirstę tam tikrų metų biudžeto patvirtinimo įstatyme patvirtintus asignavimus,<text:s/></text:span><text:span text:style-name="T412">programų sąmatas pagal ekonominę ir funkcinę klasifikacijas.<text:s/></text:span>Asignavimai darbo užmokesčiui gali būti didinami tik iš sutaupytų asignavimų<text:s/>ir tik tais atvejais, kai toks padidinimas nelemia papildomo asignavimų poreikio kitais biudžetiniais metais<text:span text:style-name="T413">.</text:span></text:p>
      <text:p text:style-name="P414"><text:span text:style-name="T415">3</text:span><text:span text:style-name="T416">. Savivaldybių biudžetų asignavimų valdytojų vadovai turi šias teises:</text:span></text:p>
      <text:p text:style-name="P417"><text:span text:style-name="T418">1</text:span><text:span text:style-name="T419">) biudžetiniais metais keisti bendros asignavimų sumos ketvirtinį</text:span><text:span text:style-name="T420"><text:s/>paskirstymą;</text:span></text:p>
      <text:p text:style-name="P421"><text:span text:style-name="T422">2</text:span><text:span text:style-name="T423">) biudžetiniais metais keisti savo įstaigos,</text:span><text:span text:style-name="T424"><text:s/>biudžetinių įstaigų, kurių savininko teises ir pareigas įgyvendina<text:s/></text:span><text:span text:style-name="T425">savivaldybės meras, išskyrus tas biudžetinės įstaigos savininko teises ir pareigas, kurios yra priskirtos savivaldybės tarybo</text:span><text:span text:style-name="T426">s išimtinei ir paprastajai kompetencijai (jeigu savivaldybės tarybos paprastosios kompetencijos įgyvendinimo savivaldybės taryba nėra perdavusi savivaldybės merui)</text:span><text:span text:style-name="T427">, ir (arba) kitų subjektų, kuriems pagal šio įstatymo 4 straipsnio 3</text:span><text:span text:style-name="T428"> </text:span><text:span text:style-name="T429">dalies 2 punktą jie yra<text:s/></text:span><text:span text:style-name="T430">paskirstę patvirtintus tam tikrų metų savivaldybės biudžeto asignavimus,<text:s/></text:span><text:span text:style-name="T431">biudžeto programas</text:span><text:span text:style-name="T432"><text:s/>ir programų sąmatas pagal priemones, ekonominę ir funkcinę klasifikacijas.</text:span></text:p>
      <text:p text:style-name="P433"/>
      <text:p text:style-name="P434"><text:span text:style-name="T435">6</text:span><text:span text:style-name="T436"><text:s/>straipsnis.<text:s/></text:span><text:span text:style-name="T437">Biudžeto sudarymo ir vykdymo bendrosios nuostatos</text:span></text:p>
      <text:p text:style-name="P438"><text:span text:style-name="T439">1</text:span><text:span text:style-name="T440">. Biudžeto<text:s/></text:span><text:span text:style-name="T441">sudarymo ir vykdymo teisinis pagrindas yra Lietuvos Respublikos Konstitucija, Fiskalinės sutarties įgyvendinimo konstitucinis įstatymas, šis įstatymas, Fiskalinės drausmės įstatymas, Lietuvos Respublikos Seimo statutas, Lietuvos Respublikos savivaldybių bi</text:span><text:span text:style-name="T442">udžetų pajamų nustatymo metodikos įstatymas, Strateginio valdymo įstatymas, tam tikrų metų biudžeto patvirtinimo įstatymas, savivaldybių tarybų priimti sprendimai dėl tam tikrų biudžetinių metų savivaldybių biudžetų patvirtinimo, Vyriausybės tvirtinamos bi</text:span><text:span text:style-name="T443">udžetų sudarymo ir vykdymo taisyklės, ekonominė ir funkcinė klasifikacijos ir kiti biudžeto pajamų gavimą ir programų finansavimą reglamentuojantys teisės aktai.</text:span></text:p>
      <text:p text:style-name="P444"><text:span text:style-name="T445">2</text:span><text:span text:style-name="T446">. Valstybės biudžeto ir savivaldybių biudžetų sudarymo ir vykdymo metodiką tiek, kiek jos</text:span><text:span text:style-name="T447"><text:s/>nenustato įstatymai ir Vyriausybės nutarimai, nustato finansų ministras.<text:s/></text:span></text:p>
      <text:p text:style-name="P448"><text:span text:style-name="T449">3</text:span><text:span text:style-name="T450">. Įstatymai ir kiti teisės aktai, darantys įtaką atitinkamų biudžetinių metų biudžeto pajamoms, asignavimams ir valstybės skolai, įsigalioja Lietuvos Respublikos teisėkūros pag</text:span><text:span text:style-name="T451">rindų įstatyme nustatyta tvarka, bet priimami ne vėliau kaip tam tikrų metų biudžeto patvirtinimo įstatymas.</text:span></text:p>
      <text:p text:style-name="P452"><text:span text:style-name="T453">4</text:span><text:span text:style-name="T454">. Įstatymais ir (arba) kitais teisės aktais nustatomų rodiklių, koeficientų ir kitų dydžių reikšmės, kuriomis vadovaujantis apskaičiuojami ati</text:span><text:span text:style-name="T455">tinkamų 3 biudžetinių metų planuojami asignavimai, nustatomos ne trumpesniam kaip 3 biudžetinių metų laikotarpiui. Jeigu dėl objektyvių priežasčių įstatymais ir (arba) kitais teisės aktais nustatomų rodiklių, koeficientų ir kitų dydžių reikšmės 3 biudžetin</text:span><text:span text:style-name="T456">iams metams nenustatomos, įstaiga, atsakinga už tokių rodiklių, koeficientų ir kitų dydžių reikšmių apskaičiavimą ir (arba) nustatymą, jas prognozuoja antriesiems ir tretiesiems biudžetiniams metams, paskelbia savo interneto svetainėje ir informaciją apie<text:s/></text:span><text:span text:style-name="T457">šias reikšmes pateikia Finansų ministerijai Vyriausybės nustatyta tvarka.<text:s/></text:span></text:p>
      <text:p text:style-name="P458"/>
      <text:p text:style-name="P459"><text:span text:style-name="T460">7</text:span><text:span text:style-name="T461"><text:s/>straipsnis.<text:s/></text:span><text:span text:style-name="T462">Informacijos apie biudžetus viešumas</text:span></text:p>
      <text:p text:style-name="P463"><text:span text:style-name="T464">1</text:span><text:span text:style-name="T465">. Informacija apie patvirtintą valstybės biudžetą, jo pajamas ir asignavimus, jų planų vykdymą,<text:s/></text:span><text:span text:style-name="T466">išskyrus įslaptintą<text:s/></text:span><text:span text:style-name="T467">informaciją pagal Lietuvos Respublikos valstybės ir tarnybos paslapčių įstatymą,</text:span><text:span text:style-name="T468"><text:s/>skelbiama Finansų ministerijos interneto svetainėje.</text:span></text:p>
      <text:p text:style-name="P469"><text:span text:style-name="T470">2</text:span><text:span text:style-name="T471">. Informacija apie patvirtintus savivaldybių biudžetus, jų vykdymą skelbiama savivaldybių interneto svetainėse.</text:span></text:p>
      <text:p text:style-name="P472"/>
      <text:p text:style-name="P473"><text:span text:style-name="T474">II</text:span><text:span text:style-name="T475"><text:s/>SKYRIUS</text:span></text:p>
      <text:p text:style-name="P476"><text:span text:style-name="T477">VALSTYBĖS BIUDŽETAS</text:span></text:p>
      <text:p text:style-name="P478"/>
      <text:p text:style-name="P479"><text:span text:style-name="T480">8</text:span><text:span text:style-name="T481"><text:s/>straipsnis.<text:s/></text:span><text:span text:style-name="T482">Valstybės biudžeto pajamos</text:span></text:p>
      <text:p text:style-name="P483"><text:span text:style-name="T484">Valstybės biudžeto pajamas sudaro mokesčiai, privalomi mokėjimai, rinkliavos, biudžetinių įstaigų pajamos, pajamos iš valstybės turto, Europos Sąjungos ir kitos tarptautinės</text:span><text:span text:style-name="T485"><text:s/>finansinės paramos įplaukos ir kitos įplaukos.</text:span></text:p>
      <text:p text:style-name="P486"/>
      <text:p text:style-name="P487"><text:span text:style-name="T488">9</text:span><text:span text:style-name="T489"><text:s/>straipsnis.<text:s/></text:span><text:span text:style-name="T490">Valstybės biudžeto asignavimai</text:span></text:p>
      <text:p text:style-name="P491"><text:span text:style-name="T492">Valstybės biudžeto asignavimai naudojami įstatymams įgyvendinti ir tarptautiniams įsipareigojimams vykdyti:</text:span></text:p>
      <text:p text:style-name="P493"><text:span text:style-name="T494">1</text:span><text:span text:style-name="T495">) valstybės funkcijoms atlikti;</text:span></text:p>
      <text:p text:style-name="P496"><text:span text:style-name="T497">2</text:span><text:span text:style-name="T498">) dota</text:span><text:span text:style-name="T499">cijoms savivaldybių biudžetams teikti;</text:span></text:p>
      <text:p text:style-name="P500"><text:span text:style-name="T501">3</text:span><text:span text:style-name="T502">) valstybės įsipareigojimams vykdyti.</text:span></text:p>
      <text:p text:style-name="P503"/>
      <text:p text:style-name="P504"><text:span text:style-name="T505">10</text:span><text:span text:style-name="T506"><text:s/>straipsnis.<text:s/></text:span><text:span text:style-name="T507">Valstybės veiklos sritys ir<text:s/></text:span><text:span text:style-name="T508">valstybės biudžeto asignavimų valdytojų programos</text:span></text:p>
      <text:p text:style-name="P509"><text:span text:style-name="T510">1</text:span><text:span text:style-name="T511">. Tam tikrų metų biudžeto patvirtinimo įstatyme nustatomi valstybės</text:span><text:span text:style-name="T512"><text:s/>biudžeto asignavimų valdytojų pirmųjų biudžetinių metų asignavimai ir antrųjų bei trečiųjų biudžetinių metų valstybės biudžeto asignavimų valdytojams paskirstytos agreguoto asignavimų limito dalys, kurie agreguojami pagal Strateginio valdymo įstatyme nust</text:span><text:span text:style-name="T513">atytas valstybės veiklos sritis. Kai asignavimų valdytoja yra ministerija, jai nustatomi asignavimai ir paskirstyta agreguoto asignavimų limito dalis gali būti priskiriami kelioms valstybės veiklos sritims pagal ministrui pavestas valdymo sritis.</text:span></text:p>
      <text:p text:style-name="P514"><text:span text:style-name="T515">2</text:span><text:span text:style-name="T516">.<text:s/></text:span><text:span text:style-name="T517">Tam tikrų metų biudžeto patvirtinimo įstatyme kiekvieniems 3 biudžetiniams metams nurodomi valstybės veiklos srityse siekiami pagrindiniai Nacionaliniame pažangos plane nustatyti pažangos uždaviniai, jų stebėsenos rodikliai, šių rodiklių artimiausio paskes</text:span><text:span text:style-name="T518">nio laikotarpio faktinės reikšmės ir nustatomos tam tikrais metais siektinos rodiklių reikšmės, kurių atitinkamoje valstybės veiklos srityje siekia ministerijos ir ministrų valdymo sričių įstaigos,</text:span><text:span text:style-name="T519"><text:s/></text:span><text:span text:style-name="T520">kurios yra asignavimų valdytojos,</text:span><text:span text:style-name="T521"><text:s/>jeigu tai neprieštarauja</text:span><text:span text:style-name="T522"><text:s/>jų veiklą reglamentuojantiems įstatymams</text:span><text:span text:style-name="T523">.</text:span></text:p>
      <text:p text:style-name="P524"><text:span text:style-name="T525">3</text:span><text:span text:style-name="T526">. Valstybės veiklos sritims priskirtus valstybės biudžeto asignavimų valdytojus nustato Vyriausybė.</text:span></text:p>
      <text:p text:style-name="P527"><text:span text:style-name="T528">4</text:span><text:span text:style-name="T529">.<text:s/></text:span><text:span text:style-name="T530">Vienai valstybės veiklos sričiai gali būti priskiriamos kelios vieno valstybės biudžeto asignavimų va</text:span><text:span text:style-name="T531">ldytojo programos. Viena valstybės biudžeto asignavimų valdytojo programa gali būti įgyvendinamas vienas Nacionalinio pažangos plano tikslas ir (arba) viena nacionalinė plėtros programa ar jos dalis ir ji priskiriama vienai valstybės veiklos sričiai.</text:span></text:p>
      <text:p text:style-name="P532"><text:span text:style-name="T533">5</text:span><text:span text:style-name="T534">.<text:s/></text:span><text:span text:style-name="T535">Valstybės biudžeto asignavimų valdytojų programos<text:s/></text:span><text:span text:style-name="T536">gali būti finansuojamos iš asignavimų ir kitų teisėtai gautų lėšų.<text:s/></text:span></text:p>
      <text:p text:style-name="P537"/>
      <text:p text:style-name="P538"><text:span text:style-name="T539">11</text:span><text:span text:style-name="T540"><text:s/>straipsnis.<text:s/></text:span><text:span text:style-name="T541">Vyriausybės rezervo lėšos<text:s/></text:span></text:p>
      <text:p text:style-name="P542"><text:span text:style-name="T543">1</text:span><text:span text:style-name="T544">. Valstybės biudžete sudaromas Vyriausybės rezervas. Jis turi būti ne didesnis kai</text:span><text:span text:style-name="T545">p 1 procentas patvirtintų valstybės biudžeto asignavimų sumos. Konkretų Vyriausybės rezervo dydį kiekvienais metais nustato Seimas tam tikrų metų biudžeto patvirtinimo įstatyme. Vyriausybės rezervo lėšos skirstomos Vyriausybės nutarimu.</text:span></text:p>
      <text:p text:style-name="P546"><text:span text:style-name="T547">2</text:span><text:span text:style-name="T548">. Vyriausybės<text:s/></text:span><text:span text:style-name="T549">rezervo lėšos naudojamos:</text:span></text:p>
      <text:p text:style-name="P550"><text:span text:style-name="T551">1</text:span><text:span text:style-name="T552">) įsipareigojimams, susijusiems su dalyvavimu tarptautinėse operacijose, vykdyti;</text:span></text:p>
      <text:p text:style-name="P553"><text:span text:style-name="T554">2</text:span><text:span text:style-name="T555">) vykdant arbitražų ar teismų sprendimus, kuriais iš Lietuvos valstybės priteistos mokėtinos sumos, taip pat kitoms išlaidoms ginant valstyb</text:span><text:span text:style-name="T556">ės interesus padengti;</text:span></text:p>
      <text:p text:style-name="P557"><text:span text:style-name="T558">3</text:span><text:span text:style-name="T559">) žymių Lietuvos visuomenės veikėjų laidotuvių išlaidoms padengti;</text:span></text:p>
      <text:p text:style-name="P560"><text:span text:style-name="T561">4</text:span><text:span text:style-name="T562">) Vyriausybės nustatyto dydžio savivaldybių apmokėtoms Lietuvos Nepriklausomybės Akto signataro antkapio pastatymo, kapavietės sutvarkymo, antkapio atributi</text:span><text:span text:style-name="T563">kos pagaminimo ir įmontavimo išlaidoms kompensuoti;</text:span><text:span text:style-name="T564"><text:s/></text:span></text:p>
      <text:p text:style-name="P565"><text:span text:style-name="T566">5</text:span><text:span text:style-name="T567">) humanitarinei pagalbai teikti;</text:span></text:p>
      <text:p text:style-name="P568"><text:span text:style-name="T569">6</text:span><text:span text:style-name="T570">) perkeliamųjų asmenų perkėlimo į Lietuvos Respubliką išlaidoms apmokėti.</text:span></text:p>
      <text:p text:style-name="P571"><text:span text:style-name="T572">3</text:span><text:span text:style-name="T573">. Vyriausybės rezervo lėšų skyrimo ir naudojimo tvarką nustato Vyriausybė.</text:span></text:p>
      <text:p text:style-name="P574"/>
      <text:p text:style-name="P575"><text:span text:style-name="T576">III</text:span><text:span text:style-name="T577"><text:s/>SKYRIUS</text:span></text:p>
      <text:p text:style-name="P578"><text:span text:style-name="T579">SAVIVALDYBIŲ BIUDŽETAI</text:span></text:p>
      <text:p text:style-name="P580"/>
      <text:p text:style-name="P581"><text:span text:style-name="T582">12</text:span><text:span text:style-name="T583"><text:s/>straipsnis.<text:s/></text:span><text:span text:style-name="T584">Savivaldybių biudžetų pajamos</text:span></text:p>
      <text:p text:style-name="P585"><text:span text:style-name="T586">Savivaldybių biudžetų pajamas sudaro</text:span><text:s/><text:span text:style-name="T587">pagal įstatymus į savivaldybių biudžetus mokami mokesčiai, privalomi mokėjimai, rinkliavos, valstybės biudžeto dotacijos ir kit</text:span><text:span text:style-name="T588">os pervedamos lėšos, biudžetinių įstaigų pajamos, pajamos iš savivaldybių turto, Europos Sąjungos ir kitos tarptautinės finansinės paramos įplaukos ir kitos įplaukos.</text:span></text:p>
      <text:p text:style-name="P589"/>
      <text:p text:style-name="P590"><text:span text:style-name="T591">13</text:span><text:span text:style-name="T592"><text:s/>straipsnis.<text:s/></text:span><text:span text:style-name="T593">Savivaldybių biudžetų asignavimai</text:span></text:p>
      <text:p text:style-name="P594"><text:span text:style-name="T595">Savivaldybių biudžetų asignavim</text:span><text:span text:style-name="T596">ai naudojami savarankiškosioms savivaldybių funkcijoms ir valstybinėms (valstybės perduotoms savivaldybėms) funkcijoms atlikti, Lietuvos Respublikos vietos savivaldos įstatymui ir kitiems įstatymams įgyvendinti vykdant savivaldybių biudžetų asignavimų vald</text:span><text:span text:style-name="T597">ytojų programas.</text:span></text:p>
      <text:p text:style-name="P598"/>
      <text:p text:style-name="P599"><text:span text:style-name="T600">14</text:span><text:span text:style-name="T601"><text:s/>straipsnis.<text:s/></text:span><text:span text:style-name="T602">Savivaldybių biudžetų apyvartinės<text:s/></text:span><text:span text:style-name="T603">lėšos</text:span></text:p>
      <text:p text:style-name="P604"><text:span text:style-name="T605">1</text:span><text:span text:style-name="T606">.<text:s/></text:span><text:span text:style-name="T607">Savivaldybės biudžeto apyvartinės<text:s/></text:span><text:span text:style-name="T608">lėšos sudaromos iš<text:s/></text:span><text:span text:style-name="T609">savivaldybės</text:span><text:span text:style-name="T610"><text:s/>biudžeto lėšų likučio, o kai jo nepakanka, – iš savivaldybės biudžeto pajamų.</text:span></text:p>
      <text:p text:style-name="P611"><text:span text:style-name="T612">2</text:span><text:span text:style-name="T613">. Savivaldybės biudže</text:span><text:span text:style-name="T614">to a</text:span><text:span text:style-name="T615">pyvartinės<text:s/></text:span><text:span text:style-name="T616">lėšos naudojamos savivaldybės tarybos nustatyta tvarka.</text:span></text:p>
      <text:p text:style-name="P617"/>
      <text:p text:style-name="P618"><text:span text:style-name="T619">15</text:span><text:span text:style-name="T620"><text:s/>straipsnis.<text:s/></text:span><text:span text:style-name="T621">Mero rezervas</text:span></text:p>
      <text:p text:style-name="P622"><text:span text:style-name="T623">1</text:span><text:span text:style-name="T624">. Savivaldybės sudaro mero rezervą, kuris turi būti ne mažesnis kaip 0,25 procento ir ne didesnis kaip 1 procentas patvirtintų savivaldybės<text:s/></text:span><text:span text:style-name="T625">biudžeto pajamų (neįskaitant valstybės dotacijų savivaldybių biudžetams). Mero rezervas gali būti didesnis kaip 1 procentas, kai yra paskelbta valstybės ir (arba) savivaldybės lygio ekstremalioji situacija ir (arba) įvesta nepaprastoji padėtis. Konkretų me</text:span><text:span text:style-name="T626">ro rezervo dydį kiekvienais metais nustato savivaldybės taryba, tvirtindama tam tikrų metų savivaldybės biudžetą. Mero rezervo lėšas skirsto meras.</text:span></text:p>
      <text:p text:style-name="P627"><text:span text:style-name="T628">2</text:span><text:span text:style-name="T629">. Mero rezervo lėšos naudojamos savivaldybės tarybos nustatyta tvarka:</text:span></text:p>
      <text:p text:style-name="P630"><text:span text:style-name="T631">1</text:span><text:span text:style-name="T632">) ekstremaliosioms situacijom</text:span><text:span text:style-name="T633">s ir (arba) ekstremaliesiems įvykiams likviduoti, jų padariniams šalinti ir padarytiems nuostoliams iš dalies kompensuoti;</text:span></text:p>
      <text:p text:style-name="P634"><text:span text:style-name="T635">2</text:span><text:span text:style-name="T636">) gaisrų, stichinių nelaimių ir kitų įvykių padariniams likviduoti ir jų padarytiems nuostoliams iš dalies kompensuoti;</text:span></text:p>
      <text:p text:style-name="P637"><text:span text:style-name="T638">3</text:span><text:span text:style-name="T639">) d</text:span><text:span text:style-name="T640">ėl nepaprastosios padėties atsiradusioms išlaidoms iš dalies apmokėti ir (arba) jos padariniams šalinti.</text:span></text:p>
      <text:p text:style-name="P641"/>
      <text:p text:style-name="P642"><text:span text:style-name="T643">16</text:span><text:span text:style-name="T644"><text:s/>straipsnis.<text:s/></text:span><text:span text:style-name="T645">Savivaldybių biudžetų sudarymas</text:span></text:p>
      <text:p text:style-name="P646"><text:span text:style-name="T647">1</text:span><text:span text:style-name="T648">.<text:s/></text:span><text:span text:style-name="T649">Savivaldybės tarybos sprendimu tvirtinamame savivaldybės biudžete nurodoma:</text:span></text:p>
      <text:p text:style-name="P650"><text:span text:style-name="T651">1</text:span><text:span text:style-name="T652">)<text:s/></text:span><text:span text:style-name="T653">vienų b</text:span><text:span text:style-name="T654">iudžetinių metų savivaldybės biudžeto rodikliai:</text:span></text:p>
      <text:p text:style-name="P655"><text:span text:style-name="T656">a</text:span><text:span text:style-name="T657">) bendra vienų biudžetinių metų pajamų suma ir jų paskirstymas pagal pajamų rūšis;</text:span></text:p>
      <text:p text:style-name="P658"><text:span text:style-name="T659">b</text:span><text:span text:style-name="T660">) bendra vienų biudžetinių metų asignavimų suma ir jų paskirstymas savivaldybės administracijai ir (ar) savivaldybės</text:span><text:span text:style-name="T661"><text:s/>administracijos struktūriniams padaliniams ar savivaldybės biudžetinėms įstaigoms</text:span><text:span text:style-name="T662"><text:s/></text:span><text:span text:style-name="T663">programoms vykdyti;</text:span></text:p>
      <text:p text:style-name="P664"><text:span text:style-name="T665">c</text:span><text:span text:style-name="T666">) planuojama metinė įsiskolinimų (mokėtinų sumų, išskyrus paskoloms grąžinti) pokyčio suma;</text:span></text:p>
      <text:p text:style-name="P667"><text:span text:style-name="T668">2</text:span><text:span text:style-name="T669">) savivaldybės biudžeto rodikliai antriesiems ir<text:s/></text:span><text:span text:style-name="T670">tretiesiems biudžetiniams metams:</text:span></text:p>
      <text:p text:style-name="P671"><text:span text:style-name="T672">a</text:span><text:span text:style-name="T673">) bendros antrųjų ir trečiųjų biudžetinių metų planuojamų pajamų sumos;</text:span></text:p>
      <text:p text:style-name="P674"><text:span text:style-name="T675">b</text:span><text:span text:style-name="T676">) bendros antrųjų ir trečiųjų biudžetinių metų planuojamų asignavimų sumos;</text:span></text:p>
      <text:p text:style-name="P677"><text:span text:style-name="T678">3</text:span><text:span text:style-name="T679">)<text:s/></text:span><text:span text:style-name="T680">kiti šioje dalyje nenurodyti rodikliai.</text:span></text:p>
      <text:p text:style-name="P681"><text:span text:style-name="T682">2</text:span><text:span text:style-name="T683">. Savivald</text:span><text:span text:style-name="T684">ybių tarybos savivaldybių biudžetus patvirtina per 2 mėnesius nuo tam tikrų metų biudžeto patvirtinimo įstatymo priėmimo dienos. Jeigu savivaldybių biudžetų projektai laiku nepatvirtinami, savivaldybių biudžetai vykdomi šio įstatymo 24 straipsnyje nustatyt</text:span><text:span text:style-name="T685">a tvarka.</text:span></text:p>
      <text:p text:style-name="P686"><text:span text:style-name="T687">3</text:span><text:span text:style-name="T688">. Patvirtinto savivaldybės biudžeto duomenis savivaldybės pateikia Finansų ministerijai finansų ministro nustatyta tvarka.<text:s/></text:span></text:p>
      <text:p text:style-name="P689"><text:span text:style-name="T690">4</text:span><text:span text:style-name="T691">. Jeigu savivaldybės biudžetas nustatytu laiku nepatvirtinamas, lėšos iš valstybės biudžeto atitinkamai savivald</text:span><text:span text:style-name="T692">ybei nepervedamos, iki savivaldybės biudžetas bus patvirtintas.</text:span></text:p>
      <text:p text:style-name="P693"/>
      <text:p text:style-name="P694"><text:span text:style-name="T695">17</text:span><text:span text:style-name="T696"><text:s/>straipsnis.<text:s/></text:span><text:span text:style-name="T697">Savivaldybių skolinimasis</text:span></text:p>
      <text:p text:style-name="P698"><text:span text:style-name="T699">1</text:span><text:span text:style-name="T700">. Savivaldybės, laikydamosi<text:s/></text:span><text:span text:style-name="T701">Fiskalinės sutarties įgyvendinimo konstituciniame įstatyme<text:s/></text:span><text:span text:style-name="T702">ir tam tikrų metų biudžeto patvirtinimo įstatyme nus</text:span><text:span text:style-name="T703">tatytų skolinimosi limitų (jeigu tokie limitai nustatomi), Vyriausybės nustatyta tvarka gali:</text:span></text:p>
      <text:p text:style-name="P704"><text:span text:style-name="T705">1</text:span><text:span text:style-name="T706">) imti iš vidaus arba užsienio kreditorių ilgalaikes (kurių trukmė ilgesnė kaip vieni metai ir grąžinimo terminas yra ne tais pačiais biudžetiniais metais) pas</text:span><text:span text:style-name="T707">kolas investicijų projektams finansuoti ir ankstesniems skoliniams įsipareigojimams vykdyti;</text:span></text:p>
      <text:p text:style-name="P708"><text:span text:style-name="T709">2</text:span><text:span text:style-name="T710">) imti iš vidaus arba užsienio kreditorių trumpalaikes (kurių grąžinimo terminas yra tais pačiais biudžetiniais metais) paskolas biudžetiniais metais laikinam</text:span><text:span text:style-name="T711"><text:s/>pajamų trūkumui padengti, kai nepakanka šiam tikslui savivaldybės biudžeto apyvartinių lėšų;</text:span></text:p>
      <text:p text:style-name="P712"><text:span text:style-name="T713">3</text:span><text:span text:style-name="T714">) prisiimti įsipareigojimus pagal finansinės nuomos (lizingo) sutartis;</text:span></text:p>
      <text:p text:style-name="P715"><text:span text:style-name="T716">4</text:span><text:span text:style-name="T717">) prisiimti įsipareigojimus pagal kitus įsipareigojamuosius skolos dokumentus;</text:span></text:p>
      <text:p text:style-name="P718"><text:span text:style-name="T719">5</text:span><text:span text:style-name="T720">) teikti garantijas dėl savivaldybės valdomų įmonių prisiimamų įsipareigojimų pagal paskolų sutartis, finansinės nuomos (lizingo) sutartis ir sutartis pagal kitus įsipareigojamuosius skolos dokumentus.</text:span></text:p>
      <text:p text:style-name="P721"><text:span text:style-name="T722">2</text:span><text:span text:style-name="T723">. Vyriausybės nustatyta tvarka iš valstybės</text:span><text:span text:style-name="T724"><text:s/>iždo savivaldybėms gali būti teikiamos trumpalaikės paskolos, kai susidarius laikinam pajamų trūkumui nepakanka savivaldybės biudžeto apyvartinių lėšų.</text:span></text:p>
      <text:p text:style-name="P725"><text:span text:style-name="T726">3</text:span><text:span text:style-name="T727">. Vyriausybės nustatyta tvarka iš valstybės iždo savivaldybėms gali būti teikiamos trumpalaikės ar</text:span><text:span text:style-name="T728">ba ilgalaikės paskolos, kai dėl kredito įstaigų veiklos apribojimo ir (arba) jų licencijų atšaukimo savivaldybės negali disponuoti savo lėšomis ir dėl to trūksta apyvartinių lėšų.</text:span></text:p>
      <text:p text:style-name="P729"/>
      <text:p text:style-name="P730"><text:span text:style-name="T731">IV</text:span><text:span text:style-name="T732"><text:s/>SKYRIUS</text:span></text:p>
      <text:p text:style-name="P733"><text:span text:style-name="T734">VIDUTINĖS TRUKMĖS KONSOLIDUOTASIS BIUDŽETAS</text:span></text:p>
      <text:p text:style-name="P735"/>
      <text:p text:style-name="P736"><text:span text:style-name="T737">18</text:span><text:span text:style-name="T738"><text:s/>stra</text:span><text:span text:style-name="T739">ipsnis.<text:s/></text:span><text:span text:style-name="T740">Vidutinės trukmės konsoliduotojo biudžeto rodikliai</text:span></text:p>
      <text:p text:style-name="P741"><text:span text:style-name="T742">1</text:span><text:span text:style-name="T743">. Vidutinės trukmės konsoliduotasis biudžetas tvirtinamas pamečiui kiekvieniems 3 biudžetiniams metams: pagal šiame straipsnyje nustatytas taisykles peržiūrint ankstesniais metais patvirtintų</text:span><text:span text:style-name="T744"><text:s/>antrųjų ir trečiųjų biudžetinių metų, kai jie tampa pirmaisiais ir antraisiais biudžetiniais metais, rodiklius ir papildomai suplanuojant trečiųjų biudžetinių metų rodiklius. Vidutinės trukmės konsoliduotąjį biudžetą tvirtina Seimas priimdamas tam tikrų m</text:span><text:span text:style-name="T745">etų biudžeto patvirtinimo įstatymą, kuriame kiekvieniems iš 3 biudžetinių metų (pirmiesiems, antriesiems ir tretiesiems biudžetiniams metams) nustatomi rodikliai – agreguotos konsoliduotojo biudžeto pajamos (nurodoma bendra pajamų suma ir kiekvieno konsoli</text:span><text:span text:style-name="T746">duotąjį biudžetą sudarančio</text:span><text:span text:style-name="T747"><text:s/></text:span><text:span text:style-name="T748">biudžeto pajamų suma), agreguotas asignavimų limitas, kiekvienam konsoliduotąjį biudžetą sudarančiam biudžetui paskirstytos agreguoto asignavimų limito dalys ir nepaskirstyta agreguoto asignavimų limito dalis.</text:span></text:p>
      <text:p text:style-name="P749"><text:span text:style-name="T750">2</text:span><text:span text:style-name="T751">. Agreguotas<text:s/></text:span><text:span text:style-name="T752">asignavimų limitas nustatomas atsižvelgiant į valdžios sektoriaus finansų projekcijas (tikslinius rodiklius), parengtas įvertinus naujausio ekonominės raidos scenarijaus duomenis ir Europos Sąjungos bei Lietuvos Respublikos teisės aktuose nustatytas fiskal</text:span><text:span text:style-name="T753">inės drausmės taisykles (toliau – fiskalinės drausmės taisyklės),</text:span><text:span text:style-name="T754"><text:s/>atsižvelgiant į fiskalines rizikas ir valdžios sektoriaus finansų tvarumo vertinimą</text:span><text:span text:style-name="T755">.</text:span></text:p>
      <text:p text:style-name="P756"><text:span text:style-name="T757">3</text:span><text:span text:style-name="T758">. Tam tikrų metų patvirtinti valstybės biudžeto asignavimai, valstybės socialinių fondų biudžetų išl</text:span><text:span text:style-name="T759">aidos ir Privalomojo sveikatos draudimo fondo biudžeto išlaidos turi neviršyti atitinkamiems konsoliduotąjį biudžetą sudarantiems biudžetams tam tikrų metų biudžeto patvirtinimo įstatyme nustatytų paskirstytų agreguoto asignavimų limito dalių.<text:s/></text:span></text:p>
      <text:p text:style-name="P760"><text:span text:style-name="T761">4</text:span><text:span text:style-name="T762">. Nepa</text:span><text:span text:style-name="T763">skirstyta agreguoto asignavimų limito dalis antraisiais biudžetiniais metais sudaro ne mažiau kaip 2 procentus, o trečiaisiais biudžetiniais metais – ne mažiau kaip 3 procentus tais metais nustatyto agreguoto asignavimų limito. Rengiant tam tikrų metų biud</text:span><text:span text:style-name="T764">žeto patvirtinimo įstatymo projektą ir peržiūrint ankstesnių metų biudžeto patvirtinimo įstatymu nustatytų antrųjų ir trečiųjų biudžetinių metų konsoliduotąjį biudžetą sudarantiems biudžetams paskirstytas agreguotų asignavimų limitų dalis, nepaskirstyta ag</text:span><text:span text:style-name="T765">reguoto asignavimų limito dalis gali būti paskirstoma konsoliduotąjį biudžetą sudarantiems biudžetams šio straipsnio 6 dalyje nustatytais atvejais. Kai tam tikrais metais kyla rizika dėl fiskalinės drausmės taisyklių nesilaikymo, tais metais nepaskirstyta<text:s/></text:span><text:span text:style-name="T766">agreguoto asignavimų limito dalis gali būti nenaudojama.</text:span></text:p>
      <text:p text:style-name="P767"/>
      <text:p text:style-name="P768"><text:span text:style-name="T769">TAR pastaba:<text:s/></text:span><text:span text:style-name="T770">18 straipsnio 4 dalies redakcija, įsigaliosianti <text:s/>2025-01-01,<text:s/></text:span><text:span text:style-name="T771">taikoma rengiant Lietuvos Respublikos 2026</text:span><text:span text:style-name="T772">–2028</text:span><text:span text:style-name="T773"><text:s/>ir vėlesnių metų biudžeto patvirtinimo įstatymų projektus</text:span><text:span text:style-name="T774">:</text:span></text:p>
      <text:p text:style-name="P775"><text:span text:style-name="T776">4.<text:s/></text:span><text:span text:style-name="T777">Nepaskirstyta</text:span><text:span text:style-name="T778"><text:s/>agreguoto asignavimų limito dalis pirmaisiais biudžetiniais metais sudaro ne mažiau kaip 0,5 procento ir ne daugiau kaip 1 procentą tais metais nustatyto agreguoto asignavimų limito ir naudojama šio įstatymo 28 straipsnio 1 dalyje nustatytų atvejų poveiki</text:span><text:span text:style-name="T779">ui amortizuoti, antraisiais biudžetiniais metais sudaro ne mažiau kaip 2 procentus, o trečiaisiais biudžetiniais metais – ne mažiau kaip 3 procentus tais metais nustatytų agreguotų asignavimų limitų. Rengiant tam tikrų metų biudžeto patvirtinimo įstatymo p</text:span><text:span text:style-name="T780">rojektą ir peržiūrint ankstesnių metų biudžeto patvirtinimo įstatymu nustatytų antrųjų ir trečiųjų biudžetinių metų konsoliduotąjį biudžetą sudarantiems biudžetams paskirstytas agreguotų asignavimų limitų dalis, nepaskirstyta agreguoto asignavimų limito da</text:span><text:span text:style-name="T781">lis gali būti paskirstoma konsoliduotąjį biudžetą sudarantiems biudžetams šio straipsnio 6 dalyje nustatytais atvejais. Kai tam tikrais metais kyla rizika dėl fiskalinės drausmės taisyklių nesilaikymo, tais metais nepaskirstyta agreguoto asignavimų limito<text:s/></text:span><text:span text:style-name="T782">dalis gali būti nenaudojama</text:span></text:p>
      <text:p text:style-name="P783"><text:span text:style-name="T784">5</text:span><text:span text:style-name="T785">. Rengiant tam tikrų metų biudžeto patvirtinimo įstatymo projektą, ankstesnių metų biudžeto patvirtinimo įstatyme nustatyti antrųjų ir trečiųjų metų agreguoti asignavimų limitai ir konsoliduotąjį biudžetą sudarantiems biudž</text:span><text:span text:style-name="T786">etams paskirstytos agreguotų asignavimų limitų dalys gali būti tikslinami šiais atvejais:</text:span></text:p>
      <text:p text:style-name="P787"><text:span text:style-name="T788">1</text:span><text:span text:style-name="T789">) susidarius išskirtinėms aplinkybėms ir (arba) paskelbus valstybės lygio ekstremaliąją situaciją;</text:span></text:p>
      <text:p text:style-name="P790"><text:span text:style-name="T791">2</text:span><text:span text:style-name="T792">) Seimui<text:s/></text:span><text:span text:style-name="T793">priėmus įstatymą, kuriuo didinamos arba mažinamos<text:s/></text:span><text:span text:style-name="T794">konsoliduotųjų biudžetų pajamos</text:span><text:span text:style-name="T795">;</text:span></text:p>
      <text:p text:style-name="P796"><text:span text:style-name="T797">3</text:span><text:span text:style-name="T798">) kai atnaujinus ekonominės raidos scenarijų ir atsižvelgiant į jį, vidutinės trukmės konsoliduotojo biudžeto antrųjų ir trečiųjų metų pajamų projekcijas planuojamas antrųjų ir (arba) trečiųjų metų pajamų projekcijų po</text:span><text:span text:style-name="T799">kytis viršija 0,5 procento bendrojo vidaus produkto (toliau – BVP) to meto kainomis, antrųjų ir (arba) trečiųjų metų agreguoti asignavimų limitai gali būti tikslinami 0,5 procento BVP to meto kainomis pajamų projekcijų pokytį viršijančia suma;</text:span></text:p>
      <text:p text:style-name="P800"><text:span text:style-name="T801">4</text:span><text:span text:style-name="T802">) pasik</text:span><text:span text:style-name="T803">eitus Vyriausybei, vieną kartą per 2 pirmuosius Vyriausybės kadencijos metus;</text:span></text:p>
      <text:p text:style-name="P804"><text:span text:style-name="T805">5</text:span><text:span text:style-name="T806">) Lietuvos Respublikai planuojant gauti naujų ar papildomų Europos Sąjungos ir kitos tarptautinės finansinės paramos įplaukų.</text:span></text:p>
      <text:p text:style-name="P807"><text:span text:style-name="T808">6</text:span><text:span text:style-name="T809">. Rengiant tam tikrų metų biudžeto patvi</text:span><text:span text:style-name="T810">rtinimo įstatymo projektą, ankstesnių metų biudžeto patvirtinimo įstatymu patvirtintos antrųjų ir trečiųjų biudžetinių metų konsoliduotąjį biudžetą sudarantiems biudžetams paskirstytos agreguoto asignavimų limito dalys gali būti peržiūrimos ir keičiamos ne</text:span><text:span text:style-name="T811">keičiant agreguotų asignavimų limitų (atitinkama suma keičiant nepaskirstytą agreguoto asignavimų limito dalį), kai:</text:span></text:p>
      <text:p text:style-name="P812"><text:span text:style-name="T813">1</text:span><text:span text:style-name="T814">) skiriama lėšų įgyvendinant Valstybės skolos įstatymą atsiradusiems turtiniams įsipareigojimams vykdyti;</text:span></text:p>
      <text:p text:style-name="P815"><text:span text:style-name="T816">2</text:span><text:span text:style-name="T817">) keičiasi asignavimai, k</text:span><text:span text:style-name="T818">urie pagal įstatymuose ar Vyriausybės nutarimuose nustatytas nuostatas indeksuojami, ir (arba) apskaičiuojamas asignavimų dydis susietas su Seimo ar Vyriausybės nustatomais tam tikrais rodiklių dydžiais, valstybės biudžeto pajamomis ar tarptautiniais įsipa</text:span><text:span text:style-name="T819">reigojimais, susietais su BVP ar nustatytais Europos Sąjungos reglamentais;</text:span></text:p>
      <text:p text:style-name="P820"><text:span text:style-name="T821">3</text:span><text:span text:style-name="T822">) keičiasi Vyriausybės veiklos prioritetai.</text:span></text:p>
      <text:p text:style-name="P823"><text:span text:style-name="T824">7</text:span><text:span text:style-name="T825">.<text:s/></text:span><text:span text:style-name="T826">Rengiant tam tikrų metų biudžeto patvirtinimo įstatymo projektą, ankstesnių metų biudžeto patvirtinimo įstatymu<text:s/></text:span><text:span text:style-name="T827">patvirtintos antrųjų ir trečiųjų biudžetinių metų vidutinės trukmės konsoliduotąjį biudžetą sudarantiems biudžetams paskirstytos asignavimų limito dalys, taip pat valstybės biudžeto asignavimų valdytojams paskirstytos ir pagal valstybės veiklos sritis agre</text:span><text:span text:style-name="T828">guotos agreguoto asignavimų limito dalys gali būti peržiūrimos ir prireikus perskirstomos tarp vidutinės trukmės konsoliduotąjį biudžetą sudarančių biudžetų, valstybės biudžeto asignavimų valdytojų ir atitinkamai valstybės veiklos sričių, nekeičiant bendro</text:span><text:span text:style-name="T829">s vidutinės trukmės konsoliduotiesiems biudžetams paskirstytų asignavimų limito dalių sumos ir (arba) bendros valstybės biudžetui paskirstytos agreguoto asignavimų limito dalies.</text:span></text:p>
      <text:p text:style-name="P830"/>
      <text:p text:style-name="P831"><text:span text:style-name="T832">V</text:span><text:span text:style-name="T833"><text:s/>SKYRIUS</text:span></text:p>
      <text:p text:style-name="P834"><text:span text:style-name="T835">TAM TIKRŲ METŲ BIUDŽETO PATVIRTINIMO ĮSTATYMAS</text:span></text:p>
      <text:p text:style-name="P836"/>
      <text:p text:style-name="P837"><text:span text:style-name="T838">19</text:span><text:span text:style-name="T839"><text:s/>str</text:span><text:span text:style-name="T840">aipsnis.<text:s/></text:span><text:span text:style-name="T841">Tam tikrų metų biudžeto patvirtinimo įstatymo struktūra<text:s/></text:span></text:p>
      <text:p text:style-name="P842"><text:span text:style-name="T843">1</text:span><text:span text:style-name="T844">. Tam tikrų metų biudžeto patvirtinimo įstatymo projektą rengia Finansų ministerija.</text:span></text:p>
      <text:p text:style-name="P845"><text:span text:style-name="T846">2</text:span><text:span text:style-name="T847">. Tam tikrų metų biudžeto patvirtinimo įstatyme tvirtinami:</text:span></text:p>
      <text:p text:style-name="P848"><text:span text:style-name="T849">1</text:span><text:span text:style-name="T850">) vienų biudžetinių metų<text:s/></text:span><text:span text:style-name="T851">valstybės biudžeto ir savivaldybių biudžetų rodikliai:</text:span></text:p>
      <text:p text:style-name="P852"><text:span text:style-name="T853">a</text:span><text:span text:style-name="T854">) bendra valstybės biudžeto pajamų suma ir jų paskirstymas pagal pajamų rūšis pagal ekonominę klasifikaciją;</text:span></text:p>
      <text:p text:style-name="P855"><text:span text:style-name="T856">b</text:span><text:span text:style-name="T857">) biudžetinių įstaigų pajamų įmokų į valstybės biudžetą, skiriamų programoms finansu</text:span><text:span text:style-name="T858">oti, paskirstymas valstybės biudžeto asignavimų valdytojams;</text:span></text:p>
      <text:p text:style-name="P859"><text:span text:style-name="T860">c</text:span><text:span text:style-name="T861">) bendra valstybės biudžeto asignavimų suma, kuri paskirstoma pagal valstybės biudžeto asignavimų valdytojus, ir šiems asignavimų valdytojams paskirstomos asignavimų sumos, kurios agreguojam</text:span><text:span text:style-name="T862">os pagal valstybės veiklos sritis;</text:span></text:p>
      <text:p text:style-name="P863"><text:span text:style-name="T864">d</text:span><text:span text:style-name="T865">) savivaldybių biudžetams skiriamų specialių tikslinių dotacijų sumos;</text:span></text:p>
      <text:p text:style-name="P866"><text:span text:style-name="T867">e</text:span><text:span text:style-name="T868">) gyventojų pajamų mokesčio dalis (procentais), tenkanti visų savivaldybių biudžetams nuo įplaukų į konsoliduotuosius valstybės biudžetą ir<text:s/></text:span><text:span text:style-name="T869">savivaldybių biudžetus, išskyrus fiksuoto dydžio gyventojų pajamų mokestį, mokamą už pajamas, gautas iš veiklos, kuria verčiamasi turint verslo liudijimą;</text:span></text:p>
      <text:p text:style-name="P870"><text:span text:style-name="T871">f</text:span><text:span text:style-name="T872">) valdžios sektoriaus balanso rodiklio arba valdžios sektoriaus balanso rodiklio postūmio viduti</text:span><text:span text:style-name="T873">nio laikotarpio užduotys</text:span><text:span text:style-name="T874">;</text:span></text:p>
      <text:p text:style-name="P875"><text:span text:style-name="T876">2</text:span><text:span text:style-name="T877">) vidutinės trukmės konsoliduotojo biudžeto rodikliai atskirai pirmiesiems, antriesiems ir tretiesiems biudžetiniams metams:</text:span></text:p>
      <text:p text:style-name="P878"><text:span text:style-name="T879">a</text:span><text:span text:style-name="T880">) agreguotos konsoliduotojo biudžeto pajamos ir jų paskirstymas pagal konsoliduotąjį biudžetą s</text:span><text:span text:style-name="T881">udarančius biudžetus;</text:span></text:p>
      <text:p text:style-name="P882"><text:span text:style-name="T883">b</text:span><text:span text:style-name="T884">) agreguotas asignavimų limitas;</text:span></text:p>
      <text:p text:style-name="P885"><text:span text:style-name="T886">c</text:span><text:span text:style-name="T887">) agreguoto asignavimų limito dalys:</text:span></text:p>
      <text:p text:style-name="P888"><text:span text:style-name="T889">i</text:span><text:span text:style-name="T890">) valstybės biudžetui tenkanti agreguoto asignavimų limito dalis, kuri paskirstoma pagal valstybės biudžeto asignavimų valdytojus, ir šiems asignavimų<text:s/></text:span><text:span text:style-name="T891">valdytojams paskirstomos agreguoto asignavimų limito dalys, kurios agreguojamos pagal valstybės veiklos sritis;</text:span></text:p>
      <text:p text:style-name="P892"><text:span text:style-name="T893">ii</text:span><text:span text:style-name="T894">) savivaldybių biudžetams tenkanti agreguoto asignavimų limito dalis (nurodoma bendra suma visoms savivaldybėms);</text:span></text:p>
      <text:p text:style-name="P895"><text:span text:style-name="T896">iii</text:span><text:span text:style-name="T897">) valstybės socia</text:span><text:span text:style-name="T898">linių fondų biudžetams tenkanti agreguoto asignavimų limito dalis (nurodoma bendra suma pagal valstybės socialinių fondų biudžetus);</text:span></text:p>
      <text:p text:style-name="P899"><text:span text:style-name="T900">iv</text:span><text:span text:style-name="T901">) Privalomojo sveikatos draudimo fondo biudžetui tenkanti agreguoto asignavimų limito dalis (nurodoma bendra suma).</text:span></text:p>
      <text:p text:style-name="P902"><text:span text:style-name="T903">3</text:span><text:span text:style-name="T904">. Tam tikrų metų biudžeto patvirtinimo įstatyme gali būti tvirtinami ir kiti šio straipsnio 2</text:span><text:span text:style-name="T905"> </text:span><text:span text:style-name="T906">dalyje nenumatyti rodikliai.</text:span></text:p>
      <text:p text:style-name="P907"><text:span text:style-name="T908">4</text:span><text:span text:style-name="T909">. Tam tikrų metų biudžeto patvirtinimo įstatyme gali būti nustatomos nuostatos dėl valstybės biudžeto lėšų naudojimo<text:s/></text:span><text:span text:style-name="T910">ribojimo ir (ar) įsipareigojimų, kuriems vykdyti reikia valstybės biudžeto lėšų, prisiėmimo ribojimo.</text:span></text:p>
      <text:p text:style-name="P911"/>
      <text:p text:style-name="P912"><text:span text:style-name="T913">20</text:span><text:span text:style-name="T914"><text:s/>straipsnis.<text:s/></text:span><text:span text:style-name="T915">Informacija ir duomenys, teikiami Seimui su tam tikrų metų biudžeto patvirtinimo įstatymo projektu</text:span></text:p>
      <text:p text:style-name="P916"><text:span text:style-name="T917">1</text:span><text:span text:style-name="T918">. Vyriausybė su tam tikrų me</text:span><text:span text:style-name="T919">tų biudžeto patvirtinimo įstatymo projektu Seimui teikia:</text:span></text:p>
      <text:p text:style-name="P920"><text:span text:style-name="T921">1</text:span><text:span text:style-name="T922">) informaciją apie:</text:span></text:p>
      <text:p text:style-name="P923"><text:span text:style-name="T924">a</text:span><text:span text:style-name="T925">) mokesčių išlaidų poveikį pajamoms;</text:span></text:p>
      <text:p text:style-name="P926"><text:span text:style-name="T927">b</text:span><text:span text:style-name="T928">) antrųjų ir trečiųjų biudžetinių metų valstybės biudžeto pajamas;</text:span></text:p>
      <text:p text:style-name="P929"><text:span text:style-name="T930">c</text:span><text:span text:style-name="T931">) vidutinio laikotarpio valdžios sektoriaus balanso rodikl</text:span><text:span text:style-name="T932">ių projekcijas, valdžios sektoriaus išlaidų ir pajamų projekcijas;</text:span></text:p>
      <text:p text:style-name="P933"><text:span text:style-name="T934">d</text:span><text:span text:style-name="T935">) numatytą vidutinio laikotarpio fiskalinę politiką, nurodydama, kaip užtikrinamas struktūrinio valdžios sektoriaus balanso rodiklio koregavimas siekiant vidutinio laikotarpio tikslo a</text:span><text:span text:style-name="T936">rba perteklinio valdžios sektoriaus;</text:span></text:p>
      <text:p text:style-name="P937"><text:span text:style-name="T938">e</text:span><text:span text:style-name="T939">) vidutinio laikotarpio struktūrinius valdžios sektoriaus balanso rodiklius, apskaičiuotus remiantis tam tikrų metų biudžeto patvirtinimo įstatymo projekto rengimo metu Finansų ministerijos viešai paskelbtais nauja</text:span><text:span text:style-name="T940">usiais duomenimis apie Lietuvos Respublikos produkcijos atotrūkį nuo potencialo ir biudžeto balanso cikliškumo dedamąją (komponentę) (</text:span><text:span text:style-name="T941">piniginiais vienetais išreiškiamą rodiklį, kuriuo rodomas produkcijos atotrūkio nuo potencialo poveikis valdžios sektoriau</text:span><text:span text:style-name="T942">s balanso rodikliui per ataskaitinį laikotarpį)</text:span><text:span text:style-name="T943">;</text:span></text:p>
      <text:p text:style-name="P944"><text:span text:style-name="T945">f</text:span><text:span text:style-name="T946">) vidutiniu laikotarpiu numatomas fiskalines rizikas ir jų įvertinimą;<text:s/></text:span></text:p>
      <text:p text:style-name="P947"><text:span text:style-name="T948">g</text:span><text:span text:style-name="T949">) valstybės biudžeto ir savivaldybių biudžetų rodiklių<text:s/></text:span><text:span text:style-name="T950">perklasifikavimą, kuris atsirastų valdžios sektoriaus balanso rodiklį<text:s/></text:span><text:span text:style-name="T951">skaičiuojant pagal Europos sąskaitų sistemą (ESS’2010) ir kurio vertė viršija 0,1 procento BVP to meto kainomis;</text:span></text:p>
      <text:p text:style-name="P952"><text:span text:style-name="T953">h</text:span><text:span text:style-name="T954">) valdžios sektoriaus ilgalaikio tvarumo perspektyvų pokytį, kuris įvertinamas remiantis tam tikrų metų biudžeto patvirtinimo įstatymo pro</text:span><text:span text:style-name="T955">jekto rengimo metu Europos Komisijos paskelbtais naujausiais duomenimis;</text:span></text:p>
      <text:p text:style-name="P956"><text:span text:style-name="T957">i</text:span><text:span text:style-name="T958">) naujausių Europos Komisijos parengtų Lietuvos Respublikos makroekonominių ir fiskalinių rodiklių prognozių ir Finansų ministerijos parengto ekonominės raidos scenarijaus bei vi</text:span><text:span text:style-name="T959">dutinio laikotarpio fiskalinių rodiklių projekcijų palyginimą, paaiškindama šių projekcijų ir Europos Komisijos parengtų Lietuvos Respublikos makroekonominių ir fiskalinių rodiklių prognozių skirtumų, jeigu jų yra, priežastis;<text:s/></text:span></text:p>
      <text:p text:style-name="P960"><text:span text:style-name="T961">j</text:span><text:span text:style-name="T962">) Finansų ministerijos<text:s/></text:span><text:span text:style-name="T963">parengtų vidutinio laikotarpio fiskalinių rodiklių projekcijų pasikeitimą, įvertinus prielaidą, kad BVP ir skolinimosi palūkanų norma nukrypsta nuo ekonominės raidos scenarijaus ir vidutinio laikotarpio fiskalinių rodiklių projekcijų;</text:span></text:p>
      <text:p text:style-name="P964"><text:span text:style-name="T965">k</text:span><text:span text:style-name="T966">)<text:s/></text:span><text:span text:style-name="T967">asignavimų val</text:span><text:span text:style-name="T968">dytojų kiekvieniems 3 biudžetiniams metams planuojamas asignavimų darbo užmokesčiui sumas;</text:span></text:p>
      <text:p text:style-name="P969"><text:span text:style-name="T970">l</text:span><text:span text:style-name="T971">) savivaldybių biudžetams skiriamų specialių tikslinių dotacijų antriesiems ir tretiesiems biudžetiniams metams sumas ir dotacijas (išskyrus specialias tiksline</text:span><text:span text:style-name="T972">s dotacijas, nurodytas šio įstatymo 19 straipsnio 2 dalies 1 punkto d papunktyje) savivaldybių biudžetams kiekvieniems 3</text:span><text:span text:style-name="T973"> </text:span><text:span text:style-name="T974">biudžetiniams metams;</text:span></text:p>
      <text:p text:style-name="P975"><text:span text:style-name="T976">m</text:span><text:span text:style-name="T977">) vidutinės trukmės<text:s/></text:span><text:span text:style-name="T978">konsoliduotojo biudžeto pirmųjų, antrųjų ir trečiųjų biudžetinių metų</text:span><text:span text:style-name="T979"><text:s/>nepaskirstytas agr</text:span><text:span text:style-name="T980">eguoto asignavimų limito dalis;</text:span></text:p>
      <text:p text:style-name="P981"><text:span text:style-name="T982">2</text:span><text:span text:style-name="T983">) duomenis apie planuojamą bendrą Vyriausybės skolinimosi valstybės vardu vidaus ir užsienio rinkose poreikį;</text:span></text:p>
      <text:p text:style-name="P984"><text:span text:style-name="T985">3</text:span><text:span text:style-name="T986">) išaiškinimą (apimtis ir priežastis) apie ankstesniais biudžetiniais metais nustatyto agreguoto asign</text:span><text:span text:style-name="T987">avimų limito ir konsoliduotąjį biudžetą sudarantiems biudžetams paskirstytos agreguoto asignavimų limito dalies pokyčius bei nepaskirstytos agreguoto asignavimų limito dalies paskirstymą konsoliduotąjį biudžetą sudarantiems biudžetams paskirstytos agreguot</text:span><text:span text:style-name="T988">o asignavimų limito dalies pokyčiams finansuoti šio įstatymo 18</text:span><text:span text:style-name="T989"><text:s/></text:span><text:span text:style-name="T990">straipsnio 4, 5 ir 6 dalyse nustatytais atvejais.</text:span></text:p>
      <text:p text:style-name="P991"><text:span text:style-name="T992">2</text:span><text:span text:style-name="T993">. Lietuvos bankas ne vėliau kaip per 15 darbo dienų nuo tam tikrų metų biudžeto patvirtinimo įstatymo projekto pateikimo Seimui dienos<text:s/></text:span><text:span text:style-name="T994">teikia Seimui išvadas dėl valdžios sektoriaus balanso rodiklio arba valdžios sektoriaus balanso rodiklio postūmio užduočių įvykdymo poveikio pasitikėjimui finansų sistemos stabilumu ir kainų stabilumui.</text:span></text:p>
      <text:p text:style-name="P995"/>
      <text:p text:style-name="P996"><text:span text:style-name="T997">21</text:span><text:span text:style-name="T998"><text:s/>straipsnis.<text:s/></text:span><text:span text:style-name="T999">Tam tikrų metų biudžeto patvirt</text:span><text:span text:style-name="T1000">inimo įstatymo projekto pateikimas, svarstymas ir priėmimas Seime</text:span></text:p>
      <text:p text:style-name="P1001"><text:span text:style-name="T1002">1</text:span><text:span text:style-name="T1003">.<text:s/></text:span><text:span text:style-name="T1004">Vyriausybė Seimui pateikia, Seimas svarsto ir priima tam tikrų metų biudžeto patvirtinimo įstatymą Seimo statute nustatyta tvarka ir terminais.</text:span></text:p>
      <text:p text:style-name="P1005"><text:span text:style-name="T1006">2</text:span><text:span text:style-name="T1007">. Seimas, priimdamas tam tikrų<text:s/></text:span><text:span text:style-name="T1008">metų biudžeto patvirtinimo įstatymą arba tam tikrų metų biudžeto patvirtinimo įstatymo pakeitimo įstatymą, įvertina paskutines galiojančias Europos Sąjungos Tarybos rekomendacijas ir nuomonę dėl Lietuvos stabilumo programos, Europos Komisijos nuomonę dėl t</text:span><text:span text:style-name="T1009">am tikrų metų biudžeto patvirtinimo įstatymo projekto.</text:span></text:p>
      <text:p text:style-name="P1010"><text:span text:style-name="T1011">3</text:span><text:span text:style-name="T1012">. Jeigu tam tikrų metų biudžeto patvirtinimo įstatymas nepriimamas iki biudžetinių metų pradžios, biudžetas vykdomas šio įstatymo 24 straipsnyje nustatyta tvarka.</text:span></text:p>
      <text:p text:style-name="P1013"/>
      <text:p text:style-name="P1014"><text:span text:style-name="T1015">VI</text:span><text:span text:style-name="T1016"><text:s/>SKYRIUS</text:span></text:p>
      <text:p text:style-name="P1017"><text:span text:style-name="T1018">BIUDŽETŲ<text:s/></text:span><text:span text:style-name="T1019">VYKDYMAS</text:span></text:p>
      <text:p text:style-name="P1020"/>
      <text:p text:style-name="P1021"><text:span text:style-name="T1022">22</text:span><text:span text:style-name="T1023"><text:s/>straipsnis.<text:s/></text:span><text:span text:style-name="T1024">Biudžeto vykdymo organizavimas ir vykdančios institucijos</text:span></text:p>
      <text:p text:style-name="P1025"><text:span text:style-name="T1026">1</text:span><text:span text:style-name="T1027">. Valstybės biudžeto vykdymą organizuoja Vyriausybė.</text:span></text:p>
      <text:p text:style-name="P1028"><text:span text:style-name="T1029">2</text:span><text:span text:style-name="T1030">. Valstybės biudžeto mokėjimo operacijų vykdymą organizuoja Finansų ministerija per valstybės iždą ir (arb</text:span><text:span text:style-name="T1031">a), kaip nustatyta Valstybės iždo įstatyme ir jo įgyvendinamuosiuose teisės aktuose, finansų įstaigas.</text:span></text:p>
      <text:p text:style-name="P1032"><text:span text:style-name="T1033">3</text:span><text:span text:style-name="T1034">. Savivaldybių biudžetų vykdymą organizuoja<text:s/></text:span><text:span text:style-name="T1035">merai</text:span><text:span text:style-name="T1036">.</text:span></text:p>
      <text:p text:style-name="P1037"><text:span text:style-name="T1038">4</text:span><text:span text:style-name="T1039">. Savivaldybių biudžetų mokėjimo operacijų vykdymą organizuoja savivaldybių administracijos<text:s/></text:span><text:span text:style-name="T1040">per finansų įstaigas arba valstybės iždą.</text:span></text:p>
      <text:p text:style-name="P1041"/>
      <text:p text:style-name="P1042"><text:span text:style-name="T1043">23</text:span><text:span text:style-name="T1044"><text:s/>straipsnis.<text:s/></text:span><text:span text:style-name="T1045">Pajamų ir asignavimų įskaitymas</text:span></text:p>
      <text:p text:style-name="P1046"><text:span text:style-name="T1047">1</text:span><text:span text:style-name="T1048">. Valstybės biudžeto ir savivaldybių biudžetų pajamos ir asignavimai gali būti tik lėšos.</text:span></text:p>
      <text:p text:style-name="P1049"><text:span text:style-name="T1050">2</text:span><text:span text:style-name="T1051">. Lietuvos Respublikoje surenkami<text:s/></text:span><text:span text:style-name="T1052">mokesčiai, privalomi mokėj</text:span><text:span text:style-name="T1053">imai, rinkliavos, biudžetinių įstaigų pajamos, pajamos iš valstybės ir savivaldybių turto, Europos Sąjungos ir kitos tarptautinės finansinės paramos įplaukos ir kitos įplaukos</text:span><text:span text:style-name="T1054"><text:s/>gali būti perskirstomi tik per valstybės biudžetą ir savivaldybių biudžetus, val</text:span><text:span text:style-name="T1055">stybės socialinius fondus, Privalomojo sveikatos draudimo fondą ir kitus išteklių fondus, į kuriuos surenkamos privalomos įmokos, nurodytos išteklių fondo steigimą reglamentuojančiame įstatyme.</text:span></text:p>
      <text:p text:style-name="P1056"><text:span text:style-name="T1057">3</text:span><text:span text:style-name="T1058">. Į konkrečių metų biudžetų pajamas įskaitomos įmokos, ku</text:span><text:span text:style-name="T1059">rios į Valstybinės mokesčių inspekcijos prie Lietuvos Respublikos finansų ministerijos valstybės ižde tvarkomas sąskaitas, Muitinės departamento prie Lietuvos Respublikos finansų ministerijos valstybės ižde tvarkomas sąskaitas, taip pat valstybės iždo pagr</text:span><text:span text:style-name="T1060">indinę sąskaitą bei savivaldybių biudžetų sąskaitas, į kurias mokėtojai įmokas perveda tiesiogiai, patenka iki gruodžio 31 dienos įskaitytinai.</text:span></text:p>
      <text:p text:style-name="P1061"><text:span text:style-name="T1062">4</text:span><text:span text:style-name="T1063">. Į konkrečių metų biudžetų panaudotus asignavimus įskaitomos perduotinos lėšos, kurių mokėjimo pavedimų<text:s/></text:span><text:span text:style-name="T1064">įvykdymo pradžia nustatyta iki gruodžio 31 dienos įskaitytinai.</text:span></text:p>
      <text:p text:style-name="P1065"><text:span text:style-name="T1066">5</text:span><text:span text:style-name="T1067">. Baudos</text:span><text:span text:style-name="T1068"><text:s/>už administracinius nusižengimus įskaitomos į tą biudžetą, iš kurio išlaikoma institucija ar įstaiga, kurios įgaliotas pareigūnas surašė administracinio nusižengimo protokolą arb</text:span><text:span text:style-name="T1069">a skyrė baudą, išskyrus kituose įstatymuose nustatytus atvejus. Tokių baudų ir kitų iš valstybės ar savivaldybių biudžetų neišlaikomų subjektų paskirtų baudų už administracinius nusižengimus įskaitymo ir paskirstymo tvarką nustato Vyriausybė ar jos įgaliot</text:span><text:span text:style-name="T1070">a institucija. Kai administracinis nusižengimas yra užfiksuotas iš savivaldybės biudžeto išlaikomomis arba eksploatuojamomis stacionariomis ar mobiliosiomis teisės pažeidimo fiksavimo sistemomis, bauda už administracinį nusižengimą įskaitoma taip: 50 proce</text:span><text:span text:style-name="T1071">ntų įskaitoma į savivaldybės biudžetą, 50 procentų – į valstybės biudžetą.</text:span></text:p>
      <text:p text:style-name="P1072"/>
      <text:p text:style-name="P1073"><text:span text:style-name="T1074">24</text:span><text:span text:style-name="T1075"><text:s/>straipsnis.<text:s/></text:span><text:span text:style-name="T1076">Nepatvirtinto biudžeto vykdymas</text:span></text:p>
      <text:p text:style-name="P1077"><text:span text:style-name="T1078">Jeigu biudžetas laiku nepatvirtinamas, asignavimai metų pradžioje iki biudžeto patvirtinimo dienos kiekvieną mėnesį negali vi</text:span><text:span text:style-name="T1079">ršyti 1/12 praėjusių metų šio biudžeto asignavimų. Šiuo atveju kiekvieno asignavimų valdytojo asignavimai kiekvieną mėnesį negali viršyti 1/12 praėjusių metų atitinkamo biudžeto šiam asignavimų valdytojui skirtų lėšų ir skiriami tik tęstinei veiklai bei įs</text:span><text:span text:style-name="T1080">tatymuose nustatytiems įsipareigojimams finansuoti (išskyrus programų<text:s/></text:span><text:span text:style-name="T1081">asignavimų dalį, kurią sudaro</text:span><text:span text:style-name="T1082"><text:s/>Europos Sąjungos ir kitos tarptautinės finansinės paramos ir bendrojo finansavimo<text:s/></text:span><text:span text:style-name="T1083">lėšos</text:span><text:span text:style-name="T1084">) bei įsiskolinimams dengti.</text:span></text:p>
      <text:p text:style-name="P1085"/>
      <text:p text:style-name="P1086"/>
      <text:p text:style-name="P1087"><text:span text:style-name="T1088">25</text:span><text:span text:style-name="T1089"><text:s/>straipsnis.<text:s/></text:span><text:span text:style-name="T1090">Biudžeto gautų vi</text:span><text:span text:style-name="T1091">ršplaninių pajamų naudojimas</text:span></text:p>
      <text:p text:style-name="P1092"><text:span text:style-name="T1093">1</text:span><text:span text:style-name="T1094">. Vykdant valstybės biudžetą, gautos viršplaninės pajamos (atsižvelgiant į šio įstatymo 28</text:span><text:span text:style-name="T1095"> </text:span><text:span text:style-name="T1096">straipsnio 2 dalį) naudojamos valstybės piniginiams ištekliams papildyti.</text:span></text:p>
      <text:p text:style-name="P1097"><text:span text:style-name="T1098">2</text:span><text:span text:style-name="T1099">. Savivaldybės biudžeto gautos viršplaninės pajamos<text:s/></text:span><text:span text:style-name="T1100">(atmetus viršplanines pajamas, įstatymų nustatyta tvarka skirtas kitų savivaldybių negautoms pajamoms padengti) skirstomos savivaldybės tarybos sprendimu.</text:span></text:p>
      <text:p text:style-name="P1101"/>
      <text:p text:style-name="P1102"><text:span text:style-name="T1103">26</text:span><text:span text:style-name="T1104"><text:s/>straipsnis.<text:s/></text:span><text:span text:style-name="T1105">Biudžeto asignavimų skyrimas pajamų plano nevykdymo atveju iki priimant tam tik</text:span><text:span text:style-name="T1106">rų metų<text:s/></text:span><text:span text:style-name="T1107">biudžeto patvirtinimo</text:span><text:span text:style-name="T1108"><text:s/>įstatymo pakeitimą</text:span></text:p>
      <text:p text:style-name="P1109"><text:span text:style-name="T1110">1</text:span><text:span text:style-name="T1111">. Jeigu nevykdomas valstybės biudžetas, tai yra gaunama mažiau pajamų, negu buvo numatyta, ir nepakanka laikinai laisvų valstybės piniginių išteklių, iki bus nustatyta tvarka priimtas tam tikrų metų<text:s/></text:span><text:span text:style-name="T1112">biudžeto patvirtinimo įstatymo pakeitimas, programos finansuojamos finansų ministro nustatyta tvarka (išskyrus</text:span><text:span text:style-name="T1113"><text:s/></text:span><text:span text:style-name="T1114">programų asignavimų dalį, kurią sudaro Europos Sąjungos ir kitos tarptautinės</text:span><text:span text:style-name="T1115"><text:s/></text:span><text:span text:style-name="T1116">finansinės paramos ir bendrojo finansavimo lėšos). Ši nuostata neta</text:span><text:span text:style-name="T1117">ikoma programų dalims, kurios finansuojamos iš biudžetinių įstaigų pajamų, jeigu jos yra įmokėtos.</text:span></text:p>
      <text:p text:style-name="P1118"><text:span text:style-name="T1119">2</text:span><text:span text:style-name="T1120">. Jeigu nevykdomi savivaldybių biudžetai, tai yra gaunama mažiau pajamų, negu buvo numatyta, finansavimas iš savivaldybių biudžetų vykdomas savivaldybių</text:span><text:span text:style-name="T1121"><text:s/>tarybų nustatyta tvarka. Jeigu numatoma, kad nustatytas pajamų planas iki metų pabaigos nebus įvykdytas, sprendimus dėl šiuose biudžetuose numatytų programų finansavimo tvarkos mero teikimu priima savivaldybės taryba.</text:span></text:p>
      <text:p text:style-name="P1122"><text:span text:style-name="T1123">3</text:span><text:span text:style-name="T1124">. Asignavimų valdytojams perveda</text:span><text:span text:style-name="T1125">mos valstybės biudžeto arba savivaldybės biudžeto asignavimų sumos programoms finansuoti mažinamos faktiškai negautomis (palyginti su planu) biudžetinių įstaigų pajamomis į valstybės biudžetą arba savivaldybės biudžetą.</text:span></text:p>
      <text:p text:style-name="P1126"/>
      <text:p text:style-name="P1127"><text:span text:style-name="T1128">27</text:span><text:span text:style-name="T1129"><text:s/>straipsnis.<text:s/></text:span><text:span text:style-name="T1130">Asignavimų nau</text:span><text:span text:style-name="T1131">dojimas ir grąžinimas</text:span></text:p>
      <text:p text:style-name="P1132"><text:span text:style-name="T1133">1</text:span><text:span text:style-name="T1134">. Europos Sąjungos ir kitos tarptautinės finansinės paramos ir bendrojo finansavimo lėšos gali būti panaudotos tik Europos Sąjungos ir kitos tarptautinės finansinės paramos programoms ir projektams bei Europos Sąjungos tiesioginė</text:span><text:span text:style-name="T1135">ms išmokoms ir<text:s/></text:span><text:span text:style-name="T1136">Europos Sąjungos teisės aktais numatytai ir (ar) su Europos Komisija suderintai paramai žemės ūkio subjektams teikti</text:span><text:span text:style-name="T1137">.</text:span></text:p>
      <text:p text:style-name="P1138"><text:span text:style-name="T1139">2</text:span><text:span text:style-name="T1140">.<text:s/></text:span><text:span text:style-name="T1141">Pažangos lėšos gali būti naudojamos tik pažangos priemonėms finansuoti, išskyrus<text:s/></text:span><text:span text:style-name="T1142">Europos Sąjungos ir kitos tarptauti</text:span><text:span text:style-name="T1143">nės finansinės paramos ir bendrojo finansavimo lėšas ir</text:span><text:span text:style-name="T1144"><text:s/>atvejus, kai nustatomos išskirtinės aplinkybės.</text:span></text:p>
      <text:p text:style-name="P1145"><text:span text:style-name="T1146">3</text:span><text:span text:style-name="T1147">.<text:s/></text:span><text:span text:style-name="T1148">Ministerijoms, išskyrus Lietuvos Respublikos užsienio reikalų ministeriją ir Lietuvos Respublikos krašto apsaugos ministeriją, ir kitoms valstybė</text:span><text:span text:style-name="T1149">s institucijoms ar įstaigoms paliekami mėnesio išlaidų dydžio, o Užsienio reikalų ministerijai ir Krašto apsaugos ministerijai – 3</text:span><text:span text:style-name="T1150"><text:s/></text:span><text:span text:style-name="T1151">mėnesių išlaidų dydžio pereinamieji lėšų likučiai, esantys Lietuvos Respublikos diplomatinių ir kitų atstovybių, konsulinių į</text:span><text:span text:style-name="T1152">staigų, specialiųjų bei gynybos atašė ir Lietuvos atstovų, perkeltų į tarptautines ir užsienio institucijas,<text:s/></text:span><text:span text:style-name="T1153">tarptautinių operacijų karinio vieneto, dislokuoto užsienio valstybėje,</text:span><text:span text:style-name="T1154"><text:s/>sąskaitose užsienio kredito įstaigose<text:s/></text:span><text:span text:style-name="T1155">ar pas Krašto apsaugos ministerijai</text:span><text:span text:style-name="T1156"><text:s/>i</text:span><text:span text:style-name="T1157">r Užsienio reikalų ministerijai<text:s/></text:span><text:span text:style-name="T1158">atskaitingus asmenis</text:span><text:span text:style-name="T1159">.</text:span></text:p>
      <text:p text:style-name="P1160"><text:span text:style-name="T1161">4</text:span><text:span text:style-name="T1162">. Metams pasibaigus, asignavimų valdytojai,</text:span><text:span text:style-name="T1163"><text:s/></text:span><text:span text:style-name="T1164">biudžetinės įstaigos,<text:s/></text:span><text:span text:style-name="T1165">kurių savininko teises ir pareigas įgyvendina valstybės biudžeto asignavimų valdytojai arba<text:s/></text:span><text:span text:style-name="T1166">savivaldybių merai, išskyrus tas biudže</text:span><text:span text:style-name="T1167">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168"><text:s/></text:span><text:span text:style-name="T1169">ir (a</text:span><text:span text:style-name="T1170">rba) kurios yra atskaitingos valstybės biudžeto asignavimų valdytojams, ir (arba) ministrų valdymo sričių įstaigos,<text:s/></text:span><text:span text:style-name="T1171">vykdančios atitinkamo asignavimų valdytojo programas, biudžetinės įstaigos, kurių savininko teises ir pareigas įgyvendina ministrų valdymo s</text:span><text:span text:style-name="T1172">ričių įstaigos, ir kiti subjektai disponuojamose sąskaitose esančias biudžeto lėšas, skirtas programoms finansuoti, grąžina ne vėliau kaip iki sausio 10 dienos:</text:span></text:p>
      <text:p text:style-name="P1173"><text:span text:style-name="T1174">1</text:span><text:span text:style-name="T1175">) valstybės biudžeto lėšas pervesdami į valstybės iždo pagrindinę sąskaitą;</text:span></text:p>
      <text:p text:style-name="P1176"><text:span text:style-name="T1177">2</text:span><text:span text:style-name="T1178">) savivaldy</text:span><text:span text:style-name="T1179">bės biudžeto lėšas pervesdami į savivaldybės iždo sąskaitą.</text:span></text:p>
      <text:p text:style-name="P1180"><text:span text:style-name="T1181">5</text:span><text:span text:style-name="T1182">. Šio straipsnio 4 dalis netaikoma šio įstatymo 28 straipsnio 1 dalyje nurodytiems nepanaudotiems valstybės biudžeto asignavimams, skirtiems</text:span><text:span text:style-name="T1183"><text:s/></text:span><text:span text:style-name="T1184">programoms finansuoti, politinėms partijoms<text:s/></text:span><text:span text:style-name="T1185">paskirstytiems valstybės biudžeto asignavimams, Lietuvos Respublikos nacionalinių plėtros įstaigų įstatyme apibrėžtoms skatinamosioms finansinėms priemonėms, kai fondų fondas nesteigiamas, įgyvendinti ir (arba) fondų fondams valdyti pagal finansavimo sutar</text:span><text:span text:style-name="T1186">tis, kurių šalys yra asignavimų valdytojai, skatinamųjų finansinių priemonių ir (arba) fondų fondų valdytojai ir (arba) Finansų ministerija.</text:span></text:p>
      <text:p text:style-name="P1187"><text:span text:style-name="T1188">6</text:span><text:span text:style-name="T1189">.<text:s/></text:span><text:span text:style-name="T1190">Metų pabaigoje likusios nepanaudotos valstybės biudžeto dotacijos, nustatytos savivaldybių biudžetams tam ti</text:span><text:span text:style-name="T1191">krų metų biudžeto patvirtinimo įstatyme,<text:s/></text:span><text:span text:style-name="T1192">išskyrus nepanaudotą Europos Sąjungos ir kitos tarptautinės finansinės paramos ir bendrojo finansavimo lėšų dalį,</text:span><text:span text:style-name="T1193"><text:s/>lėšos, kurios per metus buvo paskirtos savivaldybių biudžetams pagal atskirus įstatymus ar Vyriausybė</text:span><text:span text:style-name="T1194">s nutarimus arba panaudotos ne pagal savo paskirtį, iki sausio 10 dienos grąžinamos į valstybės biudžetą – pervedamos iš savivaldybių biudžetų sąskaitų į valstybės iždo pagrindinę sąskaitą, jeigu tam tikrų metų biudžeto patvirtinimo įstatyme nenustatyta ki</text:span><text:span text:style-name="T1195">taip.</text:span></text:p>
      <text:p text:style-name="P1196"><text:span text:style-name="T1197">7</text:span><text:span text:style-name="T1198">. Asignavimų valdytojai ir biudžetinės įstaigos,<text:s/></text:span><text:span text:style-name="T1199">kurių savininko teises ir pareigas įgyvendina valstybės biudžeto asignavimų valdytojai arba<text:s/></text:span><text:span text:style-name="T1200">savivaldybių merai, išskyrus tas biudžetinės įstaigos savininko teises ir pareigas, kurios yra priskirto</text:span><text:span text:style-name="T1201">s savivaldybės tarybos išimtinei ir paprastajai kompetencijai (jeigu savivaldybės tarybos paprastosios kompetencijos įgyvendinimo savivaldybės taryba nėra perdavusi savivaldybės merui),</text:span><text:span text:style-name="T1202"><text:s/></text:span><text:span text:style-name="T1203">ir (arba) kurios yra atskaitingos valstybės biudžeto asignavimų valdyt</text:span><text:span text:style-name="T1204">ojams, ir (arba) ministrų valdymo sričių įstaigos,<text:s/></text:span><text:span text:style-name="T1205">vykdančios atitinkamo asignavimų valdytojo programas, biudžetinės įstaigos, kurių savininko teises ir pareigas įgyvendina ministrų valdymo sričių įstaigos, ir kiti subjektai į pridėtinės vertės mokesčio (t</text:span><text:span text:style-name="T1206">oliau – PVM) atskaitą įtrauktas iš valstybės biudžeto ir (arba) savivaldybių biudžetų apmokėtas pirkimo (importo) PVM sumas privalo grąžinti:</text:span></text:p>
      <text:p text:style-name="P1207"><text:span text:style-name="T1208">1</text:span><text:span text:style-name="T1209">) valstybės biudžeto lėšas pervesdami į valstybės iždo pagrindinę sąskaitą;</text:span></text:p>
      <text:p text:style-name="P1210"><text:span text:style-name="T1211">2</text:span><text:span text:style-name="T1212">) savivaldybės biudžeto lėšas<text:s/></text:span><text:span text:style-name="T1213">pervesdami į savivaldybės iždo sąskaitą.</text:span></text:p>
      <text:p text:style-name="P1214"/>
      <text:p text:style-name="P1215"><text:span text:style-name="T1216">28</text:span><text:span text:style-name="T1217"><text:s/>straipsnis.<text:s/></text:span><text:span text:style-name="T1218">Nepanaudotų valstybės biudžeto asignavimų perkėlimas iš ankstesnių biudžetinių metų į einamuosius biudžetinius metus ir kitų lėšų naudojimas viršijant Seimo patvirtintą bendrą asignavimų sumą</text:span></text:p>
      <text:p text:style-name="P1219"><text:span text:style-name="T1220">1</text:span><text:span text:style-name="T1221">. Nepanaudoti valstybės biudžeto asignavimai Vyriausybės arba jos įgaliotos institucijos nustatyta tvarka gali būti perkeliami iš ankstesnių biudžetinių metų į einamuosius biudžetinius metus ir paliekami valstybės biudžeto asignavimų valdytojams bei<text:s/></text:span><text:span text:style-name="T1222">gali būti naudojami viršijant Seimo patvirtintą einamųjų biudžetinių metų bendrą asignavimų sumą:</text:span></text:p>
      <text:p text:style-name="P1223"><text:span text:style-name="T1224">1</text:span><text:span text:style-name="T1225">) biudžetinių įstaigų pajamų įmokos į valstybės biudžetą, skirtos programoms finansuoti;</text:span></text:p>
      <text:p text:style-name="P1226"><text:span text:style-name="T1227">2</text:span><text:span text:style-name="T1228">) valstybės biudžeto asignavimai pažangos priemonėms įgyvendinti, įskaitant Europos Sąjungos ir kitos tarptautinės finansinės paramos lėšas.<text:s/></text:span><text:span text:style-name="T1229">Atitinkamai pažangos priemonei įgyvendinti suplanuoti ir ankstesniais biudžetiniais metais nepanaudoti asignavimai<text:s/></text:span><text:span text:style-name="T1230">perkeliami į einamuosius biudžetinius metus ir naudojami tik tai pačiai pažangos priemonei įgyvendinti.</text:span><text:span text:style-name="T1231"><text:s/>Į einamuosius biudžetinius metus perkeliamų šių nepanaudotų asignavimų, išskyrus Europos Sąjungos ir kitos tarptautinės finansinės paramos lėšas, dydis<text:s/></text:span><text:span text:style-name="T1232">turi neviršyti 30 procentų asignavimų valdytojui ankstesniais biudžetiniais metais patvirtintų asignavimų, kuriuos sudaro pažangos lėšos (išskyrus Europos Sąjungos ir kitos tarptautinės finansinės paramos lėšas), sumos;</text:span></text:p>
      <text:p text:style-name="P1233"><text:span text:style-name="T1234">3</text:span><text:span text:style-name="T1235">)<text:s/></text:span><text:span text:style-name="T1236">valstybės biudžeto asignavima</text:span><text:span text:style-name="T1237">i tęstinės veiklos priemonėms įgyvendinti, įskaitant Europos Sąjungos ir kitos tarptautinės finansinės paramos lėšas, skirti prisiimtiems sutartiniams įsipareigojimams ir (arba) inicijuotiems Lietuvos Respublikos viešųjų pirkimų įstatyme nustatyta tvarka v</text:span><text:span text:style-name="T1238">ykdomiems viešiesiems pirkimams,<text:s/></text:span><text:span text:style-name="T1239">Lietuvos Respublikos viešųjų pirkimų, atliekamų gynybos ir saugumo srityje, įstatyme nustatyta tvarka vykdomiems viešiesiems pirkimams, atliekamiems gynybos ir saugumo srityje, bei pirkimams, susijusiems su žvalgybinio pobū</text:span><text:span text:style-name="T1240">džio<text:s/></text:span><text:span text:style-name="T1241">veikla (toliau kartu – viešiesiems pirkimams),</text:span><text:span text:style-name="T1242"><text:s/></text:span><text:span text:style-name="T1243">vykdyti. Į einamuosius biudžetinius metus perkeliamų šių ankstesniais biudžetiniais metais nepanaudotų asignavimų, išskyrus Europos Sąjungos ir kitos tarptautinės finansinės paramos lėšas, dydis turi nevi</text:span><text:span text:style-name="T1244">ršyti 3 procentų asignavimų valdytojui ankstesniais biudžetiniais metais patvirtintų asignavimų, atėmus šio straipsnio 1 dalies 1 punkte nurodytas sumas ir Europos Sąjungos ir kitos tarptautinės finansinės paramos lėšas, sumos tęstinės veiklos priemonėms f</text:span><text:span text:style-name="T1245">inansuoti.</text:span><text:span text:style-name="T1246"><text:s/>Ankstesniais biudžetiniais metais nepanaudoti asignavimai tęstinės veiklos priemonėms įgyvendinti einamaisiais biudžetiniais metais naudojami tik tiems patiems sutartiniams įsipareigojimams ir (arba) viešiesiems pirkimams vykdyti,<text:s/></text:span><text:span text:style-name="T1247">įskaitant<text:s/></text:span><text:span text:style-name="T1248">atvejus, kai dėl to paties sutarties ir (arba) viešųjų pirkimų objekto inicijuojami nauji viešieji pirkimai ir (arba) atsiranda nauji sutartiniai įsipareigojimai</text:span><text:span text:style-name="T1249">.</text:span></text:p>
      <text:p text:style-name="P1250"><text:span text:style-name="T1251">2</text:span><text:span text:style-name="T1252">. Viršplaninės biudžetinių įstaigų pajamų įmokos ir<text:s/></text:span><text:span text:style-name="T1253">Europos Sąjungos ir kitos tarptaut</text:span><text:span text:style-name="T1254">inės finansinės paramos lėšų viršplaninės įmokos į valstybės biudžetą</text:span><text:span text:style-name="T1255"><text:s/>einamaisiais biudžetiniais metais paliekamos valstybės biudžeto asignavimų valdytojams ir gali būti naudojamos programoms finansuoti viršijant Seimo patvirtintą einamųjų biudžetinių metų</text:span><text:span text:style-name="T1256"><text:s/>bendrą asignavimų sumą.</text:span></text:p>
      <text:p text:style-name="P1257"><text:span text:style-name="T1258">3</text:span><text:span text:style-name="T1259">. Tam tikrų metų biudžeto patvirtinimo įstatyme nustatytiems tikslams valstybės vardu pasiskolintos lėšos, taip pat iš valstybės rezervo skirtos lėšos einamaisiais biudžetiniais metais gali būti naudojamos viršijant Seimo patv</text:span><text:span text:style-name="T1260">irtintą einamųjų biudžetinių metų bendrą asignavimų sumą. Šios valstybės vardu pasiskolintos lėšos ir iš valstybės rezervo skirtos lėšos naudojamos ir už jas atsiskaitoma Vyriausybės nustatyta tvarka, kuri taikoma lėšoms, gautoms kaip asignavimai.</text:span></text:p>
      <text:p text:style-name="P1261"/>
      <text:p text:style-name="P1262"><text:span text:style-name="T1263">29</text:span><text:span text:style-name="T1264"><text:s/>straipsnis.<text:s/></text:span><text:span text:style-name="T1265">Vyriausybės arba jos įgaliotos institucijos teisės</text:span></text:p>
      <text:p text:style-name="P1266"><text:span text:style-name="T1267">1</text:span><text:span text:style-name="T1268">. Vyriausybė arba jos įgaliota institucija turi teisę:</text:span></text:p>
      <text:p text:style-name="P1269"><text:span text:style-name="T1270">1</text:span><text:span text:style-name="T1271">)</text:span><text:span text:style-name="T1272"><text:s/></text:span><text:span text:style-name="T1273">paskirstyti asignavimų valdytojams tam tikrų metų<text:s/></text:span><text:span text:style-name="T1274">biudžeto<text:s/></text:span><text:span text:style-name="T1275">patvirtinimo įstatyme nustatytiems tikslams, kuriems įgyvendinti re</text:span><text:span text:style-name="T1276">ikalingų lėšų poreikis ir apimtis tam tikrų metų biudžeto patvirtinimo įstatymo projekto rengimo metu dėl objektyvių priežasčių negali būti suplanuoti atitinkamiems valstybės biudžeto asignavimų valdytojams,</text:span><text:span text:style-name="T1277"><text:s/></text:span><text:span text:style-name="T1278">valstybės vardu pasiskolintas lėšas;</text:span></text:p>
      <text:p text:style-name="P1279"><text:span text:style-name="T1280">2</text:span><text:span text:style-name="T1281">) pana</text:span><text:span text:style-name="T1282">udoti laikinai laisvus valstybės piniginius išteklius programų asignavimų dalies, kurią sudaro Europos Sąjungos ir kitos tarptautinės finansinės paramos ir bendrojo finansavimo lėšos, laikinam lėšų stygiui panaikinti;</text:span></text:p>
      <text:p text:style-name="P1283"><text:span text:style-name="T1284">3</text:span><text:span text:style-name="T1285">) grąžintinai naudoti laisvus val</text:span><text:span text:style-name="T1286">stybės pinigų fondų ir kitus piniginius išteklius valstybės biudžete numatytoms programoms finansuoti, valstybės skolai valdyti, investuoti į valstybės vertybinius popierius, paskoloms savivaldybių laikinam pajamų trūkumui padengti;</text:span></text:p>
      <text:p text:style-name="P1287"><text:span text:style-name="T1288">4</text:span><text:span text:style-name="T1289">) prireikus nustat</text:span><text:span text:style-name="T1290">yti palūkanų normą už trumpalaikes ir ilgalaikes paskolas, numatytas šio<text:s/></text:span><text:span text:style-name="T1291">įstatymo</text:span><text:span text:style-name="T1292"><text:s/>17 straipsnio</text:span><text:span text:style-name="T1293"><text:s/>2 ir 3 dalyse, teikiamas savivaldybėms iš valstybės biudžeto.</text:span></text:p>
      <text:p text:style-name="P1294"><text:span text:style-name="T1295">2</text:span><text:span text:style-name="T1296">. Vyriausybei arba jos įgaliotai institucijai tam tikrų metų biudžeto patvirtinimo įstatymu</text:span><text:span text:style-name="T1297"><text:s/>gali būti suteikiamos papildomos teisės.</text:span></text:p>
      <text:p text:style-name="P1298"/>
      <text:p text:style-name="P1299"><text:span text:style-name="T1300">30</text:span><text:span text:style-name="T1301"><text:s/>straipsnis.<text:s/></text:span><text:span text:style-name="T1302">Valstybės ir savivaldybių biudžetų vykdymo ataskaitų rinkiniai</text:span></text:p>
      <text:p text:style-name="P1303"><text:span text:style-name="T1304">1</text:span><text:span text:style-name="T1305">. Valstybės ir savivaldybių biudžetų vykdymo ataskaitų rinkinių sudėties, biudžeto vykdymo ataskaitose teikiamos<text:s/></text:span><text:span text:style-name="T1306">informacijos, ataskaitų rinkinių rengimui, pasirašymui, teikimui ir skelbimui keliami reikalavimai ir atsakomybė už jų parengimą, pateikimą ir paskelbimą nustatyti Viešojo sektoriaus atskaitomybės įstatyme.</text:span></text:p>
      <text:p text:style-name="P1307"><text:span text:style-name="T1308">2</text:span><text:span text:style-name="T1309">. Ne viešojo sektoriaus subjektai, gaunantys</text:span><text:span text:style-name="T1310"><text:s/>valstybės biudžeto asignavimus, valstybės biudžeto asignavimų panaudojimo kontrolės tikslais Finansų ministerijai teikia finansų ministro nustatytą informaciją.<text:s/></text:span></text:p>
      <text:p text:style-name="P1311"/>
      <text:p text:style-name="P1312"><text:span text:style-name="T1313">31</text:span><text:span text:style-name="T1314"><text:s/>straipsnis.<text:s/></text:span><text:span text:style-name="T1315">Valstybės ir savivaldybių biudžetų vykdymo ataskaitų rinkinių tvirtinim</text:span><text:span text:style-name="T1316">as</text:span></text:p>
      <text:p text:style-name="P1317"><text:span text:style-name="T1318">1</text:span><text:span text:style-name="T1319">. Valstybės biudžeto vykdymo ataskaitų rinkinys tvirtinamas pagal šio įstatymo 19</text:span><text:span text:style-name="T1320"> </text:span><text:span text:style-name="T1321">straipsnio 2 dalies 1 punkte nurodytus rodiklius atsižvelgiant į valstybinių aukštųjų mokyklų ataskaitas, sudaromas pagal visus ekonominės klasifikacijos straipsnius.</text:span></text:p>
      <text:p text:style-name="P1322"><text:span text:style-name="T1323">2</text:span><text:span text:style-name="T1324">. Savivaldybės biudžeto vykdymo ataskaitų rinkinį tvirtina savivaldybės taryba pagal rodiklius, nurodytus šio įstatymo 16 straipsnio 1 dalies 1 punkte, ir atsižvelgdama į tam tikrų metų biudžeto patvirtinimo įstatymu patvirtintus rodiklius.</text:span></text:p>
      <text:p text:style-name="P1325"/>
      <text:p text:style-name="P1326"><text:span text:style-name="T1327">VI</text:span><text:span text:style-name="T1328">I</text:span><text:span text:style-name="T1329"><text:s/>SKYRIUS</text:span></text:p>
      <text:p text:style-name="P1330"><text:span text:style-name="T1331">BIUDŽETO KONTROLĖ, BIUDŽETO VYKDYMO IR EKONOMINĖS RAIDOS SCENARIJAUS MODELIAVIMO VERTINIMAS</text:span></text:p>
      <text:p text:style-name="P1332"/>
      <text:p text:style-name="P1333"><text:span text:style-name="T1334">32</text:span><text:span text:style-name="T1335"><text:s/>straipsnis.<text:s/></text:span><text:span text:style-name="T1336">Biudžeto kontrolė</text:span></text:p>
      <text:p text:style-name="P1337"><text:span text:style-name="T1338">1</text:span><text:span text:style-name="T1339">. Asignavimų valdytojų, biudžetinių įstaigų, kurių savininko teises ir pareigas įgyvendina valstybės biudžeto asignavimų valdytojai arba<text:s/></text:span><text:span text:style-name="T1340">savivaldybių merai, išskyrus tas biudžetinės įstaigos savininko teises ir pareigas, kurios yra priskirtos savivaldybės<text:s/></text:span><text:span text:style-name="T1341">tarybos išimtinei ir paprastajai kompetencijai (jeigu savivaldybės tarybos paprastosios kompetencijos įgyvendinimo savivaldybės taryba nėra perdavusi savivaldybės merui),</text:span><text:span text:style-name="T1342"><text:s/></text:span><text:span text:style-name="T1343">i</text:span><text:span text:style-name="T1344">r (arba) kurios yra atskaitingos valstybės biudžeto asignavimų valdytojams</text:span><text:span text:style-name="T1345">,<text:s/></text:span><text:span text:style-name="T1346">ministrų</text:span><text:span text:style-name="T1347"><text:s/>valdymo sričių įstaigų, vykdančių atitinkamo asignavimų valdytojo programas, biudžetinių įstaigų, kurių savininko teises ir pareigas įgyvendina ministrų valdymo sričių įstaigos,</text:span><text:span text:style-name="T1348"><text:s/>ir kitų subjektų programų vykdymą vertina vidaus audito tarnybos, vadovaudamo</text:span><text:span text:style-name="T1349">si Lietuvos Respublikos vidaus kontrolės ir vidaus audito įstatymu ir kitais vidaus auditą reglamentuojančiais teisės aktais.</text:span></text:p>
      <text:p text:style-name="P1350"><text:span text:style-name="T1351">2</text:span><text:span text:style-name="T1352">. Ekonominės raidos scenarijaus, biudžeto pajamų ir išlaidų projekcijų vertinimą, remdamasi objektyviais kriterijais, atlieka</text:span><text:span text:style-name="T1353"><text:s/>Finansų</text:span><text:span text:style-name="T1354"><text:s/>ministerija. Šio vertinimo rezultatai skelbiami viešai ir į juos atsižvelgiama rengiant kitus ekonominės raidos scenarijus, biudžeto pajamų ir išlaidų planus. Jeigu vertinimo metu nustatomas didelis šališkumas, kuris suprantamas kaip mažiausiai 4</text:span><text:span text:style-name="T1355"><text:s/></text:span><text:span text:style-name="T1356">metus iš eilės pasikartojančios paklaidos, darančios įtaką ekonominės raidos scenarijui ir susidarančios ne dėl prielaidų pasikeitimo ar modeliavimo metodų, Finansų ministerija imasi veiksmų šališkumui panaikinti ir apie juos viešai paskelbia.</text:span></text:p>
      <text:p text:style-name="P1357"><text:span text:style-name="T1358">3</text:span><text:span text:style-name="T1359">.<text:s/></text:span><text:span text:style-name="T1360">Vyria</text:span><text:span text:style-name="T1361">usybės nustatyta tvarka savivaldybės kiekvienam metų ketvirčiui pasibaigus teikia Finansų ministerijai biudžeto vykdymo prognozes likusiems metų ketvirčiams.</text:span></text:p>
      <text:p text:style-name="P1362"/>
      <text:p text:style-name="P1363"><text:span text:style-name="T1364">VIII</text:span><text:span text:style-name="T1365"><text:s/>SKYRIUS</text:span></text:p>
      <text:p text:style-name="P1366"><text:span text:style-name="T1367">FISKALINĖS DRAUSMĖS TAISYKLIŲ NESILAIKYMO PAAIŠKINIMAS</text:span></text:p>
      <text:p text:style-name="P1368"/>
      <text:p text:style-name="P1369"><text:span text:style-name="T1370">33</text:span><text:span text:style-name="T1371"><text:s/>straipsnis.<text:s/></text:span><text:span text:style-name="T1372">P</text:span><text:span text:style-name="T1373">rocedūros dėl nepagrįsto tam tikrų metų valdžios sektoriaus balanso rodiklio arba valdžios sektoriaus balanso rodiklio postūmio užduoties neįvykdymo arba išlaidų augimo ribojimo taisyklės nesilaikymo</text:span></text:p>
      <text:p text:style-name="P1374"><text:span text:style-name="T1375">1</text:span><text:span text:style-name="T1376">.</text:span><text:span text:style-name="T1377"><text:s/></text:span><text:span text:style-name="T1378">Kiekvienais metais Vyriausybė ar jos įgaliota ins</text:span><text:span text:style-name="T1379">titucija kartu su Fiskalinės sutarties įgyvendinimo konstitucinio įstatymo 3 straipsnio 2 dalyje nurodyta ataskaita Seimui pateikia informaciją apie tam tikrų metų valdžios sektoriaus balanso rodiklio arba valdžios sektoriaus balanso rodiklio postūmio uždu</text:span><text:span text:style-name="T1380">oties vykdymą ir apie tai, ar pasibaigusiais biudžetiniais metais buvo laikomasi<text:s/></text:span><text:span text:style-name="T1381">Fiskalinės sutarties įgyvendinimo konstitucinio įstatymo 3 straipsnio 3 dalyje nustatytos valdžios sektoriaus išlaidų augimo ribojimo taisyklės (toliau – išlaidų augimo riboji</text:span><text:span text:style-name="T1382">mo taisyklė).</text:span><text:span text:style-name="T1383"><text:s/>Neįvykdžius tam tikrų metų valdžios sektoriaus balanso rodiklio arba valdžios sektoriaus balanso rodiklio postūmio užduoties, nurodomos užduoties neįvykdymo priežastys. Laikoma, kad užduotis neįvykdyta arba išlaidų augimo ribojimo taisyklės b</text:span><text:span text:style-name="T1384">uvo nesilaikyta, jeigu valdžios sektoriaus balanso rodiklis arba valdžios sektoriaus balanso rodiklio postūmis nukrypsta nuo užduoties arba išlaidų dydis viršija numatytą dydį</text:span><text:span text:style-name="T1385"><text:s/></text:span><text:span text:style-name="T1386">daugiau negu 0,2 procento BVP to meto kainomis.</text:span></text:p>
      <text:p text:style-name="P1387"><text:span text:style-name="T1388">2</text:span><text:span text:style-name="T1389">.<text:s/></text:span><text:span text:style-name="T1390">Jeigu kartu su Fiskalinės</text:span><text:span text:style-name="T1391"><text:s/>sutarties įgyvendinimo konstitucinio įstatymo 3 straipsnio 2 dalyje nurodyta ataskaita Seimui pateiktoje informacijoje nurodoma, kad buvo neįvykdyta valdžios sektoriaus balanso rodiklio arba valdžios sektoriaus balanso rodiklio postūmio užduotis arba buvo</text:span><text:span text:style-name="T1392"><text:s/>nesilaikoma išlaidų augimo ribojimo taisyklės, Ministras Pirmininkas turi Seime žodžiu pateikti šios užduoties neįvykdymo arba išlaidų augimo ribojimo taisyklės nesilaikymo pateisinimo priežastis. Jeigu nėra šio įstatymo 34 straipsnyje nurodytų pateisinam</text:span><text:span text:style-name="T1393">ų priežasčių, Ministras Pirmininkas pateikia kitokius paaiškinimus, kodėl nebuvo įvykdyta valdžios sektoriaus balanso rodiklio arba valdžios sektoriaus balanso rodiklio postūmio užduotis arba nebuvo laikomasi išlaidų augimo ribojimo taisyklės, ir pasiūlo p</text:span><text:span text:style-name="T1394">riemones, kurių galėtų būti imamasi siekiant išvengti užduočių neįvykdymo arba išlaidų augimo ribojimo taisyklės nesilaikymo dėl tokių pačių priežasčių ateityje.</text:span></text:p>
      <text:p text:style-name="P1395"><text:span text:style-name="T1396">3</text:span><text:span text:style-name="T1397">. Vertinant, ar laikomasi išlaidų augimo ribojimo taisyklės, valdžios sektoriui priskiria</text:span><text:span text:style-name="T1398">mų biudžetų, kurių kiekvieno atskirai planuojami asignavimai viršija 3 procentus BVP to meto kainomis, šių biudžetų asignavimų (išskyrus Europos Sąjungos ir kitos tarptautinės finansinės paramos lėšas) visuma koreguojama tiems biudžetams priskiriamomis pal</text:span><text:span text:style-name="T1399">ūkanomis už skolą, diskrecinėmis pajamų priemonėmis, vienkartinėmis išlaidų priemonėmis, ciklinėmis nedarbo išmokomis ir investicijomis, remiantis Reglamento<text:s/></text:span><text:a xlink:href="http://eur-lex.europa.eu/legal-content/LIT/TXT/?uri=CELEX:31997R1466&amp;locale=lt" office:target-frame-name="_blank" xlink:show="new"><text:span text:style-name="T1400">(EB) Nr. 1466/97</text:span></text:a><text:span text:style-name="T1401"><text:s/>nuostatomis.</text:span></text:p>
      <text:p text:style-name="P1402"/>
      <text:p text:style-name="P1403"><text:span text:style-name="T1404">34</text:span><text:span text:style-name="T1405"><text:s/>straipsnis.<text:s/></text:span><text:span text:style-name="T1406">Tam tikrų metų valdžios sektoriaus balanso rodiklio arba valdžios sektoriaus balanso rodiklio postūmio užduoties neįvykdymo arba<text:s/></text:span><text:span text:style-name="T1407">išlaidų augimo ribojimo taisyklės</text:span><text:span text:style-name="T1408"><text:s/>nesilaikymo pateisinimo priežastys</text:span></text:p>
      <text:p text:style-name="P1409"><text:span text:style-name="T1410">Tam tikrų metų valdžios sektoriaus balanso rodiklio arba valdžios sektoriaus balanso rodiklio postūmio užduoties neįvykdymo arba<text:s/></text:span><text:span text:style-name="T1411">išlaidų augimo ribojimo taisyklės</text:span><text:span text:style-name="T1412"><text:s/>nesilaikymo pateisinamos priežastys:</text:span></text:p>
      <text:p text:style-name="P1413"><text:span text:style-name="T1414">1</text:span><text:span text:style-name="T1415">) rengiant<text:s/></text:span><text:span text:style-name="T1416">tam<text:s/></text:span><text:span text:style-name="T1417">tikrų metų<text:s/></text:span><text:span text:style-name="T1418">biudžeto patvirtinimo įstatymo projektą naudoti<text:s/></text:span><text:span text:style-name="T1419">Valstybės duomenų agentūros</text:span><text:span text:style-name="T1420"><text:s/>arba Europos Komisijos prognozuoti duomenys, kurie vėliau buvo pakeisti;</text:span></text:p>
      <text:p text:style-name="P1421"><text:span text:style-name="T1422">2</text:span><text:span text:style-name="T1423">) tam tikrų metų valstybės biudžeto ir savivaldybių biudžetų vykdymo biudžetiniais metais p</text:span><text:span text:style-name="T1424">riimtas Seimo nutarimas dėl valdžios sektoriaus balanso rodiklio arba valdžios sektoriaus balanso rodiklio postūmio užduoties;</text:span></text:p>
      <text:p text:style-name="P1425"><text:span text:style-name="T1426">3</text:span><text:span text:style-name="T1427">) nuo Vyriausybės nepriklausantys įvykiai, kurie paveikia valdžios sektoriaus finansų rodiklius</text:span></text:p>
      <text:p text:style-name="P1428"/>
      <text:p text:style-name="P1429"/>
      <text:p text:style-name="P1430"/>
      <text:p text:style-name="P1431">LIETUVOS<text:s/>RESPUBLIKOS</text:p>
      <text:p text:style-name="P1432">AUKŠČIAUSIOSIOS TARYBOS</text:p>
      <text:p text:style-name="P1433">PIRMININKAS<text:tab/><text:tab/><text:tab/><text:tab/><text:tab/><text:tab/><text:tab/><text:tab/>V. LANDSBERGIS</text:p>
      <text:p text:style-name="P1434"/>
      <text:p text:style-name="P1435">Vilnius, 1990 m. liepos 30 d.<text:s/></text:p>
      <text:p text:style-name="P1436">Nr. I-430</text:p>
      <text:p text:style-name="P1437"/>
      <text:p text:style-name="Normal"/>
      <text:p text:style-name="P1438"><text:span text:style-name="T1439">Lietuvos Respublikos</text:span></text:p>
      <text:p text:style-name="P1440">biudžeto sandaros įstatymo</text:p>
      <text:p text:style-name="P1441">priedas</text:p>
      <text:p text:style-name="P1442"/>
      <text:p text:style-name="P1443"><text:span text:style-name="T1444">ĮGYVENDINAMI EUROPOS SĄJUNGOS TEISĖS AKTAI</text:span></text:p>
      <text:p text:style-name="P1445"/>
      <text:p text:style-name="P1446"><text:span text:style-name="T1447">2011 m</text:span><text:span text:style-name="T1448">. lapkričio 8 d. Tarybos direktyva<text:s/></text:span><text:a xlink:href="http://eur-lex.europa.eu/legal-content/LIT/TXT/?uri=CELEX:32011L0085&amp;locale=lt" office:target-frame-name="_blank" xlink:show="new"><text:span text:style-name="T1449">2011/85/ES</text:span></text:a><text:span text:style-name="T1450"><text:s/>dėl reikalavimų valstybių narių biudžeto sistemoms.</text:span></text:p>
      <text:p text:style-name="P1451"><text:span text:style-name="T1452">____________________</text:span></text:p>
      <text:p text:style-name="P1453">Priedo pakeitimai:</text:p>
      <text:p text:style-name="P1454"><text:span text:style-name="T1455">Nr.<text:s/></text:span><text:a xlink:href="https://www.e-tar.lt/portal/legalAct.html?documentId=6e09b590a15b11eea5a28c81c82193a8" office:target-frame-name="_top" xlink:show="replace"><text:span text:style-name="T1456">XIV-2325</text:span></text:a><text:span text:style-name="T1457">, 2023-12-14, paskelbta TAR 2023-12-23, i. k. 2023-25312</text:span></text:p>
      <text:p text:style-name="Normal"/>
      <text:p text:style-name="P1458"><text:span text:style-name="T1459">Pakeitimai:</text:span></text:p>
      <text:p text:style-name="P1460"/>
      <text:p text:style-name="P1461">1.</text:p>
      <text:p text:style-name="P1462">Lietuvos Respublikos Aukščiausioji Taryba - Atkuriamasis Seimas</text:p>
      <text:p text:style-name="P1463"><text:span text:style-name="T1464">Nr.<text:s/></text:span><text:a xlink:href="http://www3.lrs.lt/cgi-bin/preps2?Condition1=1727&amp;Condition2=" office:target-frame-name="_top" xlink:show="replace"><text:span text:style-name="T1465">I-2914</text:span></text:a><text:span text:style-name="T1466">, 1992.09.24, Žin., 1992, Nr. 29(1)-854</text:span></text:p>
      <text:p text:style-name="P1467">DĖL LIETUVOS RESPUBLIKOS BIUDŽETINĖS SANDAROS ĮSTATYMO DALINIO PAKEITIMO</text:p>
      <text:p text:style-name="P1468"/>
      <text:p text:style-name="P1469">2.</text:p>
      <text:p text:style-name="P1470">Lietuvos Respublikos Aukščiausioji Taryba - Atkuriamasis Seimas</text:p>
      <text:p text:style-name="P1471"><text:span text:style-name="T1472">Nr.<text:s/></text:span><text:a xlink:href="http://www3.lrs.lt/cgi-bin/preps2?Condition1=1876&amp;Condition2=" office:target-frame-name="_top" xlink:show="replace"><text:span text:style-name="T1473">I-3072</text:span></text:a><text:span text:style-name="T1474">, 1992.11.19, Žin., 1992, Nr. 34-1036</text:span></text:p>
      <text:p text:style-name="P1475">DĖL LIETUVOS RESPUBLIKOS BIUDŽETINĖS SANDAROS ĮSTATYMO 31 STRAIPSNIO PAKEITIMO</text:p>
      <text:p text:style-name="P1476"/>
      <text:p text:style-name="P1477">3.</text:p>
      <text:p text:style-name="P1478">Lietuvos Respublikos Seimas, Įstatymas</text:p>
      <text:p text:style-name="P1479"><text:span text:style-name="T1480">Nr.<text:s/></text:span><text:a xlink:href="http://www3.lrs.lt/cgi-bin/preps2?Condition1=5593&amp;Condition2=" office:target-frame-name="_top" xlink:show="replace"><text:span text:style-name="T1481">I-271</text:span></text:a><text:span text:style-name="T1482">, 1993.10.12, Žin., 1993, Nr. 54-1049 (1993.10.20)</text:span></text:p>
      <text:p text:style-name="P1483">DĖL LIETUVOS RESPUBLIKOS BIUDŽETINĖS SANDAROS ĮSTATYMO PAKEITIMO IR PAPILDYMO</text:p>
      <text:p text:style-name="P1484"/>
      <text:p text:style-name="P1485">4.</text:p>
      <text:p text:style-name="P1486">Lietuvos Respublikos Seimas, Įstatymas</text:p>
      <text:p text:style-name="P1487"><text:span text:style-name="T1488">Nr.<text:s/></text:span><text:a xlink:href="http://www3.lrs.lt/cgi-bin/preps2?Condition1=15225&amp;Condition2=" office:target-frame-name="_top" xlink:show="replace"><text:span text:style-name="T1489">I-793</text:span></text:a><text:span text:style-name="T1490">, 1995.02.14, Žin., 1995, Nr. 18-404 (1995.03.01)</text:span></text:p>
      <text:p text:style-name="P1491">DĖL LIETUVOS RESPUBLIKOS BIUDŽETINĖS SANDAROS ĮSTATYMO PAKEITIMO IR PAPILDYMO</text:p>
      <text:p text:style-name="P1492"/>
      <text:p text:style-name="P1493">5.</text:p>
      <text:p text:style-name="P1494">Lietuvos Respublikos Seimas, Įstatymas<text:s/></text:p>
      <text:p text:style-name="P1495"><text:span text:style-name="T1496">Nr.<text:s/></text:span><text:a xlink:href="http://www3.lrs.lt/cgi-bin/preps2?Condition1=18289&amp;Condition2=" office:target-frame-name="_top" xlink:show="replace"><text:span text:style-name="T1497">I-901</text:span></text:a><text:span text:style-name="T1498">, 1995.05.23, Žin., 1995, Nr. 47-1136 (1995.06.07)</text:span></text:p>
      <text:p text:style-name="P1499">DĖL LIETUVOS RESPUBLIKOS BIUDŽETINĖS SANDAROS ĮSTATYMO PAKEITIMO IR PAPILDYMO</text:p>
      <text:p text:style-name="P1500"/>
      <text:p text:style-name="P1501">6.</text:p>
      <text:p text:style-name="P1502">Lietuvos Respublikos Seimas, Įstatymas<text:s/></text:p>
      <text:p text:style-name="P1503"><text:span text:style-name="T1504">Nr.<text:s/></text:span><text:a xlink:href="http://www3.lrs.lt/cgi-bin/preps2?Condition1=22555&amp;Condition2=" office:target-frame-name="_top" xlink:show="replace"><text:span text:style-name="T1505">I-1080</text:span></text:a><text:span text:style-name="T1506">, 1995.10.31, Žin., 1995, Nr. 92-2056 (1995.11.10)</text:span></text:p>
      <text:p text:style-name="P1507">DĖL KAI KURIŲ LIETUVOS RESPUBLIKOS ĮSTATYMŲ IR KITŲ TEISĖS AKTŲ, SUSIJUSIŲ SU LIETUVOS RESPUBLIKOS ĮSTATYMU<text:s/>"DĖL VAŽIAVIMO KELEIVINIU TRANSPORTU LENGVATŲ IR KAI KURIŲ KATEGORIJŲ PAREIGŪNŲ, TARNAUTOJŲ BEI KITŲ ASMENŲ VAŽIAVIMO KELEIVINIU TRANSPORTU IŠLAIDŲ KOMPENSAVIMO TVARKOS", PAKEITIMO IR PAPILDYMO</text:p>
      <text:p text:style-name="P1508"/>
      <text:p text:style-name="P1509">7.</text:p>
      <text:p text:style-name="P1510">Lietuvos Respublikos Seimas, Įstatymas<text:s/></text:p>
      <text:p text:style-name="P1511"><text:span text:style-name="T1512">Nr.<text:s/></text:span><text:a xlink:href="http://www3.lrs.lt/cgi-bin/preps2?Condition1=27589&amp;Condition2=" office:target-frame-name="_top" xlink:show="replace"><text:span text:style-name="T1513">I-1333</text:span></text:a><text:span text:style-name="T1514">, 1996.05.14, Žin., 1996, Nr. 48-1141 (1996.05.22)</text:span></text:p>
      <text:p text:style-name="P1515">LIETUVOS RESPUBLIKOS BIUDŽETINĖS SANDAROS ĮSTATYMO 1 IR 2 STRAIPSNIŲ PAPILDYMO IR 21-1 STRAIPSNIO PAKEITIMO ĮSTATYMAS</text:p>
      <text:p text:style-name="P1516"/>
      <text:p text:style-name="P1517">8.</text:p>
      <text:p text:style-name="P1518">Lietuvos Respublikos Seimas, Įstatymas<text:s/></text:p>
      <text:p text:style-name="P1519"><text:span text:style-name="T1520">Nr.<text:s/></text:span><text:a xlink:href="http://www3.lrs.lt/cgi-bin/preps2?Condition1=28820&amp;Condition2=" office:target-frame-name="_top" xlink:show="replace"><text:span text:style-name="T1521">I-1372</text:span></text:a><text:span text:style-name="T1522">, 1996.06.06, Žin., 1996, Nr. 57-1344 (1996.06.19)</text:span></text:p>
      <text:p text:style-name="P1523">LIETUVOS RESPUBLIKOS BIUDŽETINĖS SANDAROS ĮSTATYMO 12 STRAIPSNIO PAKEITIMO ĮSTATYMAS</text:p>
      <text:p text:style-name="P1524"/>
      <text:p text:style-name="P1525">9.</text:p>
      <text:p text:style-name="P1526">Lietuvos Respublikos Seimas, Įstatymas</text:p>
      <text:p text:style-name="P1527"><text:span text:style-name="T1528">Nr.<text:s/></text:span><text:a xlink:href="http://www3.lrs.lt/cgi-bin/preps2?Condition1=40375&amp;Condition2=" office:target-frame-name="_top" xlink:show="replace"><text:span text:style-name="T1529">VIII-236</text:span></text:a><text:span text:style-name="T1530">, 1997.06.05, Žin., 1997, Nr. 58-1328 (1997.06.20)</text:span></text:p>
      <text:p text:style-name="P1531">LIETUVOS RESPUBLIKOS BIUDŽETINĖS SANDAROS ĮSTATYMO 1, 13, 14 STRAIPSNIŲ PAKEITIMO IR PAPILDYMO 12(1) STRAIPSNIU ĮSTATYMAS</text:p>
      <text:p text:style-name="P1532"/>
      <text:p text:style-name="P1533">10.</text:p>
      <text:p text:style-name="P1534">Lietuvos Respublikos Seimas, Įstatymas</text:p>
      <text:p text:style-name="P1535"><text:span text:style-name="T1536">Nr.<text:s/></text:span><text:a xlink:href="http://www3.lrs.lt/cgi-bin/preps2?Condition1=41849&amp;Condition2=" office:target-frame-name="_top" xlink:show="replace"><text:span text:style-name="T1537">VIII-386</text:span></text:a><text:span text:style-name="T1538">, 1997.07.02, Žin., 1997, Nr. 69-1744 (1997.07.23)</text:span></text:p>
      <text:p text:style-name="P1539">LIETUVOS RESPUBLIKOS<text:s/>BIUDŽETINĖS SANDAROS ĮSTATYMO PAPILDYMO 28(1), 28(2) STRAIPSNIAIS IR 4, 12, 28, 33 STRAIPSNIŲ PAKEITIMO ĮSTATYMAS</text:p>
      <text:p text:style-name="P1540"><text:span text:style-name="T1541">Šis įstatymas įsigalioja nuo 1998 metų sausio 1 d.</text:span></text:p>
      <text:p text:style-name="P1542"/>
      <text:p text:style-name="P1543">11.</text:p>
      <text:p text:style-name="P1544">Lietuvos Respublikos Seimas, Įstatymas</text:p>
      <text:p text:style-name="P1545"><text:span text:style-name="T1546">Nr.<text:s/></text:span><text:a xlink:href="http://www3.lrs.lt/cgi-bin/preps2?Condition1=94200&amp;Condition2=" office:target-frame-name="_top" xlink:show="replace"><text:span text:style-name="T1547">VIII-1519</text:span></text:a><text:span text:style-name="T1548">, 2000.01.04, Žin., 2000, Nr. 5-126 (2000.01.19)</text:span></text:p>
      <text:p text:style-name="P1549"><text:span text:style-name="T1550">LIETUVOS RESPUBLIKOS</text:span><text:span text:style-name="T1551"><text:s/>BIUDŽETINĖS SANDAROS ĮSTATYMO 12 IR 28(2) STRAIPSNIŲ PAPILDYMO ĮSTATYMAS</text:span></text:p>
      <text:p text:style-name="P1552"/>
      <text:p text:style-name="P1553">12.</text:p>
      <text:p text:style-name="P1554">Lietuvos Respublikos Seimas, Įstatymas</text:p>
      <text:p text:style-name="P1555"><text:span text:style-name="T1556">Nr.<text:s/></text:span><text:a xlink:href="http://www3.lrs.lt/cgi-bin/preps2?Condition1=105848&amp;Condition2=" office:target-frame-name="_top" xlink:show="replace"><text:span text:style-name="T1557">VIII-1821</text:span></text:a><text:span text:style-name="T1558">, 2000.07.11, Žin., 2000, Nr. 61-1826 (2000.07.26)</text:span></text:p>
      <text:p text:style-name="P1559">BIUDŽETINĖS SANDAROS ĮSTATYMO PAKEITIMO ĮSTATYMAS</text:p>
      <text:p text:style-name="P1560">Šiuo įstatymu pakeisto Biudžeto sandaros įstatymo nuostatomis Vyriausybė pradeda vadovautis rengdama 2001 metų valstybės biudžeto ir savivaldybių biudžetų finansinių rodiklių patvirtinimo įstatymo projektą.</text:p>
      <text:p text:style-name="P1561">Valstybės ir savivaldybių biudžetinių įstaigų pajamos už teikiamas paslaugas į valstybės ir savivaldybių biudžetus įskaitomos nuo 2002<text:s/>m. sausio 1 d. (išskyrus valstybės institucijų ir kontroliuojančių organizacijų specialiųjų lėšų įmokas).</text:p>
      <text:p text:style-name="P1562"><text:span text:style-name="T1563">Įstatymo 19 straipsnio 6 punkto nuostatos dėl Kelių fondo galioja iki 2002 m. sausio 1 d.</text:span></text:p>
      <text:p text:style-name="P1564">Nauja įstatymo redakcija</text:p>
      <text:p text:style-name="P1565">Keistas įstatymo pavadinimas</text:p>
      <text:p text:style-name="P1566"/>
      <text:p text:style-name="P1567">13.</text:p>
      <text:p text:style-name="P1568">Lietuvos Respublikos Seimas, Įstatymas</text:p>
      <text:p text:style-name="P1569"><text:span text:style-name="T1570">Nr.<text:s/></text:span><text:a xlink:href="http://www3.lrs.lt/cgi-bin/preps2?Condition1=111666&amp;Condition2=" office:target-frame-name="_top" xlink:show="replace"><text:span text:style-name="T1571">VIII-2058</text:span></text:a><text:span text:style-name="T1572">, 2000.10.17, Žin., 2000, Nr. 90-2778 (2000.10.27)</text:span></text:p>
      <text:p text:style-name="P1573">BIUDŽETO SANDAROS ĮSTATYMO 17 STRAIPSNIO PAKEITIMO ĮSTATYMAS</text:p>
      <text:p text:style-name="P1574"/>
      <text:p text:style-name="P1575">14.</text:p>
      <text:p text:style-name="P1576">Lietuvos<text:s/>Respublikos Seimas, Įstatymas</text:p>
      <text:p text:style-name="P1577"><text:span text:style-name="T1578">Nr.<text:s/></text:span><text:a xlink:href="http://www3.lrs.lt/cgi-bin/preps2?a=139530&amp;b=" office:target-frame-name="_top" xlink:show="replace"><text:span text:style-name="T1579">IX-364</text:span></text:a><text:span text:style-name="T1580">, 2001-06-07, Žin., 2001, Nr. 55-1939 (2001-06-27)</text:span></text:p>
      <text:p text:style-name="P1581">BIUDŽETO SANDAROS ĮSTATYMO 8, 17, 18, 20, 31 STRAIPSNIŲ PAKEITIMO IR PAPILDYMO ĮSTATYMAS</text:p>
      <text:p text:style-name="P1582"/>
      <text:p text:style-name="P1583">15.</text:p>
      <text:p text:style-name="P1584">Lietuvos<text:s/>Respublikos Seimas, Įstatymas</text:p>
      <text:p text:style-name="PlainText"><text:span text:style-name="T1585">Nr.<text:s/></text:span><text:a xlink:href="http://www3.lrs.lt/cgi-bin/preps2?a=187488&amp;b=" office:target-frame-name="_top" xlink:show="replace"><text:span text:style-name="T1586">IX-1089</text:span></text:a><text:span text:style-name="T1587">, 2002-09-19, Žin., 2002, Nr. 96-4167 (2002-10-04)</text:span></text:p>
      <text:p text:style-name="P1588">BIUDŽETO SANDAROS ĮSTATYMO 18 STRAIPSNIO PAKEITIMO ĮSTATYMAS</text:p>
      <text:p text:style-name="P1589"/>
      <text:p text:style-name="P1590">16.</text:p>
      <text:p text:style-name="P1591">Lietuvos Respublikos Seimas, Įstatymas</text:p>
      <text:p text:style-name="PlainText"><text:span text:style-name="T1592">Nr.<text:s/></text:span><text:a xlink:href="http://www3.lrs.lt/cgi-bin/preps2?a=215248&amp;b=" office:target-frame-name="_top" xlink:show="replace"><text:span text:style-name="T1593">IX-1651</text:span></text:a><text:span text:style-name="T1594">, 2003-06-26, Žin., 2003, Nr. 70-3164 (2003-07-16)</text:span></text:p>
      <text:p text:style-name="P1595">BIUDŽETO SANDAROS ĮSTATYMO 22 STRAIPSNIO PAKEITIMO ĮSTATYMAS</text:p>
      <text:p text:style-name="P1596"/>
      <text:p text:style-name="P1597">17.</text:p>
      <text:p text:style-name="P1598">Lietuvos Respublikos Seimas, Įstatymas</text:p>
      <text:p text:style-name="PlainText"><text:span text:style-name="T1599">Nr.<text:s/></text:span><text:a xlink:href="http://www3.lrs.lt/cgi-bin/preps2?a=223452&amp;b=" office:target-frame-name="_top" xlink:show="replace"><text:span text:style-name="T1600">IX-1858</text:span></text:a><text:span text:style-name="T1601">, 2003-11-27, Žin., 2003, Nr. 117-5321 (2003-12-17)</text:span></text:p>
      <text:p text:style-name="P1602">BIUDŽETO SANDAROS ĮSTATYMO 32 STRAIPSNIO PAKEITIMO ĮSTATYMAS</text:p>
      <text:p text:style-name="P1603"/>
      <text:p text:style-name="P1604">18.</text:p>
      <text:p text:style-name="P1605">Lietuvos Respublikos Seimas, Įstatymas</text:p>
      <text:p text:style-name="PlainText"><text:span text:style-name="T1606">Nr.<text:s/></text:span><text:a xlink:href="http://www3.lrs.lt/cgi-bin/preps2?a=224487&amp;b=" office:target-frame-name="_top" xlink:show="replace"><text:span text:style-name="T1607">IX-1946</text:span></text:a><text:span text:style-name="T1608">, 2003-12-23, Žin., 2004, Nr. 4-47 (2004-01-07)</text:span></text:p>
      <text:p text:style-name="P1609">BIUDŽETO SANDAROS ĮSTATYMO PAKEITIMO ĮSTATYMAS</text:p>
      <text:p text:style-name="PlainText"><text:span text:style-name="T1610">Nauja įstatymo redakcija</text:span></text:p>
      <text:p text:style-name="P1611"/>
      <text:p text:style-name="P1612">19.</text:p>
      <text:p text:style-name="P1613">Lietuvos Respublikos Seimas, Įstatymas</text:p>
      <text:p text:style-name="PlainText"><text:span text:style-name="T1614">Nr.<text:s/></text:span><text:a xlink:href="http://www3.lrs.lt/cgi-bin/preps2?a=267025&amp;b=" office:target-frame-name="_top" xlink:show="replace"><text:span text:style-name="T1615">X-</text:span><text:span text:style-name="T1616">406</text:span></text:a><text:span text:style-name="T1617">, 2005-11-17, Žin., 2005, Nr. 144-5237 (2005-12-10)</text:span></text:p>
      <text:p text:style-name="P1618">BIUDŽETO SANDAROS ĮSTATYMO 19 STRAIPSNIO PAKEITIMO ĮSTATYMAS</text:p>
      <text:p text:style-name="P1619"/>
      <text:p text:style-name="P1620">20.</text:p>
      <text:p text:style-name="P1621">Lietuvos Respublikos Seimas, Įstatymas</text:p>
      <text:p text:style-name="PlainText"><text:span text:style-name="T1622">Nr.<text:s/></text:span><text:a xlink:href="http://www3.lrs.lt/cgi-bin/preps2?a=280590&amp;b=" office:target-frame-name="_top" xlink:show="replace"><text:span text:style-name="T1623">X-774</text:span></text:a><text:span text:style-name="T1624">, 2006-07-18, Žin., 2006,</text:span><text:span text:style-name="T1625"><text:s/>Nr. 82-3262 (2006-07-27)</text:span></text:p>
      <text:p text:style-name="P1626">BIUDŽETO SANDAROS ĮSTATYMO 13 STRAIPSNIO PAKEITIMO ĮSTATYMAS</text:p>
      <text:p text:style-name="P1627"><text:span text:style-name="T1628">Šis įstatymas įsigalioja nuo 2007 m. sausio 1 d.</text:span></text:p>
      <text:p text:style-name="P1629"/>
      <text:p text:style-name="P1630">21.</text:p>
      <text:p text:style-name="P1631">Lietuvos Respublikos Seimas, Įstatymas</text:p>
      <text:p text:style-name="PlainText"><text:span text:style-name="T1632">Nr.<text:s/></text:span><text:a xlink:href="http://www3.lrs.lt/cgi-bin/preps2?a=301372&amp;b=" office:target-frame-name="_top" xlink:show="replace"><text:span text:style-name="T1633">X-1218</text:span></text:a><text:span text:style-name="T1634">, 20</text:span><text:span text:style-name="T1635">07-06-26, Žin., 2007, Nr. 77-3050 (2007-07-12)</text:span></text:p>
      <text:p text:style-name="P1636">BIUDŽETO SANDAROS ĮSTATYMO 5, 7, 35, 36, 37 STRAIPSNIŲ PAKEITIMO ĮSTATYMAS</text:p>
      <text:p text:style-name="P1637"><text:span text:style-name="T1638">Šis įstatymas įsigalioja tų metų, kurių ataskaitų rinkinius viešojo sektoriaus subjektai privalo sudaryti pagal Viešojo sektoriaus ats</text:span><text:span text:style-name="T1639">kaitomybės įstatymą, sausio 1 dieną.</text:span></text:p>
      <text:p text:style-name="P1640">Pakeitimas:</text:p>
      <text:p text:style-name="P1641">21.1.</text:p>
      <text:p text:style-name="P1642">Lietuvos Respublikos Seimas, Įstatymas</text:p>
      <text:p text:style-name="P1643"><text:span text:style-name="T1644">Nr.<text:s/></text:span><text:a xlink:href="http://www3.lrs.lt/cgi-bin/preps2?a=331620&amp;b=" office:target-frame-name="_top" xlink:show="replace"><text:span text:style-name="T1645">X-1826</text:span></text:a><text:span text:style-name="T1646">, 2008-11-14, Žin., 2008, Nr. 137-5375 (2008-11-29)</text:span></text:p>
      <text:p text:style-name="P1647">BIUDŽETO SANDAROS ĮSTATYMO 5, 7, 35, 36, 37 STRAIPSNIŲ PAKEITIMO ĮSTATYMO PAKEITIMO ĮSTATYMAS</text:p>
      <text:p text:style-name="P1648"/>
      <text:p text:style-name="P1649">22.</text:p>
      <text:p text:style-name="P1650">Lietuvos Respublikos Seimas, Įstatymas</text:p>
      <text:p text:style-name="PlainText"><text:span text:style-name="T1651">Nr.<text:s/></text:span><text:a xlink:href="http://www3.lrs.lt/cgi-bin/preps2?a=308936&amp;b=" office:target-frame-name="_top" xlink:show="replace"><text:span text:style-name="T1652">X-1317</text:span></text:a><text:span text:style-name="T1653">, 2007-11-08, Žin., 2007, Nr. 120-4882 (2007-11-22)</text:span></text:p>
      <text:p text:style-name="P1654">BIUDŽETO SANDAROS ĮSTATYMO 3, 8<text:s/>IR 17 STRAIPSNIŲ PAPILDYMO ĮSTATYMAS</text:p>
      <text:p text:style-name="P1655"><text:span text:style-name="T1656">Šis įstatymas įsigalioja nuo 2008 m. sausio 1 d.</text:span></text:p>
      <text:p text:style-name="P1657"/>
      <text:p text:style-name="P1658">23.</text:p>
      <text:p text:style-name="P1659">Lietuvos Respublikos Seimas, Įstatymas</text:p>
      <text:p text:style-name="P1660"><text:span text:style-name="T1661">Nr.<text:s/></text:span><text:a xlink:href="http://www3.lrs.lt/cgi-bin/preps2?a=310863&amp;b=" office:target-frame-name="_top" xlink:show="replace"><text:span text:style-name="T1662">X-1354</text:span></text:a><text:span text:style-name="T1663">, 2007-12-06, Žin., 2007, Nr. 132-5357 (2007-12-15)</text:span></text:p>
      <text:p text:style-name="P1664">BIUDŽETO SANDAROS ĮSTATYMO 2, 5, 11, 12, 14, 20, 21, 29, 30, 31, 32, 33, 35 STRAIPSNIŲ PAKEITIMO IR PAPILDYMO ĮSTATYMAS</text:p>
      <text:p text:style-name="P1665">Šis įstatymas įsigalioja 2008 m. sausio 1 d.</text:p>
      <text:p text:style-name="P1666"/>
      <text:p text:style-name="P1667">24.</text:p>
      <text:p text:style-name="P1668">Lietuvos Respublikos Seimas, Įstatymas</text:p>
      <text:p text:style-name="PlainText"><text:span text:style-name="T1669">Nr.<text:s/></text:span><text:a xlink:href="http://www3.lrs.lt/cgi-bin/preps2?a=313957&amp;b=" office:target-frame-name="_top" xlink:show="replace"><text:span text:style-name="T1670">X-1428</text:span></text:a><text:span text:style-name="T1671">, 2008-01-18, Žin., 2008, Nr. 15-511 (2008-02-05)</text:span></text:p>
      <text:p text:style-name="P1672">BIUDŽETO SANDAROS ĮSTATYMO 18 STRAIPSNIO PAKEITIMO ĮSTATYMAS</text:p>
      <text:p text:style-name="P1673"/>
      <text:p text:style-name="P1674">25.</text:p>
      <text:p text:style-name="P1675">Lietuvos Respublikos Seimas, Įstatymas</text:p>
      <text:p text:style-name="P1676"><text:span text:style-name="T1677">Nr.<text:s/></text:span><text:a xlink:href="http://www3.lrs.lt/cgi-bin/preps2?a=324520&amp;b=" office:target-frame-name="_top" xlink:show="replace"><text:span text:style-name="T1678">X-1691</text:span></text:a><text:span text:style-name="T1679">, 20</text:span><text:span text:style-name="T1680">08-07-03, Žin., 2008, Nr. 81-3191 (2008-07-17)</text:span></text:p>
      <text:p text:style-name="P1681">BIUDŽETO SANDAROS ĮSTATYMO 4 STRAIPSNIO PAKEITIMO ĮSTATYMAS</text:p>
      <text:p text:style-name="P1682"/>
      <text:p text:style-name="P1683">26.</text:p>
      <text:p text:style-name="P1684">Lietuvos Respublikos Seimas, Įstatymas</text:p>
      <text:p text:style-name="PlainText"><text:span text:style-name="T1685">Nr.<text:s/></text:span><text:a xlink:href="http://www3.lrs.lt/cgi-bin/preps2?a=333768&amp;b=" office:target-frame-name="_top" xlink:show="replace"><text:span text:style-name="T1686">XI-67</text:span></text:a><text:span text:style-name="T1687">, 2008-12-16, Žin., 2008, Nr. 146-</text:span><text:span text:style-name="T1688">5867 (2008-12-20)</text:span></text:p>
      <text:p text:style-name="P1689">BIUDŽETO SANDAROS ĮSTATYMO 20 STRAIPSNIO PAKEITIMO ĮSTATYMAS</text:p>
      <text:p text:style-name="P1690">Šio įstatymo 1 straipsnio 2 dalis galioja iki 2009 m. vasario 28 d.</text:p>
      <text:p text:style-name="P1691"><text:span text:style-name="T1692">Šio įstatymo 1 straipsnio 3 dalis įsigalioja 2009 m. kovo 1 d.</text:span></text:p>
      <text:p text:style-name="P1693"/>
      <text:p text:style-name="P1694">27.</text:p>
      <text:p text:style-name="P1695">Lietuvos Respublikos Seimas, Įstatymas</text:p>
      <text:p text:style-name="P1696"><text:span text:style-name="T1697">Nr</text:span><text:span text:style-name="T1698">.<text:s/></text:span><text:a xlink:href="http://www3.lrs.lt/cgi-bin/preps2?a=334561&amp;b=" office:target-frame-name="_top" xlink:show="replace"><text:span text:style-name="T1699">XI-118</text:span></text:a><text:span text:style-name="T1700">, 2008-12-23, Žin., 2008, Nr. 149-6038 (2008-12-30)</text:span></text:p>
      <text:p text:style-name="P1701">BIUDŽETO SANDAROS ĮSTATYMO 2 IR 32 STRAIPSNIŲ PAKEITIMO ĮSTATYMAS</text:p>
      <text:p text:style-name="P1702">Šis įstatymas įsigalioja 2010 m. sausio 1 d.</text:p>
      <text:p text:style-name="P1703"/>
      <text:p text:style-name="P1704">28.</text:p>
      <text:p text:style-name="P1705">Lietuvos<text:s/>Respublikos Seimas, Įstatymas</text:p>
      <text:p text:style-name="P1706"><text:span text:style-name="T1707">Nr.<text:s/></text:span><text:a xlink:href="http://www3.lrs.lt/cgi-bin/preps2?a=356056&amp;b=" office:target-frame-name="_top" xlink:show="replace"><text:span text:style-name="T1708">XI-446</text:span></text:a><text:span text:style-name="T1709">, 2009-10-22, Žin., 2009, Nr. 134-5831 (2009-11-10)</text:span></text:p>
      <text:p text:style-name="P1710">BIUDŽETO SANDAROS ĮSTATYMO 2 IR 4 STRAIPSNIŲ PAKEITIMO ĮSTATYMAS</text:p>
      <text:p text:style-name="P1711"><text:span text:style-name="T1712">Šis įstatymas įsigalioja 2010 m. saus</text:span><text:span text:style-name="T1713">io 1 d.</text:span></text:p>
      <text:p text:style-name="P1714"/>
      <text:p text:style-name="P1715">29.</text:p>
      <text:p text:style-name="P1716">Lietuvos Respublikos Seimas, Įstatymas</text:p>
      <text:p text:style-name="P1717"><text:span text:style-name="T1718">Nr.<text:s/></text:span><text:a xlink:href="http://www3.lrs.lt/cgi-bin/preps2?a=388790&amp;b=" office:target-frame-name="_top" xlink:show="replace"><text:span text:style-name="T1719">XI-1209</text:span></text:a><text:span text:style-name="T1720">, 2010-12-09, Žin., 2010, Nr. 153-7781 (2010-12-28)</text:span></text:p>
      <text:p text:style-name="P1721">BIUDŽETO SANDAROS ĮSTATYMO 2, 3, 4, 5, 6, 7, 8, 10, 14, 15, 16, 17, 18, 21, 24,<text:s/>28, 30, 31, 32, 33, 35, 36, 37 STRAIPSNIŲ PAKEITIMO IR PAPILDYMO ĮSTATYMAS</text:p>
      <text:p text:style-name="P1722">Šis įstatymas, išskyrus 3 straipsnio 1, 3 ir 4 dalis ir 16 straipsnį, įsigalioja 2011 m. sausio 1 d.</text:p>
      <text:p text:style-name="P1723">Šio įstatymo 3 straipsnio 1, 3 ir 4 dalys ir 16 straipsnis įsigalioja 2012 m. sausio 1 d.</text:p>
      <text:p text:style-name="P1724"><text:span text:style-name="T1725">Rengiant 2012 metų valstybės biudžeto ir savivaldybių biudžetų finansinių rodiklių patvirtinimo įstatymo projektą, atsižvelgiama į šio įstatymo 3 straipsnio 1, 3 ir 4 dalių nuostatas.</text:span></text:p>
      <text:p text:style-name="P1726">Pakeitimas:</text:p>
      <text:p text:style-name="P1727">29.1.</text:p>
      <text:p text:style-name="P1728">Lietuvos Respublikos Seimas, Įstatymas</text:p>
      <text:p text:style-name="P1729"><text:span text:style-name="T1730">Nr.<text:s/></text:span><text:a xlink:href="http://www3.lrs.lt/cgi-bin/preps2?a=403096&amp;b=" office:target-frame-name="_top" xlink:show="replace"><text:span text:style-name="T1731">XI-1557</text:span></text:a><text:span text:style-name="T1732">, 2011-06-28, Žin., 2011, Nr. 86-4176 (2011-07-13)</text:span></text:p>
      <text:p text:style-name="P1733">BIUDŽETO SANDAROS ĮSTATYMO 2, 3, 4, 5, 6, 7, 8, 10, 14, 15, 16, 17, 18, 21, 24, 28, 30, 31, 32, 33, 35, 36, 37 STRAIPSNIŲ PAKEITIMO IR PAPILDYMO ĮSTATYMO 3 STRAIPSNIO PAKEITIMO ĮSTATYMAS</text:p>
      <text:p text:style-name="P1734"/>
      <text:p text:style-name="P1735">30.</text:p>
      <text:p text:style-name="P1736">Lietuvos Respublikos Seimas, Įstatymas</text:p>
      <text:p text:style-name="P1737"><text:span text:style-name="T1738">Nr.<text:s/></text:span><text:a xlink:href="http://www3.lrs.lt/cgi-bin/preps2?a=415507&amp;b=" office:target-frame-name="_top" xlink:show="replace"><text:span text:style-name="T1739">XI-1825</text:span></text:a><text:span text:style-name="T1740">, 2011-12-20, Žin., 2011, Nr. 161-7619 (2011-12-29)</text:span></text:p>
      <text:p text:style-name="P1741">BIUDŽETO SANDAROS ĮSTATYMO 10 STRAIPSNIO PAKEITIMO ĮSTATYMAS</text:p>
      <text:p text:style-name="P1742"/>
      <text:p text:style-name="P1743">31.</text:p>
      <text:p text:style-name="P1744">Lietuvos Respublikos Seimas, Įstatymas</text:p>
      <text:p text:style-name="P1745"><text:span text:style-name="T1746">Nr.<text:s/></text:span><text:a xlink:href="http://www3.lrs.lt/cgi-bin/preps2?a=427597&amp;b=" office:target-frame-name="_top" xlink:show="replace"><text:span text:style-name="T1747">XI-2069</text:span></text:a><text:span text:style-name="T1748">, 2012-06-14, Žin., 2012, Nr. 76-3923 (2012-06-30)</text:span></text:p>
      <text:p text:style-name="P1749">BIUDŽETO SANDAROS ĮSTATYMO 25 STRAIPSNIO PAKEITIMO ĮSTATYMAS</text:p>
      <text:p text:style-name="P1750">Šis įstatymas įsigalioja 2013-01-01.</text:p>
      <text:p text:style-name="P1751"/>
      <text:p text:style-name="P1752">32.</text:p>
      <text:p text:style-name="P1753">Lietuvos Respublikos Seimas, Įstatymas</text:p>
      <text:p text:style-name="P1754"><text:span text:style-name="T1755">Nr.<text:s/></text:span><text:a xlink:href="http://www3.lrs.lt/cgi-bin/preps2?a=435265&amp;b=" office:target-frame-name="_top" xlink:show="replace"><text:span text:style-name="T1756">XI-2274</text:span></text:a><text:span text:style-name="T1757">, 2012-10-16, Žin., 2012, Nr. 126-6323 (2012-10-31)</text:span></text:p>
      <text:p text:style-name="P1758">BIUDŽETO SANDAROS ĮSTATYMO 1, 2, 3, 8, 10, 14, 17,<text:s/>18, 19, 20, 21, 24, 30, 31, 32, 33, 35, 37 STRAIPSNIŲ, PENKTOJO SKIRSNIO PAVADINIMO PAKEITIMO, ĮSTATYMO PAPILDYMO ŠEŠTUOJU SKIRSNIU IR PRIEDU BEI 16 STRAIPSNIO PRIPAŽINIMO NETEKUSIU GALIOS ĮSTATYMAS</text:p>
      <text:p text:style-name="P1759">Šis įstatymas, išskyrus 12 straipsnį, taikomas rengiant,<text:s/>tvirtinant, vykdant, vertinant ir atsiskaitant už 2014 metų ir vėlesnių metų valstybės biudžetą ir savivaldybių biudžetus.<text:s/></text:p>
      <text:p text:style-name="P1760">Šio įstatymo 12 straipsnis taikomas nuo 2013 m. sausio 1 d.</text:p>
      <text:p text:style-name="P176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62"/>
      <text:p text:style-name="P1763">33.</text:p>
      <text:p text:style-name="P1764">Lietuvos Respublikos Seimas, Įstatymas</text:p>
      <text:p text:style-name="P1765"><text:span text:style-name="T1766">Nr.<text:s/></text:span><text:a xlink:href="http://www3.lrs.lt/cgi-bin/preps2?a=436750&amp;b=" office:target-frame-name="_top" xlink:show="replace"><text:span text:style-name="T1767">XI-2318</text:span></text:a><text:span text:style-name="T1768">, 2012-11-06, Žin., 2012, Nr. 132-6646 (2012-11-15)</text:span></text:p>
      <text:p text:style-name="P1769">BIUDŽETO SANDAROS ĮSTATYMO 11 STRAIPSNIO PAKEITIMO ĮSTATYMAS</text:p>
      <text:p text:style-name="P1770"><text:span text:style-name="T1771">Šis įstatymas įsigalioja 2014 m. sausio 1 d.</text:span></text:p>
      <text:p text:style-name="P1772"/>
      <text:p text:style-name="P1773">34.</text:p>
      <text:p text:style-name="P1774">Lietuvos Respublikos Seimas, Įstatymas</text:p>
      <text:p text:style-name="P1775"><text:span text:style-name="T1776">Nr.<text:s/></text:span><text:a xlink:href="http://www3.lrs.lt/cgi-bin/preps2?a=441897&amp;b=" office:target-frame-name="_top" xlink:show="replace"><text:span text:style-name="T1777">XII-164</text:span></text:a><text:span text:style-name="T1778">, 2013-01-17, Žin., 2013, Nr. 11-508 (2013-01-30)</text:span></text:p>
      <text:p text:style-name="P1779">BIUDŽETO<text:s/>SANDAROS ĮSTATYMO 4 STRAIPSNIO PAKEITIMO ĮSTATYMAS</text:p>
      <text:p text:style-name="P1780"><text:span text:style-name="T1781">Šis įstatymas įsigalioja 2013 m. gegužės 1 d.</text:span></text:p>
      <text:p text:style-name="P1782"/>
      <text:p text:style-name="P1783">35.</text:p>
      <text:p text:style-name="P1784">Lietuvos Respublikos Seimas, Įstatymas</text:p>
      <text:p text:style-name="P1785"><text:span text:style-name="T1786">Nr.<text:s/></text:span><text:a xlink:href="http://www3.lrs.lt/cgi-bin/preps2?a=453409&amp;b=" office:target-frame-name="_top" xlink:show="replace"><text:span text:style-name="T1787">XII-477</text:span></text:a><text:span text:style-name="T1788">, 2013-07-02, Žin., 2013, Nr. 79-3998<text:s/></text:span><text:span text:style-name="T1789">(2013-07-23)</text:span></text:p>
      <text:p text:style-name="P1790">BIUDŽETO SANDAROS ĮSTATYMO 26 STRAIPSNIO PAKEITIMO ĮSTATYMAS</text:p>
      <text:p text:style-name="P1791"><text:span text:style-name="T1792">Šis įstatymas įsigalioja 2014 m. spalio 1 d.</text:span></text:p>
      <text:p text:style-name="P1793"/>
      <text:p text:style-name="P1794">36.</text:p>
      <text:p text:style-name="P1795">Lietuvos Respublikos Seimas, Įstatymas</text:p>
      <text:p text:style-name="P1796"><text:span text:style-name="T1797">Nr.<text:s/></text:span><text:a xlink:href="http://www3.lrs.lt/cgi-bin/preps2?a=460452&amp;b=" office:target-frame-name="_top" xlink:show="replace"><text:span text:style-name="T1798">XII-604</text:span></text:a><text:span text:style-name="T1799">, 2013-11-19, Žin.,<text:s/></text:span><text:span text:style-name="T1800">2013, Nr. 124-6283 (2013-12-05)</text:span></text:p>
      <text:p text:style-name="P1801">BIUDŽETO SANDAROS ĮSTATYMO 28 STRAIPSNIO PAKEITIMO ĮSTATYMAS</text:p>
      <text:p text:style-name="P1802"><text:span text:style-name="T1803">Šis įstatymas,</text:span><text:span text:style-name="T1804"><text:s/>išskyrus šio straipsnio 2 dalį,</text:span><text:span text:style-name="T1805"><text:s/>įsigalioja<text:s/></text:span><text:span text:style-name="T1806">2015 m. liepos 1 d.</text:span></text:p>
      <text:p text:style-name="P1807">Įstatymo įsigaliojimas keistas:</text:p>
      <text:p text:style-name="P1808">36.1.</text:p>
      <text:p text:style-name="P1809"><text:span text:style-name="T1810">Lietuvos Respublikos Seimas, Įstatymas</text:span></text:p>
      <text:p text:style-name="P1811"><text:span text:style-name="T1812">Nr.<text:s/></text:span><text:a xlink:href="https://www.e-tar.lt/portal/legalAct.html?documentId=20dbf82090d811e4bb408baba2bdddf3" office:target-frame-name="_top" xlink:show="replace"><text:span text:style-name="T1813">XII-1513</text:span></text:a><text:span text:style-name="T1814">, 2014-12-18, paskelbta TAR 2014-12-31, i. k. 2014-21279</text:span></text:p>
      <text:p text:style-name="P1815"><text:span text:style-name="T1816">Lietuvos Respublikos biudžeto sandaros įstatymo 28 straipsnio pakeitimo įstatymo Nr. XII-60</text:span><text:span text:style-name="T1817">4 2 straipsnio pakeitimo įstatymas</text:span></text:p>
      <text:p text:style-name="P1818"/>
      <text:p text:style-name="P1819">37.</text:p>
      <text:p text:style-name="P1820">Lietuvos Respublikos Seimas, Įstatymas</text:p>
      <text:p text:style-name="P1821"><text:span text:style-name="T1822">Nr.<text:s/></text:span><text:a xlink:href="http://www3.lrs.lt/cgi-bin/preps2?a=460625&amp;b=" office:target-frame-name="_top" xlink:show="replace"><text:span text:style-name="T1823">XII-609</text:span></text:a><text:span text:style-name="T1824">, 2013-11-21, Žin., 2013, Nr. 124-6285 (2013-12-05)</text:span></text:p>
      <text:p text:style-name="P1825">BIUDŽETO SANDAROS ĮSTATYMO 4 STRAIPSNIO PAKEITIMO ĮSTATYMAS</text:p>
      <text:p text:style-name="P1826"><text:span text:style-name="T1827">Šio įstatymo nuostatos taikomos rengiant Lietuvos Respublikos 2014 metų valstybės biudžeto ir savivaldybių biudžetų finansinių rodiklių patvirtinimo įstatymo projektą.</text:span></text:p>
      <text:p text:style-name="P1828"/>
      <text:p text:style-name="P1829">38.</text:p>
      <text:p text:style-name="P1830">Lietuvos Respublikos Seimas, Įstatymas</text:p>
      <text:p text:style-name="P1831"><text:span text:style-name="T1832">Nr.<text:s/></text:span><text:a xlink:href="http://www3.lrs.lt/cgi-bin/preps2?a=461183&amp;b=" office:target-frame-name="_top" xlink:show="replace"><text:span text:style-name="T1833">XII-616</text:span></text:a><text:span text:style-name="T1834">, 2013-11-26, Žin., 2013, Nr. 128-6515 (2013-12-14)</text:span></text:p>
      <text:p text:style-name="P1835">BIUDŽETO SANDAROS ĮSTATYMO 32 STRAIPSNIO PAKEITIMO ĮSTATYMAS</text:p>
      <text:p text:style-name="P1836">Šis įstatymas, išskyrus šio straipsnio 2 dalį, įsigalioja 2014 m. sausio 1 d.</text:p>
      <text:p text:style-name="BodyText"><text:span text:style-name="T1837">Per 2013 m. politinėms partijoms paskirstyti ir nepanaudoti valstybės biudžeto asignavimai lieka politinės partijos valstybės biudžeto asignavimų sąskaitoje.</text:span></text:p>
      <text:p text:style-name="P1838"/>
      <text:p text:style-name="P1839">39.</text:p>
      <text:p text:style-name="P1840">Lietuvos Respublikos Seimas, Įstatymas</text:p>
      <text:p text:style-name="P1841"><text:span text:style-name="T1842">Nr.<text:s/></text:span><text:a xlink:href="http://www3.lrs.lt/cgi-bin/preps2?a=468139&amp;b=" office:target-frame-name="_top" xlink:show="replace"><text:span text:style-name="T1843">XII-796</text:span></text:a><text:span text:style-name="T1844">, 2014-03-20, paskelbta TAR, 2014-04-03, i. k. 2014-04028</text:span></text:p>
      <text:p text:style-name="P1845">LIETUVOS RESPUBLIKOS BIUDŽETO SANDAROS ĮSTATYMO NR. I-430 13, 15 IR 22 STRAIPSNIŲ PAKEITIMO</text:p>
      <text:p text:style-name="P1846">Šis įstatymas, išskyrus 2 straipsnį, įsigalioja 2014 m. liepos 1 d.</text:p>
      <text:p text:style-name="P1847"/>
      <text:p text:style-name="P1848"/>
      <text:p text:style-name="P1849">Konstitucinio<text:s/>Teismo nutarimai:</text:p>
      <text:p text:style-name="P1850"/>
      <text:p text:style-name="P1851">1.</text:p>
      <text:p text:style-name="P1852"><text:span text:style-name="T1853">Lietuvos Respublikos Konstitucinis Teismas,<text:s/></text:span><text:a xlink:href="http://www3.lrs.lt/cgi-bin/preps2?Condition1=171331&amp;Condition2=" office:target-frame-name="_top" xlink:show="replace"><text:span text:style-name="Hyperlink">Nutarimas</text:span></text:a></text:p>
      <text:p text:style-name="P1854">2002-07-11, Žin., 2002, Nr. 72-3080 (2002-07-17)</text:p>
      <text:p text:style-name="P185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56"/>
      <text:p text:style-name="P1857"/>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Seimas, Įstatymas</text:span></text:p>
      <text:p text:style-name="P1867"><text:span text:style-name="T1868">Nr.<text:s/></text:span><text:a xlink:href="https://www.e-tar.lt/portal/legalAct.html?documentId=138b86c069ac11e4b6b89037654e22b1" office:target-frame-name="_top" xlink:show="replace"><text:span text:style-name="T1869">XII-1315</text:span></text:a><text:span text:style-name="T1870">, 2014-11-06, paskelbta TAR 2014-11-11, i. k.<text:s/></text:span><text:span text:style-name="T1871">2014-16657</text:span></text:p>
      <text:p text:style-name="P1872"><text:span text:style-name="T1873">Lietuvos Respublikos biudžeto sandaros įstatymo Nr. I-430 32 straipsnio pakeitimo įstatymas</text:span></text:p>
      <text:p text:style-name="P1874"/>
      <text:p text:style-name="P1875"><text:span text:style-name="T1876">2.</text:span></text:p>
      <text:p text:style-name="P1877"><text:span text:style-name="T1878">Lietuvos Respublikos Seimas, Įstatymas</text:span></text:p>
      <text:p text:style-name="P1879"><text:span text:style-name="T1880">Nr.<text:s/></text:span><text:a xlink:href="https://www.e-tar.lt/portal/legalAct.html?documentId=7b6d1cc0846111e49ac8efb365dd60af" office:target-frame-name="_top" xlink:show="replace"><text:span text:style-name="T1881">XII-1379</text:span></text:a><text:span text:style-name="T1882">, 2014-12-04, paskelbta TAR 2014-12-15, i. k. 2014-19663</text:span></text:p>
      <text:p text:style-name="P1883"><text:span text:style-name="T1884">Lietuvos Respublikos biudžeto sandaros įstatymo Nr. I-430 3 ir 14 straipsnių pakeitimo įstatymas</text:span></text:p>
      <text:p text:style-name="P1885"/>
      <text:p text:style-name="P1886"><text:span text:style-name="T1887">3.</text:span></text:p>
      <text:p text:style-name="P1888"><text:span text:style-name="T1889">Lietuvos Respublikos Seimas, Įstatymas</text:span></text:p>
      <text:p text:style-name="P1890"><text:span text:style-name="T1891">Nr.<text:s/></text:span><text:a xlink:href="https://www.e-tar.lt/portal/legalAct.html?documentId=20dbf82090d811e4bb408baba2bdddf3" office:target-frame-name="_top" xlink:show="replace"><text:span text:style-name="T1892">XII-1513</text:span></text:a><text:span text:style-name="T1893">, 2014-12-18, paskelbta TAR 2014-12-31, i. k. 2014-21279</text:span></text:p>
      <text:p text:style-name="P1894"><text:span text:style-name="T1895">Lietuvos Respublikos biudžeto sandaros įstatymo 28 straipsnio pakeitimo įstatymo Nr. XII-604 2<text:s/></text:span><text:span text:style-name="T1896">straipsnio pakeitimo įstatymas</text:span></text:p>
      <text:p text:style-name="P1897"/>
      <text:p text:style-name="P1898"><text:span text:style-name="T1899">4.</text:span></text:p>
      <text:p text:style-name="P1900"><text:span text:style-name="T1901">Lietuvos Respublikos Seimas, Įstatymas</text:span></text:p>
      <text:p text:style-name="P1902"><text:span text:style-name="T1903">Nr.<text:s/></text:span><text:a xlink:href="https://www.e-tar.lt/portal/legalAct.html?documentId=dc85ee407eea11e5b7eba10a9b5a9c5f" office:target-frame-name="_top" xlink:show="replace"><text:span text:style-name="T1904">XII-1969</text:span></text:a><text:span text:style-name="T1905">, 2015-10-20, paskelbta TAR 2015-10-30, i. k. 2015-17121</text:span></text:p>
      <text:p text:style-name="P1906"><text:span text:style-name="T1907">Lietuvos Respub</text:span><text:span text:style-name="T1908">likos biudžeto sandaros įstatymo Nr. I-430 20 straipsnio pakeitimo įstatymas</text:span></text:p>
      <text:p text:style-name="P1909"/>
      <text:p text:style-name="P1910"><text:span text:style-name="T1911">5.</text:span></text:p>
      <text:p text:style-name="P1912"><text:span text:style-name="T1913">Lietuvos Respublikos Seimas, Įstatymas</text:span></text:p>
      <text:p text:style-name="P1914"><text:span text:style-name="T1915">Nr.<text:s/></text:span><text:a xlink:href="https://www.e-tar.lt/portal/legalAct.html?documentId=0a8ebbe09f4e11e58fd1fc0b9bba68a7" office:target-frame-name="_top" xlink:show="replace"><text:span text:style-name="T1916">XII-2143</text:span></text:a><text:span text:style-name="T1917">, 2015-12-08, paskelbta TA</text:span><text:span text:style-name="T1918">R 2015-12-10, i. k. 2015-19627</text:span></text:p>
      <text:p text:style-name="P1919"><text:span text:style-name="T1920">Lietuvos Respublikos biudžeto sandaros įstatymo Nr. I-430 14, 18, 19, 21, 28, 32, 35, 38 ir 39 straipsnių pakeitimo įstatymas</text:span></text:p>
      <text:p text:style-name="P1921"/>
      <text:p text:style-name="P1922"><text:span text:style-name="T1923">6.</text:span></text:p>
      <text:p text:style-name="P1924"><text:span text:style-name="T1925">Lietuvos Respublikos Seimas, Įstatymas</text:span></text:p>
      <text:p text:style-name="P1926"><text:span text:style-name="T1927">Nr.<text:s/></text:span><text:a xlink:href="https://www.e-tar.lt/portal/legalAct.html?documentId=48ad2700216c11e5b336e9064144f02a" office:target-frame-name="_top" xlink:show="replace"><text:span text:style-name="T1928">XII-1884</text:span></text:a><text:span text:style-name="T1929">, 2015-06-25, paskelbta TAR 2015-07-03, i. k. 2015-10782</text:span></text:p>
      <text:p text:style-name="P1930"><text:span text:style-name="T1931">Lietuvos Respublikos biudžeto sandaros įstatymo Nr. I-430 25 straipsnio pakeitimo įstatymas</text:span></text:p>
      <text:p text:style-name="P1932"/>
      <text:p text:style-name="P1933"><text:span text:style-name="T1934">7.</text:span></text:p>
      <text:p text:style-name="P1935"><text:span text:style-name="T1936">Lietuvos Respublikos Seimas, Įstatymas</text:span></text:p>
      <text:p text:style-name="P1937"><text:span text:style-name="T1938">Nr.<text:s/></text:span><text:a xlink:href="https://www.e-tar.lt/portal/legalAct.html?documentId=503f5b9092ba11e5a6f4e928c954d72b" office:target-frame-name="_top" xlink:show="replace"><text:span text:style-name="T1939">XII-2024</text:span></text:a><text:span text:style-name="T1940">, 2015-11-17, paskelbta TAR 2015-11-24, i. k. 2015-18615</text:span></text:p>
      <text:p text:style-name="P1941"><text:span text:style-name="T1942">Lietuvos Respublikos biudžeto sandaros įstatymo Nr. I-430 3, 13, 22 ir 26 straipsnių pakeitimo<text:s/></text:span><text:span text:style-name="T1943">įstatymas</text:span></text:p>
      <text:p text:style-name="P1944"/>
      <text:p text:style-name="P1945"><text:span text:style-name="T1946">8.</text:span></text:p>
      <text:p text:style-name="P1947"><text:span text:style-name="T1948">Lietuvos Respublikos Seimas, Įstatymas</text:span></text:p>
      <text:p text:style-name="P1949"><text:span text:style-name="T1950">Nr.<text:s/></text:span><text:a xlink:href="https://www.e-tar.lt/portal/legalAct.html?documentId=90d98960f5a611e58a059f41f96fc264" office:target-frame-name="_top" xlink:show="replace"><text:span text:style-name="T1951">XII-2284</text:span></text:a><text:span text:style-name="T1952">, 2016-03-25, paskelbta TAR 2016-03-29, i. k. 2016-06436</text:span></text:p>
      <text:p text:style-name="P1953"><text:span text:style-name="T1954">Lietuvos Respublikos biudžeto<text:s/></text:span><text:span text:style-name="T1955">sandaros įstatymo Nr. I-430 14, 18, 19, 21, 28, 32, 35, 38 ir 39 straipsnių pakeitimo įstatymo Nr. XII-2143 10 straipsnio pakeitimo įstatymas</text:span></text:p>
      <text:p text:style-name="P1956"/>
      <text:p text:style-name="P1957"><text:span text:style-name="T1958">9.</text:span></text:p>
      <text:p text:style-name="P1959"><text:span text:style-name="T1960">Lietuvos Respublikos Seimas, Įstatymas</text:span></text:p>
      <text:p text:style-name="P1961"><text:span text:style-name="T1962">Nr.<text:s/></text:span><text:a xlink:href="https://www.e-tar.lt/portal/legalAct.html?documentId=5cd1c2b00bac11e6a238c18f7a3f1736" office:target-frame-name="_top" xlink:show="replace"><text:span text:style-name="T1963">XII-2313</text:span></text:a><text:span text:style-name="T1964">, 2016-04-14, paskelbta TAR 2016-04-26, i. k. 2016-10424</text:span></text:p>
      <text:p text:style-name="P1965"><text:span text:style-name="T1966">Lietuvos Respublikos biudžeto sandaros įstatymo Nr. I-430 17, 19, 21 ir 37 straipsnių pakeitimo įstatymas</text:span></text:p>
      <text:p text:style-name="P1967"/>
      <text:p text:style-name="P1968"><text:span text:style-name="T1969">10.</text:span></text:p>
      <text:p text:style-name="P1970"><text:span text:style-name="T1971">Lietuvos Respublikos Seimas, Įstatymas</text:span></text:p>
      <text:p text:style-name="P1972"><text:span text:style-name="T1973">Nr.<text:s/></text:span><text:a xlink:href="https://www.e-tar.lt/portal/legalAct.html?documentId=ab6d82600bac11e6a238c18f7a3f1736" office:target-frame-name="_top" xlink:show="replace"><text:span text:style-name="T1974">XII-2314</text:span></text:a><text:span text:style-name="T1975">, 2016-04-14, paskelbta TAR 2016-04-26, i. k. 2016-10425</text:span></text:p>
      <text:p text:style-name="P1976"><text:span text:style-name="T1977">Lietuvos Respublikos biudžeto sandaros įstatymo Nr. I-430 14, 18, 19, 21, 28, 32, 35, 38 ir 39 stra</text:span><text:span text:style-name="T1978">ipsnių pakeitimo įstatymo Nr. XII-2143 4 straipsnio pakeitimo įstatymas</text:span></text:p>
      <text:p text:style-name="P1979"/>
      <text:p text:style-name="P1980"><text:span text:style-name="T1981">11.</text:span></text:p>
      <text:p text:style-name="P1982"><text:span text:style-name="T1983">Lietuvos Respublikos Seimas, Įstatymas</text:span></text:p>
      <text:p text:style-name="P1984"><text:span text:style-name="T1985">Nr.<text:s/></text:span><text:a xlink:href="https://www.e-tar.lt/portal/legalAct.html?documentId=eb72b680c81911e69dec860c1f4a5372" office:target-frame-name="_top" xlink:show="replace"><text:span text:style-name="T1986">XIII-85</text:span></text:a><text:span text:style-name="T1987">, 2016-12-13, paskelbta TAR 201</text:span><text:span text:style-name="T1988">6-12-23, i. k. 2016-29273</text:span></text:p>
      <text:p text:style-name="P1989"><text:span text:style-name="T1990">Lietuvos Respublikos biudžeto sandaros įstatymo Nr. I-430 2 ir 3 straipsnių pakeitimo įstatymas</text:span></text:p>
      <text:p text:style-name="P1991"/>
      <text:p text:style-name="P1992"><text:span text:style-name="T1993">12.</text:span></text:p>
      <text:p text:style-name="P1994"><text:span text:style-name="T1995">Lietuvos Respublikos Seimas, Įstatymas</text:span></text:p>
      <text:p text:style-name="P1996"><text:span text:style-name="T1997">Nr.<text:s/></text:span><text:a xlink:href="https://www.e-tar.lt/portal/legalAct.html?documentId=d6775140dfe811e7b3f0a470b0373cb2" office:target-frame-name="_top" xlink:show="replace"><text:span text:style-name="T1998">XIII-809</text:span></text:a><text:span text:style-name="T1999">, 2017-12-05, paskelbta TAR 2017-12-13, i. k. 2017-20003</text:span></text:p>
      <text:p text:style-name="P2000"><text:span text:style-name="T2001">Lietuvos Respublikos biudžeto sandaros įstatymo Nr. I-430 4, 6, 10, 14, 15, 18, 32, 33 straipsnių pakeitimo ir Įstatymo papildymo 10-1 straipsniu įstatymas</text:span></text:p>
      <text:p text:style-name="P2002"/>
      <text:p text:style-name="P2003"><text:span text:style-name="T2004">13.</text:span></text:p>
      <text:p text:style-name="P2005"><text:span text:style-name="T2006">Lietuvos<text:s/></text:span><text:span text:style-name="T2007">Respublikos Seimas, Įstatymas</text:span></text:p>
      <text:p text:style-name="P2008"><text:span text:style-name="T2009">Nr.<text:s/></text:span><text:a xlink:href="https://www.e-tar.lt/portal/legalAct.html?documentId=e786b4807eb711e8ae2bfd1913d66d57" office:target-frame-name="_top" xlink:show="replace"><text:span text:style-name="T2010">XIII-1328</text:span></text:a><text:span text:style-name="T2011">, 2018-06-28, paskelbta TAR 2018-07-03, i. k. 2018-11182</text:span></text:p>
      <text:p text:style-name="P2012"><text:span text:style-name="T2013">Lietuvos Respublikos biudžeto sandaros įstatymo Nr. I-430<text:s/></text:span><text:span text:style-name="T2014">5, 17, 19, 37, 38 ir 39 straipsnių pakeitimo įstatymas</text:span></text:p>
      <text:p text:style-name="P2015"/>
      <text:p text:style-name="P2016"><text:span text:style-name="T2017">14.</text:span></text:p>
      <text:p text:style-name="P2018"><text:span text:style-name="T2019">Lietuvos Respublikos Seimas, Įstatymas</text:span></text:p>
      <text:p text:style-name="P2020"><text:span text:style-name="T2021">Nr.<text:s/></text:span><text:a xlink:href="https://www.e-tar.lt/portal/legalAct.html?documentId=7e8fa800659011e8ac27abd8fa093003" office:target-frame-name="_top" xlink:show="replace"><text:span text:style-name="T2022">XIII-1182</text:span></text:a><text:span text:style-name="T2023">, 2018-05-24, paskelbta TAR 2018-06-01, i. k.<text:s/></text:span><text:span text:style-name="T2024">2018-09073</text:span></text:p>
      <text:p text:style-name="P2025"><text:span text:style-name="T2026">Lietuvos Respublikos biudžeto sandaros įstatymo Nr. I-430 5 ir 7 straipsnių pakeitimo įstatymas</text:span></text:p>
      <text:p text:style-name="P2027"/>
      <text:p text:style-name="P2028"><text:span text:style-name="T2029">15.</text:span></text:p>
      <text:p text:style-name="P2030"><text:span text:style-name="T2031">Lietuvos Respublikos Seimas, Įstatymas</text:span></text:p>
      <text:p text:style-name="P2032"><text:span text:style-name="T2033">Nr.<text:s/></text:span><text:a xlink:href="https://www.e-tar.lt/portal/legalAct.html?documentId=7851d560eef411e88568e724760eeafa" office:target-frame-name="_top" xlink:show="replace"><text:span text:style-name="T2034">XII</text:span><text:span text:style-name="T2035">I-1632</text:span></text:a><text:span text:style-name="T2036">, 2018-11-15, paskelbta TAR 2018-11-23, i. k. 2018-18922</text:span></text:p>
      <text:p text:style-name="P2037"><text:span text:style-name="T2038">Lietuvos Respublikos biudžeto sandaros įstatymo Nr. I-430 37 straipsnio pakeitimo įstatymas</text:span></text:p>
      <text:p text:style-name="P2039"/>
      <text:p text:style-name="P2040"><text:span text:style-name="T2041">16.</text:span></text:p>
      <text:p text:style-name="P2042"><text:span text:style-name="T2043">Lietuvos Respublikos Seimas, Įstatymas</text:span></text:p>
      <text:p text:style-name="P2044"><text:span text:style-name="T2045">Nr.<text:s/></text:span><text:a xlink:href="https://www.e-tar.lt/portal/legalAct.html?documentId=8855f6506fcb11e9a13eeecaacbc653f" office:target-frame-name="_top" xlink:show="replace"><text:span text:style-name="T2046">XIII-2080</text:span></text:a><text:span text:style-name="T2047">, 2019-04-26, paskelbta TAR 2019-05-06, i. k. 2019-07319</text:span></text:p>
      <text:p text:style-name="P2048"><text:span text:style-name="T2049">Lietuvos Respublikos biudžeto sandaros įstatymo Nr. I-430 15 straipsnio pakeitimo įstatymas</text:span></text:p>
      <text:p text:style-name="P2050"/>
      <text:p text:style-name="P2051"><text:span text:style-name="T2052">17.</text:span></text:p>
      <text:p text:style-name="P2053"><text:span text:style-name="T2054">Lietuvos Respublikos Seimas, Įstatymas</text:span></text:p>
      <text:p text:style-name="P2055"><text:span text:style-name="T2056">Nr.<text:s/></text:span><text:a xlink:href="https://www.e-tar.lt/portal/legalAct.html?documentId=328efe709d7411e9878fc525390407ce" office:target-frame-name="_top" xlink:show="replace"><text:span text:style-name="T2057">XIII-2259</text:span></text:a><text:span text:style-name="T2058">, 2019-06-27, paskelbta TAR 2019-07-03, i. k. 2019-10929</text:span></text:p>
      <text:p text:style-name="P2059"><text:span text:style-name="T2060">Lietuvos Respublikos biudžeto sandaros įstatymo Nr. I-430 2 ir 15 straipsnių pakeitimo įstatymas</text:span></text:p>
      <text:p text:style-name="P2061"/>
      <text:p text:style-name="P2062"><text:span text:style-name="T2063">18.</text:span></text:p>
      <text:p text:style-name="P2064"><text:span text:style-name="T2065">Lietuvos Respublikos Seimas, Įstatymas</text:span></text:p>
      <text:p text:style-name="P2066"><text:span text:style-name="T2067">Nr.<text:s/></text:span><text:a xlink:href="https://www.e-tar.lt/portal/legalAct.html?documentId=0effa9609c0f11ea9515f752ff221ec9" office:target-frame-name="_top" xlink:show="replace"><text:span text:style-name="T2068">XIII-2904</text:span></text:a><text:span text:style-name="T2069">, 2020-05-07, paskelbta TAR 2020-05-22, i. k. 2020-10901</text:span></text:p>
      <text:p text:style-name="P2070"><text:span text:style-name="T2071">Lietuvos Respublikos biudžeto sandaros<text:s/></text:span><text:span text:style-name="T2072">įstatymo Nr. I-430 4 straipsnio pakeitimo įstatymas</text:span></text:p>
      <text:p text:style-name="P2073"/>
      <text:p text:style-name="P2074"><text:span text:style-name="T2075">19.</text:span></text:p>
      <text:p text:style-name="P2076"><text:span text:style-name="T2077">Lietuvos Respublikos Seimas, Įstatymas</text:span></text:p>
      <text:p text:style-name="P2078"><text:span text:style-name="T2079">Nr.<text:s/></text:span><text:a xlink:href="https://www.e-tar.lt/portal/legalAct.html?documentId=b918a8a0c1af11ea9815f635b9c0dcef" office:target-frame-name="_top" xlink:show="replace"><text:span text:style-name="T2080">XIII-3109</text:span></text:a><text:span text:style-name="T2081">, 2020-06-25, paskelbta TAR 2020-07-09, i. k. 202</text:span><text:span text:style-name="T2082">0-15319</text:span></text:p>
      <text:p text:style-name="P2083"><text:span text:style-name="T2084">Lietuvos Respublikos biudžeto sandaros įstatymo Nr. I-430 2, 5, 8, 17, 18, 32 straipsnių pakeitimo ir Įstatymo papildymo 14-1 straipsniu įstatymas</text:span></text:p>
      <text:p text:style-name="P2085"/>
      <text:p text:style-name="P2086"><text:span text:style-name="T2087">20.</text:span></text:p>
      <text:p text:style-name="P2088"><text:span text:style-name="T2089">Lietuvos Respublikos Seimas, Įstatymas</text:span></text:p>
      <text:p text:style-name="P2090"><text:span text:style-name="T2091">Nr.<text:s/></text:span><text:a xlink:href="https://www.e-tar.lt/portal/legalAct.html?documentId=6a65d8e02b3611eb932eb1ed7f923910" office:target-frame-name="_top" xlink:show="replace"><text:span text:style-name="T2092">XIII-3429</text:span></text:a><text:span text:style-name="T2093">, 2020-11-10, paskelbta TAR 2020-11-20, i. k. 2020-24626</text:span></text:p>
      <text:p text:style-name="P2094"><text:span text:style-name="T2095">Lietuvos Respublikos biudžeto sandaros įstatymo Nr. I-430 3 straipsnio pakeitimo įstatymas</text:span></text:p>
      <text:p text:style-name="P2096"/>
      <text:p text:style-name="P2097"><text:span text:style-name="T2098">21</text:span><text:span text:style-name="T2099">.</text:span></text:p>
      <text:p text:style-name="P2100"><text:span text:style-name="T2101">Lietuvos Respublikos Seimas, Įstatymas</text:span></text:p>
      <text:p text:style-name="P2102"><text:span text:style-name="T2103">Nr.<text:s/></text:span><text:a xlink:href="https://www.e-tar.lt/portal/legalAct.html?documentId=ab1df3b0406a11eb8d9fe110e148c770" office:target-frame-name="_top" xlink:show="replace"><text:span text:style-name="T2104">XIV-61</text:span></text:a><text:span text:style-name="T2105">, 2020-12-10, paskelbta TAR 2020-12-17, i. k. 2020-27621</text:span></text:p>
      <text:p text:style-name="P2106"><text:span text:style-name="T2107">Lietuvos Respublikos biudžeto sandaros įstatymo Nr</text:span><text:span text:style-name="T2108">. I-430 18 straipsnio pakeitimo įstatymas</text:span></text:p>
      <text:p text:style-name="P2109"/>
      <text:p text:style-name="P2110"><text:span text:style-name="T2111">22.</text:span></text:p>
      <text:p text:style-name="P2112"><text:span text:style-name="T2113">Lietuvos Respublikos Seimas, Įstatymas</text:span></text:p>
      <text:p text:style-name="P2114"><text:span text:style-name="T2115">Nr.<text:s/></text:span><text:a xlink:href="https://www.e-tar.lt/portal/legalAct.html?documentId=c3504c1049e511eb8d9fe110e148c770" office:target-frame-name="_top" xlink:show="replace"><text:span text:style-name="T2116">XIV-120</text:span></text:a><text:span text:style-name="T2117">, 2020-12-23, paskelbta TAR 2020-12-29, i. k. 2020-28976</text:span></text:p>
      <text:p text:style-name="P2118"><text:span text:style-name="T2119">Liet</text:span><text:span text:style-name="T2120">uvos Respublikos biudžeto sandaros įstatymo Nr. I-430 15 straipsnio pakeitimo įstatymas</text:span></text:p>
      <text:p text:style-name="P2121"/>
      <text:p text:style-name="P2122"><text:span text:style-name="T2123">23.</text:span></text:p>
      <text:p text:style-name="P2124"><text:span text:style-name="T2125">Lietuvos Respublikos Seimas, Įstatymas</text:span></text:p>
      <text:p text:style-name="P2126"><text:span text:style-name="T2127">Nr.<text:s/></text:span><text:a xlink:href="https://www.e-tar.lt/portal/legalAct.html?documentId=4e1c2ed050b311eb9dc7b575f08e8bea" office:target-frame-name="_top" xlink:show="replace"><text:span text:style-name="T2128">XIV-138</text:span></text:a><text:span text:style-name="T2129">, 2020-12-23, p</text:span><text:span text:style-name="T2130">askelbta TAR 2021-01-07, i. k. 2021-00260</text:span></text:p>
      <text:p text:style-name="P2131"><text:span text:style-name="T2132">Lietuvos Respublikos biudžeto sandaros įstatymo Nr. I-430 37 straipsnio pakeitimo įstatymas</text:span></text:p>
      <text:p text:style-name="P2133"/>
      <text:p text:style-name="P2134"><text:span text:style-name="T2135">24.</text:span></text:p>
      <text:p text:style-name="P2136"><text:span text:style-name="T2137">Lietuvos Respublikos Seimas, Įstatymas</text:span></text:p>
      <text:p text:style-name="P2138"><text:span text:style-name="T2139">Nr.<text:s/></text:span><text:a xlink:href="https://www.e-tar.lt/portal/legalAct.html?documentId=57f8e8a043b311ec992fe4cdfceb5666" office:target-frame-name="_top" xlink:show="replace"><text:span text:style-name="T2140">XIV-600</text:span></text:a><text:span text:style-name="T2141">, 2021-11-04, paskelbta TAR 2021-11-12, i. k. 2021-23521</text:span></text:p>
      <text:p text:style-name="P2142"><text:span text:style-name="T2143">Lietuvos Respublikos biudžeto sandaros įstatymo Nr. I-430 2, 5, 6, 10, 14, 18, 19, 20, 26, 27, 3</text:span><text:span text:style-name="T2144">0, 31, 32, 33, 34 straipsnių pakeitimo ir 7 straipsnio pripažinimo netekusiu galios įstatymas</text:span></text:p>
      <text:p text:style-name="P2145"/>
      <text:p text:style-name="P2146"><text:span text:style-name="T2147">25.</text:span></text:p>
      <text:p text:style-name="P2148"><text:span text:style-name="T2149">Lietuvos Respublikos Seimas, Įstatymas</text:span></text:p>
      <text:p text:style-name="P2150"><text:span text:style-name="T2151">Nr.<text:s/></text:span><text:a xlink:href="https://www.e-tar.lt/portal/legalAct.html?documentId=103e79d00d4011ebb74de75171d26d52" office:target-frame-name="_top" xlink:show="replace"><text:span text:style-name="T2152">XIII-3309</text:span></text:a><text:span text:style-name="T2153">, 2020-</text:span><text:span text:style-name="T2154">10-01, paskelbta TAR 2020-10-13, i. k. 2020-21246</text:span></text:p>
      <text:p text:style-name="P2155"><text:span text:style-name="T2156">Lietuvos Respublikos biudžeto sandaros įstatymo Nr. I-430 3, 35 ir 38 straipsnių pakeitimo įstatymas</text:span></text:p>
      <text:p text:style-name="P2157"/>
      <text:p text:style-name="P2158"><text:span text:style-name="T2159">26.</text:span></text:p>
      <text:p text:style-name="P2160"><text:span text:style-name="T2161">Lietuvos Respublikos Seimas, Įstatymas</text:span></text:p>
      <text:p text:style-name="P2162"><text:span text:style-name="T2163">Nr.<text:s/></text:span><text:a xlink:href="https://www.e-tar.lt/portal/legalAct.html?documentId=e4b8bf10da7e11ec8d9390588bf2de65" office:target-frame-name="_top" xlink:show="replace"><text:span text:style-name="T2164">XIV-1099</text:span></text:a><text:span text:style-name="T2165">, 2022-05-17, paskelbta TAR 2022-05-23, i. k. 2022-10749</text:span></text:p>
      <text:p text:style-name="P2166"><text:span text:style-name="T2167">Lietuvos Respublikos biudžeto sandaros įstatymo Nr. I-430 15 ir 25 straipsnių pakeitimo įstatym</text:span><text:span text:style-name="T2168">as</text:span></text:p>
      <text:p text:style-name="P2169"/>
      <text:p text:style-name="P2170"><text:span text:style-name="T2171">27.</text:span></text:p>
      <text:p text:style-name="P2172"><text:span text:style-name="T2173">Lietuvos Respublikos Seimas, Įstatymas</text:span></text:p>
      <text:p text:style-name="P2174"><text:span text:style-name="T2175">Nr.<text:s/></text:span><text:a xlink:href="https://www.e-tar.lt/portal/legalAct.html?documentId=7f44fb00697511eca9ac839120d251c4" office:target-frame-name="_top" xlink:show="replace"><text:span text:style-name="T2176">XIV-842</text:span></text:a><text:span text:style-name="T2177">, 2021-12-23, paskelbta TAR 2021-12-30, i. k. 2021-27740</text:span></text:p>
      <text:p text:style-name="P2178"><text:span text:style-name="T2179">Lietuvos Respublikos biudžeto sandaros įsta</text:span><text:span text:style-name="T2180">tymo Nr. I-430 3, 35 ir 38 straipsnių pakeitimo įstatymo Nr. XIII-3309 4 straipsnio pakeitimo įstatymas</text:span></text:p>
      <text:p text:style-name="P2181"/>
      <text:p text:style-name="P2182"><text:span text:style-name="T2183">28.</text:span></text:p>
      <text:p text:style-name="P2184"><text:span text:style-name="T2185">Lietuvos Respublikos Seimas, Įstatymas</text:span></text:p>
      <text:p text:style-name="P2186"><text:span text:style-name="T2187">Nr.<text:s/></text:span><text:a xlink:href="https://www.e-tar.lt/portal/legalAct.html?documentId=caa4b8f0881f11ed8df094f359a60216" office:target-frame-name="_top" xlink:show="replace"><text:span text:style-name="T2188">XIV-17</text:span><text:span text:style-name="T2189">61</text:span></text:a><text:span text:style-name="T2190">, 2022-12-23, paskelbta TAR 2022-12-30, i. k. 2022-27576</text:span></text:p>
      <text:p text:style-name="P2191"><text:span text:style-name="T2192">Lietuvos Respublikos biudžeto sandaros įstatymo Nr. I-430 10, 17, 18, 21 ir 26 straipsnių pakeitimo įstatymas</text:span></text:p>
      <text:p text:style-name="P2193"/>
      <text:p text:style-name="P2194"><text:span text:style-name="T2195">29.</text:span></text:p>
      <text:p text:style-name="P2196"><text:span text:style-name="T2197">Lietuvos Respublikos Seimas, Įstatymas</text:span></text:p>
      <text:p text:style-name="P2198"><text:span text:style-name="T2199">Nr.<text:s/></text:span><text:a xlink:href="https://www.e-tar.lt/portal/legalAct.html?documentId=60773af0041e11edb32c9f9d8ba206f8" office:target-frame-name="_top" xlink:show="replace"><text:span text:style-name="T2200">XIV-1271</text:span></text:a><text:span text:style-name="T2201">, 2022-06-30, paskelbta TAR 2022-07-15, i. k. 2022-15618</text:span></text:p>
      <text:p text:style-name="P2202"><text:span text:style-name="T2203">Lietuvos Respublikos biudžeto sandaros įstatymo Nr. I-430 11, 25, 26, 27, 31 ir 34 straipsnių pakeitimo įstatymas</text:span></text:p>
      <text:p text:style-name="P2204"/>
      <text:p text:style-name="P2205"><text:span text:style-name="T2206">30.</text:span></text:p>
      <text:p text:style-name="P2207"><text:span text:style-name="T2208">Lietuvos<text:s/></text:span><text:span text:style-name="T2209">Respublikos Seimas, Įstatymas</text:span></text:p>
      <text:p text:style-name="P2210"><text:span text:style-name="T2211">Nr.<text:s/></text:span><text:a xlink:href="https://www.e-tar.lt/portal/legalAct.html?documentId=8dfdb9a0882011ed8df094f359a60216" office:target-frame-name="_top" xlink:show="replace"><text:span text:style-name="T2212">XIV-1764</text:span></text:a><text:span text:style-name="T2213">, 2022-12-23, paskelbta TAR 2022-12-30, i. k. 2022-27579</text:span></text:p>
      <text:p text:style-name="P2214"><text:span text:style-name="T2215">Lietuvos Respublikos biudžeto sandaros įstatymo Nr. I-430 1</text:span><text:span text:style-name="T2216">1, 25, 26, 27, 31 ir 34 straipsnių pakeitimo įstatymo Nr. XIV-1271 3 straipsnio pakeitimo įstatymas</text:span></text:p>
      <text:p text:style-name="P2217"/>
      <text:p text:style-name="P2218"><text:span text:style-name="T2219">31.</text:span></text:p>
      <text:p text:style-name="P2220"><text:span text:style-name="T2221">Lietuvos Respublikos Seimas, Įstatymas</text:span></text:p>
      <text:p text:style-name="P2222"><text:span text:style-name="T2223">Nr.<text:s/></text:span><text:a xlink:href="https://www.e-tar.lt/portal/legalAct.html?documentId=40cb63c08eb511eea5a28c81c82193a8" office:target-frame-name="_top" xlink:show="replace"><text:span text:style-name="T2224">XIV-2245</text:span></text:a><text:span text:style-name="T2225">,<text:s/></text:span><text:span text:style-name="T2226">2023-11-16, paskelbta TAR 2023-11-29, i. k. 2023-22975</text:span></text:p>
      <text:p text:style-name="P2227"><text:span text:style-name="T2228">Lietuvos Respublikos biudžeto sandaros įstatymo Nr. I-430 4, 5, 6, 18, 19, 21, 26, 39 straipsnių pakeitimo ir 10-1 straipsnio pripažinimo netekusiu galios įstatymas</text:span></text:p>
      <text:p text:style-name="P2229"/>
      <text:p text:style-name="P2230"><text:span text:style-name="T2231">32.</text:span></text:p>
      <text:p text:style-name="P2232"><text:span text:style-name="T2233">Lietuvos Respublikos Seimas, Įs</text:span><text:span text:style-name="T2234">tatymas</text:span></text:p>
      <text:p text:style-name="P2235"><text:span text:style-name="T2236">Nr.<text:s/></text:span><text:a xlink:href="https://www.e-tar.lt/portal/legalAct.html?documentId=6e09b590a15b11eea5a28c81c82193a8" office:target-frame-name="_top" xlink:show="replace"><text:span text:style-name="T2237">XIV-2325</text:span></text:a><text:span text:style-name="T2238">, 2023-12-14, paskelbta TAR 2023-12-23, i. k. 2023-25312</text:span></text:p>
      <text:p text:style-name="P2239"><text:span text:style-name="T2240">Lietuvos Respublikos biudžeto sandaros įstatymo Nr. I-430 pakeitimo įstatymas</text:span></text:p>
      <text:p text:style-name="P2241"/>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02:00Z</meta:creation-date>
    <dc:date>2024-12-13T08:02:00Z</dc:date>
    <meta:template xlink:href="Normal.dotm" xlink:type="simple"/>
    <meta:editing-cycles>2</meta:editing-cycles>
    <meta:editing-duration>PT0S</meta:editing-duration>
    <meta:document-statistic meta:page-count="5" meta:paragraph-count="901" meta:word-count="12087" meta:character-count="93744" meta:row-count="3175" meta:non-whitespace-character-count="82558"/>
  </office:meta>
</office:document-meta>
</file>