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line-height="115%"/>
      <style:text-properties fo:font-weight="bold" style:font-weight-asian="bold" style:font-weight-complex="bold" style:font-size-complex="12p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fo:line-height="115%"/>
      <style:text-properties fo:font-weight="bold" style:font-weight-asian="bold" style:font-weight-complex="bold" style:font-size-complex="12pt"/>
    </style:style>
    <style:style style:name="P18"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center" fo:line-height="115%"/>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widows="0" fo:orphans="0" fo:text-align="center" fo:line-height="115%" fo:text-indent="0.5in"/>
      <style:text-properties style:font-size-complex="12pt"/>
    </style:style>
    <style:style style:name="P25" style:parent-style-name="Normal" style:family="paragraph">
      <style:paragraph-properties fo:widows="0" fo:orphans="0" fo:line-height="115%"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tab-stops>
          <style:tab-stop style:type="left" style:position="4.7736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line-height="115%" fo:text-indent="0.5in"/>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ize="10pt" style:font-size-asian="10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widows="0" fo:orphans="0" fo:text-align="justify" fo:line-height="115%"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15%"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style:font-weight-complex="bold" fo:letter-spacing="-0.0013in" style:font-size-complex="12pt"/>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letter-spacing="-0.0013in" style:font-size-complex="12pt"/>
    </style:style>
    <style:style style:name="P190" style:parent-style-name="Normal" style:family="paragraph">
      <style:paragraph-properties fo:widows="0" fo:orphans="0" fo:line-height="115%" fo:text-indent="0.5in"/>
      <style:text-properties style:font-size-complex="12pt"/>
    </style:style>
    <style:style style:name="P191" style:parent-style-name="Normal" style:family="paragraph">
      <style:paragraph-properties fo:line-height="115%"/>
    </style:style>
    <style:style style:name="P192" style:parent-style-name="Normal" style:family="paragraph">
      <style:paragraph-properties fo:widows="0" fo:orphans="0" fo:text-align="justify" fo:line-height="115%" fo:text-indent="0.5in"/>
    </style:style>
    <style:style style:name="T193" style:parent-style-name="DefaultParagraphFont" style:family="text">
      <style:text-properties fo:font-weight="bold" style:font-weight-asian="bold" fo:letter-spacing="-0.0013in" style:font-size-complex="12pt"/>
    </style:style>
    <style:style style:name="T194" style:parent-style-name="DefaultParagraphFont" style:family="text">
      <style:text-properties fo:font-weight="bold" style:font-weight-asian="bold"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T196" style:parent-style-name="DefaultParagraphFont" style:family="text">
      <style:text-properties fo:font-weight="bold" style:font-weight-asian="bold" fo:letter-spacing="-0.0013in" style:font-size-complex="12p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widows="0" fo:orphans="0" fo:text-align="justify" fo:line-height="115%" fo:text-indent="0.5in"/>
    </style:style>
    <style:style style:name="P225" style:parent-style-name="Normal" style:family="paragraph">
      <style:paragraph-properties fo:text-align="justify" fo:margin-left="1.575in" fo:text-indent="-1.0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letter-spacing="-0.0013in"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language-asian="en" style:country-asian="GB"/>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15%" fo:text-indent="0.5in"/>
    </style:style>
    <style:style style:name="T411" style:parent-style-name="DefaultParagraphFont" style:family="text">
      <style:text-properties fo:font-weight="bold" style:font-weight-asian="bold" fo:letter-spacing="-0.0013in" style:font-size-complex="12pt"/>
    </style:style>
    <style:style style:name="T412" style:parent-style-name="DefaultParagraphFont" style:family="text">
      <style:text-properties fo:font-weight="bold" style:font-weight-asian="bold" fo:letter-spacing="-0.0013in" style:font-size-complex="12pt"/>
    </style:style>
    <style:style style:name="T413" style:parent-style-name="DefaultParagraphFont" style:family="text">
      <style:text-properties fo:font-weight="bold" style:font-weight-asian="bold" fo:letter-spacing="-0.0013in" style:font-size-complex="12pt"/>
    </style:style>
    <style:style style:name="P414" style:parent-style-name="Normal" style:family="paragraph">
      <style:paragraph-properties fo:widows="0" fo:orphans="0" fo:text-align="justify" fo:line-height="115%"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line-height="115%" fo:text-indent="0.5in"/>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font-weight="bold" style:font-weight-asian="bold" fo:letter-spacing="-0.0013in" style:font-size-complex="12pt"/>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P438" style:parent-style-name="Normal" style:family="paragraph">
      <style:paragraph-properties fo:widows="0" fo:orphans="0" fo:text-align="justify" fo:line-height="115%" fo:text-indent="0.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in"/>
    </style:style>
    <style:style style:name="P449" style:parent-style-name="Normal" style:family="paragraph">
      <style:paragraph-properties fo:widows="0" fo:orphans="0" fo:text-align="center" fo:line-height="115%"/>
    </style:style>
    <style:style style:name="T450" style:parent-style-name="DefaultParagraphFont" style:family="text">
      <style:text-properties fo:font-weight="bold" style:font-weight-asian="bold" style:font-weight-complex="bold" fo:letter-spacing="-0.0013in" style:font-size-complex="12pt"/>
    </style:style>
    <style:style style:name="T451" style:parent-style-name="DefaultParagraphFont" style:family="text">
      <style:text-properties fo:font-weight="bold" style:font-weight-asian="bold" style:font-weight-complex="bold" fo:letter-spacing="-0.0013in" style:font-size-complex="12pt"/>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font-weight-complex="bold" fo:letter-spacing="-0.0013in" style:font-size-complex="12pt"/>
    </style:style>
    <style:style style:name="P454" style:parent-style-name="Normal" style:family="paragraph">
      <style:paragraph-properties fo:widows="0" fo:orphans="0" fo:line-height="115%" fo:text-indent="0.5in"/>
      <style:text-properties style:font-size-complex="12pt"/>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T458" style:parent-style-name="DefaultParagraphFont" style:family="text">
      <style:text-properties fo:font-weight="bold" style:font-weight-asian="bold" fo:letter-spacing="-0.0013in" style:font-size-complex="12p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widows="0" fo:orphans="0" fo:text-align="justify" fo:line-height="115%" fo:text-indent="0.5in"/>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line-height="115%" fo:text-indent="0.5in"/>
    </style:style>
    <style:style style:name="P480" style:parent-style-name="Normal" style:family="paragraph">
      <style:paragraph-properties fo:widows="0" fo:orphans="0" fo:text-align="justify" fo:line-height="115%" fo:margin-left="1.575in" fo:text-indent="-1.075in">
        <style:tab-stops/>
      </style:paragraph-properties>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text-align="justify" fo:line-height="115%" fo:text-indent="0.5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widows="0" fo:orphans="0" fo:line-height="115%" fo:text-indent="0.5in"/>
    </style:style>
    <style:style style:name="P514" style:parent-style-name="Normal" style:family="paragraph">
      <style:paragraph-properties fo:widows="0" fo:orphans="0" fo:text-align="justify" fo:line-height="115%"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widows="0" fo:orphans="0" fo:text-align="justify" fo:line-height="115%" fo:text-indent="0.5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5in">
        <style:tab-stops>
          <style:tab-stop style:type="left" style:position="0.6895in"/>
          <style:tab-stop style:type="left" style:position="4.7736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weight-complex="bold" fo:letter-spacing="-0.0013in"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line-height="115%" fo:text-indent="0.5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widows="0" fo:orphans="0" fo:line-height="115%" fo:text-indent="0.5in"/>
    </style:style>
    <style:style style:name="P566" style:parent-style-name="Normal" style:family="paragraph">
      <style:paragraph-properties fo:widows="0" fo:orphans="0" fo:text-align="center" fo:line-height="115%"/>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widows="0" fo:orphans="0" fo:text-align="center" fo:line-height="115%"/>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fo:line-height="115%" fo:text-indent="0.5in"/>
      <style:text-properties style:font-size-complex="12pt"/>
    </style:style>
    <style:style style:name="P572" style:parent-style-name="Normal" style:family="paragraph">
      <style:paragraph-properties fo:widows="0" fo:orphans="0" fo:text-align="justify" fo:line-height="115%" fo:text-indent="0.5in"/>
    </style:style>
    <style:style style:name="T573" style:parent-style-name="DefaultParagraphFont" style:family="text">
      <style:text-properties fo:font-weight="bold" style:font-weight-asian="bold" fo:letter-spacing="-0.0013in" style:font-size-complex="12pt"/>
    </style:style>
    <style:style style:name="T574" style:parent-style-name="DefaultParagraphFont" style:family="text">
      <style:text-properties fo:font-weight="bold" style:font-weight-asian="bold" fo:letter-spacing="-0.0013in" style:font-size-complex="12pt"/>
    </style:style>
    <style:style style:name="T575" style:parent-style-name="DefaultParagraphFont" style:family="text">
      <style:text-properties fo:font-weight="bold" style:font-weight-asian="bold" fo:letter-spacing="-0.0013in" style:font-size-complex="12pt"/>
    </style:style>
    <style:style style:name="P576" style:parent-style-name="Normal" style:family="paragraph">
      <style:paragraph-properties fo:widows="0" fo:orphans="0" fo:text-align="justify" fo:line-height="115%" fo:text-indent="0.5in"/>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widows="0" fo:orphans="0" fo:text-align="justify" fo:line-height="115%" fo:text-indent="0.5in"/>
    </style:style>
    <style:style style:name="P581" style:parent-style-name="Normal" style:family="paragraph">
      <style:paragraph-properties fo:widows="0" fo:orphans="0" fo:text-align="justify" fo:line-height="115%" fo:text-indent="0.5in"/>
    </style:style>
    <style:style style:name="T582" style:parent-style-name="DefaultParagraphFont" style:family="text">
      <style:text-properties fo:font-weight="bold" style:font-weight-asian="bold" fo:letter-spacing="-0.0013in" style:font-size-complex="12pt"/>
    </style:style>
    <style:style style:name="T583" style:parent-style-name="DefaultParagraphFont" style:family="text">
      <style:text-properties fo:font-weight="bold" style:font-weight-asian="bold" fo:letter-spacing="-0.0013in" style:font-size-complex="12pt"/>
    </style:style>
    <style:style style:name="T584" style:parent-style-name="DefaultParagraphFont" style:family="text">
      <style:text-properties fo:font-weight="bold" style:font-weight-asian="bold" fo:letter-spacing="-0.0013in" style:font-size-complex="12pt"/>
    </style:style>
    <style:style style:name="P585" style:parent-style-name="Normal" style:family="paragraph">
      <style:paragraph-properties fo:widows="0" fo:orphans="0" fo:text-align="justify" fo:line-height="115%"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widows="0" fo:orphans="0" fo:text-align="justify" fo:line-height="115%" fo:text-indent="0.5in"/>
    </style:style>
    <style:style style:name="P589" style:parent-style-name="Normal" style:family="paragraph">
      <style:paragraph-properties fo:widows="0" fo:orphans="0" fo:text-align="justify" fo:line-height="115%"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letter-spacing="-0.0013in"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5in"/>
    </style:style>
    <style:style style:name="P608" style:parent-style-name="Normal" style:family="paragraph">
      <style:paragraph-properties fo:widows="0" fo:orphans="0" fo:text-align="justify" fo:line-height="115%" fo:text-indent="0.5in"/>
    </style:style>
    <style:style style:name="T609" style:parent-style-name="DefaultParagraphFont" style:family="text">
      <style:text-properties fo:font-weight="bold" style:font-weight-asian="bold" style:font-weight-complex="bold" fo:letter-spacing="-0.0013in" style:font-size-complex="12pt"/>
    </style:style>
    <style:style style:name="T610" style:parent-style-name="DefaultParagraphFont" style:family="text">
      <style:text-properties fo:font-weight="bold" style:font-weight-asian="bold" style:font-weight-complex="bold" fo:letter-spacing="-0.0013in" style:font-size-complex="12pt"/>
    </style:style>
    <style:style style:name="T611" style:parent-style-name="DefaultParagraphFont" style:family="text">
      <style:text-properties fo:font-weight="bold" style:font-weight-asian="bold" style:font-weight-complex="bold" fo:letter-spacing="-0.0013in" style:font-size-complex="12pt"/>
    </style:style>
    <style:style style:name="P612" style:parent-style-name="Normal" style:family="paragraph">
      <style:paragraph-properties fo:widows="0" fo:orphans="0"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line-height="115%" fo:text-indent="0.5in"/>
    </style:style>
    <style:style style:name="P632" style:parent-style-name="Normal" style:family="paragraph">
      <style:paragraph-properties fo:widows="0" fo:orphans="0" fo:text-align="justify" fo:line-height="115%" fo:text-indent="0.5in"/>
    </style:style>
    <style:style style:name="T633" style:parent-style-name="DefaultParagraphFont" style:family="text">
      <style:text-properties fo:font-weight="bold" style:font-weight-asian="bold" fo:letter-spacing="-0.0013in" style:font-size-complex="12pt"/>
    </style:style>
    <style:style style:name="T634" style:parent-style-name="DefaultParagraphFont" style:family="text">
      <style:text-properties fo:font-weight="bold" style:font-weight-asian="bold" fo:letter-spacing="-0.0013in" style:font-size-complex="12pt"/>
    </style:style>
    <style:style style:name="T635" style:parent-style-name="DefaultParagraphFont" style:family="text">
      <style:text-properties fo:font-weight="bold" style:font-weight-asian="bold" fo:letter-spacing="-0.0013in" style:font-size-complex="12pt"/>
    </style:style>
    <style:style style:name="P636" style:parent-style-name="Normal" style:family="paragraph">
      <style:paragraph-properties fo:widows="0" fo:orphans="0" fo:text-align="justify" fo:line-height="115%" fo:text-indent="0.5in"/>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widows="0" fo:orphans="0" fo:text-align="justify" fo:line-height="115%" fo:text-indent="0.5in"/>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fo:line-height="115%" fo:text-indent="0.5in"/>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P648" style:parent-style-name="Normal" style:family="paragraph">
      <style:paragraph-properties fo:widows="0" fo:orphans="0" fo:text-align="justify" fo:line-height="115%"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15%" fo:text-indent="0.5in"/>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P664" style:parent-style-name="Normal" style:family="paragraph">
      <style:paragraph-properties fo:widows="0" fo:orphans="0"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P671" style:parent-style-name="Normal" style:family="paragraph">
      <style:paragraph-properties fo:widows="0" fo:orphans="0" fo:text-align="justify" fo:line-height="115%" fo:text-indent="0.5in"/>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1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5in"/>
    </style:style>
    <style:style style:name="P683" style:parent-style-name="Normal" style:family="paragraph">
      <style:paragraph-properties fo:widows="0" fo:orphans="0" fo:text-align="justify" fo:line-height="115%"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justify" fo:line-height="115%"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15%"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15%"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line-height="115%"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15%"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widows="0" fo:orphans="0" fo:text-align="justify" fo:line-height="115%"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line-height="115%"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line-height="115%"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fo:line-height="115%" fo:text-indent="0.5in"/>
    </style:style>
    <style:style style:name="P720" style:parent-style-name="Normal" style:family="paragraph">
      <style:paragraph-properties fo:widows="0" fo:orphans="0" fo:text-align="center" fo:line-height="115%"/>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fo:line-height="115%"/>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line-height="115%" fo:text-indent="0.5in"/>
      <style:text-properties fo:letter-spacing="-0.0013in" style:font-size-complex="12pt"/>
    </style:style>
    <style:style style:name="P726" style:parent-style-name="Normal" style:family="paragraph">
      <style:paragraph-properties fo:widows="0" fo:orphans="0" fo:text-align="justify" fo:line-height="115%"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line-height="115%"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font-style="italic" style:font-style-asian="italic" style:font-style-complex="italic"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line-height="115%"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line-height="115%"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justify" fo:line-height="115%"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widows="0" fo:orphans="0" fo:text-align="justify" fo:line-height="115%"/>
    </style:style>
    <style:style style:name="T761" style:parent-style-name="DefaultParagraphFont" style:family="text">
      <style:text-properties fo:font-weight="bold" style:font-weight-asian="bold" style:font-weight-complex="bold" fo:font-style="italic" style:font-style-asian="italic" fo:font-size="10pt" style:font-size-asian="10pt"/>
    </style:style>
    <style:style style:name="T762" style:parent-style-name="DefaultParagraphFont" style:family="text">
      <style:text-properties style:font-weight-complex="bold"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style:font-name-asian="Calibri"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fo:line-height="115%"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line-height="115%"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line-height="115%"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line-height="115%"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line-height="115%"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widows="0" fo:orphans="0" fo:text-align="justify" fo:line-height="115%"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15%"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widows="0" fo:orphans="0" fo:text-align="justify" fo:line-height="115%"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line-height="115%"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line-height="115%"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text-align="justify" fo:line-height="115%"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15%"/>
    </style:style>
    <style:style style:name="P815" style:parent-style-name="Normal" style:family="paragraph">
      <style:paragraph-properties fo:widows="0" fo:orphans="0" fo:text-align="center" fo:line-height="115%"/>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widows="0" fo:orphans="0" fo:text-align="center" fo:line-height="115%"/>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center" fo:line-height="115%"/>
      <style:text-properties fo:font-weight="bold" style:font-weight-asian="bold" style:font-size-complex="12pt"/>
    </style:style>
    <style:style style:name="P821" style:parent-style-name="Normal" style:family="paragraph">
      <style:paragraph-properties fo:widows="0" fo:orphans="0" fo:text-align="justify" fo:line-height="115%"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widows="0" fo:orphans="0" fo:text-align="justify" fo:line-height="115%"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15%"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widows="0" fo:orphans="0" fo:text-align="justify" fo:line-height="115%"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widows="0" fo:orphans="0" fo:text-align="justify" fo:line-height="115%"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align="justify" fo:line-height="115%"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align="justify" fo:line-height="115%"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line-height="115%" fo:text-indent="0.5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weight-complex="bold" fo:letter-spacing="-0.0013in" style:font-size-complex="12pt"/>
    </style:style>
    <style:style style:name="T852" style:parent-style-name="DefaultParagraphFont" style:family="text">
      <style:text-properties style:font-weight-complex="bold" fo:letter-spacing="-0.0013in" style:font-size-complex="12pt"/>
    </style:style>
    <style:style style:name="T853" style:parent-style-name="DefaultParagraphFont" style:family="text">
      <style:text-properties style:font-weight-complex="bold" fo:letter-spacing="-0.0013in" style:font-size-complex="12pt"/>
    </style:style>
    <style:style style:name="P854" style:parent-style-name="Normal" style:family="paragraph">
      <style:paragraph-properties fo:widows="0" fo:orphans="0" fo:text-align="justify" fo:line-height="115%"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fo:line-height="115%"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widows="0" fo:orphans="0" fo:text-align="justify" fo:line-height="115%"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line-height="115%"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line-height="115%"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line-height="115%"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line-height="115%"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line-height="115%"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15%"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line-height="115%" fo:text-indent="0.5in"/>
    </style:style>
    <style:style style:name="T887" style:parent-style-name="DefaultParagraphFont" style:family="text">
      <style:text-properties style:font-weight-complex="bold" fo:letter-spacing="-0.0013in" style:font-size-complex="12pt"/>
    </style:style>
    <style:style style:name="T888" style:parent-style-name="DefaultParagraphFont" style:family="text">
      <style:text-properties style:font-weight-complex="bold" fo:letter-spacing="-0.0013in" style:font-size-complex="12pt"/>
    </style:style>
    <style:style style:name="T889" style:parent-style-name="DefaultParagraphFont" style:family="text">
      <style:text-properties style:font-weight-complex="bold" fo:letter-spacing="-0.0013in"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fo:letter-spacing="-0.0013in" style:font-size-complex="12pt"/>
    </style:style>
    <style:style style:name="P892" style:parent-style-name="Normal" style:family="paragraph">
      <style:paragraph-properties fo:widows="0" fo:orphans="0" fo:text-align="justify" fo:line-height="115%"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widows="0" fo:orphans="0" fo:text-align="justify" fo:line-height="115%" fo:text-indent="0.5in"/>
    </style:style>
    <style:style style:name="P897" style:parent-style-name="Normal" style:family="paragraph">
      <style:paragraph-properties fo:widows="0" fo:orphans="0" fo:text-align="justify" fo:line-height="115%" fo:margin-left="1.477in" fo:text-indent="-0.977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justify" fo:line-height="115%"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widows="0" fo:orphans="0" fo:text-align="justify" fo:line-height="115%"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widows="0" fo:orphans="0" fo:text-align="justify" fo:line-height="115%"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line-height="115%"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widows="0" fo:orphans="0" fo:text-align="justify" fo:line-height="115%"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align="justify" fo:line-height="115%"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widows="0" fo:orphans="0" fo:text-align="justify" fo:line-height="115%" fo:text-indent="0.5in"/>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weight-complex="bold" fo:letter-spacing="-0.0013in" style:font-size-complex="12pt"/>
    </style:style>
    <style:style style:name="T925" style:parent-style-name="DefaultParagraphFont" style:family="text">
      <style:text-properties style:font-weight-complex="bold" fo:letter-spacing="-0.0013in"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letter-spacing="-0.0013in" style:font-size-complex="12pt"/>
    </style:style>
    <style:style style:name="P928" style:parent-style-name="Normal" style:family="paragraph">
      <style:paragraph-properties fo:widows="0" fo:orphans="0" fo:text-align="justify" fo:line-height="115%"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widows="0" fo:orphans="0" fo:text-align="justify" fo:line-height="115%"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letter-spacing="-0.0013in" style:font-size-complex="12pt"/>
    </style:style>
    <style:style style:name="T936" style:parent-style-name="DefaultParagraphFont" style:family="text">
      <style:text-properties style:font-weight-complex="bold" fo:letter-spacing="-0.0013in" style:font-size-complex="12pt"/>
    </style:style>
    <style:style style:name="P937" style:parent-style-name="Normal" style:family="paragraph">
      <style:paragraph-properties fo:widows="0" fo:orphans="0" fo:text-align="justify" fo:line-height="115%"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line-height="115%"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widows="0" fo:orphans="0" fo:text-align="justify" fo:line-height="115%"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widows="0" fo:orphans="0" fo:text-align="justify" fo:line-height="115%"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widows="0" fo:orphans="0" fo:text-align="justify" fo:line-height="115%" fo:text-indent="0.5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style>
    <style:style style:name="P960" style:parent-style-name="Normal" style:family="paragraph">
      <style:paragraph-properties fo:widows="0" fo:orphans="0" fo:text-align="justify" fo:line-height="115%" fo:text-indent="0.5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style>
    <style:style style:name="P965" style:parent-style-name="Normal" style:family="paragraph">
      <style:paragraph-properties fo:widows="0" fo:orphans="0" fo:text-align="justify" fo:line-height="115%"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widows="0" fo:orphans="0" fo:text-align="justify" fo:line-height="115%"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text-position="super 66.6%"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line-height="115%"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line-height="115%" fo:text-indent="0.5in"/>
    </style:style>
    <style:style style:name="P981" style:parent-style-name="Normal" style:family="paragraph">
      <style:paragraph-properties fo:widows="0" fo:orphans="0" fo:text-align="justify" fo:line-height="115%" fo:margin-left="1.477in" fo:text-indent="-0.977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widows="0" fo:orphans="0" fo:text-align="justify" fo:line-height="115%"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15%"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widows="0" fo:orphans="0" fo:text-align="justify" fo:line-height="115%"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widows="0" fo:orphans="0" fo:text-align="justify" fo:line-height="115%"/>
    </style:style>
    <style:style style:name="P999" style:parent-style-name="Normal" style:family="paragraph">
      <style:paragraph-properties fo:widows="0" fo:orphans="0" fo:text-align="center" fo:line-height="115%"/>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widows="0" fo:orphans="0" fo:text-align="center" fo:line-height="115%"/>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widows="0" fo:orphans="0" fo:line-height="115%"/>
      <style:text-properties style:font-size-complex="12pt"/>
    </style:style>
    <style:style style:name="P1005" style:parent-style-name="Normal" style:family="paragraph">
      <style:paragraph-properties fo:widows="0" fo:orphans="0" fo:text-align="justify" fo:line-height="115%"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widows="0" fo:orphans="0" fo:text-align="justify" fo:line-height="115%" fo:text-indent="0.5in"/>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P1012" style:parent-style-name="Normal" style:family="paragraph">
      <style:paragraph-properties fo:widows="0" fo:orphans="0" fo:text-align="justify" fo:line-height="115%" fo:text-indent="0.5in"/>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P1016" style:parent-style-name="Normal" style:family="paragraph">
      <style:paragraph-properties fo:widows="0" fo:orphans="0" fo:text-align="justify" fo:line-height="115%" fo:text-indent="0.5in"/>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13in" style:font-size-complex="12pt"/>
    </style:style>
    <style:style style:name="P1021" style:parent-style-name="Normal" style:family="paragraph">
      <style:paragraph-properties fo:widows="0" fo:orphans="0" fo:text-align="justify" fo:line-height="115%" fo:text-indent="0.5in"/>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P1024" style:parent-style-name="Normal" style:family="paragraph">
      <style:paragraph-properties fo:widows="0" fo:orphans="0" fo:text-align="justify" fo:line-height="115%" fo:text-indent="0.5in"/>
    </style:style>
    <style:style style:name="P1025" style:parent-style-name="Normal" style:family="paragraph">
      <style:paragraph-properties fo:widows="0" fo:orphans="0" fo:text-align="justify" fo:line-height="115%" fo:text-indent="0.5in"/>
    </style:style>
    <style:style style:name="T1026" style:parent-style-name="DefaultParagraphFont" style:family="text">
      <style:text-properties fo:font-weight="bold" style:font-weight-asian="bold" fo:letter-spacing="-0.0013in" style:font-size-complex="12pt"/>
    </style:style>
    <style:style style:name="T1027" style:parent-style-name="DefaultParagraphFont" style:family="text">
      <style:text-properties fo:font-weight="bold" style:font-weight-asian="bold" fo:letter-spacing="-0.0013in" style:font-size-complex="12pt"/>
    </style:style>
    <style:style style:name="T1028" style:parent-style-name="DefaultParagraphFont" style:family="text">
      <style:text-properties fo:font-weight="bold" style:font-weight-asian="bold" fo:letter-spacing="-0.0013in" style:font-size-complex="12pt"/>
    </style:style>
    <style:style style:name="T1029" style:parent-style-name="DefaultParagraphFont" style:family="text">
      <style:text-properties fo:font-weight="bold" style:font-weight-asian="bold" fo:letter-spacing="-0.0013in" style:font-size-complex="12pt"/>
    </style:style>
    <style:style style:name="P1030" style:parent-style-name="Normal" style:family="paragraph">
      <style:paragraph-properties fo:widows="0" fo:orphans="0" fo:text-align="justify" fo:line-height="115%" fo:text-indent="0.5in"/>
    </style:style>
    <style:style style:name="T1031" style:parent-style-name="DefaultParagraphFont" style:family="text">
      <style:text-properties style:font-weight-complex="bold" fo:letter-spacing="-0.0013in" style:font-size-complex="12pt" style:language-asian="lt" style:country-asian="LT"/>
    </style:style>
    <style:style style:name="T1032" style:parent-style-name="DefaultParagraphFont" style:family="text">
      <style:text-properties style:font-weight-complex="bold" fo:letter-spacing="-0.0013in" style:font-size-complex="12pt" style:language-asian="lt" style:country-asian="LT"/>
    </style:style>
    <style:style style:name="P1033" style:parent-style-name="Normal" style:family="paragraph">
      <style:paragraph-properties fo:widows="0" fo:orphans="0" fo:text-align="justify" fo:line-height="115%"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style:font-weight-complex="bold" fo:letter-spacing="-0.0013in"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widows="0" fo:orphans="0" fo:text-align="justify" fo:line-height="115%" fo:text-indent="0.5in"/>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fo:letter-spacing="-0.0013in" style:font-size-complex="12pt"/>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style:font-weight-complex="bold" fo:letter-spacing="-0.0013in" style:font-size-complex="12pt"/>
    </style:style>
    <style:style style:name="P1045" style:parent-style-name="Normal" style:family="paragraph">
      <style:paragraph-properties fo:widows="0" fo:orphans="0" fo:text-align="justify" fo:line-height="115%" fo:text-indent="0.5in"/>
    </style:style>
    <style:style style:name="T1046" style:parent-style-name="DefaultParagraphFont" style:family="text">
      <style:text-properties style:font-weight-complex="bold" fo:letter-spacing="-0.0013in" style:font-size-complex="12pt"/>
    </style:style>
    <style:style style:name="T1047" style:parent-style-name="DefaultParagraphFont" style:family="text">
      <style:text-properties style:font-weight-complex="bold" fo:letter-spacing="-0.0013in" style:font-size-complex="12pt"/>
    </style:style>
    <style:style style:name="P1048" style:parent-style-name="Normal" style:family="paragraph">
      <style:paragraph-properties fo:widows="0" fo:orphans="0" fo:text-align="justify" fo:line-height="115%"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15%" fo:text-indent="0.5in"/>
    </style:style>
    <style:style style:name="P1056" style:parent-style-name="Normal" style:family="paragraph">
      <style:paragraph-properties fo:widows="0" fo:orphans="0" fo:text-align="justify" fo:line-height="115%" fo:text-indent="0.5in"/>
    </style:style>
    <style:style style:name="T1057" style:parent-style-name="DefaultParagraphFont" style:family="text">
      <style:text-properties fo:font-weight="bold" style:font-weight-asian="bold" fo:letter-spacing="-0.0013in" style:font-size-complex="12pt"/>
    </style:style>
    <style:style style:name="T1058" style:parent-style-name="DefaultParagraphFont" style:family="text">
      <style:text-properties fo:font-weight="bold" style:font-weight-asian="bold" fo:letter-spacing="-0.0013in" style:font-size-complex="12pt"/>
    </style:style>
    <style:style style:name="T1059" style:parent-style-name="DefaultParagraphFont" style:family="text">
      <style:text-properties fo:font-weight="bold" style:font-weight-asian="bold" fo:letter-spacing="-0.0013in" style:font-size-complex="12pt"/>
    </style:style>
    <style:style style:name="T1060" style:parent-style-name="DefaultParagraphFont" style:family="text">
      <style:text-properties fo:font-weight="bold" style:font-weight-asian="bold" fo:letter-spacing="-0.0013in" style:font-size-complex="12pt"/>
    </style:style>
    <style:style style:name="P1061" style:parent-style-name="Normal" style:family="paragraph">
      <style:paragraph-properties fo:widows="0" fo:orphans="0" fo:text-align="justify" fo:line-height="115%" fo:text-indent="0.5in"/>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13in" style:font-size-complex="12pt"/>
    </style:style>
    <style:style style:name="P1069"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70" style:parent-style-name="Normal" style:family="paragraph">
      <style:paragraph-properties fo:line-height="115%"/>
    </style:style>
    <style:style style:name="P1071" style:parent-style-name="Normal" style:family="paragraph">
      <style:paragraph-properties fo:widows="0" fo:orphans="0" fo:text-align="justify" fo:line-height="115%" fo:text-indent="0.5in"/>
    </style:style>
    <style:style style:name="T1072" style:parent-style-name="DefaultParagraphFont" style:family="text">
      <style:text-properties fo:font-weight="bold" style:font-weight-asian="bold" fo:letter-spacing="-0.0013in" style:font-size-complex="12pt"/>
    </style:style>
    <style:style style:name="T1073" style:parent-style-name="DefaultParagraphFont" style:family="text">
      <style:text-properties fo:font-weight="bold" style:font-weight-asian="bold" fo:letter-spacing="-0.0013in" style:font-size-complex="12pt"/>
    </style:style>
    <style:style style:name="T1074" style:parent-style-name="DefaultParagraphFont" style:family="text">
      <style:text-properties fo:font-weight="bold" style:font-weight-asian="bold" fo:letter-spacing="-0.0013in" style:font-size-complex="12pt"/>
    </style:style>
    <style:style style:name="P1075" style:parent-style-name="Normal" style:family="paragraph">
      <style:paragraph-properties fo:widows="0" fo:orphans="0" fo:text-align="justify" fo:line-height="115%" fo:text-indent="0.5in"/>
    </style:style>
    <style:style style:name="T1076" style:parent-style-name="DefaultParagraphFont" style:family="text">
      <style:text-properties style:font-weight-complex="bold" style:font-size-complex="12pt" style:language-asian="en" style:country-asian="GB"/>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weight-complex="bold" style:font-size-complex="12pt" style:language-asian="en" style:country-asian="GB"/>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en" style:country-asian="GB"/>
    </style:style>
    <style:style style:name="P1081" style:parent-style-name="Normal" style:family="paragraph">
      <style:paragraph-properties fo:widows="0" fo:orphans="0" fo:text-align="justify" fo:line-height="115%"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widows="0" fo:orphans="0" fo:text-align="justify" fo:line-height="115%" fo:text-indent="0.5in"/>
    </style:style>
    <style:style style:name="P1086" style:parent-style-name="Normal" style:family="paragraph">
      <style:paragraph-properties fo:widows="0" fo:orphans="0" fo:text-align="justify" fo:line-height="115%" fo:margin-left="1.575in" fo:text-indent="-1.075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fo:letter-spacing="-0.0013in"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fo:letter-spacing="-0.0013in" style:font-size-complex="12pt"/>
    </style:style>
    <style:style style:name="P1092" style:parent-style-name="Normal" style:family="paragraph">
      <style:paragraph-properties fo:widows="0" fo:orphans="0" fo:text-align="justify" fo:line-height="115%"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language-asian="en" style:country-asian="GB"/>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15%"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15%"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line-height="115%" fo:text-indent="0.5in"/>
    </style:style>
    <style:style style:name="P1111" style:parent-style-name="Normal" style:family="paragraph">
      <style:paragraph-properties fo:widows="0" fo:orphans="0" fo:text-align="justify" fo:line-height="115%"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widows="0" fo:orphans="0" fo:text-align="justify" fo:line-height="115%"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15%"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15%" fo:text-indent="0.5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15%"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15%"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15%" fo:text-indent="0.5in"/>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15%"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15%"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15%"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15%" fo:text-indent="0.5in"/>
    </style:style>
    <style:style style:name="P1196" style:parent-style-name="Normal" style:family="paragraph">
      <style:paragraph-properties fo:widows="0" fo:orphans="0" fo:text-align="justify" fo:line-height="115%" fo:margin-left="1.477in" fo:text-indent="-0.977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fo:text-align="justify" fo:line-height="115%"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widows="0" fo:orphans="0" fo:text-align="justify" fo:line-height="115%"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line-height="115%"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widows="0" fo:orphans="0" fo:text-align="justify" fo:line-height="115%"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widows="0" fo:orphans="0" fo:text-align="justify" fo:line-height="115%"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en" style:country-asian="GB"/>
    </style:style>
    <style:style style:name="T1236" style:parent-style-name="DefaultParagraphFont" style:family="text">
      <style:text-properties style:font-weight-complex="bold" style:font-size-complex="12pt" style:language-asian="en" style:country-asian="GB"/>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justify" fo:line-height="115%"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widows="0" fo:orphans="0" fo:text-align="justify" fo:line-height="115%" fo:text-indent="0.5in"/>
    </style:style>
    <style:style style:name="P1244" style:parent-style-name="Normal" style:family="paragraph">
      <style:paragraph-properties fo:widows="0" fo:orphans="0" fo:text-align="justify" fo:line-height="115%" fo:text-indent="0.5in"/>
    </style:style>
    <style:style style:name="T1245" style:parent-style-name="DefaultParagraphFont" style:family="text">
      <style:text-properties fo:font-weight="bold" style:font-weight-asian="bold" fo:letter-spacing="-0.0013in" style:font-size-complex="12pt"/>
    </style:style>
    <style:style style:name="T1246" style:parent-style-name="DefaultParagraphFont" style:family="text">
      <style:text-properties fo:font-weight="bold" style:font-weight-asian="bold" fo:letter-spacing="-0.0013in" style:font-size-complex="12pt"/>
    </style:style>
    <style:style style:name="T1247" style:parent-style-name="DefaultParagraphFont" style:family="text">
      <style:text-properties fo:font-weight="bold" style:font-weight-asian="bold" fo:letter-spacing="-0.0013in" style:font-size-complex="12pt"/>
    </style:style>
    <style:style style:name="T1248" style:parent-style-name="DefaultParagraphFont" style:family="text">
      <style:text-properties fo:font-weight="bold" style:font-weight-asian="bold" fo:letter-spacing="-0.0013in" style:font-size-complex="12pt"/>
    </style:style>
    <style:style style:name="P1249" style:parent-style-name="Normal" style:family="paragraph">
      <style:paragraph-properties fo:widows="0" fo:orphans="0" fo:text-align="justify" fo:line-height="115%" fo:text-indent="0.5in"/>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widows="0" fo:orphans="0" fo:text-align="justify" fo:line-height="115%" fo:text-indent="0.5in"/>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fo:font-weight="bold" style:font-weight-asian="bold" style:font-weight-complex="bold"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widows="0" fo:orphans="0" fo:text-align="justify" fo:line-height="115%" fo:text-indent="0.5in"/>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widows="0" fo:orphans="0" fo:text-align="justify" fo:line-height="115%" fo:text-indent="0.5in"/>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paragraph-properties fo:widows="0" fo:orphans="0" fo:text-align="justify" fo:line-height="115%" fo:text-indent="0.5in"/>
    </style:style>
    <style:style style:name="T1271" style:parent-style-name="DefaultParagraphFont" style:family="text">
      <style:text-properties style:font-weight-complex="bold" style:font-size-complex="12pt" style:language-asian="en" style:country-asian="GB"/>
    </style:style>
    <style:style style:name="T1272" style:parent-style-name="DefaultParagraphFont" style:family="text">
      <style:text-properties style:font-weight-complex="bold" style:font-size-complex="12pt" style:language-asian="en" style:country-asian="GB"/>
    </style:style>
    <style:style style:name="T1273" style:parent-style-name="DefaultParagraphFont" style:family="text">
      <style:text-properties style:font-weight-complex="bold" style:font-size-complex="12pt" style:language-asian="en" style:country-asian="GB"/>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widows="0" fo:orphans="0" fo:text-align="justify" fo:line-height="115%" fo:text-indent="0.5in"/>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P1281" style:parent-style-name="Normal" style:family="paragraph">
      <style:paragraph-properties fo:widows="0" fo:orphans="0" fo:line-height="115%" fo:text-indent="0.5in"/>
    </style:style>
    <style:style style:name="P1282" style:parent-style-name="Normal" style:family="paragraph">
      <style:paragraph-properties fo:widows="0" fo:orphans="0" fo:line-height="115%"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widows="0" fo:orphans="0" fo:text-align="justify" fo:line-height="115%"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widows="0" fo:orphans="0" fo:text-align="justify" fo:line-height="115%"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line-height="115%" fo:text-indent="0.5in"/>
    </style:style>
    <style:style style:name="P1295" style:parent-style-name="Normal" style:family="paragraph">
      <style:paragraph-properties fo:widows="0" fo:orphans="0" fo:text-align="justify" fo:line-height="115%" fo:margin-left="1.575in" fo:text-indent="-1.075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justify" fo:line-height="115%"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15%"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15%" fo:text-indent="0.5in"/>
    </style:style>
    <style:style style:name="P1310" style:parent-style-name="Normal" style:family="paragraph">
      <style:paragraph-properties fo:widows="0" fo:orphans="0" fo:text-align="center" fo:line-height="115%"/>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widows="0" fo:orphans="0" fo:text-align="center" fo:line-height="115%"/>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line-height="115%" fo:text-indent="0.5in"/>
      <style:text-properties fo:font-weight="bold" style:font-weight-asian="bold" style:font-weight-complex="bold" style:font-size-complex="12pt"/>
    </style:style>
    <style:style style:name="P1317" style:parent-style-name="Normal" style:family="paragraph">
      <style:paragraph-properties fo:widows="0" fo:orphans="0" fo:text-align="justify" fo:line-height="115%"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widows="0" fo:orphans="0" fo:text-align="justify" fo:line-height="115%" fo:text-indent="0.5in"/>
    </style:style>
    <style:style style:name="T1322" style:parent-style-name="DefaultParagraphFont" style:family="text">
      <style:text-properties style:font-weight-complex="bold" fo:letter-spacing="-0.0013in" style:font-size-complex="12pt"/>
    </style:style>
    <style:style style:name="T1323" style:parent-style-name="DefaultParagraphFont" style:family="text">
      <style:text-properties style:font-weight-complex="bold" fo:letter-spacing="-0.0013in"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fo:letter-spacing="-0.0013in"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fo:letter-spacing="-0.0013in"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letter-spacing="-0.0013in" style:font-size-complex="12pt"/>
    </style:style>
    <style:style style:name="T1333" style:parent-style-name="DefaultParagraphFont" style:family="text">
      <style:text-properties style:font-weight-complex="bold" fo:letter-spacing="-0.0013in" style:font-size-complex="12pt"/>
    </style:style>
    <style:style style:name="P1334" style:parent-style-name="Normal" style:family="paragraph">
      <style:paragraph-properties fo:widows="0" fo:orphans="0" fo:text-align="justify" fo:line-height="115%"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widows="0" fo:orphans="0" fo:text-align="justify" fo:line-height="115%" fo:text-indent="0.5in"/>
    </style:style>
    <style:style style:name="T1342" style:parent-style-name="DefaultParagraphFont" style:family="text">
      <style:text-properties style:font-name-asian="MS Mincho" style:font-weight-complex="bold" style:font-style-complex="italic"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15%"/>
    </style:style>
    <style:style style:name="P1347" style:parent-style-name="Normal" style:family="paragraph">
      <style:paragraph-properties fo:widows="0" fo:orphans="0" fo:text-align="center" fo:line-height="115%"/>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widows="0" fo:orphans="0" fo:text-align="center" fo:line-height="115%"/>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center" fo:line-height="115%" fo:text-indent="0.5in"/>
      <style:text-properties style:font-size-complex="12pt"/>
    </style:style>
    <style:style style:name="P1353" style:parent-style-name="Normal" style:family="paragraph">
      <style:paragraph-properties fo:widows="0" fo:orphans="0" fo:text-align="justify" fo:line-height="115%" fo:margin-left="1.477in" fo:text-indent="-0.977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fo:text-align="justify" fo:line-height="115%"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15%"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15%"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FF" style:font-size-complex="12pt" style:text-underline-type="single" style:text-underline-style="solid" style:text-underline-width="auto" style:text-underline-mode="continuous"/>
    </style:style>
    <style:style style:name="T1384" style:parent-style-name="DefaultParagraphFont" style:family="text">
      <style:text-properties style:font-size-complex="12pt"/>
    </style:style>
    <style:style style:name="P1385" style:parent-style-name="Normal" style:family="paragraph">
      <style:paragraph-properties fo:widows="0" fo:orphans="0" fo:line-height="115%" fo:text-indent="0.5in"/>
    </style:style>
    <style:style style:name="P1386" style:parent-style-name="Normal" style:family="paragraph">
      <style:paragraph-properties fo:widows="0" fo:orphans="0" fo:text-align="justify" fo:line-height="115%" fo:margin-left="1.477in" fo:text-indent="-0.977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widows="0" fo:orphans="0" fo:text-align="justify" fo:line-height="115%"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15%"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15%"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15%"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style>
    <style:style style:name="P1412"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13"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14" style:parent-style-name="Normal" style:family="paragraph">
      <style:paragraph-properties fo:text-align="justify" fo:line-height="115%"/>
      <style:text-properties fo:font-size="11pt" style:font-size-asian="11pt"/>
    </style:style>
    <style:style style:name="P1415" style:parent-style-name="Normal" style:family="paragraph">
      <style:paragraph-properties fo:text-align="justify" fo:line-height="115%"/>
      <style:text-properties fo:font-size="11pt" style:font-size-asian="11pt"/>
    </style:style>
    <style:style style:name="P1416" style:parent-style-name="Normal" style:family="paragraph">
      <style:paragraph-properties fo:text-align="justify" fo:line-height="115%"/>
      <style:text-properties fo:font-size="11pt" style:font-size-asian="11pt"/>
    </style:style>
    <style:style style:name="P1417" style:parent-style-name="Normal" style:family="paragraph">
      <style:paragraph-properties fo:line-height="115%" fo:text-indent="0.5in"/>
      <style:text-properties fo:font-size="11pt" style:font-size-asian="11pt"/>
    </style:style>
    <style:style style:name="P1418" style:parent-style-name="Normal" style:family="paragraph">
      <style:paragraph-properties fo:line-height="115%"/>
      <style:text-properties fo:font-size="11pt" style:font-size-asian="11pt"/>
    </style:style>
    <style:style style:name="P1419" style:parent-style-name="Normal" style:family="paragraph">
      <style:paragraph-properties fo:line-height="115%" fo:text-indent="0.5in"/>
      <style:text-properties fo:font-size="11pt" style:font-size-asian="11pt"/>
    </style:style>
    <style:style style:name="P1420" style:parent-style-name="Normal" style:family="paragraph">
      <style:paragraph-properties fo:text-align="justify" fo:line-height="115%"/>
    </style:style>
    <style:style style:name="P1421" style:parent-style-name="Normal" style:family="paragraph">
      <style:paragraph-properties fo:widows="0" fo:orphans="0" fo:text-align="justify" fo:text-indent="4.5284in"/>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4.5284in"/>
      <style:text-properties style:font-size-complex="12pt"/>
    </style:style>
    <style:style style:name="P1424" style:parent-style-name="Normal" style:family="paragraph">
      <style:paragraph-properties fo:widows="0" fo:orphans="0" fo:text-align="justify" fo:text-indent="4.5284in"/>
      <style:text-properties style:font-size-complex="12pt"/>
    </style:style>
    <style:style style:name="P1425" style:parent-style-name="Normal" style:family="paragraph">
      <style:paragraph-properties fo:widows="0" fo:orphans="0" fo:text-align="center" fo:line-height="150%" fo:text-indent="0.5in"/>
      <style:text-properties fo:font-weight="bold" style:font-weight-asian="bold" style:font-size-complex="12pt"/>
    </style:style>
    <style:style style:name="P1426" style:parent-style-name="Normal" style:family="paragraph">
      <style:paragraph-properties fo:widows="0" fo:orphans="0" fo:text-align="center" fo:line-height="150%"/>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widows="0" fo:orphans="0" fo:line-height="150%" fo:text-indent="0.5in"/>
      <style:text-properties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fo:color="#0000FF" style:font-size-complex="12pt" style:text-underline-type="single" style:text-underline-style="solid" style:text-underline-width="auto" style:text-underline-mode="continuous"/>
    </style:style>
    <style:style style:name="T1432" style:parent-style-name="DefaultParagraphFont" style:family="text">
      <style:text-properties style:font-size-complex="12pt"/>
    </style:style>
    <style:style style:name="P1433" style:parent-style-name="Normal" style:family="paragraph">
      <style:paragraph-properties fo:widows="0" fo:orphans="0" fo:line-height="150%" fo:text-indent="2.5597in"/>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Hyperlink"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Hyperlink"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Hyperlink"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Hyperlink"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Hyperlink"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Hyperlink"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Hyperlink"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Hyperlink"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Hyperlink"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Hyperlink"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ize="10pt" style:font-size-asian="10pt"/>
    </style:style>
    <style:style style:name="T1529" style:parent-style-name="Hyperlink"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align="justify"/>
      <style:text-properties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ize="10pt" style:font-size-asian="10pt"/>
    </style:style>
    <style:style style:name="T1539" style:parent-style-name="Hyperlink"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text-properties style:font-weight-complex="bold" fo:font-size="10pt" style:font-size-asian="10pt"/>
    </style:style>
    <style:style style:name="P1547" style:parent-style-name="Normal" style:family="paragraph">
      <style:paragraph-properties fo:widows="0" fo:orphans="0" fo:text-align="justify"/>
      <style:text-properties fo:font-weight="bold" style:font-weight-asian="bold" fo:font-size="10pt" style:font-size-asian="10pt"/>
    </style:style>
    <style:style style:name="P1548" style:parent-style-name="Normal" style:family="paragraph">
      <style:paragraph-properties fo:widows="0" fo:orphans="0" fo:text-align="justify"/>
      <style:text-properties fo:font-weight="bold" style:font-weight-asian="bold" fo:font-size="10pt" style:font-size-asian="10pt"/>
    </style:style>
    <style:style style:name="P1549" style:parent-style-name="Normal" style:family="paragraph">
      <style:paragraph-properties fo:widows="0" fo:orphans="0" fo:text-align="justify"/>
      <style:text-properties fo:font-size="10pt" style:font-size-asian="10pt"/>
    </style:style>
    <style:style style:name="P1550" style:parent-style-name="Normal" style:family="paragraph">
      <style:paragraph-properties fo:widows="0" fo:orphans="0" fo:text-align="justify"/>
      <style:text-properties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fo:font-size="10pt" style:font-size-asian="10pt"/>
    </style:style>
    <style:style style:name="T1553" style:parent-style-name="Hyperlink"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text-properties fo:font-size="10pt" style:font-size-asian="10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widows="0" fo:orphans="0" fo:text-align="justify"/>
      <style:text-properties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ize="10pt" style:font-size-asian="10pt"/>
    </style:style>
    <style:style style:name="T1561" style:parent-style-name="Hyperlink"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Normal" style:family="paragraph">
      <style:paragraph-properties fo:widows="0" fo:orphans="0" fo:text-align="justify"/>
      <style:text-properties fo:font-size="10pt" style:font-size-asian="10pt"/>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fo:font-weight="bold" style:font-weight-asian="bold" style:font-style-complex="italic"/>
    </style:style>
    <style:style style:name="P1593" style:parent-style-name="Normal" style:family="paragraph">
      <style:paragraph-properties fo:widows="0" fo:orphans="0" fo:text-align="justify"/>
      <style:text-properties fo:font-size="10pt" style:font-size-asian="10pt"/>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Normal" style:family="paragraph">
      <style:paragraph-properties fo:widows="0" fo:orphans="0" fo:text-align="justify"/>
      <style:text-properties fo:font-size="10pt" style:font-size-asian="10pt"/>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Normal" style:family="paragraph">
      <style:paragraph-properties fo:text-align="justify"/>
      <style:text-properties fo:hyphenate="false"/>
    </style:style>
    <style:style style:name="T1608" style:parent-style-name="DefaultParagraphFont" style:family="text">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20" style:parent-style-name="PlainText" style:family="paragraph">
      <style:paragraph-properties fo:text-align="justify" fo:text-indent="0.4923in"/>
      <style:text-properties style:font-name="Times New Roman" style:font-name-asian="MS Mincho"/>
    </style:style>
    <style:style style:name="P1621" style:parent-style-name="PlainText" style:family="paragraph">
      <style:paragraph-properties fo:text-align="justify" fo:text-indent="0.4923in"/>
      <style:text-properties style:font-name="Times New Roman" style:font-name-asian="MS Mincho"/>
    </style:style>
    <style:style style:name="P1622" style:parent-style-name="PlainText" style:family="paragraph">
      <style:paragraph-properties fo:text-align="justify" fo:text-indent="0.4923in"/>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left="0.4923in">
        <style:tab-stops/>
      </style:paragraph-properties>
      <style:text-properties style:font-name="Times New Roman" style:font-name-asian="MS Mincho"/>
    </style:style>
    <style:style style:name="P1628" style:parent-style-name="Normal" style:family="paragraph">
      <style:paragraph-properties fo:widows="0" fo:orphans="0" fo:text-align="justify"/>
      <style:text-properties fo:font-size="10pt" style:font-size-asian="10pt"/>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Normal" style:family="paragraph">
      <style:paragraph-properties fo:widows="0" fo:orphans="0"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text-align="justify"/>
      <style:text-properties fo:font-size="10pt" style:font-size-asian="10pt"/>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Normal" style:family="paragraph">
      <style:paragraph-properties fo:widows="0" fo:orphans="0" fo:text-align="justify"/>
      <style:text-properties fo:font-size="10pt" style:font-size-asian="10pt"/>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Normal" style:family="paragraph">
      <style:paragraph-properties fo:widows="0" fo:orphans="0" fo:text-align="justify"/>
      <style:text-properties fo:font-size="10pt" style:font-size-asian="10pt"/>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BodyTextIndent" style:family="paragraph">
      <style:paragraph-properties fo:text-indent="0in"/>
      <style:text-properties fo:font-size="10pt" style:font-size-asian="10pt"/>
    </style:style>
    <style:style style:name="P1670" style:parent-style-name="Normal" style:family="paragraph">
      <style:paragraph-properties fo:text-align="justify"/>
      <style:text-properties fo:hyphenate="false"/>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PlainText" style:family="paragraph">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BodyText3" style:family="paragraph">
      <style:text-properties style:font-name="Times New Roman" fo:font-size="10pt" style:font-size-asian="10pt"/>
    </style:style>
    <style:style style:name="P1682" style:parent-style-name="Normal" style:family="paragraph">
      <style:paragraph-properties fo:widows="0" fo:orphans="0" fo:text-align="justify"/>
      <style:text-properties fo:font-size="10pt" style:font-size-asian="10pt"/>
    </style:style>
    <style:style style:name="P1683" style:parent-style-name="Normal" style:family="paragraph">
      <style:paragraph-properties style:text-autospace="none" fo:text-align="justify"/>
      <style:text-properties fo:font-size="10pt" style:font-size-asian="10pt"/>
    </style:style>
    <style:style style:name="P1684" style:parent-style-name="Normal" style:family="paragraph">
      <style:paragraph-properties style:text-autospace="none" fo:text-align="justify"/>
      <style:text-properties fo:font-size="10pt" style:font-size-asian="10pt"/>
    </style:style>
    <style:style style:name="P1685" style:parent-style-name="Normal" style:family="paragraph">
      <style:paragraph-properties style:text-autospace="none" fo:text-align="justify"/>
    </style:style>
    <style:style style:name="T1686" style:parent-style-name="DefaultParagraphFont" style:family="text">
      <style:text-properties fo:font-size="10pt" style:font-size-asian="10pt"/>
    </style:style>
    <style:style style:name="T1687" style:parent-style-name="Hyperlink"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style:text-autospace="none" fo:text-align="justify"/>
      <style:text-properties fo:font-size="10pt" style:font-size-asian="10pt"/>
    </style:style>
    <style:style style:name="P1690" style:parent-style-name="Normal" style:family="paragraph">
      <style:paragraph-properties fo:widows="0" fo:orphans="0"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widows="0" fo:orphans="0" fo:text-align="justify"/>
      <style:text-properties fo:font-size="10pt" style:font-size-asian="10pt"/>
    </style:style>
    <style:style style:name="P1693" style:parent-style-name="Normal" style:family="paragraph">
      <style:paragraph-properties style:text-autospace="none" fo:text-align="justify"/>
      <style:text-properties fo:font-size="10pt" style:font-size-asian="10pt"/>
    </style:style>
    <style:style style:name="P1694" style:parent-style-name="Normal" style:family="paragraph">
      <style:paragraph-properties style:text-autospace="none" fo:text-align="justify"/>
      <style:text-properties fo:font-size="10pt" style:font-size-asian="10pt"/>
    </style:style>
    <style:style style:name="P1695" style:parent-style-name="Normal" style:family="paragraph">
      <style:paragraph-properties style:text-autospace="none" fo:text-align="justify"/>
    </style:style>
    <style:style style:name="T1696" style:parent-style-name="DefaultParagraphFont" style:family="text">
      <style:text-properties fo:font-size="10pt" style:font-size-asian="10pt"/>
    </style:style>
    <style:style style:name="T1697" style:parent-style-name="Hyperlink"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style:text-autospace="none" fo:text-align="justify"/>
      <style:text-properties fo:font-size="10pt" style:font-size-asian="10pt"/>
    </style:style>
    <style:style style:name="P1700" style:parent-style-name="Normal" style:family="paragraph">
      <style:paragraph-properties fo:keep-with-next="always" fo:keep-together="always" fo:text-align="justify"/>
      <style:text-properties style:font-weight-complex="bold" fo:font-size="10pt" style:font-size-asian="10pt"/>
    </style:style>
    <style:style style:name="P1701" style:parent-style-name="Normal" style:family="paragraph">
      <style:paragraph-properties fo:text-align="justify"/>
      <style:text-properties style:font-weight-complex="bold" fo:font-size="10pt" style:font-size-asian="10pt"/>
    </style:style>
    <style:style style:name="P1702" style:parent-style-name="Normal" style:family="paragraph">
      <style:paragraph-properties style:text-autospace="none" fo:text-align="justify"/>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style:font-weight-complex="bold" fo:font-size="10pt" style:font-size-asian="10pt"/>
    </style:style>
    <style:style style:name="P170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06" style:parent-style-name="Normal" style:family="paragraph">
      <style:paragraph-properties fo:widows="0" fo:orphans="0" fo:text-align="justify" fo:margin-left="0.5in">
        <style:tab-stops/>
      </style:paragraph-properties>
      <style:text-properties fo:font-size="10pt" style:font-size-asian="10pt"/>
    </style:style>
    <style:style style:name="P1707" style:parent-style-name="Normal" style:family="paragraph">
      <style:paragraph-properties fo:widows="0" fo:orphans="0" fo:text-align="justify" fo:margin-left="0.5in">
        <style:tab-stops/>
      </style:paragraph-properties>
      <style:text-properties fo:font-size="10pt" style:font-size-asian="10pt"/>
    </style:style>
    <style:style style:name="P1708" style:parent-style-name="Normal" style:family="paragraph">
      <style:paragraph-properties fo:widows="0" fo:orphans="0" fo:text-align="justify" fo:margin-left="0.5in">
        <style:tab-stops/>
      </style:paragraph-properties>
    </style:style>
    <style:style style:name="T1709" style:parent-style-name="DefaultParagraphFont" style:family="text">
      <style:text-properties fo:font-size="10pt" style:font-size-asian="10pt"/>
    </style:style>
    <style:style style:name="T1710" style:parent-style-name="Hyperlink"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widows="0" fo:orphans="0" fo:text-align="justify" fo:margin-left="0.5in">
        <style:tab-stops/>
      </style:paragraph-properties>
      <style:text-properties fo:font-size="10pt" style:font-size-asian="10pt"/>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Hyperlink"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widows="0" fo:orphans="0" fo:text-align="justify"/>
      <style:text-properties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text-properties fo:font-size="10pt" style:font-size-asian="10pt"/>
    </style:style>
    <style:style style:name="P1725" style:parent-style-name="Normal" style:family="paragraph">
      <style:paragraph-properties fo:widows="0" fo:orphans="0" fo:text-align="justify"/>
    </style:style>
    <style:style style:name="T1726" style:parent-style-name="DefaultParagraphFont" style:family="text">
      <style:text-properties fo:font-size="10pt" style:font-size-asian="10pt"/>
    </style:style>
    <style:style style:name="T1727" style:parent-style-name="Hyperlink"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widows="0" fo:orphans="0"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ize="10pt" style:font-size-asian="10pt"/>
    </style:style>
    <style:style style:name="T1737" style:parent-style-name="Hyperlink"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fo:font-size="10pt" style:font-size-asian="10pt"/>
    </style:style>
    <style:style style:name="T1749" style:parent-style-name="Hyperlink"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ize="10pt" style:font-size-asian="10pt"/>
    </style:style>
    <style:style style:name="T1760" style:parent-style-name="Hyperlink"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style:text-autospace="none" fo:text-align="justify">
        <style:tab-stops>
          <style:tab-stop style:type="left" style:position="0.6895in"/>
        </style:tab-stops>
      </style:paragraph-properties>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size="10pt" style:font-size-asian="10pt"/>
    </style:style>
    <style:style style:name="T1770" style:parent-style-name="Hyperlink"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weight-complex="bold" fo:color="#000000"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fo:font-size="10pt" style:font-size-asian="10pt"/>
    </style:style>
    <style:style style:name="T1780" style:parent-style-name="Hyperlink"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P1783" style:parent-style-name="Normal" style:family="paragraph">
      <style:paragraph-properties fo:text-align="justify"/>
      <style:text-properties fo:hyphenate="false"/>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weight="bold" style:font-weight-asian="bold" fo:font-size="10pt" style:font-size-asian="10pt" style:language-asian="lt" style:country-asian="LT"/>
    </style:style>
    <style:style style:name="P1788" style:parent-style-name="Normal" style:family="paragraph">
      <style:paragraph-properties fo:widows="0" fo:orphans="0" fo:text-align="justify" fo:text-indent="0.5in"/>
      <style:text-properties fo:font-size="10pt" style:font-size-asian="10pt"/>
    </style:style>
    <style:style style:name="P1789" style:parent-style-name="Normal" style:family="paragraph">
      <style:paragraph-properties fo:text-align="justify" fo:text-indent="0.5in"/>
      <style:text-properties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0pt" style:font-size-asian="10pt"/>
    </style:style>
    <style:style style:name="T1794" style:parent-style-name="Hyperlink"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widows="0" fo:orphans="0" fo:text-align="justify" fo:margin-left="0.5in">
        <style:tab-stops/>
      </style:paragraph-properties>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fo:font-size="10pt" style:font-size-asian="10pt"/>
    </style:style>
    <style:style style:name="T1804" style:parent-style-name="Hyperlink"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style:text-autospace="none" fo:text-align="justify">
        <style:tab-stops>
          <style:tab-stop style:type="left" style:position="0.6895in"/>
        </style:tab-stops>
      </style:paragraph-properties>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style:font-weight-complex="bold" fo:font-size="10pt" style:font-size-asian="10pt"/>
    </style:style>
    <style:style style:name="P1811" style:parent-style-name="Normal" style:family="paragraph">
      <style:paragraph-properties fo:widows="0" fo:orphans="0" fo:text-align="justify"/>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style>
    <style:style style:name="T1815" style:parent-style-name="DefaultParagraphFont" style:family="text">
      <style:text-properties fo:font-size="10pt" style:font-size-asian="10pt"/>
    </style:style>
    <style:style style:name="T1816" style:parent-style-name="Hyperlink"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style>
    <style:style style:name="T1825" style:parent-style-name="DefaultParagraphFont" style:family="text">
      <style:text-properties fo:font-size="10pt" style:font-size-asian="10pt"/>
    </style:style>
    <style:style style:name="T1826" style:parent-style-name="Hyperlink"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text-properties fo:font-weight="bold" style:font-weight-asian="bold" fo:font-size="10pt" style:font-size-asian="10pt"/>
    </style:style>
    <style:style style:name="P1833" style:parent-style-name="Normal" style:family="paragraph">
      <style:paragraph-properties fo:widows="0" fo:orphans="0" fo:text-align="justify"/>
      <style:text-properties fo:font-size="10pt" style:font-size-asian="10pt"/>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text-properties style:font-name="Times New Roman" style:font-name-asian="MS Mincho"/>
    </style:style>
    <style:style style:name="P1840" style:parent-style-name="Normal" style:family="paragraph">
      <style:paragraph-properties fo:text-align="justify"/>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style:style style:name="P224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5-01-0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redakcija nuo 2024-03-01:</text:p>
      <text:p text:style-name="Normal"><text:span text:style-name="T10">Nr.<text:s/></text:span><text:a xlink:href="https://www.e-tar.lt/portal/legalAct.html?documentId=6e09b590a15b11eea5a28c81c82193a8" office:target-frame-name="_top" xlink:show="replace"><text:span text:style-name="T11">XIV-2325</text:span></text:a><text:span text:style-name="T12">, 2023-12-14, paskelbta TAR 2023-12-23, i. k. 2023-25312</text:span></text:p>
      <text:p text:style-name="P13"/>
      <text:p text:style-name="P14">LIETUVOS RESPUBLIKOS</text:p>
      <text:p text:style-name="P15"><text:span text:style-name="T16">BIUDŽETO SANDAROS</text:span></text:p>
      <text:p text:style-name="P17">ĮSTATYMA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text:span><text:span text:style-name="T28">raipsnis.<text:s/></text:span><text:span text:style-name="T29">Įstatymo paskirtis ir tikslas</text:span></text:p>
      <text:p text:style-name="P30"><text:span text:style-name="T31">1</text:span><text:span text:style-name="T32">. Įstatymo paskirtis – nustatyti valstybės biudžeto ir savivaldybės biudžeto sudėtį, šių biudžetų pajamų sudarymo, asignavimų naudojimo ir vidutinės trukmės konsoliduotojo biudžeto rodiklių sudarymo ir valdymo t</text:span><text:span text:style-name="T33">eisinius pagrindus, taip pat biudžetų rengimo, tvirtinimo, vykdymo, vertinimo ir kontrolės pagrindines nuostatas, asignavimų valdytojų vadovų ir ministrų valdymo sričių įstaigų vadovų pareigas, teises ir atsakomybę.</text:span></text:p>
      <text:p text:style-name="P34">Straipsnio dalies pakeitimai:</text:p>
      <text:p text:style-name="P35"><text:span text:style-name="T36">Nr.<text:s/></text:span><text:a xlink:href="https://www.e-tar.lt/portal/legalAct.html?documentId=8f3e1012b86d11ef88c08519262548c4" office:target-frame-name="_top" xlink:show="replace"><text:span text:style-name="T37">XV-29</text:span></text:a><text:span text:style-name="T38">, 2024-12-05, paskelbta TAR 2024-12-12, i. k. 2024-22080</text:span></text:p>
      <text:p text:style-name="Normal"/>
      <text:p text:style-name="P39"><text:span text:style-name="T40">2</text:span><text:span text:style-name="T41">. Įstatymo tikslas – siekiant ilgalaikės, visapusiškos ekonominės ir socialinės Lietuvos Res</text:span><text:span text:style-name="T42">publikos piliečių gerovės, tvaraus ilgalaikio ekonomikos augimo, užimtumo ir nekeliant grėsmės valdžios sektoriaus finansų tvarumui ir kainų stabilumui užtikrinti, kad sudarant ir vykdant biudžetus valstybės</text:span><text:span text:style-name="T43"><text:s/></text:span><text:span text:style-name="T44">piniginiai ištekliai būtų naudojami efektyviai.<text:s/></text:span></text:p>
      <text:p text:style-name="P45"><text:span text:style-name="T46">3</text:span><text:span text:style-name="T47">.<text:s/></text:span><text:span text:style-name="T48">Šiuo įstatymu įgyvendinamas Europos Sąjungos teisės aktas, nurodytas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greguotas asignavimų limitas</text:span><text:span text:style-name="T58"><text:s/></text:span><text:span text:style-name="T59">– subendrinti maksimalūs galimi vidutinės trukmės konsoliduotojo<text:s/></text:span><text:span text:style-name="T60">biudžeto asignavimai kiekvieniems to laikotarpio biudžetiniams metams.</text:span></text:p>
      <text:p text:style-name="P61"><text:span text:style-name="T62">2</text:span><text:span text:style-name="T63">.<text:s/></text:span><text:span text:style-name="T64">Asignavimai</text:span><text:span text:style-name="T65"><text:s/>– valstybės biudžete arba savivaldybės biudžete patvirtinta planuojamų išlaidų suma, kurią asignavimų valdytojas turi teisę biudžetiniais metais gauti iš valstybės bi</text:span><text:span text:style-name="T66">udžete arba savivaldybės<text:s/></text:span><text:span text:style-name="T67">biudžete numatytų</text:span><text:span text:style-name="T68"><text:s/>lėšų, pateikęs paraišką valstybės iždą valdančiai Lietuvos Respublikos finansų ministerijai arba savivaldybės administracijai, ir panaudoti</text:span><text:span text:style-name="T69"><text:s/></text:span><text:span text:style-name="T70">programoms finansuoti.</text:span></text:p>
      <text:p text:style-name="P71"><text:span text:style-name="T72">3</text:span><text:span text:style-name="T73">.</text:span><text:span text:style-name="T74"><text:s/></text:span><text:span text:style-name="T75">Biudžetiniai metai</text:span><text:span text:style-name="T76"><text:s/>– 12 mėnesių biudžeto laikotarpis, prasidedantis sausio 1 dieną ir pasibaigiantis gruodžio 31 dieną.</text:span></text:p>
      <text:p text:style-name="P77"><text:span text:style-name="T78">4</text:span><text:span text:style-name="T79">.</text:span><text:span text:style-name="T80"><text:s/></text:span><text:span text:style-name="T81">Biudžetinių įstaigų pajamos</text:span><text:span text:style-name="T82"><text:s/>– biudžetinių įstaigų<text:s/></text:span><text:soft-page-break/><text:span text:style-name="T83">gautos pajamos už trumpalaikio ir ilgalaikio materialiojo turto nuomą, teikiamas paslaugas (išsky</text:span><text:span text:style-name="T84">rus paslaugas, už kurias mokama valstybės rinkliava ir žyminis mokestis), kitos gautos pajamos, kurių panaudojimo paskirtis nustatyta Europos Sąjungos teisės aktuose, tarptautinėse sutartyse, įstatymuose arba Lietuvos Respublikos Vyriausybės nutarimuose, k</text:span><text:span text:style-name="T85">urios įmokamos į valstybės biudžetą ar savivaldybių biudžetus ir naudojamos vadovaujantis įstatymais arba Vyriausybės nutarimais, savivaldybės tarybos sprendimais šių įstaigų vykdomoms programoms finansuoti.</text:span></text:p>
      <text:p text:style-name="P86"><text:span text:style-name="T87">5</text:span><text:span text:style-name="T88">.<text:s/></text:span><text:span text:style-name="T89">Ekonominės raidos scenarijus</text:span><text:span text:style-name="T90"><text:s/>– finansų mi</text:span><text:span text:style-name="T91">nisterijos pasirinktų ir įvardytų prielaidų nulemtas, esamais statistiniais duomenimis pagrįstas, nacionalinių sąskaitų duomenims ir ekonomikos dėsningumams neprieštaraujantis ekonominės raidos apibūdinimas, pagal kurį rengiamas Lietuvos Respublikos tam ti</text:span><text:span text:style-name="T92">krų metų biudžeto patvirtinimo įstatymo, kuriuo tvirtinami Lietuvos Respublikos tam tikrų metų valstybės biudžeto, savivaldybių biudžetų rodikliai ir vidutinės trukmės konsoliduotojo biudžeto rodikliai, projektas.</text:span></text:p>
      <text:p text:style-name="P93"><text:span text:style-name="T94">6</text:span><text:span text:style-name="T95">.</text:span><text:span text:style-name="T96"><text:s/></text:span><text:span text:style-name="T97">Finansavimas</text:span><text:span text:style-name="T98"><text:s/>– lėšų pervedimas į as</text:span><text:span text:style-name="T99">ignavimų valdytojų ir valstybės ir savivaldybių biudžetinių įstaigų sąskaitas programoms vykdyti</text:span><text:span text:style-name="T100"><text:s/></text:span><text:span text:style-name="T101">ir kitų subjektų sąskaitas atitinkamo asignavimų valdytojo programoms vykdyti arba tiesioginis<text:s/></text:span><text:soft-page-break/><text:span text:style-name="T102">biudžetinių įstaigų ir kitų subjektų programų išlaidų apmokėjima</text:span><text:span text:style-name="T103">s iš valstybės iždo ir savivaldybių iždų sąskaitų.</text:span></text:p>
      <text:p text:style-name="P104"><text:span text:style-name="T105">7</text:span><text:span text:style-name="T106">.</text:span><text:span text:style-name="T107"><text:s/>Konsoliduotasis biudžetas</text:span><text:span text:style-name="T108"><text:s/></text:span><text:span text:style-name="T109">– biudžetas, kurį sudaro valstybės biudžetas, savivaldybių biudžetai, valstybės socialinių fondų biudžetai ir Privalomojo sveikatos draudimo fondo biudžetas sujungus nurody</text:span><text:span text:style-name="T110">tų biudžetų rodiklius ir eliminavus planuojamus tarpusavio pervedimus.</text:span></text:p>
      <text:p text:style-name="P111"><text:span text:style-name="T112">8</text:span><text:span text:style-name="T113">.<text:s/></text:span><text:span text:style-name="T114">Ministro valdymo srities įstaiga</text:span><text:span text:style-name="T115"><text:s/>–</text:span><text:span text:style-name="T116"><text:s/>įstaiga, kurios savininko teises ir pareigas įgyvendina Vyriausybė arba ministerija ir kuri veikia ministrui pavestoje (-ose)</text:span><text:span text:style-name="T117"><text:s/></text:span><text:span text:style-name="T118">valdymo<text:s/></text:span><text:span text:style-name="T119"><text:line-break/>srityje<text:s/></text:span><text:span text:style-name="T120">(-yse),</text:span><text:span text:style-name="T121"><text:s/>išskyrus įstaigas, kurių nepriklausomumas atliekant įstatymų nustatytas funkcijas ir priimant sprendimus turi būti užtikrintas vadovaujantis Europos Sąjungos ir nacionaliniais teisės aktais bei tarptautinėmis sutartimis.<text:s/></text:span></text:p>
      <text:p text:style-name="P122"><text:span text:style-name="T123">9</text:span><text:span text:style-name="T124">.<text:s/></text:span><text:span text:style-name="T125">Programa</text:span><text:span text:style-name="T126"><text:s/>– strategi</text:span><text:span text:style-name="T127">nio veiklos plano, parengto pagal Vyriausybės patvirtintą Strateginio valdymo metodiką, dalis, skirta Nacionaliniame pažangos plane nustatytiems pažangos uždaviniams ir (arba) asignavimų valdytojo tęstinės veiklos uždaviniams įgyvendinti.</text:span></text:p>
      <text:p text:style-name="P128"><text:span text:style-name="T129">10</text:span><text:span text:style-name="T130">.<text:s/></text:span><text:span text:style-name="T131">P</text:span><text:span text:style-name="T132">rogramos</text:span><text:span text:style-name="T133"><text:s/>sąmata</text:span><text:span text:style-name="T134"><text:s/>– dokumentas, kuriame pagal kiekvieną programos priemonę ir šių priemonių ekonominę ir funkcinę išlaidų klasifikacijas, tvirtinamas finansų ministro, nurodomos 3 biudžetinių metų planuojamų asignavimų sumos<text:s/></text:span><text:soft-page-break/><text:span text:style-name="T135">programai vykdyti.</text:span></text:p>
      <text:p text:style-name="P136"><text:span text:style-name="T137">11</text:span><text:span text:style-name="T138">.</text:span><text:span text:style-name="T139"><text:s/></text:span><text:span text:style-name="T140">Savivaldybės b</text:span><text:span text:style-name="T141">iudžetas</text:span><text:span text:style-name="T142"><text:s/>– savivaldybės tarybos tvirtinamas savivaldybės biudžeto pajamų ir asignavimų planas biudžetiniams metams.</text:span></text:p>
      <text:p text:style-name="P143"><text:span text:style-name="T144">12</text:span><text:span text:style-name="T145">.<text:s/></text:span><text:span text:style-name="T146">Struktūrinis valdžios sektoriaus balanso rodiklis</text:span><text:span text:style-name="T147"><text:s/>– pagal ekonominį ciklą patikslintas valdžios sektoriaus balanso rodiklis, kuriuo<text:s/></text:span><text:span text:style-name="T148">rodoma, koks būtų valdžios sektoriaus pajamų ir išlaidų skirtumas, jei faktinis bendrasis vidaus produktas būtų lygus potencialiam, kai netaikytos laikinojo poveikio priemonės, apimančios</text:span><text:span text:style-name="T149"><text:s/></text:span><text:span text:style-name="T150">su ekonomikos cikliniais svyravimais nesusijusius veiksnius, kurie paveikia biudžeto rodiklius tik nurodytu laikotarpiu, sumažindami (ar padidindami) valdžios sektoriaus balanso rodiklį arba valstybės skolą (vienkartinis poveikis) arba pagerindami (ar pabl</text:span><text:span text:style-name="T151">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2">(EB) Nr. 1466/97</text:span></text:a><text:span text:style-name="T153"><text:s/>dėl biudžeto būklės priežiūros stiprinimo ir ekonominės politikos priežiūros bei koordinavimo su visais pakeitimais nuostatomis.</text:span></text:p>
      <text:p text:style-name="P154"><text:span text:style-name="T155">13</text:span><text:span text:style-name="T156">.<text:s/></text:span><text:span text:style-name="T157">Valstybės biudžetas</text:span><text:span text:style-name="T158"><text:s/>– Lietuvos Respublikos Seimo tvirtinamas valstybės biudžeto p</text:span><text:span text:style-name="T159">ajamų ir asignavimų planas biudžetiniams metams.</text:span></text:p>
      <text:p text:style-name="P160"><text:span text:style-name="T161">14</text:span><text:span text:style-name="T162">.</text:span><text:span text:style-name="T163"><text:s/></text:span><text:span text:style-name="T164">Vidutinės trukmės konsoliduotasis biudžetas</text:span><text:span text:style-name="T165"><text:s/></text:span><text:span text:style-name="T166">– konsoliduotojo biudžeto pajamų ir asignavimų planas, sudaromas pamečiui kiekvieniems 3 biudžetiniams metams.</text:span></text:p>
      <text:p text:style-name="P167"><text:span text:style-name="T168">15</text:span><text:span text:style-name="T169">.</text:span><text:span text:style-name="T170"><text:s/></text:span><text:span text:style-name="T171">Vidutinės trukmės</text:span><text:span text:style-name="T172"><text:s/></text:span><text:span text:style-name="T173">konsoliduotojo biu</text:span><text:span text:style-name="T174">džeto asignavimai</text:span><text:span text:style-name="T175"><text:s/></text:span><text:span text:style-name="T176">– vidutinės trukmės konsoliduotojo biudžeto lėšų suma, kurią sudaro valstybės biudžeto ir savivaldybių biudžetų asignavimai ir valstybės socialinių fondų biudžetų ir Privalomojo sveikatos draudimo fondo biudžeto išlaidos.</text:span></text:p>
      <text:p text:style-name="P177"><text:span text:style-name="T178">16</text:span><text:span text:style-name="T179">. Kitos ši</text:span><text:span text:style-name="T180">ame įstatyme vartojamos sąvokos suprantamos taip, kaip jos apibrėžiamos Lietuvos Respublikos Fiskalinės sutarties įgyvendinimo konstituciniame įstatyme, Lietuvos Respublikos strateginio valdymo įstatyme, Lietuvos Respublikos fiskalinės drausmės įstatyme, L</text:span><text:span text:style-name="T181">ietuvos Respublikos viešojo sektoriaus atskaitomybės įstatyme, Lietuvos Respublikos biudžetinių įstaigų įstatyme, Lietuvos Respublikos<text:s/></text:span><text:span text:style-name="T182">valstybės socialinių fondų biudžetų</text:span><text:span text:style-name="T183"><text:s/>sandaros įstatyme, Lietuvos Respublikos sveikatos draudimo įstatyme, Lietuvos Respubl</text:span><text:span text:style-name="T184">ikos valstybės skolos įstatyme, Lietuvos Respublikos valstybės iždo įstatyme, Lietuvos Respublikos v</text:span><text:span text:style-name="T185">alstybės ir savivaldybių turto valdymo, naudojimo ir disponavimo juo įstatyme,<text:s/></text:span><text:span text:style-name="T186">Lietuvos Respublikos tarptautinių operacijų, pratybų ir kitų karinio bendrada</text:span><text:span text:style-name="T187">rbiavimo renginių įstatyme, Lietuvos Respublikos krizių valdymo ir civilinės saugos įstatyme, Lietuvos Respublikos nepaprastosios padėties įstatyme ir Lietuvos Respublikos a</text:span><text:span text:style-name="T188">smenų perkėlimo į Lietuvos Respubliką įstatyme</text:span><text:span text:style-name="T189">.</text:span></text:p>
      <text:p text:style-name="P190"/>
      <text:p text:style-name="P191"/>
      <text:p text:style-name="P192"><text:span text:style-name="T193">3</text:span><text:span text:style-name="T194"><text:s/>straipsnis.<text:s/></text:span><text:span text:style-name="T195">Asignavimų va</text:span><text:span text:style-name="T196">ldytojai</text:span></text:p>
      <text:p text:style-name="P197"><text:span text:style-name="T198">1</text:span><text:span text:style-name="T199">. Valstybės biudžeto asignavimų valdytojai:</text:span></text:p>
      <text:p text:style-name="P200"><text:span text:style-name="T201">1</text:span><text:span text:style-name="T202">) Lietuvos Respublikos Prezidento kanceliarija, Seimo kanceliarija, Vyriausybės kanceliarija, ministerija, Vyriausybės įstaiga;</text:span></text:p>
      <text:p text:style-name="P203"><text:span text:style-name="T204">2</text:span><text:span text:style-name="T205">) įstaiga, kuri yra atskaitinga Lietuvos Respublikos<text:s/></text:span><text:span text:style-name="T206">Prezidentui, Seimui arba kurios vadovą (arba kolegialų valdymo organą) skiria Prezidentas, Seimas;</text:span><text:span text:style-name="T207"><text:s/></text:span></text:p>
      <text:p text:style-name="P208"><text:span text:style-name="T209">3</text:span><text:span text:style-name="T210">) Lietuvos Respublikos Konstitucinis Teismas, Lietuvos Respublikos teismai, Nacionalinė teismų administracija, Lietuvos Respublikos generalinė prokurat</text:span><text:span text:style-name="T211">ūra, Lietuvos Respublikos vadovybės apsaugos tarnyba, Lietuvos administracinių ginčų komisija, Mokestinių ginčų komisija prie Lietuvos Respublikos Vyriausybės;</text:span></text:p>
      <text:p text:style-name="P212"><text:span text:style-name="T213">4</text:span><text:span text:style-name="T214">) Lietuvos nacionalinis operos ir baleto teatras, Lietuvos nacionalinis dramos teatras, Nac</text:span><text:span text:style-name="T215">ionalinis Kauno dramos teatras, Lietuvos nacionalinė filharmonija, Lietuvos nacionalinis muziejus, Lietuvos nacionalinis dailės muziejus, Nacionalinis M. K. Čiurlionio dailės muziejus, Nacionalinis muziejus Lietuvos Didžiosios Kunigaikštystės valdovų rūmai</text:span><text:span text:style-name="T216">, Lietuvos nacionalinė Martyno Mažvydo biblioteka;</text:span></text:p>
      <text:p text:style-name="P217"><text:span text:style-name="T218">5</text:span><text:span text:style-name="T219">) valstybinis universitetas, valstybinis mokslinių tyrimų institutas, kunigų seminarija, Lietuvos nacionalinis radijas ir televizija.<text:s/></text:span></text:p>
      <text:p text:style-name="P220"><text:span text:style-name="T221">2</text:span><text:span text:style-name="T222">. Savivaldybių biudžetų asignavimų valdytojai yra savivald</text:span><text:span text:style-name="T223">ybių administracijos ir (ar) jų struktūriniai padaliniai bei savivaldybių biudžetinės įstaigos, nurodyti savivaldybės tarybos patvirtintame savivaldybės biudžete.</text:span></text:p>
      <text:p text:style-name="P224"/>
      <text:p text:style-name="P225"><text:span text:style-name="T226">4</text:span><text:span text:style-name="T227"><text:s/>straipsnis.<text:s/></text:span><text:span text:style-name="T228">Asignavimų valdytojų vadovų ar jų įgaliotų asmenų ir ministrų valdymo sr</text:span><text:span text:style-name="T229">ičių įstaigų vadovų pareigos ir atsakomybė</text:span></text:p>
      <text:p text:style-name="P230"><text:span text:style-name="T231">1</text:span><text:span text:style-name="T232">. Valstybės biudžeto asignavimų valdytojų vadovai ar ministerijose jų įgalioti ministerijų kancleriai, teismuose jų įgalioti teismų kancleriai privalo:</text:span></text:p>
      <text:p text:style-name="P233"><text:span text:style-name="T234">1</text:span><text:span text:style-name="T235">) organizuoti programų rengimą ir vykdymą</text:span><text:span text:style-name="T236">;</text:span></text:p>
      <text:p text:style-name="P237"><text:span text:style-name="T238">2</text:span><text:span text:style-name="T239">)<text:s/></text:span><text:span text:style-name="T240">pas</text:span><text:span text:style-name="T241">kirstyti Lietuvos Respublikos tam tikrų metų biudžeto patvirtinimo įstatyme, kuriuo tvirtinami Lietuvos Respublikos tam tikrų metų valstybės biudžeto, savivaldybių biudžetų rodikliai ir vidutinės trukmės konsoliduotojo biudžeto rodikliai, (toliau – tam tik</text:span><text:span text:style-name="T242">rų metų biudžeto patvirtinimo įstatymas) vadovaujamai įstaigai patvirtintus asignavimus savo įstaigos programoms vykdyti ir biudžetinėms įstaigoms, kurių savininko teises ir pareigas įgyvendina atitinkamas valstybės biudžeto asignavimų valdytojas ir (arba)</text:span><text:span text:style-name="T243"><text:s/>kurios yra atskaitingos atitinkamam valstybės biudžeto asignavimų valdytojui, ir (ar) kitiems subjektams, kuriems galimybė gauti biudžeto lėšų numatyta jų veiklos sritį reglamentuojančiuose įstatymuose, vadovaujantis Strateginio valdymo įstatymu priimtuos</text:span><text:span text:style-name="T244">e Vyriausybės nutarimuose, vadovaujantis Viešojo administravimo įstatymu priimtuose Vyriausybės nutarimuose, kuriais viešosioms įstaigoms suteikiami viešojo administravimo įgaliojimai, arba vadovaujantis tiesiogiai taikomais Europos Sąjungos teisės aktais<text:s/></text:span><text:span text:style-name="T245">ir tarptautinėmis sutartimis priimtuose Vyriausybės nutarimuose, kuriais nustatoma Europos Sąjungos ar kitos tarptautinės finansinės paramos, teikiamos Lietuvos Respublikai, administravimo tvarka, (toliau – kiti subjektai) programoms vykdyti</text:span><text:span text:style-name="T246">;</text:span></text:p>
      <text:p text:style-name="P247"><text:span text:style-name="T248">3</text:span><text:span text:style-name="T249">)<text:s/></text:span><text:span text:style-name="T250">Vyriau</text:span><text:span text:style-name="T251">sybės nustatyta tvarka ir terminais sudaryti ir tvirtinti savo įstaigos programų sąmatas, tvirtinti biudžetinių įstaigų, kurių savininko teises ir pareigas įgyvendina atitinkamas valstybės biudžeto asignavimų valdytojas ir (arba) kurios yra atskaitingos at</text:span><text:span text:style-name="T252">itinkamam valstybės biudžeto asignavimų valdytojui, ir (ar) kitų subjektų, kuriems pagal šio straipsnio 1 dalies 2 punktą jie yra paskirstę tam tikrų metų biudžeto patvirtinimo įstatyme vadovaujamoms įstaigoms patvirtintus asignavimus, sudarytas programų s</text:span><text:span text:style-name="T253">ąmatas. Programų sąmatos tvirtinamos pagal programas;</text:span></text:p>
      <text:p text:style-name="P254"><text:span text:style-name="T255">4</text:span><text:span text:style-name="T256">) atlikti pirmųjų biudžetinių metų bendros asignavimų sumos ketvirtinį paskirstymą;</text:span></text:p>
      <text:p text:style-name="P257"><text:span text:style-name="T258">5</text:span><text:span text:style-name="T259">) kontroliuoti savo įstaigos ir (ar) biudžetinių įstaigų, kurių savininko teises ir pareigas įgyvendina atit</text:span><text:span text:style-name="T260">inkamas valstybės biudžeto asignavimų valdytojas ir (arba) kurios yra atskaitingos atitinkamam valstybės biudžeto asignavimų valdytojui, ir kurioms pagal šio straipsnio 1 dalies 2 punktą jie yra paskirstę tam tikrų metų biudžeto patvirtinimo įstatyme vadov</text:span><text:span text:style-name="T261">aujamoms įstaigoms patvirtintus asignavimus, įsipareigojimų vykdymą;</text:span></text:p>
      <text:p text:style-name="P262"><text:span text:style-name="T263">6</text:span><text:span text:style-name="T264">) programoms vykdyti skirtas lėšas naudoti pagal jų paskirtį teisėtai, ekonomiškai, efektyviai ir rezultatyviai.</text:span></text:p>
      <text:p text:style-name="P265"><text:span text:style-name="T266">2</text:span><text:span text:style-name="T267">. Ministrų valdymo sričių įstaigų, vykdančių atitinkamo<text:s/></text:span><text:span text:style-name="T268">valstybės biudžeto asignavimų valdytojo programas ir turinčių biudžetinių įstaigų, kurių savininko teises ir pareigas jos įgyvendina, vadovai privalo:</text:span></text:p>
      <text:p text:style-name="P269"><text:span text:style-name="T270">1</text:span><text:span text:style-name="T271">) organizuoti programų rengimą ir vykdymą;</text:span></text:p>
      <text:p text:style-name="P272"><text:span text:style-name="T273">2</text:span><text:span text:style-name="T274">) naudoti atitinkamo asignavimų valdytojo paskirtus as</text:span><text:span text:style-name="T275">ignavimus pagal jų paskirtį, paskirstyti juos biudžetinėms įstaigoms, kurių savininko teises ir pareigas įgyvendina atitinkama ministro valdymo srities įstaiga, programoms vykdyti;</text:span></text:p>
      <text:p text:style-name="P276"><text:span text:style-name="T277">3</text:span><text:span text:style-name="T278">) Vyriausybės nustatyta tvarka ir terminais sudaryti ir tvirtinti savo</text:span><text:span text:style-name="T279"><text:s/>įstaigos programų sąmatas ir tvirtinti biudžetinių įstaigų, kurių savininko teises ir pareigas įgyvendina atitinkama ministro valdymo srities įstaiga ir kurioms pagal šio straipsnio 2 dalies 2 punktą jie yra paskirstę tam tikrų metų biudžeto patvirtinimo<text:s/></text:span><text:span text:style-name="T280">įstatyme patvirtintus asignavimus, sudarytas programų sąmatas. Programų sąmatos tvirtinamos pagal programas;</text:span></text:p>
      <text:p text:style-name="P281"><text:span text:style-name="T282">4</text:span><text:span text:style-name="T283">) atlikti pirmųjų biudžetinių metų bendros asignavimų sumos ketvirtinį paskirstymą;</text:span></text:p>
      <text:p text:style-name="P284"><text:span text:style-name="T285">5</text:span><text:span text:style-name="T286">) kontroliuoti savo įstaigos ir (ar) biudžetinių<text:s/></text:span><text:span text:style-name="T287">įstaigų, kurių savininko teises ir pareigas įgyvendina atitinkama ministro valdymo srities įstaiga ir kurioms pagal šio straipsnio 2 dalies 2 punktą jie yra paskirstę tam tikrų metų biudžeto patvirtinimo įstatyme patvirtintus asignavimus, įsipareigojimų vy</text:span><text:span text:style-name="T288">kdymą;</text:span></text:p>
      <text:p text:style-name="P289"><text:span text:style-name="T290">6</text:span><text:span text:style-name="T291">) programoms vykdyti skirtas lėšas naudoti pagal jų paskirtį teisėtai, ekonomiškai, efektyviai ir rezultatyviai.</text:span></text:p>
      <text:p text:style-name="P292"><text:span text:style-name="T293">3</text:span><text:span text:style-name="T294">. Savivaldybių biudžetų asignavimų valdytojų vadovai ar savivaldybių administracijose jų įgalioti asmenys privalo:</text:span></text:p>
      <text:p text:style-name="P295"><text:span text:style-name="T296">1</text:span><text:span text:style-name="T297">) orga</text:span><text:span text:style-name="T298">nizuoti programų rengimą ir vykdymą</text:span><text:span text:style-name="T299">;</text:span></text:p>
      <text:p text:style-name="P300"><text:span text:style-name="T301">2</text:span><text:span text:style-name="T302">) paskirstyti asignavimus savo programoms vykdyti, taip pat paskirstyti juos biudžetinėms įstaigoms, kurių savininko teises ir pareigas įgyvendina savivaldybės meras, išskyrus tas biudžetinės įstaigos savininko tei</text:span><text:span text:style-name="T303">ses ir pareigas, kurios yra priskirtos savivaldybės tarybos išimtinei ir paprastajai kompetencijai (jeigu savivaldybės tarybos paprastosios kompetencijos įgyvendinimo savivaldybės taryba nėra perdavusi savivaldybės merui), ir (ar) kitiems subjektams progra</text:span><text:span text:style-name="T304">moms vykdyti;</text:span></text:p>
      <text:p text:style-name="P305"><text:span text:style-name="T306">3</text:span><text:span text:style-name="T307">) savivaldybių tarybų nustatyta tvarka sudaryti ir tvirtinti savo įstaigos programų sąmatas ir tvirtinti biudžetinių įstaigų, kurių savininko teises ir pareigas įgyvendina savivaldybės meras, išskyrus tas biudžetinės įstaigos savininko t</text:span><text:span text:style-name="T308">eises ir pareigas, kurios yra priskirtos savivaldybės tarybos išimtinei ir paprastajai kompetencijai (jeigu savivaldybės tarybos paprastosios kompetencijos įgyvendinimo savivaldybės taryba nėra perdavusi savivaldybės merui), ir (ar) kitų subjektų, kuriems<text:s/></text:span><text:span text:style-name="T309">pagal šio straipsnio 3 dalies 2 punktą jie yra paskirstę patvirtintus tam tikrų metų savivaldybės biudžeto asignavimus, programų sąmatas. Programų sąmatos tvirtinamos pagal programas;</text:span></text:p>
      <text:p text:style-name="P310"><text:span text:style-name="T311">4</text:span><text:span text:style-name="T312">) atlikti pirmųjų biudžetinių metų bendros asignavimų sumos ketvirt</text:span><text:span text:style-name="T313">inį paskirstymą;</text:span></text:p>
      <text:p text:style-name="P314"><text:span text:style-name="T315">5</text:span><text:span text:style-name="T316">) kontroliuoti savo įstaigos ir (ar) biudžetinių įstaigų, kurių savininko teises ir pareigas įgyvendina savivaldybės meras, išskyrus tas biudžetinės įstaigos savininko teises ir pareigas, kurios yra priskirtos savivaldybės tarybos iši</text:span><text:span text:style-name="T317">mtinei ir paprastajai kompetencijai (jeigu savivaldybės tarybos paprastosios kompetencijos įgyvendinimo savivaldybės taryba nėra perdavusi savivaldybės merui), ir kurioms pagal šio straipsnio 3 dalies 2 punktą jie yra paskirstę patvirtintus tam tikrų metų<text:s/></text:span><text:span text:style-name="T318">savivaldybės biudžeto asignavimus, įsipareigojimų vykdymą;</text:span></text:p>
      <text:p text:style-name="P319"><text:span text:style-name="T320">6</text:span><text:span text:style-name="T321">) programoms vykdyti skirtas lėšas naudoti pagal jų paskirtį teisėtai, ekonomiškai, efektyviai ir rezultatyviai.</text:span></text:p>
      <text:p text:style-name="P322"><text:span text:style-name="T323">4</text:span><text:span text:style-name="T324">. Biudžetinių įstaigų, kurių savininko teises ir pareigas įgyvendina val</text:span><text:span text:style-name="T325">stybės biudžeto asignavimų valdytojai arba savivaldybės meras, išskyrus tas biudžetinės įstaigos savininko teises ir pareigas, kurios yra priskirtos savivaldybės tarybos išimtinei ir paprastajai kompetencijai (jeigu savivaldybės tarybos paprastosios kompet</text:span><text:span text:style-name="T326">encijos įgyvendinimo savivaldybės taryba nėra perdavusi savivaldybės merui), ir (arba) kurios yra atskaitingos valstybės biudžeto asignavimų valdytojams, vadovai, ministrų valdymo sričių įstaigų, vykdančių atitinkamo asignavimų valdytojo programas ir netur</text:span><text:span text:style-name="T327">inčių biudžetinių įstaigų, kurių savininko teises ir pareigas jos įgyvendina, vadovai, biudžetinių įstaigų, kurių savininko teises ir pareigas įgyvendina ministrų valdymo sričių įstaigos, vadovai, taip pat kitų subjektų, kuriems asignavimų valdytojai yra s</text:span><text:span text:style-name="T328">kyrę biudžeto lėšų, vadovai asignavimus privalo naudoti pagal jų paskirtį, teisėtai, ekonomiškai, efektyviai ir rezultatyviai.</text:span></text:p>
      <text:p text:style-name="P329"><text:span text:style-name="T330">5</text:span><text:span text:style-name="T331">. Asignavimų valdytojų vadovams ar jų įgaliotiems asmenims, biudžetinių įstaigų, kurių savininko teises ir pareigas įgyvendi</text:span><text:span text:style-name="T332">na valstybės biudžeto asignavimų valdytojai arba savivaldybės meras, išskyrus tas biudžetinės įstaigos savininko teises ir pareigas, kurios yra priskirtos savivaldybės tarybos išimtinei ir paprastajai kompetencijai (jeigu savivaldybės tarybos paprastosios<text:s/></text:span><text:span text:style-name="T333">kompetencijos įgyvendinimo savivaldybės taryba nėra perdavusi savivaldybės merui), ir (arba) kurios yra atskaitingos valstybės biudžeto asignavimų valdytojams, vadovams, ministrų valdymo sričių įstaigų, vykdančių atitinkamo asignavimų valdytojo programas,<text:s/></text:span><text:span text:style-name="T334">vadovams, biudžetinių įstaigų, kurių savininko teises ir pareigas įgyvendina ministrų valdymo sričių įstaigos, vadovams, taip pat kitų subjektų, kuriems asignavimų valdytojai yra skyrę biudžeto lėšų, vadovams už šio įstatymo ir kitų biudžeto asignavimų pas</text:span><text:span text:style-name="T335">kirstymą ir (ar) panaudojimą reglamentuojančių teisės aktų pažeidimus skiriamos Lietuvos Respublikos administracinių nusižengimų kodekse nustatytos administracinės nuobaudos.</text:span></text:p>
      <text:p text:style-name="P336">Straipsnio pakeitimai:</text:p>
      <text:p text:style-name="P337"><text:span text:style-name="T338">Nr.<text:s/></text:span><text:a xlink:href="https://www.e-tar.lt/portal/legalAct.html?documentId=8f3e1012b86d11ef88c08519262548c4" office:target-frame-name="_top" xlink:show="replace"><text:span text:style-name="T339">XV-29</text:span></text:a><text:span text:style-name="T340">, 2024-12-05, paskelbta TAR 2024-12-12, i. k. 2024-22080</text:span></text:p>
      <text:p text:style-name="Normal"/>
      <text:p text:style-name="P341"><text:span text:style-name="T342">5</text:span><text:span text:style-name="T343"><text:s/>straipsnis.<text:s/></text:span><text:span text:style-name="T344">Asignavimų valdytojų<text:s/></text:span><text:span text:style-name="T345">vadovų ar jų įgaliotų asmenų ir ministrų valdymo sričių įs</text:span><text:span text:style-name="T346">taigų vadovų<text:s/></text:span><text:span text:style-name="T347">teisės</text:span></text:p>
      <text:p text:style-name="P348"><text:span text:style-name="T349">1</text:span><text:span text:style-name="T350">. Valstybės biudžeto asignavimų valdytojų vadovai ar ministerijose jų įgalioti ministerijų kancleriai, teismuose jų įgalioti teismų kancleriai turi šias teises:</text:span></text:p>
      <text:p text:style-name="P351"><text:span text:style-name="T352">1</text:span><text:span text:style-name="T353">)<text:s/></text:span><text:span text:style-name="T354">biudžetiniais metais keisti bendros asignavimų sumos ketvirtinį p</text:span><text:span text:style-name="T355">askirstymą</text:span><text:span text:style-name="T356">;</text:span></text:p>
      <text:p text:style-name="P357"><text:span text:style-name="T358">2</text:span><text:span text:style-name="T359">) biudžetiniais metais keisti savo įstaigos,</text:span><text:span text:style-name="T360"><text:s/>biudžetinių įstaigų, kurių savininko teises ir pareigas įgyvendina atitinkamas valstybės biudžeto asignavimų valdytojas ir (arba) kurios yra atskaitingos atitinkamam valstybės biudžeto asignavim</text:span><text:span text:style-name="T361">ų valdytojui, ir (arba) kitų subjektų, kuriems pagal šio įstatymo 4 straipsnio 1 dalies 2 punktą jie yra paskirstę tam tikrų metų biudžeto patvirtinimo įstatyme patvirtintus asignavimus,<text:s/></text:span><text:span text:style-name="T362">programų sąmatas pagal<text:s/></text:span><text:span text:style-name="T363">finansų ministro tvirtinamas ekonominę pajamų<text:s/></text:span><text:span text:style-name="T364">ir išlaidų klasifikaciją (toliau – ekonominė klasifikacija) ir funkcinę išlaidų klasifikaciją (biudžeto pajamų ir išlaidų suskirstymą pagal valstybės funkcijas ir ekonominę klasifikaciją)<text:s/></text:span><text:span text:style-name="T365">(toliau – funkcinė klasifikacija).<text:s/></text:span><text:span text:style-name="T366">Asignavimai darbo užmokesčiui gal</text:span><text:span text:style-name="T367">i būti didinami tik iš sutaupytų asignavimų ir tik tais atvejais, kai toks padidinimas nelemia papildomo asignavimų poreikio kitais biudžetiniais metais</text:span><text:span text:style-name="T368">;</text:span></text:p>
      <text:p text:style-name="P369"><text:span text:style-name="T370">3</text:span><text:span text:style-name="T371">)<text:s/></text:span><text:span text:style-name="T372">Vyriausybės nustatyta tvarka perskirstyti asignavimus tarp programų, įskaitant programas, kurio</text:span><text:span text:style-name="T373">s įgyvendinamos skirtingose valstybės veiklos srityse, nepanaudotus pažangos arba tęstinės veiklos priemonėms numatytus asignavimus perskirstyti tarp kitų pažangos priemonių, jeigu šioms pažangos priemonėms numatyta skirti lėšų atitinkamų metų valstybės bi</text:span><text:span text:style-name="T374">udžete, nepanaudotus tęstinės veiklos priemonėms numatytus asignavimus perskirstyti tarp kitų tęstinės veiklos priemonių, kai toks perskirstymas nelemia papildomo asignavimų poreikio kitais biudžetiniais metais. Europos Sąjungos ir kitos tarptautinės finan</text:span><text:span text:style-name="T375">sinės paramos ir bendrojo finansavimo lėšos gali būti perskirstomos tarp pažangos ir tęstinės veiklos priemonių, kurios finansuojamos Europos Sąjungos ir kitos tarptautinės finansinės paramos ir bendrojo finansavimo lėšomis.</text:span></text:p>
      <text:p text:style-name="P376"><text:span text:style-name="T377">2</text:span><text:span text:style-name="T378">. Ministrų valdymo<text:s/></text:span><text:span text:style-name="T379">sričių įstaigų, vykdančių atitinkamo valstybės biudžeto asignavimų valdytojo programas ir turinčių biudžetinių įstaigų, kurių savininko teises ir pareigas jos įgyvendina, vadovai turi šias teises:</text:span></text:p>
      <text:p text:style-name="P380"><text:span text:style-name="T381">1</text:span><text:span text:style-name="T382">) biudžetiniais metais keisti bendros asignavimų sumos k</text:span><text:span text:style-name="T383">etvirtinį paskirstymą;</text:span></text:p>
      <text:p text:style-name="P384"><text:span text:style-name="T385">2</text:span><text:span text:style-name="T386">) biudžetiniais metais keisti<text:s/></text:span><text:span text:style-name="T387">biudžetinių įstaigų, kurių savininko teises ir pareigas įgyvendina atitinkama ministro valdymo srities įstaiga ir kurioms pagal šio įstatymo 4 straipsnio 2 dalies 2 punktą jie yra paskirstę tam tikr</text:span><text:span text:style-name="T388">ų metų biudžeto patvirtinimo įstatyme patvirtintus asignavimus,<text:s/></text:span><text:span text:style-name="T389">programų sąmatas pagal ekonominę ir funkcinę klasifikacijas.<text:s/></text:span><text:span text:style-name="T390">Asignavimai darbo užmokesčiui gali būti didinami tik iš sutaupytų asignavimų ir tik tais atvejais, kai toks padidinimas nelemia pap</text:span><text:span text:style-name="T391">ildomo asignavimų poreikio kitais biudžetiniais metais</text:span><text:span text:style-name="T392">.</text:span></text:p>
      <text:p text:style-name="P393"><text:span text:style-name="T394">3</text:span><text:span text:style-name="T395">. Savivaldybių biudžetų asignavimų valdytojų vadovai ar savivaldybių administracijose jų įgalioti asmenys turi šias teises:</text:span></text:p>
      <text:p text:style-name="P396"><text:span text:style-name="T397">1</text:span><text:span text:style-name="T398">) biudžetiniais metais keisti bendros asignavimų sumos ketvirtinį<text:s/></text:span><text:span text:style-name="T399">paskirstymą;</text:span></text:p>
      <text:p text:style-name="P400"><text:span text:style-name="T401">2</text:span><text:span text:style-name="T402">) biudžetiniais metais keisti savo įstaigos, biudžetinių įstaigų, kurių savininko teises ir pareigas įgyvendina savivaldybės meras, išskyrus tas biudžetinės įstaigos savininko teises ir pareigas, kurios yra priskirtos savivaldybės tarybos</text:span><text:span text:style-name="T403"><text:s/>išimtinei ir paprastajai kompetencijai (jeigu savivaldybės tarybos paprastosios kompetencijos įgyvendinimo savivaldybės taryba nėra perdavusi savivaldybės merui), ir (arba) kitų subjektų, kuriems pagal šio įstatymo 4 straipsnio 3 dalies 2 punktą jie yra p</text:span><text:span text:style-name="T404">askirstę patvirtintus tam tikrų metų savivaldybės biudžeto asignavimus, biudžeto programas ir programų sąmatas pagal priemones, ekonominę ir funkcinę klasifikacijas.</text:span></text:p>
      <text:p text:style-name="P405">Straipsnio pakeitimai:</text:p>
      <text:p text:style-name="P406"><text:span text:style-name="T407">Nr.<text:s/></text:span><text:a xlink:href="https://www.e-tar.lt/portal/legalAct.html?documentId=8f3e1012b86d11ef88c08519262548c4" office:target-frame-name="_top" xlink:show="replace"><text:span text:style-name="T408">XV-29</text:span></text:a><text:span text:style-name="T409">, 2024-12-05, paskelbta TAR 2024-12-12, i. k. 2024-22080</text:span></text:p>
      <text:p text:style-name="Normal"/>
      <text:p text:style-name="P410"><text:span text:style-name="T411">6</text:span><text:span text:style-name="T412"><text:s/>straipsnis.<text:s/></text:span><text:span text:style-name="T413">Biudžeto sudarymo ir vykdymo bendrosios nuostatos</text:span></text:p>
      <text:p text:style-name="P414"><text:span text:style-name="T415">1</text:span><text:span text:style-name="T416">. Biudžeto sudarymo ir vykdymo teisinis pagrindas yra Lietuvos Respublikos Konsti</text:span><text:span text:style-name="T417">tucija, Fiskalinės sutarties įgyvendinimo konstitucinis įstatymas, šis įstatymas, Fiskalinės drausmės įstatymas, Lietuvos Respublikos Seimo statutas, Lietuvos Respublikos savivaldybių biudžetų pajamų nustatymo metodikos įstatymas, Strateginio valdymo įstat</text:span><text:span text:style-name="T418">ymas, tam tikrų metų biudžeto patvirtinimo įstatymas, savivaldybių tarybų priimti sprendimai dėl tam tikrų biudžetinių metų savivaldybių biudžetų patvirtinimo, Vyriausybės tvirtinamos biudžetų sudarymo ir vykdymo taisyklės, ekonominė ir funkcinė klasifikac</text:span><text:span text:style-name="T419">ijos ir kiti biudžeto pajamų gavimą ir programų finansavimą reglamentuojantys teisės aktai.</text:span></text:p>
      <text:p text:style-name="P420"><text:span text:style-name="T421">2</text:span><text:span text:style-name="T422">. Valstybės biudžeto ir savivaldybių biudžetų sudarymo ir vykdymo metodiką tiek, kiek jos nenustato įstatymai ir Vyriausybės nutarimai, nustato finansų ministras.<text:s/></text:span></text:p>
      <text:p text:style-name="P423"><text:span text:style-name="T424">3</text:span><text:span text:style-name="T425">. Įstatymai ir kiti teisės aktai, darantys įtaką atitinkamų biudžetinių metų biudžeto p</text:span><text:span text:style-name="T426">ajamoms, asignavimams ir valstybės skolai, įsigalioja Lietuvos Respublikos teisėkūros pagrindų įstatyme nustatyta tvarka, bet priimami ne vėliau kaip tam tikrų metų biudžeto patvirtinimo įstatymas.</text:span></text:p>
      <text:p text:style-name="P427"><text:span text:style-name="T428">4</text:span><text:span text:style-name="T429">. Įstatymais ir (arba) kitais teisės aktais nustatomų</text:span><text:span text:style-name="T430"><text:s/>rodiklių, koeficientų ir kitų dydžių reikšmės, kuriomis vadovaujantis apskaičiuojami atitinkamų 3 biudžetinių metų planuojami asignavimai, nustatomos ne trumpesniam kaip 3 biudžetinių metų laikotarpiui. Jeigu dėl objektyvių priežasčių įstatymais ir (arba)</text:span><text:span text:style-name="T431"><text:s/>kitais teisės aktais nustatomų rodiklių, koeficientų ir kitų dydžių reikšmės 3 biudžetiniams metams nenustatomos, įstaiga, atsakinga už tokių rodiklių, koeficientų ir kitų dydžių reikšmių apskaičiavimą ir (arba) nustatymą, jas prognozuoja antriesiems ir t</text:span><text:span text:style-name="T432">retiesiems biudžetiniams metams, paskelbia savo interneto svetainėje ir informaciją apie šias reikšmes pateikia Finansų ministerijai Vyriausybės nustatyta tvarka.<text:s/></text:span></text:p>
      <text:p text:style-name="P433"/>
      <text:p text:style-name="P434"><text:span text:style-name="T435">7</text:span><text:span text:style-name="T436"><text:s/>straipsnis.<text:s/></text:span><text:span text:style-name="T437">Informacijos apie biudžetus viešumas</text:span></text:p>
      <text:p text:style-name="P438"><text:span text:style-name="T439">1</text:span><text:span text:style-name="T440">. Informacija apie patvirtint</text:span><text:span text:style-name="T441">ą valstybės biudžetą, jo pajamas ir asignavimus, jų planų vykdymą,<text:s/></text:span><text:span text:style-name="T442">išskyrus įslaptintą informaciją pagal Lietuvos Respublikos valstybės ir tarnybos paslapčių įstatymą,</text:span><text:span text:style-name="T443"><text:s/>skelbiama Finansų ministerijos interneto svetainėje.</text:span></text:p>
      <text:p text:style-name="P444"><text:span text:style-name="T445">2</text:span><text:span text:style-name="T446">. Informacija apie patvirtintu</text:span><text:span text:style-name="T447">s savivaldybių biudžetus, jų vykdymą skelbiama savivaldybių interneto svetainėse.</text:span></text:p>
      <text:p text:style-name="P448"/>
      <text:p text:style-name="P449"><text:span text:style-name="T450">II</text:span><text:span text:style-name="T451"><text:s/>SKYRIUS</text:span></text:p>
      <text:p text:style-name="P452"><text:span text:style-name="T453">VALSTYBĖS BIUDŽETAS</text:span></text:p>
      <text:p text:style-name="P454"/>
      <text:p text:style-name="P455"><text:span text:style-name="T456">8</text:span><text:span text:style-name="T457"><text:s/>straipsnis.<text:s/></text:span><text:span text:style-name="T458">Valstybės biudžeto pajamos</text:span></text:p>
      <text:p text:style-name="P459"><text:span text:style-name="T460">Valstybės biudžeto pajamas sudaro mokesčiai, privalomi mokėjimai, rinkliavos,<text:s/></text:span><text:span text:style-name="T461">biudžetinių įstaigų pajamos, pajamos iš valstybės turto, Europos Sąjungos ir kitos tarptautinės finansinės paramos įplaukos ir kitos įplaukos.</text:span></text:p>
      <text:p text:style-name="P462"/>
      <text:p text:style-name="P463"><text:span text:style-name="T464">9</text:span><text:span text:style-name="T465"><text:s/>straipsnis.<text:s/></text:span><text:span text:style-name="T466">Valstybės biudžeto asignavimai</text:span></text:p>
      <text:p text:style-name="P467"><text:span text:style-name="T468">Valstybės biudžeto asignavimai naudojami įstatymams įgyvend</text:span><text:span text:style-name="T469">inti ir tarptautiniams įsipareigojimams vykdyti:</text:span></text:p>
      <text:p text:style-name="P470"><text:span text:style-name="T471">1</text:span><text:span text:style-name="T472">) valstybės funkcijoms atlikti;</text:span></text:p>
      <text:p text:style-name="P473"><text:span text:style-name="T474">2</text:span><text:span text:style-name="T475">) dotacijoms savivaldybių biudžetams teikti;</text:span></text:p>
      <text:p text:style-name="P476"><text:span text:style-name="T477">3</text:span><text:span text:style-name="T478">) valstybės įsipareigojimams vykdyti.</text:span></text:p>
      <text:p text:style-name="P479"/>
      <text:p text:style-name="P480"><text:span text:style-name="T481">10</text:span><text:span text:style-name="T482"><text:s/>straipsnis.<text:s/></text:span><text:span text:style-name="T483">Valstybės veiklos sritys ir<text:s/></text:span><text:span text:style-name="T484">valstybės biudžeto<text:s/></text:span><text:span text:style-name="T485">asignavimų valdytojų programos</text:span></text:p>
      <text:p text:style-name="P486"><text:span text:style-name="T487">1</text:span><text:span text:style-name="T488">. Tam tikrų metų biudžeto patvirtinimo įstatyme nustatomi valstybės biudžeto asignavimų valdytojų pirmųjų biudžetinių metų asignavimai ir antrųjų bei trečiųjų biudžetinių metų valstybės biudžeto asignavimų valdytojams pa</text:span><text:span text:style-name="T489">skirstytos agreguoto asignavimų limito dalys, kurie agreguojami pagal Strateginio valdymo įstatyme nustatytas valstybės veiklos sritis. Kai asignavimų valdytoja yra ministerija, jai nustatomi asignavimai ir paskirstyta agreguoto asignavimų limito dalis gal</text:span><text:span text:style-name="T490">i būti priskiriami kelioms valstybės veiklos sritims pagal ministrui pavestas valdymo sritis.</text:span></text:p>
      <text:p text:style-name="P491"><text:span text:style-name="T492">2</text:span><text:span text:style-name="T493">. Tam tikrų metų biudžeto patvirtinimo įstatyme kiekvieniems 3 biudžetiniams metams nurodomi valstybės veiklos srityse siekiami pagrindiniai Nacionaliniame p</text:span><text:span text:style-name="T494">ažangos plane nustatyti pažangos uždaviniai, jų stebėsenos rodikliai, šių rodiklių artimiausio paskesnio laikotarpio faktinės reikšmės ir nustatomos tam tikrais metais siektinos rodiklių reikšmės, kurių atitinkamoje valstybės veiklos srityje siekia ministe</text:span><text:span text:style-name="T495">rijos ir ministrų valdymo sričių įstaigos,</text:span><text:span text:style-name="T496"><text:s/></text:span><text:span text:style-name="T497">kurios yra asignavimų valdytojos,</text:span><text:span text:style-name="T498"><text:s/>jeigu tai neprieštarauja jų veiklą reglamentuojantiems įstatymams</text:span><text:span text:style-name="T499">.</text:span></text:p>
      <text:p text:style-name="P500"><text:span text:style-name="T501">3</text:span><text:span text:style-name="T502">. Valstybės veiklos sritims priskirtus valstybės biudžeto asignavimų valdytojus nustato Vyriausybė.</text:span></text:p>
      <text:p text:style-name="P503"><text:span text:style-name="T504">4</text:span><text:span text:style-name="T505">.<text:s/></text:span><text:span text:style-name="T506">Vienai valstybės veiklos sričiai gali būti priskiriamos kelios vieno valstybės biudžeto asignavimų valdytojo programos. Viena valstybės biudžeto asignavimų valdytojo programa gali būti įgyvendinamas vienas Nacionalinio pažangos plano tikslas ir (arba) vien</text:span><text:span text:style-name="T507">a nacionalinė plėtros programa ar jos dalis ir ji priskiriama vienai valstybės veiklos sričiai.</text:span></text:p>
      <text:p text:style-name="P508"><text:span text:style-name="T509">5</text:span><text:span text:style-name="T510">.<text:s/></text:span><text:span text:style-name="T511">Valstybės biudžeto asignavimų valdytojų programos<text:s/></text:span><text:span text:style-name="T512">gali būti finansuojamos iš asignavimų ir kitų teisėtai gautų lėšų.<text:s/></text:span></text:p>
      <text:p text:style-name="P513"/>
      <text:p text:style-name="P514"><text:span text:style-name="T515">11</text:span><text:span text:style-name="T516"><text:s/>straipsnis.<text:s/></text:span><text:span text:style-name="T517">Vyriausybės r</text:span><text:span text:style-name="T518">ezervo lėšos<text:s/></text:span></text:p>
      <text:p text:style-name="P519"><text:span text:style-name="T520">1</text:span><text:span text:style-name="T521">. Valstybės biudžete sudaromas Vyriausybės rezervas. Jis turi būti ne didesnis kaip 1 procentas patvirtintų valstybės biudžeto asignavimų sumos. Konkretų Vyriausybės rezervo dydį kiekvienais metais nustato Seimas tam tikrų metų biudžeto<text:s/></text:span><text:span text:style-name="T522">patvirtinimo įstatyme. Vyriausybės rezervo lėšos skirstomos Vyriausybės nutarimu.</text:span></text:p>
      <text:p text:style-name="P523"><text:span text:style-name="T524">2</text:span><text:span text:style-name="T525">. Vyriausybės rezervo lėšos naudojamos:</text:span></text:p>
      <text:p text:style-name="P526"><text:span text:style-name="T527">1</text:span><text:span text:style-name="T528">) įsipareigojimams, susijusiems su dalyvavimu tarptautinėse operacijose, vykdyti;</text:span></text:p>
      <text:p text:style-name="P529"><text:span text:style-name="T530">2</text:span><text:span text:style-name="T531">) vykdant arbitražų ar teismų sprendimus, kuriais iš Lietuvos valstybės priteistos mokėtinos sumos, taip pat Vyriausybės sprendimu<text:s/></text:span><text:span text:style-name="T532">–</text:span><text:span text:style-name="T533"><text:s/>kitoms išlaidoms ginant valstybės interesus padengti;</text:span></text:p>
      <text:p text:style-name="P534">Straipsnio punkto pakeitimai:</text:p>
      <text:p text:style-name="P535"><text:span text:style-name="T536">Nr.<text:s/></text:span><text:a xlink:href="https://www.e-tar.lt/portal/legalAct.html?documentId=8f3e1012b86d11ef88c08519262548c4" office:target-frame-name="_top" xlink:show="replace"><text:span text:style-name="T537">XV-29</text:span></text:a><text:span text:style-name="T538">, 2024-12-05, paskelbta TAR 2024-12-12, i. k. 2024-22080</text:span></text:p>
      <text:p text:style-name="Normal"/>
      <text:p text:style-name="P539"><text:span text:style-name="T540">3</text:span><text:span text:style-name="T541">) žymių Lietuvos visuomenės veikėjų laidotuvių išlaidoms padengti;</text:span></text:p>
      <text:p text:style-name="P542"><text:span text:style-name="T543">4</text:span><text:span text:style-name="T544">) Vyriausybės nustat</text:span><text:span text:style-name="T545">yto dydžio savivaldybių apmokėtoms Lietuvos Nepriklausomybės Akto signataro antkapio pastatymo, kapavietės sutvarkymo, antkapio atributikos pagaminimo ir įmontavimo išlaidoms kompensuoti;</text:span><text:span text:style-name="T546"><text:s/></text:span></text:p>
      <text:p text:style-name="P547"><text:span text:style-name="T548">5</text:span><text:span text:style-name="T549">) humanitarinei pagalbai teikti;</text:span></text:p>
      <text:p text:style-name="P550"><text:span text:style-name="T551">6</text:span><text:span text:style-name="T552">) perkeliamųjų asmenų pe</text:span><text:span text:style-name="T553">rkėlimo į Lietuvos Respubliką išlaidoms apmokėti;</text:span></text:p>
      <text:p text:style-name="P554"><text:span text:style-name="T555">7</text:span><text:span text:style-name="T556">) orlaivių avarijų, labai sunkių laivų avarijų, sunkių geležinkelių avarijų ir sunkių lynų kelio įrenginių avarijų saugos tyrimų išlaidoms padengti.</text:span></text:p>
      <text:p text:style-name="P557">Papildyta straipsnio punktu:</text:p>
      <text:p text:style-name="P558"><text:span text:style-name="T559">Nr.<text:s/></text:span><text:a xlink:href="https://www.e-tar.lt/portal/legalAct.html?documentId=065d7502a58b11ef90b5ee8931e5ce5e" office:target-frame-name="_top" xlink:show="replace"><text:span text:style-name="T560">XIV-3074</text:span></text:a><text:span text:style-name="T561">, 2024-11-07, paskelbta TAR 2024-11-18, i. k. 2024-20018</text:span></text:p>
      <text:p text:style-name="Normal"/>
      <text:p text:style-name="P562"><text:span text:style-name="T563">3</text:span><text:span text:style-name="T564">. Vyriausybės rezervo lėšų skyrimo ir naudojimo tvarką nustato Vyriausybė.</text:span></text:p>
      <text:p text:style-name="P565"/>
      <text:p text:style-name="P566"><text:span text:style-name="T567">III</text:span><text:span text:style-name="T568"><text:s/>SKYRIUS</text:span></text:p>
      <text:p text:style-name="P569"><text:span text:style-name="T570">SAVIVALDYBIŲ BIUDŽETAI</text:span></text:p>
      <text:p text:style-name="P571"/>
      <text:p text:style-name="P572"><text:span text:style-name="T573">12</text:span><text:span text:style-name="T574"><text:s/>straipsnis.<text:s/></text:span><text:span text:style-name="T575">Savivaldybių biudžetų pajamos</text:span></text:p>
      <text:p text:style-name="P576"><text:span text:style-name="T577">Savivaldybių biudžetų pajamas sudaro</text:span><text:s/><text:span text:style-name="T578">pagal įstatymus į savivaldybių biudžetus mokami mokesčiai, privalomi mokėjimai, rinkliavos, valstybės biudžeto dotacijos ir kitos pervedamos lėš</text:span><text:span text:style-name="T579">os, biudžetinių įstaigų pajamos, pajamos iš savivaldybių turto, Europos Sąjungos ir kitos tarptautinės finansinės paramos įplaukos ir kitos įplaukos.</text:span></text:p>
      <text:p text:style-name="P580"/>
      <text:p text:style-name="P581"><text:span text:style-name="T582">13</text:span><text:span text:style-name="T583"><text:s/>straipsnis.<text:s/></text:span><text:span text:style-name="T584">Savivaldybių biudžetų asignavimai</text:span></text:p>
      <text:p text:style-name="P585"><text:span text:style-name="T586">Savivaldybių biudžetų asignavimai naudojami sava</text:span><text:span text:style-name="T587">rankiškosioms savivaldybių funkcijoms ir valstybinėms (valstybės perduotoms savivaldybėms) funkcijoms atlikti, Lietuvos Respublikos vietos savivaldos įstatymui ir kitiems įstatymams įgyvendinti vykdant savivaldybių biudžetų asignavimų valdytojų programas.</text:span></text:p>
      <text:p text:style-name="P588"/>
      <text:p text:style-name="P589"><text:span text:style-name="T590">14</text:span><text:span text:style-name="T591"><text:s/>straipsnis.<text:s/></text:span><text:span text:style-name="T592">Savivaldybių biudžetų apyvartinės<text:s/></text:span><text:span text:style-name="T593">lėšos</text:span></text:p>
      <text:p text:style-name="P594"><text:span text:style-name="T595">1</text:span><text:span text:style-name="T596">.<text:s/></text:span><text:span text:style-name="T597">Savivaldybės biudžeto apyvartinės<text:s/></text:span><text:span text:style-name="T598">lėšos sudaromos iš<text:s/></text:span><text:span text:style-name="T599">savivaldybės</text:span><text:span text:style-name="T600"><text:s/>biudžeto lėšų likučio, o kai jo nepakanka, – iš savivaldybės biudžeto pajamų.</text:span></text:p>
      <text:p text:style-name="P601"><text:span text:style-name="T602">2</text:span><text:span text:style-name="T603">. Savivaldybės biudžeto a</text:span><text:span text:style-name="T604">pyvartinės<text:s/></text:span><text:span text:style-name="T605">lė</text:span><text:span text:style-name="T606">šos naudojamos savivaldybės tarybos nustatyta tvarka.</text:span></text:p>
      <text:p text:style-name="P607"/>
      <text:p text:style-name="P608"><text:span text:style-name="T609">15</text:span><text:span text:style-name="T610"><text:s/>straipsnis.<text:s/></text:span><text:span text:style-name="T611">Mero rezervas</text:span></text:p>
      <text:p text:style-name="P612"><text:span text:style-name="T613">1</text:span><text:span text:style-name="T614">. Savivaldybės sudaro mero rezervą, kuris turi būti ne mažesnis kaip 0,25 procento ir ne didesnis kaip 1 procentas patvirtintų savivaldybės biudžeto pajamų<text:s/></text:span><text:span text:style-name="T615">(neįskaitant valstybės dotacijų savivaldybių biudžetams). Mero rezervas gali būti didesnis kaip 1 procentas, kai yra paskelbta valstybės ir (arba) savivaldybės lygio ekstremalioji situacija ir (arba) įvesta nepaprastoji padėtis. Konkretų mero rezervo dydį<text:s/></text:span><text:span text:style-name="T616">kiekvienais metais nustato savivaldybės taryba, tvirtindama tam tikrų metų savivaldybės biudžetą. Mero rezervo lėšas skirsto meras.</text:span></text:p>
      <text:p text:style-name="P617"><text:span text:style-name="T618">2</text:span><text:span text:style-name="T619">. Mero rezervo lėšos naudojamos savivaldybės tarybos nustatyta tvarka:</text:span></text:p>
      <text:p text:style-name="P620"><text:span text:style-name="T621">1</text:span><text:span text:style-name="T622">) ekstremaliosioms situacijoms ir (arba) ekst</text:span><text:span text:style-name="T623">remaliesiems įvykiams likviduoti, jų padariniams šalinti ir padarytiems nuostoliams iš dalies kompensuoti;</text:span></text:p>
      <text:p text:style-name="P624"><text:span text:style-name="T625">2</text:span><text:span text:style-name="T626">) gaisrų, stichinių nelaimių ir kitų įvykių padariniams likviduoti ir jų padarytiems nuostoliams iš dalies kompensuoti;</text:span></text:p>
      <text:p text:style-name="P627"><text:span text:style-name="T628">3</text:span><text:span text:style-name="T629">) dėl nepaprastosio</text:span><text:span text:style-name="T630">s padėties atsiradusioms išlaidoms iš dalies apmokėti ir (arba) jos padariniams šalinti.</text:span></text:p>
      <text:p text:style-name="P631"/>
      <text:p text:style-name="P632"><text:span text:style-name="T633">16</text:span><text:span text:style-name="T634"><text:s/>straipsnis.<text:s/></text:span><text:span text:style-name="T635">Savivaldybių biudžetų sudarymas</text:span></text:p>
      <text:p text:style-name="P636"><text:span text:style-name="T637">1</text:span><text:span text:style-name="T638">.<text:s/></text:span><text:span text:style-name="T639">Savivaldybės tarybos sprendimu tvirtinamame savivaldybės biudžete nurodoma:</text:span></text:p>
      <text:p text:style-name="P640"><text:span text:style-name="T641">1</text:span><text:span text:style-name="T642">)<text:s/></text:span><text:span text:style-name="T643">vienų biudžetinių metų<text:s/></text:span><text:span text:style-name="T644">savivaldybės biudžeto rodikliai:</text:span></text:p>
      <text:p text:style-name="P645"><text:span text:style-name="T646">a</text:span><text:span text:style-name="T647">) bendra vienų biudžetinių metų pajamų suma ir jų paskirstymas pagal pajamų rūšis;</text:span></text:p>
      <text:p text:style-name="P648"><text:span text:style-name="T649">b</text:span><text:span text:style-name="T650">) bendra vienų biudžetinių metų asignavimų suma ir jų paskirstymas savivaldybės administracijai ir (ar) savivaldybės administracijos</text:span><text:span text:style-name="T651"><text:s/>struktūriniams padaliniams ar savivaldybės biudžetinėms įstaigoms</text:span><text:span text:style-name="T652"><text:s/></text:span><text:span text:style-name="T653">programoms vykdyti;</text:span></text:p>
      <text:p text:style-name="P654"><text:span text:style-name="T655">c</text:span><text:span text:style-name="T656">) planuojama metinė įsiskolinimų (mokėtinų sumų, išskyrus paskoloms grąžinti) pokyčio suma;</text:span></text:p>
      <text:p text:style-name="P657"><text:span text:style-name="T658">2</text:span><text:span text:style-name="T659">) savivaldybės biudžeto rodikliai antriesiems ir tretiesiems biud</text:span><text:span text:style-name="T660">žetiniams metams:</text:span></text:p>
      <text:p text:style-name="P661"><text:span text:style-name="T662">a</text:span><text:span text:style-name="T663">) bendros antrųjų ir trečiųjų biudžetinių metų planuojamų pajamų sumos;</text:span></text:p>
      <text:p text:style-name="P664"><text:span text:style-name="T665">b</text:span><text:span text:style-name="T666">) bendros antrųjų ir trečiųjų biudžetinių metų planuojamų asignavimų sumos;</text:span></text:p>
      <text:p text:style-name="P667"><text:span text:style-name="T668">3</text:span><text:span text:style-name="T669">)<text:s/></text:span><text:span text:style-name="T670">kiti šioje dalyje nenurodyti rodikliai.</text:span></text:p>
      <text:p text:style-name="P671"><text:span text:style-name="T672">2</text:span><text:span text:style-name="T673">. Savivaldybių tarybos<text:s/></text:span><text:span text:style-name="T674">savivaldybių biudžetus patvirtina per 2 mėnesius nuo tam tikrų metų biudžeto patvirtinimo įstatymo priėmimo dienos. Jeigu savivaldybių biudžetų projektai laiku nepatvirtinami, savivaldybių biudžetai vykdomi šio įstatymo 24 straipsnyje nustatyta tvarka.</text:span></text:p>
      <text:p text:style-name="P675"><text:span text:style-name="T676">3</text:span><text:span text:style-name="T677">. Patvirtinto savivaldybės biudžeto duomenis savivaldybės pateikia Finansų ministerijai finansų ministro nustatyta tvarka.<text:s/></text:span></text:p>
      <text:p text:style-name="P678"><text:span text:style-name="T679">4</text:span><text:span text:style-name="T680">. Jeigu savivaldybės biudžetas nustatytu laiku nepatvirtinamas, lėšos iš valstybės biudžeto atitinkamai savivaldybei neperved</text:span><text:span text:style-name="T681">amos, iki savivaldybės biudžetas bus patvirtintas.</text:span></text:p>
      <text:p text:style-name="P682"/>
      <text:p text:style-name="P683"><text:span text:style-name="T684">17</text:span><text:span text:style-name="T685"><text:s/>straipsnis.<text:s/></text:span><text:span text:style-name="T686">Savivaldybių skolinimasis</text:span></text:p>
      <text:p text:style-name="P687"><text:span text:style-name="T688">1</text:span><text:span text:style-name="T689">. Savivaldybės, laikydamosi<text:s/></text:span><text:span text:style-name="T690">Fiskalinės sutarties įgyvendinimo konstituciniame įstatyme<text:s/></text:span><text:span text:style-name="T691">ir tam tikrų metų biudžeto patvirtinimo įstatyme nustatytų skolin</text:span><text:span text:style-name="T692">imosi limitų (jeigu tokie limitai nustatomi), Vyriausybės nustatyta tvarka gali:</text:span></text:p>
      <text:p text:style-name="P693"><text:span text:style-name="T694">1</text:span><text:span text:style-name="T695">) imti iš vidaus arba užsienio kreditorių ilgalaikes (kurių trukmė ilgesnė kaip vieni metai ir grąžinimo terminas yra ne tais pačiais biudžetiniais metais) paskolas investi</text:span><text:span text:style-name="T696">cijų projektams finansuoti ir ankstesniems skoliniams įsipareigojimams vykdyti;</text:span></text:p>
      <text:p text:style-name="P697"><text:span text:style-name="T698">2</text:span><text:span text:style-name="T699">) imti iš vidaus arba užsienio kreditorių trumpalaikes (kurių grąžinimo terminas yra tais pačiais biudžetiniais metais) paskolas biudžetiniais metais laikinam pajamų<text:s/></text:span><text:span text:style-name="T700">trūkumui padengti, kai nepakanka šiam tikslui savivaldybės biudžeto apyvartinių lėšų;</text:span></text:p>
      <text:p text:style-name="P701"><text:span text:style-name="T702">3</text:span><text:span text:style-name="T703">) prisiimti įsipareigojimus pagal finansinės nuomos (lizingo) sutartis;</text:span></text:p>
      <text:p text:style-name="P704"><text:span text:style-name="T705">4</text:span><text:span text:style-name="T706">) prisiimti įsipareigojimus pagal kitus įsipareigojamuosius skolos dokumentus;</text:span></text:p>
      <text:p text:style-name="P707"><text:span text:style-name="T708">5</text:span><text:span text:style-name="T709">) te</text:span><text:span text:style-name="T710">ikti garantijas dėl savivaldybės valdomų įmonių prisiimamų įsipareigojimų pagal paskolų sutartis, finansinės nuomos (lizingo) sutartis ir sutartis pagal kitus įsipareigojamuosius skolos dokumentus.</text:span></text:p>
      <text:p text:style-name="P711"><text:span text:style-name="T712">2</text:span><text:span text:style-name="T713">. Vyriausybės nustatyta tvarka iš valstybės iždo sa</text:span><text:span text:style-name="T714">vivaldybėms gali būti teikiamos trumpalaikės paskolos, kai susidarius laikinam pajamų trūkumui nepakanka savivaldybės biudžeto apyvartinių lėšų.</text:span></text:p>
      <text:p text:style-name="P715"><text:span text:style-name="T716">3</text:span><text:span text:style-name="T717">. Vyriausybės nustatyta tvarka iš valstybės iždo savivaldybėms gali būti teikiamos trumpalaikės arba<text:s/></text:span><text:span text:style-name="T718">ilgalaikės paskolos, kai dėl kredito įstaigų veiklos apribojimo ir (arba) jų licencijų atšaukimo savivaldybės negali disponuoti savo lėšomis ir dėl to trūksta apyvartinių lėšų.</text:span></text:p>
      <text:p text:style-name="P719"/>
      <text:p text:style-name="P720"><text:span text:style-name="T721">IV</text:span><text:span text:style-name="T722"><text:s/>SKYRIUS</text:span></text:p>
      <text:p text:style-name="P723"><text:span text:style-name="T724">VIDUTINĖS TRUKMĖS KONSOLIDUOTASIS BIUDŽETAS</text:span></text:p>
      <text:p text:style-name="P725"/>
      <text:p text:style-name="P726"><text:span text:style-name="T727">18</text:span><text:span text:style-name="T728"><text:s/>straips</text:span><text:span text:style-name="T729">nis.<text:s/></text:span><text:span text:style-name="T730">Vidutinės trukmės konsoliduotojo biudžeto rodikliai</text:span></text:p>
      <text:p text:style-name="P731"><text:span text:style-name="T732">1</text:span><text:span text:style-name="T733">. Vidutinės trukmės konsoliduotasis biudžetas tvirtinamas pamečiui kiekvieniems 3 biudžetiniams metams: pagal šiame straipsnyje nustatytas taisykles peržiūrint ankstesniais metais patvirtintų an</text:span><text:span text:style-name="T734">trųjų ir trečiųjų biudžetinių metų, kai jie tampa pirmaisiais ir antraisiais biudžetiniais metais, rodiklius ir papildomai suplanuojant trečiųjų biudžetinių metų rodiklius. Vidutinės trukmės konsoliduotąjį biudžetą tvirtina Seimas priimdamas tam tikrų metų</text:span><text:span text:style-name="T735"><text:s/>biudžeto patvirtinimo įstatymą, kuriame kiekvieniems iš 3 biudžetinių metų (pirmiesiems, antriesiems ir tretiesiems biudžetiniams metams) nustatomi rodikliai – agreguotos konsoliduotojo biudžeto pajamos (nurodoma bendra pajamų suma ir kiekvieno konsoliduo</text:span><text:span text:style-name="T736">tąjį biudžetą sudarančio</text:span><text:span text:style-name="T737"><text:s/></text:span><text:span text:style-name="T738">biudžeto pajamų suma), agreguotas asignavimų limitas, kiekvienam konsoliduotąjį biudžetą sudarančiam biudžetui paskirstytos agreguoto asignavimų limito dalys ir nepaskirstyta agreguoto asignavimų limito dalis.</text:span></text:p>
      <text:p text:style-name="P739"><text:span text:style-name="T740">2</text:span><text:span text:style-name="T741">. Agreguotas asi</text:span><text:span text:style-name="T742">gnavimų limitas nustatomas atsižvelgiant į valdžios sektoriaus finansų projekcijas (tikslinius rodiklius), parengtas įvertinus naujausio ekonominės raidos scenarijaus duomenis ir Europos Sąjungos bei Lietuvos Respublikos teisės aktuose nustatytas fiskalinė</text:span><text:span text:style-name="T743">s drausmės taisykles (toliau – fiskalinės drausmės taisyklės),</text:span><text:span text:style-name="T744"><text:s/>atsižvelgiant į fiskalines rizikas ir valdžios sektoriaus finansų tvarumo vertinimą</text:span><text:span text:style-name="T745">.</text:span></text:p>
      <text:p text:style-name="P746"><text:span text:style-name="T747">3</text:span><text:span text:style-name="T748">. Tam tikrų metų patvirtinti valstybės biudžeto asignavimai, valstybės socialinių fondų biudžetų išlaid</text:span><text:span text:style-name="T749">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750"><text:span text:style-name="T751">4</text:span><text:span text:style-name="T752">.<text:s/></text:span><text:span text:style-name="T753">Nepaski</text:span><text:span text:style-name="T754">rstyta agreguoto asignavimų limito dalis pirmaisiais biudžetiniais metais sudaro ne mažiau kaip 0,5 procento ir ne daugiau kaip 1 procentą tais metais nustatyto agreguoto asignavimų limito ir naudojama šio įstatymo 28 straipsnio 1 dalyje nustatytų atvejų p</text:span><text:span text:style-name="T755">oveikiui amortizuoti, antraisiais biudžetiniais metais sudaro ne mažiau kaip 2 procentus, o trečiaisiais biudžetiniais metais – ne mažiau kaip 3 procentus tais metais nustatytų agreguotų asignavimų limitų. Rengiant tam tikrų metų biudžeto patvirtinimo įsta</text:span><text:span text:style-name="T756">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text:span><text:span text:style-name="T757">ito dalis gali būti paskirstoma konsoliduotąjį biudžetą sudarantiems biudžetams šio straipsnio 6 dalyje nustatytais atvejais. Kai tam tikrais metais kyla rizika dėl fiskalinės drausmės taisyklių nesilaikymo, tais metais nepaskirstyta agreguoto asignavimų l</text:span><text:span text:style-name="T758">imito dalis gali būti nenaudojama</text:span><text:span text:style-name="T759">.</text:span></text:p>
      <text:p text:style-name="P760"><text:span text:style-name="T761">TAR pastaba.<text:s/></text:span><text:span text:style-name="T762">18 straipsnio 4 dalies redakcija<text:s/></text:span><text:span text:style-name="T763">taikoma rengiant Lietuvos Respublikos 2026</text:span><text:span text:style-name="T764">–2028</text:span><text:span text:style-name="T765"><text:s/>ir vėlesnių metų biudžeto patvirtinimo įstatymų projektus.</text:span></text:p>
      <text:p text:style-name="P766"><text:span text:style-name="T767">5</text:span><text:span text:style-name="T768">. Rengiant tam tikrų metų biudžeto patvirtinimo įstatymo projek</text:span><text:span text:style-name="T769">tą, ankstesnių metų biudžeto patvirtinimo įstatyme nustatyti antrųjų ir trečiųjų metų agreguoti asignavimų limitai ir konsoliduotąjį biudžetą sudarantiems biudžetams paskirstytos agreguotų asignavimų limitų dalys gali būti tikslinami šiais atvejais:</text:span></text:p>
      <text:p text:style-name="P770"><text:span text:style-name="T771">1</text:span><text:span text:style-name="T772">) s</text:span><text:span text:style-name="T773">usidarius išskirtinėms aplinkybėms ir (arba) paskelbus valstybės lygio ekstremaliąją situaciją;</text:span></text:p>
      <text:p text:style-name="P774"><text:span text:style-name="T775">2</text:span><text:span text:style-name="T776">) Seimui<text:s/></text:span><text:span text:style-name="T777">priėmus įstatymą, kuriuo didinamos arba mažinamos konsoliduotųjų biudžetų pajamos</text:span><text:span text:style-name="T778">;</text:span></text:p>
      <text:p text:style-name="P779"><text:span text:style-name="T780">3</text:span><text:span text:style-name="T781">) kai atnaujinus ekonominės raidos scenarijų ir<text:s/></text:span><text:span text:style-name="T782">atsižvelgiant į jį, vidutinės trukmės konsoliduotojo biudžeto antrųjų ir trečiųjų metų pajamų projekcijas planuojamas antrųjų ir (arba) trečiųjų metų pajamų projekcijų pokytis viršija 0,5 procento bendrojo vidaus produkto (toliau – BVP) to meto kainomis, a</text:span><text:span text:style-name="T783">ntrųjų ir (arba) trečiųjų metų agreguoti asignavimų limitai gali būti tikslinami 0,5 procento BVP to meto kainomis pajamų projekcijų pokytį viršijančia suma;</text:span></text:p>
      <text:p text:style-name="P784"><text:span text:style-name="T785">4</text:span><text:span text:style-name="T786">) pasikeitus Vyriausybei, vieną kartą per 2 pirmuosius Vyriausybės kadencijos metus;</text:span></text:p>
      <text:p text:style-name="P787"><text:span text:style-name="T788">5</text:span><text:span text:style-name="T789">) L</text:span><text:span text:style-name="T790">ietuvos Respublikai planuojant gauti naujų ar papildomų Europos Sąjungos ir kitos tarptautinės finansinės paramos įplaukų.</text:span></text:p>
      <text:p text:style-name="P791"><text:span text:style-name="T792">6</text:span><text:span text:style-name="T793">. Rengiant tam tikrų metų biudžeto patvirtinimo įstatymo projektą, ankstesnių metų biudžeto patvirtinimo įstatymu patvirtintos</text:span><text:span text:style-name="T794"><text:s/>antrųjų ir trečiųjų biudžetinių metų konsoliduotąjį biudžetą sudarantiems biudžetams paskirstytos agreguoto asignavimų limito dalys gali būti peržiūrimos ir keičiamos nekeičiant agreguotų asignavimų limitų (atitinkama suma keičiant nepaskirstytą agreguoto</text:span><text:span text:style-name="T795"><text:s/>asignavimų limito dalį), kai:</text:span></text:p>
      <text:p text:style-name="P796"><text:span text:style-name="T797">1</text:span><text:span text:style-name="T798">) skiriama lėšų įgyvendinant Valstybės skolos įstatymą atsiradusiems turtiniams įsipareigojimams vykdyti;</text:span></text:p>
      <text:p text:style-name="P799"><text:span text:style-name="T800">2</text:span><text:span text:style-name="T801">) keičiasi asignavimai, kurie pagal įstatymuose ar Vyriausybės nutarimuose nustatytas nuostatas indeksuojami, i</text:span><text:span text:style-name="T802">r (arba) apskaičiuojamas asignavimų dydis susietas su Seimo ar Vyriausybės nustatomais tam tikrais rodiklių dydžiais, valstybės biudžeto pajamomis ar tarptautiniais įsipareigojimais, susietais su BVP ar nustatytais Europos Sąjungos reglamentais;</text:span></text:p>
      <text:p text:style-name="P803"><text:span text:style-name="T804">3</text:span><text:span text:style-name="T805">) kei</text:span><text:span text:style-name="T806">čiasi Vyriausybės veiklos prioritetai.</text:span></text:p>
      <text:p text:style-name="P807"><text:span text:style-name="T808">7</text:span><text:span text:style-name="T809">.<text:s/></text:span><text:span text:style-name="T810">Rengiant tam tikrų metų biudžeto patvirtinimo įstatymo projektą, ankstesnių metų biudžeto patvirtinimo įstatymu patvirtintos antrųjų ir trečiųjų biudžetinių metų vidutinės trukmės konsoliduotąjį biudžetą<text:s/></text:span><text:span text:style-name="T811">sudarantiems biudžetams paskirstytos asignavimų limito dalys, taip pat valstybės biudžeto asignavimų valdytojams paskirstytos ir pagal valstybės veiklos sritis agreguotos agreguoto asignavimų limito dalys gali būti peržiūrimos ir prireikus perskirstomos ta</text:span><text:span text:style-name="T812">rp vidutinės trukmės konsoliduotąjį biudžetą sudarančių biudžetų, valstybės biudžeto asignavimų valdytojų ir atitinkamai valstybės veiklos sričių, nekeičiant bendros vidutinės trukmės konsoliduotiesiems biudžetams paskirstytų asignavimų limito dalių sumos<text:s/></text:span><text:span text:style-name="T813">ir (arba) bendros valstybės biudžetui paskirstytos agreguoto asignavimų limito dalies.</text:span></text:p>
      <text:p text:style-name="P814"/>
      <text:p text:style-name="P815"><text:span text:style-name="T816">V</text:span><text:span text:style-name="T817"><text:s/>SKYRIUS</text:span></text:p>
      <text:p text:style-name="P818"><text:span text:style-name="T819">TAM TIKRŲ METŲ BIUDŽETO PATVIRTINIMO ĮSTATYMAS</text:span></text:p>
      <text:p text:style-name="P820"/>
      <text:p text:style-name="P821"><text:span text:style-name="T822">19</text:span><text:span text:style-name="T823"><text:s/>straipsnis.<text:s/></text:span><text:span text:style-name="T824">Tam tikrų metų biudžeto patvirtinimo įstatymo struktūra<text:s/></text:span></text:p>
      <text:p text:style-name="P825"><text:span text:style-name="T826">1</text:span><text:span text:style-name="T827">. Tam tikrų metų biud</text:span><text:span text:style-name="T828">žeto patvirtinimo įstatymo projektą rengia Finansų ministerija.</text:span></text:p>
      <text:p text:style-name="P829"><text:span text:style-name="T830">2</text:span><text:span text:style-name="T831">. Tam tikrų metų biudžeto patvirtinimo įstatyme tvirtinami:</text:span></text:p>
      <text:p text:style-name="P832"><text:span text:style-name="T833">1</text:span><text:span text:style-name="T834">) vienų biudžetinių metų valstybės biudžeto ir savivaldybių biudžetų rodikliai:</text:span></text:p>
      <text:p text:style-name="P835"><text:span text:style-name="T836">a</text:span><text:span text:style-name="T837">) bendra valstybės biudžeto pajamų suma i</text:span><text:span text:style-name="T838">r jų paskirstymas pagal pajamų rūšis pagal ekonominę klasifikaciją;</text:span></text:p>
      <text:p text:style-name="P839"><text:span text:style-name="T840">b</text:span><text:span text:style-name="T841">) biudžetinių įstaigų pajamų įmokų į valstybės biudžetą, skiriamų programoms finansuoti, paskirstymas valstybės biudžeto asignavimų valdytojams;</text:span></text:p>
      <text:p text:style-name="P842"><text:span text:style-name="T843">c</text:span><text:span text:style-name="T844">) bendra valstybės biudžeto asign</text:span><text:span text:style-name="T845">avimų suma, kuri paskirstoma pagal valstybės biudžeto asignavimų valdytojus, ir šiems asignavimų valdytojams paskirstomos asignavimų sumos, kurios agreguojamos pagal valstybės veiklos sritis;</text:span></text:p>
      <text:p text:style-name="P846"><text:span text:style-name="T847">d</text:span><text:span text:style-name="T848">) savivaldybių biudžetams skiriamų specialių tikslinių<text:s/></text:span><text:span text:style-name="T849">dotacijų sumos;</text:span></text:p>
      <text:p text:style-name="P850"><text:span text:style-name="T851">e</text:span><text:span text:style-name="T852">) gyventojų pajamų mokesčio dalis (procentais), tenkanti visų savivaldybių biudžetams nuo įplaukų į konsoliduotuosius valstybės biudžetą ir savivaldybių biudžetus, išskyrus fiksuoto dydžio gyventojų pajamų mokestį, mokamą už pajamas, g</text:span><text:span text:style-name="T853">autas iš veiklos, kuria verčiamasi turint verslo liudijimą;</text:span></text:p>
      <text:p text:style-name="P854"><text:span text:style-name="T855">f</text:span><text:span text:style-name="T856">) valdžios sektoriaus balanso rodiklio arba valdžios sektoriaus balanso rodiklio postūmio vidutinio laikotarpio užduotys</text:span><text:span text:style-name="T857">;</text:span></text:p>
      <text:p text:style-name="P858"><text:span text:style-name="T859">2</text:span><text:span text:style-name="T860">) vidutinės trukmės konsoliduotojo biudžeto rodikliai atskirai</text:span><text:span text:style-name="T861"><text:s/>pirmiesiems, antriesiems ir tretiesiems biudžetiniams metams:</text:span></text:p>
      <text:p text:style-name="P862"><text:span text:style-name="T863">a</text:span><text:span text:style-name="T864">) agreguotos konsoliduotojo biudžeto pajamos ir jų paskirstymas pagal konsoliduotąjį biudžetą sudarančius biudžetus;</text:span></text:p>
      <text:p text:style-name="P865"><text:span text:style-name="T866">b</text:span><text:span text:style-name="T867">) agreguotas asignavimų limitas;</text:span></text:p>
      <text:p text:style-name="P868"><text:span text:style-name="T869">c</text:span><text:span text:style-name="T870">) agreguoto asignavimų limito<text:s/></text:span><text:span text:style-name="T871">dalys:</text:span></text:p>
      <text:p text:style-name="P872"><text:span text:style-name="T873">i</text:span><text:span text:style-name="T874">) valstybės biudžetui tenkanti agreguoto asignavimų limito dalis, kuri paskirstoma pagal valstybės biudžeto asignavimų valdytojus, ir šiems asignavimų valdytojams paskirstomos agreguoto asignavimų limito dalys, kurios agreguojamos pagal valstybės</text:span><text:span text:style-name="T875"><text:s/>veiklos sritis;</text:span></text:p>
      <text:p text:style-name="P876"><text:span text:style-name="T877">ii</text:span><text:span text:style-name="T878">) savivaldybių biudžetams tenkanti agreguoto asignavimų limito dalis (nurodoma bendra suma visoms savivaldybėms);</text:span></text:p>
      <text:p text:style-name="P879"><text:span text:style-name="T880">iii</text:span><text:span text:style-name="T881">) valstybės socialinių fondų biudžetams tenkanti agreguoto asignavimų limito dalis (nurodoma bendra suma pagal v</text:span><text:span text:style-name="T882">alstybės socialinių fondų biudžetus);</text:span></text:p>
      <text:p text:style-name="P883"><text:span text:style-name="T884">iv</text:span><text:span text:style-name="T885">) Privalomojo sveikatos draudimo fondo biudžetui tenkanti agreguoto asignavimų limito dalis (nurodoma bendra suma).</text:span></text:p>
      <text:p text:style-name="P886"><text:span text:style-name="T887">3</text:span><text:span text:style-name="T888">. Tam tikrų metų biudžeto patvirtinimo įstatyme gali būti tvirtinami ir kiti šio stra</text:span><text:span text:style-name="T889">ipsnio 2</text:span><text:span text:style-name="T890"> </text:span><text:span text:style-name="T891">dalyje nenumatyti rodikliai.</text:span></text:p>
      <text:p text:style-name="P892"><text:span text:style-name="T893">4</text:span><text:span text:style-name="T894">. Tam tikrų metų biudžeto patvirtinimo įstatyme gali būti nustatomos nuostatos dėl valstybės biudžeto lėšų naudojimo ribojimo ir (ar) įsipareigojimų, kuriems vykdyti reikia valstybės biudžeto lėšų, prisiėmimo<text:s/></text:span><text:span text:style-name="T895">ribojimo.</text:span></text:p>
      <text:p text:style-name="P896"/>
      <text:p text:style-name="P897"><text:span text:style-name="T898">20</text:span><text:span text:style-name="T899"><text:s/>straipsnis.<text:s/></text:span><text:span text:style-name="T900">Informacija ir duomenys, teikiami Seimui su tam tikrų metų biudžeto patvirtinimo įstatymo projektu</text:span></text:p>
      <text:p text:style-name="P901"><text:span text:style-name="T902">1</text:span><text:span text:style-name="T903">. Vyriausybė su tam tikrų metų biudžeto patvirtinimo įstatymo projektu Seimui teikia:</text:span></text:p>
      <text:p text:style-name="P904"><text:span text:style-name="T905">1</text:span><text:span text:style-name="T906">) informaciją apie:</text:span></text:p>
      <text:p text:style-name="P907"><text:span text:style-name="T908">a</text:span><text:span text:style-name="T909">)<text:s/></text:span><text:span text:style-name="T910">mokesčių išlaidų poveikį pajamoms;</text:span></text:p>
      <text:p text:style-name="P911"><text:span text:style-name="T912">b</text:span><text:span text:style-name="T913">) antrųjų ir trečiųjų biudžetinių metų valstybės biudžeto pajamas;</text:span></text:p>
      <text:p text:style-name="P914"><text:span text:style-name="T915">c</text:span><text:span text:style-name="T916">) vidutinio laikotarpio valdžios sektoriaus balanso rodiklių projekcijas, valdžios sektoriaus išlaidų ir pajamų projekcijas;</text:span></text:p>
      <text:p text:style-name="P917"><text:span text:style-name="T918">d</text:span><text:span text:style-name="T919">) numatytą vid</text:span><text:span text:style-name="T920">utinio laikotarpio fiskalinę politiką, nurodydama, kaip užtikrinamas struktūrinio valdžios sektoriaus balanso rodiklio koregavimas siekiant vidutinio laikotarpio tikslo arba perteklinio valdžios sektoriaus;</text:span></text:p>
      <text:p text:style-name="P921"><text:span text:style-name="T922">e</text:span><text:span text:style-name="T923">) vidutinio laikotarpio struktūrinius valdži</text:span><text:span text:style-name="T924">os sektoriaus balanso rodiklius, apskaičiuotus remiantis tam tikrų metų biudžeto patvirtinimo įstatymo projekto rengimo metu Finansų ministerijos viešai paskelbtais naujausiais duomenimis apie Lietuvos Respublikos produkcijos atotrūkį nuo potencialo ir biu</text:span><text:span text:style-name="T925">džeto balanso cikliškumo dedamąją (komponentę) (</text:span><text:span text:style-name="T926">piniginiais vienetais išreiškiamą rodiklį, kuriuo rodomas produkcijos atotrūkio nuo potencialo poveikis valdžios sektoriaus balanso rodikliui per ataskaitinį laikotarpį)</text:span><text:span text:style-name="T927">;</text:span></text:p>
      <text:p text:style-name="P928"><text:span text:style-name="T929">f</text:span><text:span text:style-name="T930">) vidutiniu laikotarpiu numatoma</text:span><text:span text:style-name="T931">s fiskalines rizikas ir jų įvertinimą;<text:s/></text:span></text:p>
      <text:p text:style-name="P932"><text:span text:style-name="T933">g</text:span><text:span text:style-name="T934">) valstybės biudžeto ir savivaldybių biudžetų rodiklių<text:s/></text:span><text:span text:style-name="T935">perklasifikavimą, kuris atsirastų valdžios sektoriaus balanso rodiklį skaičiuojant pagal Europos sąskaitų sistemą (ESS’2010) ir kurio vertė viršija 0,1 proc</text:span><text:span text:style-name="T936">ento BVP to meto kainomis;</text:span></text:p>
      <text:p text:style-name="P937"><text:span text:style-name="T938">h</text:span><text:span text:style-name="T939">) valdžios sektoriaus ilgalaikio tvarumo perspektyvų pokytį, kuris įvertinamas remiantis tam tikrų metų biudžeto patvirtinimo įstatymo projekto rengimo metu Europos Komisijos paskelbtais naujausiais duomenimis;</text:span></text:p>
      <text:p text:style-name="P940"><text:span text:style-name="T941">i</text:span><text:span text:style-name="T942">) naujau</text:span><text:span text:style-name="T943">sių Europos Komisijos parengtų Lietuvos Respublikos makroekonominių ir fiskalinių rodiklių prognozių ir Finansų ministerijos parengto ekonominės raidos scenarijaus bei vidutinio laikotarpio fiskalinių rodiklių projekcijų palyginimą, paaiškindama šių projek</text:span><text:span text:style-name="T944">cijų ir Europos Komisijos parengtų Lietuvos Respublikos makroekonominių ir fiskalinių rodiklių prognozių skirtumų, jeigu jų yra, priežastis;<text:s/></text:span></text:p>
      <text:p text:style-name="P945"><text:span text:style-name="T946">j</text:span><text:span text:style-name="T947">) Finansų ministerijos parengtų vidutinio laikotarpio fiskalinių rodiklių projekcijų pasikeitimą, įvertinus p</text:span><text:span text:style-name="T948">rielaidą, kad BVP ir skolinimosi palūkanų norma nukrypsta nuo ekonominės raidos scenarijaus ir vidutinio laikotarpio fiskalinių rodiklių projekcijų;</text:span></text:p>
      <text:p text:style-name="P949"><text:span text:style-name="T950">k</text:span><text:span text:style-name="T951">)<text:s/></text:span><text:span text:style-name="T952">asignavimų valdytojų kiekvieniems 3 biudžetiniams metams planuojamas asignavimų darbo užmokesčiui su</text:span><text:span text:style-name="T953">mas;</text:span></text:p>
      <text:p text:style-name="P954"><text:span text:style-name="T955">l</text:span><text:span text:style-name="T956">) savivaldybių biudžetams skiriamų specialių tikslinių dotacijų antriesiems ir tretiesiems biudžetiniams metams sumas ir dotacijas (išskyrus specialias tikslines dotacijas, nurodytas šio įstatymo 19 straipsnio 2 dalies 1 punkto d papunktyje) savi</text:span><text:span text:style-name="T957">valdybių biudžetams kiekvieniems 3</text:span><text:span text:style-name="T958"> </text:span><text:span text:style-name="T959">biudžetiniams metams;</text:span></text:p>
      <text:p text:style-name="P960"><text:span text:style-name="T961">m</text:span><text:span text:style-name="T962">) vidutinės trukmės<text:s/></text:span><text:span text:style-name="T963">konsoliduotojo biudžeto pirmųjų, antrųjų ir trečiųjų biudžetinių metų</text:span><text:span text:style-name="T964"><text:s/>nepaskirstytas agreguoto asignavimų limito dalis;</text:span></text:p>
      <text:p text:style-name="P965"><text:span text:style-name="T966">2</text:span><text:span text:style-name="T967">) duomenis apie planuojamą bendrą Vyriausybės<text:s/></text:span><text:span text:style-name="T968">skolinimosi valstybės vardu vidaus ir užsienio rinkose poreikį;</text:span></text:p>
      <text:p text:style-name="P969"><text:span text:style-name="T970">3</text:span><text:span text:style-name="T971">) išaiškinimą (apimtis ir priežastis) apie ankstesniais biudžetiniais metais nustatyto agreguoto asignavimų limito ir konsoliduotąjį biudžetą sudarantiems biudžetams paskirstytos agreguot</text:span><text:span text:style-name="T972">o asignavimų limito dalies pokyčius bei nepaskirstytos agreguoto asignavimų limito dalies paskirstymą konsoliduotąjį biudžetą sudarantiems biudžetams paskirstytos agreguoto asignavimų limito dalies pokyčiams finansuoti šio įstatymo 18</text:span><text:span text:style-name="T973"><text:s/></text:span><text:span text:style-name="T974">straipsnio 4, 5 ir 6<text:s/></text:span><text:span text:style-name="T975">dalyse nustatytais atvejais.</text:span></text:p>
      <text:p text:style-name="P976"><text:span text:style-name="T977">2</text:span><text:span text:style-name="T978">. Lietuvos bankas ne vėliau kaip per 15 darbo dienų nuo tam tikrų metų biudžeto patvirtinimo įstatymo projekto pateikimo Seimui dienos teikia Seimui išvadas dėl valdžios sektoriaus balanso rodiklio arba valdžios sektoria</text:span><text:span text:style-name="T979">us balanso rodiklio postūmio užduočių įvykdymo poveikio pasitikėjimui finansų sistemos stabilumu ir kainų stabilumui.</text:span></text:p>
      <text:p text:style-name="P980"/>
      <text:p text:style-name="P981"><text:span text:style-name="T982">21</text:span><text:span text:style-name="T983"><text:s/>straipsnis.<text:s/></text:span><text:span text:style-name="T984">Tam tikrų metų biudžeto patvirtinimo įstatymo projekto pateikimas, svarstymas ir priėmimas Seime</text:span></text:p>
      <text:p text:style-name="P985"><text:span text:style-name="T986">1</text:span><text:span text:style-name="T987">.<text:s/></text:span><text:span text:style-name="T988">Vyriausybė S</text:span><text:span text:style-name="T989">eimui pateikia, Seimas svarsto ir priima tam tikrų metų biudžeto patvirtinimo įstatymą Seimo statute nustatyta tvarka ir terminais.</text:span></text:p>
      <text:p text:style-name="P990"><text:span text:style-name="T991">2</text:span><text:span text:style-name="T992">. Seimas, priimdamas tam tikrų metų biudžeto patvirtinimo įstatymą arba tam tikrų metų biudžeto patvirtinimo įstatymo p</text:span><text:span text:style-name="T993">akeitimo įstatymą, įvertina paskutines galiojančias Europos Sąjungos Tarybos rekomendacijas ir nuomonę dėl Lietuvos stabilumo programos, Europos Komisijos nuomonę dėl tam tikrų metų biudžeto patvirtinimo įstatymo projekto.</text:span></text:p>
      <text:p text:style-name="P994"><text:span text:style-name="T995">3</text:span><text:span text:style-name="T996">. Jeigu tam tikrų metų<text:s/></text:span><text:span text:style-name="T997">biudžeto patvirtinimo įstatymas nepriimamas iki biudžetinių metų pradžios, biudžetas vykdomas šio įstatymo 24 straipsnyje nustatyta tvarka.</text:span></text:p>
      <text:p text:style-name="P998"/>
      <text:p text:style-name="P999"><text:span text:style-name="T1000">VI</text:span><text:span text:style-name="T1001"><text:s/>SKYRIUS</text:span></text:p>
      <text:p text:style-name="P1002"><text:span text:style-name="T1003">BIUDŽETŲ VYKDYMAS</text:span></text:p>
      <text:p text:style-name="P1004"/>
      <text:p text:style-name="P1005"><text:span text:style-name="T1006">22</text:span><text:span text:style-name="T1007"><text:s/>straipsnis.<text:s/></text:span><text:span text:style-name="T1008">Biudžeto vykdymo organizavimas ir vykdančios institucijos</text:span></text:p>
      <text:p text:style-name="P1009"><text:span text:style-name="T1010">1</text:span><text:span text:style-name="T1011">. Valstybės biudžeto vykdymą organizuoja Vyriausybė.</text:span></text:p>
      <text:p text:style-name="P1012"><text:span text:style-name="T1013">2</text:span><text:span text:style-name="T1014">. Valstybės biudžeto mokėjimo operacijų vykdymą organizuoja Finansų ministerija per valstybės iždą ir (arba), kaip nustatyta Valstybės iždo įstatyme ir jo įgyvendinamuosiuose teisės aktuose, fi</text:span><text:span text:style-name="T1015">nansų įstaigas.</text:span></text:p>
      <text:p text:style-name="P1016"><text:span text:style-name="T1017">3</text:span><text:span text:style-name="T1018">. Savivaldybių biudžetų vykdymą organizuoja<text:s/></text:span><text:span text:style-name="T1019">merai</text:span><text:span text:style-name="T1020">.</text:span></text:p>
      <text:p text:style-name="P1021"><text:span text:style-name="T1022">4</text:span><text:span text:style-name="T1023">. Savivaldybių biudžetų mokėjimo operacijų vykdymą organizuoja savivaldybių administracijos per finansų įstaigas arba valstybės iždą.</text:span></text:p>
      <text:p text:style-name="P1024"/>
      <text:p text:style-name="P1025"><text:span text:style-name="T1026">23</text:span><text:span text:style-name="T1027"><text:s/>straipsnis.<text:s/></text:span><text:span text:style-name="T1028">Pajamų ir asignavimų<text:s/></text:span><text:span text:style-name="T1029">įskaitymas</text:span></text:p>
      <text:p text:style-name="P1030"><text:span text:style-name="T1031">1</text:span><text:span text:style-name="T1032">. Valstybės biudžeto ir savivaldybių biudžetų pajamos ir asignavimai gali būti tik lėšos.</text:span></text:p>
      <text:p text:style-name="P1033"><text:span text:style-name="T1034">2</text:span><text:span text:style-name="T1035">. Lietuvos Respublikoje surenkami<text:s/></text:span><text:span text:style-name="T1036">mokesčiai, privalomi mokėjimai, rinkliavos, biudžetinių įstaigų pajamos, pajamos iš valstybės ir savivaldybių t</text:span><text:span text:style-name="T1037">urto, Europos Sąjungos ir kitos tarptautinės finansinės paramos įplaukos ir kitos įplaukos</text:span><text:span text:style-name="T1038"><text:s/>gali būti perskirstomi tik per valstybės biudžetą ir savivaldybių biudžetus, valstybės socialinius fondus, Privalomojo sveikatos draudimo fondą ir kitus išteklių fon</text:span><text:span text:style-name="T1039">dus, į kuriuos surenkamos privalomos įmokos, nurodytos išteklių fondo steigimą reglamentuojančiame įstatyme.</text:span></text:p>
      <text:p text:style-name="P1040"><text:span text:style-name="T1041">3</text:span><text:span text:style-name="T1042">. Į konkrečių metų biudžetų pajamas įskaitomos įmokos, kurios į Valstybinės mokesčių inspekcijos prie Lietuvos Respublikos finansų ministerijo</text:span><text:span text:style-name="T1043">s valstybės ižde tvarkomas sąskaitas, Muitinės departamento prie Lietuvos Respublikos finansų ministerijos valstybės ižde tvarkomas sąskaitas, taip pat valstybės iždo pagrindinę sąskaitą bei savivaldybių biudžetų sąskaitas, į kurias mokėtojai įmokas perved</text:span><text:span text:style-name="T1044">a tiesiogiai, patenka iki gruodžio 31 dienos įskaitytinai.</text:span></text:p>
      <text:p text:style-name="P1045"><text:span text:style-name="T1046">4</text:span><text:span text:style-name="T1047">. Į konkrečių metų biudžetų panaudotus asignavimus įskaitomos perduotinos lėšos, kurių mokėjimo pavedimų įvykdymo pradžia nustatyta iki gruodžio 31 dienos įskaitytinai.</text:span></text:p>
      <text:p text:style-name="P1048"><text:span text:style-name="T1049">5</text:span><text:span text:style-name="T1050">. Baudos</text:span><text:span text:style-name="T1051"><text:s/>už admini</text:span><text:span text:style-name="T1052">stracinius nusižengimus įskaitomos į tą biudžetą, iš kurio išlaikoma institucija ar įstaiga, kurios įgaliotas pareigūnas surašė administracinio nusižengimo protokolą arba skyrė baudą, išskyrus kituose įstatymuose nustatytus atvejus. Tokių baudų ir kitų iš<text:s/></text:span><text:span text:style-name="T1053">valstybės ar savivaldybių biudžetų neišlaikomų subjektų paskirtų baudų už administracinius nusižengimus įskaitymo ir paskirstymo tvarką nustato Vyriausybė ar jos įgaliota institucija. Kai administracinis nusižengimas yra užfiksuotas iš savivaldybės biudžet</text:span><text:span text:style-name="T1054">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055"/>
      <text:p text:style-name="P1056"><text:span text:style-name="T1057">24</text:span><text:span text:style-name="T1058"><text:s/>st</text:span><text:span text:style-name="T1059">raipsnis.<text:s/></text:span><text:span text:style-name="T1060">Nepatvirtinto biudžeto vykdymas</text:span></text:p>
      <text:p text:style-name="P1061"><text:span text:style-name="T1062">Jeigu biudžetas laiku nepatvirtinamas, asignavimai metų pradžioje iki biudžeto patvirtinimo dienos kiekvieną mėnesį negali viršyti 1/12 praėjusių metų šio biudžeto asignavimų. Šiuo atveju kiekvieno asignavimų val</text:span><text:span text:style-name="T1063">dytojo asignavimai kiekvieną mėnesį negali viršyti 1/12 praėjusių metų atitinkamo biudžeto šiam asignavimų valdytojui skirtų lėšų ir skiriami tik tęstinei veiklai bei įstatymuose nustatytiems įsipareigojimams finansuoti (išskyrus programų<text:s/></text:span><text:span text:style-name="T1064">asignavimų dalį,<text:s/></text:span><text:span text:style-name="T1065">kurią sudaro</text:span><text:span text:style-name="T1066"><text:s/>Europos Sąjungos ir kitos tarptautinės finansinės paramos ir bendrojo finansavimo<text:s/></text:span><text:span text:style-name="T1067">lėšos</text:span><text:span text:style-name="T1068">) bei įsiskolinimams dengti.</text:span></text:p>
      <text:p text:style-name="P1069"/>
      <text:p text:style-name="P1070"/>
      <text:p text:style-name="P1071"><text:span text:style-name="T1072">25</text:span><text:span text:style-name="T1073"><text:s/>straipsnis.<text:s/></text:span><text:span text:style-name="T1074">Biudžeto gautų viršplaninių pajamų naudojimas</text:span></text:p>
      <text:p text:style-name="P1075"><text:span text:style-name="T1076">1</text:span><text:span text:style-name="T1077">. Vykdant valstybės biudžetą, gautos viršplaninės<text:s/></text:span><text:span text:style-name="T1078">pajamos (atsižvelgiant į šio įstatymo 28</text:span><text:span text:style-name="T1079"> </text:span><text:span text:style-name="T1080">straipsnio 2 dalį) naudojamos valstybės piniginiams ištekliams papildyti.</text:span></text:p>
      <text:p text:style-name="P1081"><text:span text:style-name="T1082">2</text:span><text:span text:style-name="T1083">. Savivaldybės biudžeto gautos viršplaninės pajamos (atmetus viršplanines pajamas, įstatymų nustatyta tvarka skirtas kitų savivaldybių<text:s/></text:span><text:span text:style-name="T1084">negautoms pajamoms padengti) skirstomos savivaldybės tarybos sprendimu.</text:span></text:p>
      <text:p text:style-name="P1085"/>
      <text:p text:style-name="P1086"><text:span text:style-name="T1087">26</text:span><text:span text:style-name="T1088"><text:s/>straipsnis.<text:s/></text:span><text:span text:style-name="T1089">Biudžeto asignavimų skyrimas pajamų plano nevykdymo atveju iki priimant tam tikrų metų<text:s/></text:span><text:span text:style-name="T1090">biudžeto patvirtinimo</text:span><text:span text:style-name="T1091"><text:s/>įstatymo pakeitimą</text:span></text:p>
      <text:p text:style-name="P1092"><text:span text:style-name="T1093">1</text:span><text:span text:style-name="T1094">. Jeigu nevykdomas valstybės<text:s/></text:span><text:span text:style-name="T1095">biudžetas, tai yra gaunama mažiau pajamų, negu buvo numatyta, ir nepakanka laikinai laisvų valstybės piniginių išteklių, iki bus nustatyta tvarka priimtas tam tikrų metų biudžeto patvirtinimo įstatymo pakeitimas, programos finansuojamos finansų ministro nu</text:span><text:span text:style-name="T1096">statyta tvarka (išskyrus</text:span><text:span text:style-name="T1097"><text:s/></text:span><text:span text:style-name="T1098">programų asignavimų dalį, kurią sudaro Europos Sąjungos ir kitos tarptautinės</text:span><text:span text:style-name="T1099"><text:s/></text:span><text:span text:style-name="T1100">finansinės paramos ir bendrojo finansavimo lėšos). Ši nuostata netaikoma programų dalims, kurios finansuojamos iš biudžetinių įstaigų pajamų, jeigu jos y</text:span><text:span text:style-name="T1101">ra įmokėtos.</text:span></text:p>
      <text:p text:style-name="P1102"><text:span text:style-name="T1103">2</text:span><text:span text:style-name="T1104">. Jeigu nevykdomi savivaldybių biudžetai, tai yra gaunama mažiau pajamų, negu buvo numatyta, finansavimas iš savivaldybių biudžetų vykdomas savivaldybių tarybų nustatyta tvarka. Jeigu numatoma, kad nustatytas pajamų planas iki metų pabaig</text:span><text:span text:style-name="T1105">os nebus įvykdytas, sprendimus dėl šiuose biudžetuose numatytų programų finansavimo tvarkos mero teikimu priima savivaldybės taryba.</text:span></text:p>
      <text:p text:style-name="P1106"><text:span text:style-name="T1107">3</text:span><text:span text:style-name="T1108">. Asignavimų valdytojams pervedamos valstybės biudžeto arba savivaldybės biudžeto asignavimų sumos programoms finansuo</text:span><text:span text:style-name="T1109">ti mažinamos faktiškai negautomis (palyginti su planu) biudžetinių įstaigų pajamomis į valstybės biudžetą arba savivaldybės biudžetą.</text:span></text:p>
      <text:p text:style-name="P1110"/>
      <text:p text:style-name="P1111"><text:span text:style-name="T1112">27</text:span><text:span text:style-name="T1113"><text:s/>straipsnis.<text:s/></text:span><text:span text:style-name="T1114">Asignavimų naudojimas ir grąžinimas</text:span></text:p>
      <text:p text:style-name="P1115"><text:span text:style-name="T1116">1</text:span><text:span text:style-name="T1117">. Europos Sąjungos ir kitos tarptautinės finansinės paramos</text:span><text:span text:style-name="T1118"><text:s/>ir bendrojo finansavimo lėšos gali būti panaudotos tik Europos Sąjungos ir kitos tarptautinės finansinės paramos programoms ir projektams bei Europos Sąjungos tiesioginėms išmokoms ir<text:s/></text:span><text:span text:style-name="T1119">Europos Sąjungos teisės aktais numatytai ir (ar) su Europos Komisija su</text:span><text:span text:style-name="T1120">derintai paramai žemės ūkio subjektams teikti</text:span><text:span text:style-name="T1121">.</text:span></text:p>
      <text:p text:style-name="P1122"><text:span text:style-name="T1123">2</text:span><text:span text:style-name="T1124">.<text:s/></text:span><text:span text:style-name="T1125">Pažangos lėšos gali būti naudojamos tik pažangos priemonėms finansuoti, išskyrus<text:s/></text:span><text:span text:style-name="T1126">Europos Sąjungos ir kitos tarptautinės finansinės paramos ir bendrojo finansavimo lėšas ir</text:span><text:span text:style-name="T1127"><text:s/>atvejus, kai nustatomos išskirtinės aplinkybės.</text:span></text:p>
      <text:p text:style-name="P1128"><text:span text:style-name="T1129">3</text:span><text:span text:style-name="T1130">.<text:s/></text:span><text:span text:style-name="T1131">Ministerijoms, išskyrus Lietuvos Respublikos užsienio reikalų ministeriją ir Lietuvos Respublikos krašto apsaugos ministeriją, ir kitoms valstybės institucijoms ar įstaigoms paliekami mėnesio išlaidų<text:s/></text:span><text:span text:style-name="T1132">dydžio, o Užsienio reikalų ministerijai ir Krašto apsaugos ministerijai – 3</text:span><text:span text:style-name="T1133"><text:s/></text:span><text:span text:style-name="T1134">mėnesių išlaidų dydžio pereinamieji lėšų likučiai, esantys Lietuvos Respublikos diplomatinių ir kitų atstovybių, konsulinių įstaigų, specialiųjų bei gynybos atašė ir Lietuvos atsto</text:span><text:span text:style-name="T1135">vų, perkeltų į tarptautines ir užsienio institucijas,<text:s/></text:span><text:span text:style-name="T1136">tarptautinių operacijų karinio vieneto, dislokuoto užsienio valstybėje,</text:span><text:span text:style-name="T1137"><text:s/>sąskaitose užsienio kredito įstaigose<text:s/></text:span><text:span text:style-name="T1138">ar pas Krašto apsaugos ministerijai</text:span><text:span text:style-name="T1139"><text:s/>ir Užsienio reikalų ministerijai<text:s/></text:span><text:span text:style-name="T1140">atskaitingus asmenis</text:span><text:span text:style-name="T1141">.</text:span></text:p>
      <text:p text:style-name="P1142"><text:span text:style-name="T1143">4</text:span><text:span text:style-name="T1144">. Metams pasibaigus, asignavimų valdytojai,</text:span><text:span text:style-name="T1145"><text:s/></text:span><text:span text:style-name="T1146">biudžetinės įstaigos,<text:s/></text:span><text:span text:style-name="T1147">kurių savininko teises ir pareigas įgyvendina valstybės biudžeto asignavimų valdytojai arba<text:s/></text:span><text:span text:style-name="T1148">savivaldybių merai, išskyrus tas biudžetinės įstaigos savininko teises ir pareigas, kurios yra</text:span><text:span text:style-name="T1149"><text:s/>priskirtos savivaldybės tarybos išimtinei ir paprastajai kompetencijai (jeigu savivaldybės tarybos paprastosios kompetencijos įgyvendinimo savivaldybės taryba nėra perdavusi savivaldybės merui),</text:span><text:span text:style-name="T1150"><text:s/></text:span><text:span text:style-name="T1151">ir (arba) kurios yra atskaitingos valstybės biudžeto asignav</text:span><text:span text:style-name="T1152">imų valdytojams, ir (arba) ministrų valdymo sričių įstaigos,<text:s/></text:span><text:span text:style-name="T1153">vykdančios atitinkamo asignavimų valdytojo programas, biudžetinės įstaigos, kurių savininko teises ir pareigas įgyvendina ministrų valdymo sričių įstaigos, ir kiti subjektai disponuojamose sąskai</text:span><text:span text:style-name="T1154">tose esančias biudžeto lėšas, skirtas programoms finansuoti, grąžina ne vėliau kaip iki sausio 10 dienos:</text:span></text:p>
      <text:p text:style-name="P1155"><text:span text:style-name="T1156">1</text:span><text:span text:style-name="T1157">) valstybės biudžeto lėšas pervesdami į valstybės iždo pagrindinę sąskaitą;</text:span></text:p>
      <text:p text:style-name="P1158"><text:span text:style-name="T1159">2</text:span><text:span text:style-name="T1160">) savivaldybės biudžeto lėšas pervesdami į savivaldybės iždo sąska</text:span><text:span text:style-name="T1161">itą.</text:span></text:p>
      <text:p text:style-name="P1162"><text:span text:style-name="T1163">5</text:span><text:span text:style-name="T1164">. Šio straipsnio 4 dalis netaikoma šio įstatymo 28 straipsnio 1 dalyje nurodytiems nepanaudotiems valstybės biudžeto asignavimams, skirtiems</text:span><text:span text:style-name="T1165"><text:s/></text:span><text:span text:style-name="T1166">programoms finansuoti, politinėms partijoms paskirstytiems valstybės biudžeto asignavimams, Lietuvos Re</text:span><text:span text:style-name="T1167">spublikos nacionalinių plėtros įstaigų įstatyme apibrėžtoms skatinamosioms finansinėms priemonėms, kai fondų fondas nesteigiamas, įgyvendinti ir (arba) fondų fondams valdyti pagal finansavimo sutartis, kurių šalys yra asignavimų valdytojai, skatinamųjų fin</text:span><text:span text:style-name="T1168">ansinių priemonių ir (arba) fondų fondų valdytojai ir (arba) Finansų ministerija.</text:span></text:p>
      <text:p text:style-name="P1169"><text:span text:style-name="T1170">6</text:span><text:span text:style-name="T1171">.<text:s/></text:span><text:span text:style-name="T1172">Metų pabaigoje likusios nepanaudotos valstybės biudžeto dotacijos, nustatytos savivaldybių biudžetams tam tikrų metų biudžeto patvirtinimo įstatyme,<text:s/></text:span><text:span text:style-name="T1173">išskyrus nepanaudo</text:span><text:span text:style-name="T1174">tą Europos Sąjungos ir kitos tarptautinės finansinės paramos ir bendrojo finansavimo lėšų dalį,</text:span><text:span text:style-name="T1175"><text:s/>lėšos, kurios per metus buvo paskirtos savivaldybių biudžetams pagal atskirus įstatymus ar Vyriausybės nutarimus arba panaudotos ne pagal savo paskirtį, iki sau</text:span><text:span text:style-name="T1176">sio 10 dienos grąžinamos į valstybės biudžetą – pervedamos iš savivaldybių biudžetų sąskaitų į valstybės iždo pagrindinę sąskaitą, jeigu tam tikrų metų biudžeto patvirtinimo įstatyme nenustatyta kitaip.</text:span></text:p>
      <text:p text:style-name="P1177"><text:span text:style-name="T1178">7</text:span><text:span text:style-name="T1179">. Asignavimų valdytojai ir biudžetinės įstaigos,</text:span><text:span text:style-name="T1180"><text:s/></text:span><text:span text:style-name="T1181">kurių savininko teises ir pareigas įgyvendina valstybės biudžeto asignavimų valdytojai arba<text:s/></text:span><text:span text:style-name="T1182">savivaldybių merai, išskyrus tas biudžetinės įstaigos savininko teises ir pareigas, kurios yra priskirtos savivaldybės tarybos išimtinei ir paprastajai kompetencij</text:span><text:span text:style-name="T1183">ai (jeigu savivaldybės tarybos paprastosios kompetencijos įgyvendinimo savivaldybės taryba nėra perdavusi savivaldybės merui),</text:span><text:span text:style-name="T1184"><text:s/></text:span><text:span text:style-name="T1185">ir (arba) kurios yra atskaitingos valstybės biudžeto asignavimų valdytojams, ir (arba) ministrų valdymo sričių įstaigos,<text:s/></text:span><text:span text:style-name="T1186">vykdanči</text:span><text:span text:style-name="T1187">os atitinkamo asignavimų valdytojo programas, biudžetinės įstaigos, kurių savininko teises ir pareigas įgyvendina ministrų valdymo sričių įstaigos, ir kiti subjektai į pridėtinės vertės mokesčio (toliau – PVM) atskaitą įtrauktas iš valstybės biudžeto ir (a</text:span><text:span text:style-name="T1188">rba) savivaldybių biudžetų apmokėtas pirkimo (importo) PVM sumas privalo grąžinti:</text:span></text:p>
      <text:p text:style-name="P1189"><text:span text:style-name="T1190">1</text:span><text:span text:style-name="T1191">) valstybės biudžeto lėšas pervesdami į valstybės iždo pagrindinę sąskaitą;</text:span></text:p>
      <text:p text:style-name="P1192"><text:span text:style-name="T1193">2</text:span><text:span text:style-name="T1194">) savivaldybės biudžeto lėšas pervesdami į savivaldybės iždo sąskaitą.</text:span></text:p>
      <text:p text:style-name="P1195"/>
      <text:p text:style-name="P1196"><text:span text:style-name="T1197">28</text:span><text:span text:style-name="T1198"><text:s/>straipsnis.<text:s/></text:span><text:span text:style-name="T1199">Nepanaudotų valstybės biudžeto asignavimų perkėlimas iš ankstesnių biudžetinių metų į einamuosius biudžetinius metus ir kitų lėšų naudojimas viršijant Seimo patvirtintą bendrą asignavimų sumą</text:span></text:p>
      <text:p text:style-name="P1200"><text:span text:style-name="T1201">1</text:span><text:span text:style-name="T1202">. Nepanaudoti valstybės biudžeto asignavimai V</text:span><text:span text:style-name="T1203">yriausybės arba jos įgaliotos institucijos nustatyta tvarka gali būti perkeliami iš ankstesnių biudžetinių metų į einamuosius biudžetinius metus ir paliekami valstybės biudžeto asignavimų valdytojams bei gali būti naudojami viršijant Seimo patvirtintą eina</text:span><text:span text:style-name="T1204">mųjų biudžetinių metų bendrą asignavimų sumą:</text:span></text:p>
      <text:p text:style-name="P1205"><text:span text:style-name="T1206">1</text:span><text:span text:style-name="T1207">) biudžetinių įstaigų pajamų įmokos į valstybės biudžetą, skirtos programoms finansuoti;</text:span></text:p>
      <text:p text:style-name="P1208"><text:span text:style-name="T1209">2</text:span><text:span text:style-name="T1210">) valstybės biudžeto asignavimai pažangos priemonėms įgyvendinti, įskaitant Europos Sąjungos ir kitos tarptautinės finansinės paramos lėšas.<text:s/></text:span><text:span text:style-name="T1211">Atitinkamai pažangos priemonei įgyvendinti suplanuoti ir ankstesniais biudžetiniais metais nepanaudoti asignavimai<text:s/></text:span><text:span text:style-name="T1212">perkeliami į einamuosius biudžetinius metus ir naudojami tik tai pačiai pažangos priemonei įgyvendinti.</text:span><text:span text:style-name="T1213"><text:s/>Į einamuosius biudžetinius metus perkeliamų šių nepanaudotų asignavimų, išskyrus Europos Sąjungos ir kitos tarptautinės finansinės paramos lėšas, dydis<text:s/></text:span><text:span text:style-name="T1214">turi neviršyti 30 procentų asignavimų valdytojui ankstesniais biudžetiniais metais patvirtintų asignavimų, kuriuos sudaro pažangos lėšos (išskyrus Europos Sąjungos ir kitos tarptautinės finansinės paramos lėšas), sumos;</text:span></text:p>
      <text:p text:style-name="P1215"><text:span text:style-name="T1216">3</text:span><text:span text:style-name="T1217">)<text:s/></text:span><text:span text:style-name="T1218">valstybės biudžeto asignavima</text:span><text:span text:style-name="T1219">i tęstinės veiklos priemonėms įgyvendinti, įskaitant Europos Sąjungos ir kitos tarptautinės finansinės paramos lėšas, skirti prisiimtiems sutartiniams įsipareigojimams ir (arba) inicijuotiems Lietuvos Respublikos viešųjų pirkimų įstatyme nustatyta tvarka v</text:span><text:span text:style-name="T1220">ykdomiems viešiesiems pirkimams,<text:s/></text:span><text:span text:style-name="T1221">Lietuvos Respublikos viešųjų pirkimų, atliekamų gynybos ir saugumo srityje, įstatyme nustatyta tvarka vykdomiems viešiesiems pirkimams, atliekamiems gynybos ir saugumo srityje, bei pirkimams, susijusiems su žvalgybinio pobū</text:span><text:span text:style-name="T1222">džio<text:s/></text:span><text:span text:style-name="T1223">veikla (toliau kartu – viešiesiems pirkimams),</text:span><text:span text:style-name="T1224"><text:s/></text:span><text:span text:style-name="T1225">vykdyti. Į einamuosius biudžetinius metus perkeliamų šių ankstesniais biudžetiniais metais nepanaudotų asignavimų, išskyrus Europos Sąjungos ir kitos tarptautinės finansinės paramos lėšas, dydis turi nevi</text:span><text:span text:style-name="T1226">ršyti 3 procentų asignavimų valdytojui ankstesniais biudžetiniais metais patvirtintų asignavimų, atėmus šio straipsnio 1 dalies 1 punkte nurodytas sumas ir Europos Sąjungos ir kitos tarptautinės finansinės paramos lėšas, sumos tęstinės veiklos priemonėms f</text:span><text:span text:style-name="T1227">inansuoti.</text:span><text:span text:style-name="T1228"><text:s/>Ankstesniais biudžetiniais metais nepanaudoti asignavimai tęstinės veiklos priemonėms įgyvendinti einamaisiais biudžetiniais metais naudojami tik tiems patiems sutartiniams įsipareigojimams ir (arba) viešiesiems pirkimams vykdyti,<text:s/></text:span><text:span text:style-name="T1229">įskaitant atve</text:span><text:span text:style-name="T1230">jus, kai dėl to paties sutarties ir (arba) viešųjų pirkimų objekto inicijuojami nauji viešieji pirkimai ir (arba) atsiranda nauji sutartiniai įsipareigojimai</text:span><text:span text:style-name="T1231">.</text:span></text:p>
      <text:p text:style-name="P1232"><text:span text:style-name="T1233">2</text:span><text:span text:style-name="T1234">. Viršplaninės biudžetinių įstaigų pajamų įmokos ir<text:s/></text:span><text:span text:style-name="T1235">Europos Sąjungos ir kitos tarptautinės</text:span><text:span text:style-name="T1236"><text:s/>finansinės paramos lėšų viršplaninės įmokos į valstybės biudžetą</text:span><text:span text:style-name="T1237"><text:s/>einamaisiais biudžetiniais metais paliekamos valstybės biudžeto asignavimų valdytojams ir gali būti naudojamos programoms finansuoti viršijant Seimo patvirtintą einamųjų biudžetinių metų ben</text:span><text:span text:style-name="T1238">drą asignavimų sumą.</text:span></text:p>
      <text:p text:style-name="P1239"><text:span text:style-name="T1240">3</text:span><text:span text:style-name="T1241">. Tam tikrų metų biudžeto patvirtinimo įstatyme nustatytiems tikslams valstybės vardu pasiskolintos lėšos, taip pat iš valstybės rezervo skirtos lėšos einamaisiais biudžetiniais metais gali būti naudojamos viršijant Seimo patvirti</text:span><text:span text:style-name="T1242">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243"/>
      <text:p text:style-name="P1244"><text:span text:style-name="T1245">29</text:span><text:span text:style-name="T1246"><text:s/>st</text:span><text:span text:style-name="T1247">raipsnis.<text:s/></text:span><text:span text:style-name="T1248">Vyriausybės arba jos įgaliotos institucijos teisės</text:span></text:p>
      <text:p text:style-name="P1249"><text:span text:style-name="T1250">1</text:span><text:span text:style-name="T1251">. Vyriausybė arba jos įgaliota institucija turi teisę:</text:span></text:p>
      <text:p text:style-name="P1252"><text:span text:style-name="T1253">1</text:span><text:span text:style-name="T1254">)</text:span><text:span text:style-name="T1255"><text:s/></text:span><text:span text:style-name="T1256">paskirstyti asignavimų valdytojams tam tikrų metų<text:s/></text:span><text:span text:style-name="T1257">biudžeto<text:s/></text:span><text:span text:style-name="T1258">patvirtinimo įstatyme nustatytiems tikslams, kuriems įgyvendinti<text:s/></text:span><text:span text:style-name="T1259">reikalingų lėšų poreikis ir apimtis tam tikrų metų biudžeto patvirtinimo įstatymo projekto rengimo metu dėl objektyvių priežasčių negali būti suplanuoti atitinkamiems valstybės biudžeto asignavimų valdytojams,</text:span><text:span text:style-name="T1260"><text:s/></text:span><text:span text:style-name="T1261">valstybės vardu pasiskolintas lėšas;</text:span></text:p>
      <text:p text:style-name="P1262"><text:span text:style-name="T1263">2</text:span><text:span text:style-name="T1264">) pa</text:span><text:span text:style-name="T1265">naudoti laikinai laisvus valstybės piniginius išteklius programų asignavimų dalies, kurią sudaro Europos Sąjungos ir kitos tarptautinės finansinės paramos ir bendrojo finansavimo lėšos, laikinam lėšų stygiui panaikinti;</text:span></text:p>
      <text:p text:style-name="P1266"><text:span text:style-name="T1267">3</text:span><text:span text:style-name="T1268">) grąžintinai naudoti laisvus v</text:span><text:span text:style-name="T1269">alstybės pinigų fondų ir kitus piniginius išteklius valstybės biudžete numatytoms programoms finansuoti, valstybės skolai valdyti, investuoti į valstybės vertybinius popierius, paskoloms savivaldybių laikinam pajamų trūkumui padengti;</text:span></text:p>
      <text:p text:style-name="P1270"><text:span text:style-name="T1271">4</text:span><text:span text:style-name="T1272">) prireikus nust</text:span><text:span text:style-name="T1273">atyti palūkanų normą už trumpalaikes ir ilgalaikes paskolas, numatytas šio<text:s/></text:span><text:span text:style-name="T1274">įstatymo</text:span><text:span text:style-name="T1275"><text:s/>17 straipsnio</text:span><text:span text:style-name="T1276"><text:s/>2 ir 3 dalyse, teikiamas savivaldybėms iš valstybės biudžeto.</text:span></text:p>
      <text:p text:style-name="P1277"><text:span text:style-name="T1278">2</text:span><text:span text:style-name="T1279">. Vyriausybei arba jos įgaliotai institucijai tam tikrų metų biudžeto patvirtinimo įstaty</text:span><text:span text:style-name="T1280">mu gali būti suteikiamos papildomos teisės.</text:span></text:p>
      <text:p text:style-name="P1281"/>
      <text:p text:style-name="P1282"><text:span text:style-name="T1283">30</text:span><text:span text:style-name="T1284"><text:s/>straipsnis.<text:s/></text:span><text:span text:style-name="T1285">Valstybės ir savivaldybių biudžetų vykdymo ataskaitų rinkiniai</text:span></text:p>
      <text:p text:style-name="P1286"><text:span text:style-name="T1287">1</text:span><text:span text:style-name="T1288">. Valstybės ir savivaldybių biudžetų vykdymo ataskaitų rinkinių sudėties, biudžeto vykdymo ataskaitose teikiamos informaci</text:span><text:span text:style-name="T1289">jos, ataskaitų rinkinių rengimui, pasirašymui, teikimui ir skelbimui keliami reikalavimai ir atsakomybė už jų parengimą, pateikimą ir paskelbimą nustatyti Viešojo sektoriaus atskaitomybės įstatyme.</text:span></text:p>
      <text:p text:style-name="P1290"><text:span text:style-name="T1291">2</text:span><text:span text:style-name="T1292">. Ne viešojo sektoriaus subjektai, gaunantys valstybė</text:span><text:span text:style-name="T1293">s biudžeto asignavimus, valstybės biudžeto asignavimų panaudojimo kontrolės tikslais Finansų ministerijai teikia finansų ministro nustatytą informaciją.<text:s/></text:span></text:p>
      <text:p text:style-name="P1294"/>
      <text:p text:style-name="P1295"><text:span text:style-name="T1296">31</text:span><text:span text:style-name="T1297"><text:s/>straipsnis.<text:s/></text:span><text:span text:style-name="T1298">Valstybės ir savivaldybių biudžetų vykdymo ataskaitų rinkinių tvirtinimas</text:span></text:p>
      <text:p text:style-name="P1299"><text:span text:style-name="T1300">1</text:span><text:span text:style-name="T1301">.</text:span><text:span text:style-name="T1302"><text:s/>Valstybės biudžeto vykdymo ataskaitų rinkinys tvirtinamas pagal šio įstatymo 19</text:span><text:span text:style-name="T1303"> </text:span><text:span text:style-name="T1304">straipsnio 2 dalies 1 punkte nurodytus rodiklius atsižvelgiant į valstybinių aukštųjų mokyklų ataskaitas, sudaromas pagal visus ekonominės klasifikacijos straipsnius.</text:span></text:p>
      <text:p text:style-name="P1305"><text:span text:style-name="T1306">2</text:span><text:span text:style-name="T1307">.<text:s/></text:span><text:span text:style-name="T1308">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309"/>
      <text:p text:style-name="P1310"><text:span text:style-name="T1311">VII</text:span><text:span text:style-name="T1312"><text:s/>SKYR</text:span><text:span text:style-name="T1313">IUS</text:span></text:p>
      <text:p text:style-name="P1314"><text:span text:style-name="T1315">BIUDŽETO KONTROLĖ, BIUDŽETO VYKDYMO IR EKONOMINĖS RAIDOS SCENARIJAUS MODELIAVIMO VERTINIMAS</text:span></text:p>
      <text:p text:style-name="P1316"/>
      <text:p text:style-name="P1317"><text:span text:style-name="T1318">32</text:span><text:span text:style-name="T1319"><text:s/>straipsnis.<text:s/></text:span><text:span text:style-name="T1320">Biudžeto kontrolė</text:span></text:p>
      <text:p text:style-name="P1321"><text:span text:style-name="T1322">1</text:span><text:span text:style-name="T1323">. Asignavimų valdytojų, biudžetinių įstaigų, kurių savininko teises ir pareigas įgyvendina valstybės biudžeto asignavimų valdytojai arba<text:s/></text:span><text:span text:style-name="T1324">savivaldybių merai, išskyrus tas biudžetinės įstaigos savininko teises ir pareigas, kurios yra priskirtos savivaldybės<text:s/></text:span><text:span text:style-name="T1325">tarybos išimtinei ir paprastajai kompetencijai (jeigu savivaldybės tarybos paprastosios kompetencijos įgyvendinimo savivaldybės taryba nėra perdavusi savivaldybės merui),</text:span><text:span text:style-name="T1326"><text:s/></text:span><text:span text:style-name="T1327">i</text:span><text:span text:style-name="T1328">r (arba) kurios yra atskaitingos valstybės biudžeto asignavimų valdytojams</text:span><text:span text:style-name="T1329">,<text:s/></text:span><text:span text:style-name="T1330">ministrų</text:span><text:span text:style-name="T1331"><text:s/>valdymo sričių įstaigų, vykdančių atitinkamo asignavimų valdytojo programas, biudžetinių įstaigų, kurių savininko teises ir pareigas įgyvendina ministrų valdymo sričių įstaigos,</text:span><text:span text:style-name="T1332"><text:s/>ir kitų subjektų programų vykdymą vertina vidaus audito tarnybos, vadovaudamo</text:span><text:span text:style-name="T1333">si Lietuvos Respublikos vidaus kontrolės ir vidaus audito įstatymu ir kitais vidaus auditą reglamentuojančiais teisės aktais.</text:span></text:p>
      <text:p text:style-name="P1334"><text:span text:style-name="T1335">2</text:span><text:span text:style-name="T1336">. Ekonominės raidos scenarijaus, biudžeto pajamų ir išlaidų projekcijų vertinimą, remdamasi objektyviais kriterijais, atlieka</text:span><text:span text:style-name="T1337"><text:s/>Finansų</text:span><text:span text:style-name="T1338"><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339"><text:s/></text:span><text:span text:style-name="T1340">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341"><text:span text:style-name="T1342">3</text:span><text:span text:style-name="T1343">.<text:s/></text:span><text:span text:style-name="T1344">Vyria</text:span><text:span text:style-name="T1345">usybės nustatyta tvarka savivaldybės kiekvienam metų ketvirčiui pasibaigus teikia Finansų ministerijai biudžeto vykdymo prognozes likusiems metų ketvirčiams.</text:span></text:p>
      <text:p text:style-name="P1346"/>
      <text:p text:style-name="P1347"><text:span text:style-name="T1348">VIII</text:span><text:span text:style-name="T1349"><text:s/>SKYRIUS</text:span></text:p>
      <text:p text:style-name="P1350"><text:span text:style-name="T1351">FISKALINĖS DRAUSMĖS TAISYKLIŲ NESILAIKYMO PAAIŠKINIMAS</text:span></text:p>
      <text:p text:style-name="P1352"/>
      <text:p text:style-name="P1353"><text:span text:style-name="T1354">33</text:span><text:span text:style-name="T1355"><text:s/>straipsnis.<text:s/></text:span><text:span text:style-name="T1356">Procedūros dėl nepagrįsto tam tikrų metų valdžios sektoriaus balanso rodiklio arba valdžios sektoriaus balanso rodiklio postūmio užduoties neįvykdymo arba išlaidų augimo ribojimo taisyklės nesilaikymo</text:span></text:p>
      <text:p text:style-name="P1357"><text:span text:style-name="T1358">1</text:span><text:span text:style-name="T1359">.</text:span><text:span text:style-name="T1360"><text:s/></text:span><text:span text:style-name="T1361">Kiekvienais metais Vyriausybė ar jos įgaliota in</text:span><text:span text:style-name="T1362">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1363">uoties vykdymą ir apie tai, ar pasibaigusiais biudžetiniais metais buvo laikomasi<text:s/></text:span><text:span text:style-name="T1364">Fiskalinės sutarties įgyvendinimo konstitucinio įstatymo 3 straipsnio 3 dalyje nustatytos valdžios sektoriaus išlaidų augimo ribojimo taisyklės (toliau – išlaidų augimo riboj</text:span><text:span text:style-name="T1365">imo taisyklė).</text:span><text:span text:style-name="T1366"><text:s/>Neįvykdžius tam tikrų metų valdžios sektoriaus balanso rodiklio arba valdžios sektoriaus balanso rodiklio postūmio užduoties, nurodomos užduoties neįvykdymo priežastys. Laikoma, kad užduotis neįvykdyta arba išlaidų augimo ribojimo taisyklės<text:s/></text:span><text:span text:style-name="T1367">buvo nesilaikyta, jeigu valdžios sektoriaus balanso rodiklis arba valdžios sektoriaus balanso rodiklio postūmis nukrypsta nuo užduoties arba išlaidų dydis viršija numatytą dydį</text:span><text:span text:style-name="T1368"><text:s/></text:span><text:span text:style-name="T1369">daugiau negu 0,2 procento BVP to meto kainomis.</text:span></text:p>
      <text:p text:style-name="P1370"><text:span text:style-name="T1371">2</text:span><text:span text:style-name="T1372">.<text:s/></text:span><text:span text:style-name="T1373">Jeigu kartu su Fiskalinė</text:span><text:span text:style-name="T1374">s sutarties įgyvendinimo konstitucinio įstatymo 3 straipsnio 2 dalyje nurodyta ataskaita Seimui pateiktoje informacijoje nurodoma, kad buvo neįvykdyta valdžios sektoriaus balanso rodiklio arba valdžios sektoriaus balanso rodiklio postūmio užduotis arba buv</text:span><text:span text:style-name="T1375">o nesilaikoma išlaidų augimo ribojimo taisyklės, Ministras Pirmininkas turi Seime žodžiu pateikti šios užduoties neįvykdymo arba išlaidų augimo ribojimo taisyklės nesilaikymo pateisinimo priežastis. Jeigu nėra šio įstatymo 34 straipsnyje nurodytų pateisina</text:span><text:span text:style-name="T1376">mų priežasčių, Ministras Pirmininkas pateikia kitokius paaiškinimus, kodėl nebuvo įvykdyta valdžios sektoriaus balanso rodiklio arba valdžios sektoriaus balanso rodiklio postūmio užduotis arba nebuvo laikomasi išlaidų augimo ribojimo taisyklės, ir pasiūlo<text:s/></text:span><text:span text:style-name="T1377">priemones, kurių galėtų būti imamasi siekiant išvengti užduočių neįvykdymo arba išlaidų augimo ribojimo taisyklės nesilaikymo dėl tokių pačių priežasčių ateityje.</text:span></text:p>
      <text:p text:style-name="P1378"><text:span text:style-name="T1379">3</text:span><text:span text:style-name="T1380">. Vertinant, ar laikomasi išlaidų augimo ribojimo taisyklės, valdžios sektoriui priskiri</text:span><text:span text:style-name="T1381">amų biudžetų, kurių kiekvieno atskirai planuojami asignavimai viršija 3 procentus BVP to meto kainomis, šių biudžetų asignavimų (išskyrus Europos Sąjungos ir kitos tarptautinės finansinės paramos lėšas) visuma koreguojama tiems biudžetams priskiriamomis pa</text:span><text:span text:style-name="T1382">l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383">(EB) Nr. 1466/97</text:span></text:a><text:span text:style-name="T1384"><text:s/>nuostatomis.</text:span></text:p>
      <text:p text:style-name="P1385"/>
      <text:p text:style-name="P1386"><text:span text:style-name="T1387">34</text:span><text:span text:style-name="T1388"><text:s/>straipsnis.<text:s/></text:span><text:span text:style-name="T1389">Tam tikrų metų valdžios sektoriaus balanso rodiklio arba valdžios sektoriaus balanso rodiklio postūmio užduoties neįvykdymo arba<text:s/></text:span><text:span text:style-name="T1390">išlaidų augimo ribojimo taisyklės</text:span><text:span text:style-name="T1391"><text:s/>nesilaikymo pateisinimo priežas</text:span><text:span text:style-name="T1392">tys</text:span></text:p>
      <text:p text:style-name="P1393"><text:span text:style-name="T1394">Tam tikrų metų valdžios sektoriaus balanso rodiklio arba valdžios sektoriaus balanso rodiklio postūmio užduoties neįvykdymo arba<text:s/></text:span><text:span text:style-name="T1395">išlaidų augimo ribojimo taisyklės</text:span><text:span text:style-name="T1396"><text:s/>nesilaikymo pateisinamos priežastys:</text:span></text:p>
      <text:p text:style-name="P1397"><text:span text:style-name="T1398">1</text:span><text:span text:style-name="T1399">) rengiant<text:s/></text:span><text:span text:style-name="T1400">tam tikrų metų<text:s/></text:span><text:span text:style-name="T1401">biudžeto patvirtinimo įstatymo projektą naudoti<text:s/></text:span><text:span text:style-name="T1402">Valstybės duomenų agentūros</text:span><text:span text:style-name="T1403"><text:s/>arba Europos Komisijos prognozuoti duomenys, kurie vėliau buvo pakeisti;</text:span></text:p>
      <text:p text:style-name="P1404"><text:span text:style-name="T1405">2</text:span><text:span text:style-name="T1406">) tam tikrų metų valstybės biudžeto ir savivaldybių biudžetų vykdymo biudžetiniais metais priimtas Sei</text:span><text:span text:style-name="T1407">mo nutarimas dėl valdžios sektoriaus balanso rodiklio arba valdžios sektoriaus balanso rodiklio postūmio užduoties;</text:span></text:p>
      <text:p text:style-name="P1408"><text:span text:style-name="T1409">3</text:span><text:span text:style-name="T1410">) nuo Vyriausybės nepriklausantys įvykiai, kurie paveikia valdžios sektoriaus finansų rodiklius</text:span></text:p>
      <text:p text:style-name="P1411"/>
      <text:p text:style-name="P1412"/>
      <text:p text:style-name="P1413"/>
      <text:p text:style-name="P1414">LIETUVOS RESPUBLIKOS</text:p>
      <text:p text:style-name="P1415">AUKŠČIAUSIOSIOS TARYBOS</text:p>
      <text:p text:style-name="P1416">PIRMININKAS<text:tab/><text:tab/><text:tab/><text:tab/><text:tab/><text:tab/><text:tab/><text:tab/>V. LANDSBERGIS</text:p>
      <text:p text:style-name="P1417"/>
      <text:p text:style-name="P1418">Vilnius, 1990 m. liepos 30 d.<text:s/></text:p>
      <text:p text:style-name="P1419">Nr. I-430</text:p>
      <text:p text:style-name="P1420"/>
      <text:p text:style-name="Normal"/>
      <text:p text:style-name="P1421"><text:span text:style-name="T1422">Lietuvos Respublikos</text:span></text:p>
      <text:p text:style-name="P1423">biudžeto sandaros įstatymo</text:p>
      <text:p text:style-name="P1424">priedas</text:p>
      <text:p text:style-name="P1425"/>
      <text:p text:style-name="P1426"><text:span text:style-name="T1427">ĮGYVENDINAMI EUROPOS SĄJUNGOS TEISĖS AKTAI</text:span></text:p>
      <text:p text:style-name="P1428"/>
      <text:p text:style-name="P1429"><text:span text:style-name="T1430">2011 m. lapkričio 8 d. Tarybos direktyva<text:s/></text:span><text:a xlink:href="http://eur-lex.europa.eu/legal-content/LIT/TXT/?uri=CELEX:32011L0085&amp;locale=lt" office:target-frame-name="_blank" xlink:show="new"><text:span text:style-name="T1431">2011/85/ES</text:span></text:a><text:span text:style-name="T1432"><text:s/>dėl reikalavimų valstybių narių biudžeto sistemoms.</text:span></text:p>
      <text:p text:style-name="P1433"><text:span text:style-name="T1434">____________________</text:span></text:p>
      <text:p text:style-name="P1435">Priedo pakeitimai:</text:p>
      <text:p text:style-name="P1436"><text:span text:style-name="T1437">Nr.<text:s/></text:span><text:a xlink:href="https://www.e-tar.lt/portal/legalAct.html?documentId=6e09b590a15b11eea5a28c81c82193a8" office:target-frame-name="_top" xlink:show="replace"><text:span text:style-name="T1438">XIV-2325</text:span></text:a><text:span text:style-name="T1439">, 2023-12-14, paskelbta TAR 2023-12-23, i. k. 2023-25312</text:span></text:p>
      <text:p text:style-name="Normal"/>
      <text:p text:style-name="P1440"><text:span text:style-name="T1441">Pakeitimai:</text:span></text:p>
      <text:p text:style-name="P1442"/>
      <text:p text:style-name="P1443">1.</text:p>
      <text:p text:style-name="P1444">Lietuvos Respublikos Aukščiausioji Taryba - Atkuriamasis Seimas</text:p>
      <text:p text:style-name="P1445"><text:span text:style-name="T1446">Nr.<text:s/></text:span><text:a xlink:href="http://www3.lrs.lt/cgi-bin/preps2?Condition1=1727&amp;Condition2=" office:target-frame-name="_top" xlink:show="replace"><text:span text:style-name="T1447">I-2914</text:span></text:a><text:span text:style-name="T1448">, 1992.09.24, Žin., 1992, Nr. 29(1)-854</text:span></text:p>
      <text:p text:style-name="P1449">DĖL LIETUVOS RESPUBLIKOS BIUDŽETINĖS SANDAROS ĮSTATYMO DALINIO PAKEITIMO</text:p>
      <text:p text:style-name="P1450"/>
      <text:p text:style-name="P1451">2.</text:p>
      <text:p text:style-name="P1452">Lietuvos Respublikos Aukščiausioji Taryba - Atkuriamasis Seimas</text:p>
      <text:p text:style-name="P1453"><text:span text:style-name="T1454">Nr.<text:s/></text:span><text:a xlink:href="http://www3.lrs.lt/cgi-bin/preps2?Condition1=1876&amp;Condition2=" office:target-frame-name="_top" xlink:show="replace"><text:span text:style-name="T1455">I-3072</text:span></text:a><text:span text:style-name="T1456">, 1992.11.19, Žin., 1992, Nr. 34-1036</text:span></text:p>
      <text:p text:style-name="P1457">DĖL LIETUVOS RESPUBLIKOS BIUDŽETINĖS SANDAROS ĮSTATYMO 31 STRAIPSNIO PAKEITIMO</text:p>
      <text:p text:style-name="P1458"/>
      <text:p text:style-name="P1459">3.</text:p>
      <text:p text:style-name="P1460">Lietuvos Respublikos Seimas, Įstatymas</text:p>
      <text:p text:style-name="P1461"><text:span text:style-name="T1462">Nr.<text:s/></text:span><text:a xlink:href="http://www3.lrs.lt/cgi-bin/preps2?Condition1=5593&amp;Condition2=" office:target-frame-name="_top" xlink:show="replace"><text:span text:style-name="T1463">I-271</text:span></text:a><text:span text:style-name="T1464">, 1993.10.12, Žin., 1993, Nr. 54-1049 (1993.10.20)</text:span></text:p>
      <text:p text:style-name="P1465">DĖL LIETUVOS RESPUBLIKOS BIUDŽETINĖS SANDAROS ĮSTATYMO PAKEITIMO IR PAPILDYMO</text:p>
      <text:p text:style-name="P1466"/>
      <text:p text:style-name="P1467">4.</text:p>
      <text:p text:style-name="P1468">Lietuvos Respublikos Seimas, Įstatymas</text:p>
      <text:p text:style-name="P1469"><text:span text:style-name="T1470">Nr.<text:s/></text:span><text:a xlink:href="http://www3.lrs.lt/cgi-bin/preps2?Condition1=15225&amp;Condition2=" office:target-frame-name="_top" xlink:show="replace"><text:span text:style-name="T1471">I-793</text:span></text:a><text:span text:style-name="T1472">, 1995.02.14, Žin., 1995, Nr. 18-404 (1995.03.01)</text:span></text:p>
      <text:p text:style-name="P1473">DĖL LIETUVOS RESPUBLIKOS BIUDŽETINĖS SANDAROS ĮSTATYMO PAKEITIMO IR PAPILDYMO</text:p>
      <text:p text:style-name="P1474"/>
      <text:p text:style-name="P1475">5.</text:p>
      <text:p text:style-name="P1476">Lietuvos Respublikos Seimas, Įstatymas<text:s/></text:p>
      <text:p text:style-name="P1477"><text:span text:style-name="T1478">Nr.<text:s/></text:span><text:a xlink:href="http://www3.lrs.lt/cgi-bin/preps2?Condition1=18289&amp;Condition2=" office:target-frame-name="_top" xlink:show="replace"><text:span text:style-name="T1479">I-901</text:span></text:a><text:span text:style-name="T1480">, 1995.05.23, Žin., 1995, Nr. 47-1136 (1995.06.07)</text:span></text:p>
      <text:p text:style-name="P1481">DĖL LIETUVOS RESPUBLIKOS BIUDŽETINĖS SANDAROS ĮSTATYMO PAKEITIMO IR PAPILDYMO</text:p>
      <text:p text:style-name="P1482"/>
      <text:p text:style-name="P1483">6.</text:p>
      <text:p text:style-name="P1484">Lietuvos Respublikos Seimas, Įstatymas<text:s/></text:p>
      <text:p text:style-name="P1485"><text:span text:style-name="T1486">Nr.<text:s/></text:span><text:a xlink:href="http://www3.lrs.lt/cgi-bin/preps2?Condition1=22555&amp;Condition2=" office:target-frame-name="_top" xlink:show="replace"><text:span text:style-name="T1487">I-1080</text:span></text:a><text:span text:style-name="T1488">, 1995.10.31, Žin., 1995, Nr. 92-2056 (1995.11.10)</text:span></text:p>
      <text:p text:style-name="P148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90"/>
      <text:p text:style-name="P1491">7.</text:p>
      <text:p text:style-name="P1492">Lietuvos Respublikos Seimas, Įstatymas<text:s/></text:p>
      <text:p text:style-name="P1493"><text:span text:style-name="T1494">Nr.<text:s/></text:span><text:a xlink:href="http://www3.lrs.lt/cgi-bin/preps2?Condition1=27589&amp;Condition2=" office:target-frame-name="_top" xlink:show="replace"><text:span text:style-name="T1495">I-1333</text:span></text:a><text:span text:style-name="T1496">, 1996.05.14, Žin., 1996, Nr. 48-1141 (1996.05.22)</text:span></text:p>
      <text:p text:style-name="P1497">LIETUVOS RESPUBLIKOS BIUDŽETINĖS SANDAROS ĮSTATYMO 1 IR 2 STRAIPSNIŲ PAPILDYMO IR 21-1 STRAIPSNIO PAKEITIMO ĮSTATYMAS</text:p>
      <text:p text:style-name="P1498"/>
      <text:p text:style-name="P1499">8.</text:p>
      <text:p text:style-name="P1500">Lietuvos Respublikos Seimas, Įstatymas<text:s/></text:p>
      <text:p text:style-name="P1501"><text:span text:style-name="T1502">Nr.<text:s/></text:span><text:a xlink:href="http://www3.lrs.lt/cgi-bin/preps2?Condition1=28820&amp;Condition2=" office:target-frame-name="_top" xlink:show="replace"><text:span text:style-name="T1503">I-1372</text:span></text:a><text:span text:style-name="T1504">, 1996.06.06, Žin., 1996, Nr. 57-1344 (1996.06.19)</text:span></text:p>
      <text:p text:style-name="P1505">LIETUVOS RESPUBLIKOS BIUDŽETINĖS SANDAROS ĮSTATYMO 12 STRAIPSNIO PAKEITIMO ĮSTATYMAS</text:p>
      <text:p text:style-name="P1506"/>
      <text:p text:style-name="P1507">9.</text:p>
      <text:p text:style-name="P1508">Lietuvos Respublikos Seimas, Įstatymas</text:p>
      <text:p text:style-name="P1509"><text:span text:style-name="T1510">Nr.<text:s/></text:span><text:a xlink:href="http://www3.lrs.lt/cgi-bin/preps2?Condition1=40375&amp;Condition2=" office:target-frame-name="_top" xlink:show="replace"><text:span text:style-name="T1511">VIII-236</text:span></text:a><text:span text:style-name="T1512">, 1997.06.05, Žin., 1997, Nr. 58-1328 (1997.06.20)</text:span></text:p>
      <text:p text:style-name="P1513">LIETUVOS RESPUBLIKOS BIUDŽETINĖS SANDAROS ĮSTATYMO 1, 13, 14 STRAIPSNIŲ PAKEITIMO IR PAPILDYMO 12(1) STRAIPSNIU ĮSTATYMAS</text:p>
      <text:p text:style-name="P1514"/>
      <text:p text:style-name="P1515">10.</text:p>
      <text:p text:style-name="P1516">Lietuvos Respublikos Seimas, Įstatymas</text:p>
      <text:p text:style-name="P1517"><text:span text:style-name="T1518">Nr.<text:s/></text:span><text:a xlink:href="http://www3.lrs.lt/cgi-bin/preps2?Condition1=41849&amp;Condition2=" office:target-frame-name="_top" xlink:show="replace"><text:span text:style-name="T1519">VIII-386</text:span></text:a><text:span text:style-name="T1520">, 1997.07.02, Žin., 1997, Nr. 69-1744 (1997.07.23)</text:span></text:p>
      <text:p text:style-name="P1521">LIETUVOS RESPUBLIKOS<text:s/>BIUDŽETINĖS SANDAROS ĮSTATYMO PAPILDYMO 28(1), 28(2) STRAIPSNIAIS IR 4, 12, 28, 33 STRAIPSNIŲ PAKEITIMO ĮSTATYMAS</text:p>
      <text:p text:style-name="P1522"><text:span text:style-name="T1523">Šis įstatymas įsigalioja nuo 1998 metų sausio 1 d.</text:span></text:p>
      <text:p text:style-name="P1524"/>
      <text:p text:style-name="P1525">11.</text:p>
      <text:p text:style-name="P1526">Lietuvos Respublikos Seimas, Įstatymas</text:p>
      <text:p text:style-name="P1527"><text:span text:style-name="T1528">Nr.<text:s/></text:span><text:a xlink:href="http://www3.lrs.lt/cgi-bin/preps2?Condition1=94200&amp;Condition2=" office:target-frame-name="_top" xlink:show="replace"><text:span text:style-name="T1529">VIII-1519</text:span></text:a><text:span text:style-name="T1530">, 2000.01.04, Žin., 2000, Nr. 5-126 (2000.01.19)</text:span></text:p>
      <text:p text:style-name="P1531"><text:span text:style-name="T1532">LIETUVOS RESPUBLIKOS</text:span><text:span text:style-name="T1533"><text:s/>BIUDŽETINĖS SANDAROS ĮSTATYMO 12 IR 28(2) STRAIPSNIŲ PAPILDYMO ĮSTATYMAS</text:span></text:p>
      <text:p text:style-name="P1534"/>
      <text:p text:style-name="P1535">12.</text:p>
      <text:p text:style-name="P1536">Lietuvos Respublikos Seimas, Įstatymas</text:p>
      <text:p text:style-name="P1537"><text:span text:style-name="T1538">Nr.<text:s/></text:span><text:a xlink:href="http://www3.lrs.lt/cgi-bin/preps2?Condition1=105848&amp;Condition2=" office:target-frame-name="_top" xlink:show="replace"><text:span text:style-name="T1539">VIII-1821</text:span></text:a><text:span text:style-name="T1540">, 2000.07.11, Žin., 2000, Nr. 61-1826 (2000.07.26)</text:span></text:p>
      <text:p text:style-name="P1541">BIUDŽETINĖS SANDAROS ĮSTATYMO PAKEITIMO ĮSTATYMAS</text:p>
      <text:p text:style-name="P1542">Šiuo įstatymu pakeisto Biudžeto sandaros įstatymo nuostatomis Vyriausybė pradeda vadovautis rengdama 2001 metų valstybės biudžeto ir savivaldybių biudžetų finansinių rodiklių patvirtinimo įstatymo projektą.</text:p>
      <text:p text:style-name="P154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44"><text:span text:style-name="T1545">Įstatymo 19 straipsnio 6 punkto nuostatos dėl Kelių fondo galioja iki 2002 m. sausio 1 d.</text:span></text:p>
      <text:p text:style-name="P1546">Nauja įstatymo redakcija</text:p>
      <text:p text:style-name="P1547">Keistas įstatymo<text:s/>pavadinimas</text:p>
      <text:p text:style-name="P1548"/>
      <text:p text:style-name="P1549">13.</text:p>
      <text:p text:style-name="P1550">Lietuvos Respublikos Seimas, Įstatymas</text:p>
      <text:p text:style-name="P1551"><text:span text:style-name="T1552">Nr.<text:s/></text:span><text:a xlink:href="http://www3.lrs.lt/cgi-bin/preps2?Condition1=111666&amp;Condition2=" office:target-frame-name="_top" xlink:show="replace"><text:span text:style-name="T1553">VIII-2058</text:span></text:a><text:span text:style-name="T1554">, 2000.10.17, Žin., 2000, Nr. 90-2778 (2000.10.27)</text:span></text:p>
      <text:p text:style-name="P1555">BIUDŽETO SANDAROS ĮSTATYMO 17 STRAIPSNIO PAKEITIMO ĮSTATYMAS</text:p>
      <text:p text:style-name="P1556"/>
      <text:p text:style-name="P1557">14.</text:p>
      <text:p text:style-name="P1558">Lietuvos Respublikos Seimas, Įstatymas</text:p>
      <text:p text:style-name="P1559"><text:span text:style-name="T1560">Nr.<text:s/></text:span><text:a xlink:href="http://www3.lrs.lt/cgi-bin/preps2?a=139530&amp;b=" office:target-frame-name="_top" xlink:show="replace"><text:span text:style-name="T1561">IX-364</text:span></text:a><text:span text:style-name="T1562">, 2001-06-07, Žin., 2001, Nr. 55-1939 (2001-06-27)</text:span></text:p>
      <text:p text:style-name="P1563">BIUDŽETO SANDAROS ĮSTATYMO 8, 17, 18, 20, 31 STRAIPSNIŲ PAKEITIMO IR PAPILDYMO ĮSTATYMAS</text:p>
      <text:p text:style-name="P1564"/>
      <text:p text:style-name="P1565">15.</text:p>
      <text:p text:style-name="P1566">Lietuvos Respublikos Seimas, Įstatymas</text:p>
      <text:p text:style-name="PlainText"><text:span text:style-name="T1567">Nr.<text:s/></text:span><text:a xlink:href="http://www3.lrs.lt/cgi-bin/preps2?a=187488&amp;b=" office:target-frame-name="_top" xlink:show="replace"><text:span text:style-name="T1568">IX-1089</text:span></text:a><text:span text:style-name="T1569">, 2002-09-19, Žin., 2002, Nr. 96-4167 (2002-10-04)</text:span></text:p>
      <text:p text:style-name="P1570">BIUDŽETO SANDAROS ĮSTATYMO 18 STRAIPSNIO PAKEITIMO ĮSTATYMAS</text:p>
      <text:p text:style-name="P1571"/>
      <text:p text:style-name="P1572">16.</text:p>
      <text:p text:style-name="P1573">Lietuvos<text:s/>Respublikos Seimas, Įstatymas</text:p>
      <text:p text:style-name="PlainText"><text:span text:style-name="T1574">Nr.<text:s/></text:span><text:a xlink:href="http://www3.lrs.lt/cgi-bin/preps2?a=215248&amp;b=" office:target-frame-name="_top" xlink:show="replace"><text:span text:style-name="T1575">IX-1651</text:span></text:a><text:span text:style-name="T1576">, 2003-06-26, Žin., 2003, Nr. 70-3164 (2003-07-16)</text:span></text:p>
      <text:p text:style-name="P1577">BIUDŽETO SANDAROS ĮSTATYMO 22 STRAIPSNIO PAKEITIMO ĮSTATYMAS</text:p>
      <text:p text:style-name="P1578"/>
      <text:p text:style-name="P1579">17.</text:p>
      <text:p text:style-name="P1580">Lietuvos Respublikos Seimas, Įstatymas</text:p>
      <text:p text:style-name="PlainText"><text:span text:style-name="T1581">Nr.<text:s/></text:span><text:a xlink:href="http://www3.lrs.lt/cgi-bin/preps2?a=223452&amp;b=" office:target-frame-name="_top" xlink:show="replace"><text:span text:style-name="T1582">IX-1858</text:span></text:a><text:span text:style-name="T1583">, 2003-11-27, Žin., 2003, Nr. 117-5321 (2003-12-17)</text:span></text:p>
      <text:p text:style-name="P1584">BIUDŽETO SANDAROS ĮSTATYMO 32 STRAIPSNIO PAKEITIMO ĮSTATYMAS</text:p>
      <text:p text:style-name="P1585"/>
      <text:p text:style-name="P1586">18.</text:p>
      <text:p text:style-name="P1587">Lietuvos Respublikos Seimas, Įstatymas</text:p>
      <text:p text:style-name="PlainText"><text:span text:style-name="T1588">Nr.<text:s/></text:span><text:a xlink:href="http://www3.lrs.lt/cgi-bin/preps2?a=224487&amp;b=" office:target-frame-name="_top" xlink:show="replace"><text:span text:style-name="T1589">IX-1946</text:span></text:a><text:span text:style-name="T1590">, 2003-12-23, Žin., 2004, Nr. 4-47 (2004-01-07)</text:span></text:p>
      <text:p text:style-name="P1591">BIUDŽETO SANDAROS ĮSTATYMO PAKEITIMO ĮSTATYMAS</text:p>
      <text:p text:style-name="PlainText"><text:span text:style-name="T1592">Nauja įstatymo redakcija</text:span></text:p>
      <text:p text:style-name="P1593"/>
      <text:p text:style-name="P1594">19.</text:p>
      <text:p text:style-name="P1595">Lietuvos Respublikos Seimas, Įstatymas</text:p>
      <text:p text:style-name="PlainText"><text:span text:style-name="T1596">Nr.<text:s/></text:span><text:a xlink:href="http://www3.lrs.lt/cgi-bin/preps2?a=267025&amp;b=" office:target-frame-name="_top" xlink:show="replace"><text:span text:style-name="T1597">X-406</text:span></text:a><text:span text:style-name="T1598">, 2005-11-17, Žin., 2005, Nr. 144-5237 (2005-12-10)</text:span></text:p>
      <text:p text:style-name="P1599">BIUDŽETO SANDAROS ĮSTATYMO 19 STRAIPSNIO PAKEITIMO ĮSTATYMAS</text:p>
      <text:p text:style-name="P1600"/>
      <text:p text:style-name="P1601">20.</text:p>
      <text:p text:style-name="P1602">Lietuvos Respublikos Seimas, Įstatymas</text:p>
      <text:p text:style-name="PlainText"><text:span text:style-name="T1603">Nr.<text:s/></text:span><text:a xlink:href="http://www3.lrs.lt/cgi-bin/preps2?a=280590&amp;b=" office:target-frame-name="_top" xlink:show="replace"><text:span text:style-name="T1604">X-774</text:span></text:a><text:span text:style-name="T1605">, 2006-07-18, Žin., 2006, Nr. 82-3262 (2006-07-27)</text:span></text:p>
      <text:p text:style-name="P1606">BIUDŽETO SANDAROS ĮSTATYMO 13 STRAIPSNIO PAKEITIMO ĮSTATYMAS</text:p>
      <text:p text:style-name="P1607"><text:span text:style-name="T1608">Šis įstatymas įsigalioja nuo 2007 m. sausio 1 d.</text:span></text:p>
      <text:p text:style-name="P1609"/>
      <text:p text:style-name="P1610">21.</text:p>
      <text:p text:style-name="P1611">Lietuvos Respublikos Seimas, Įstatymas</text:p>
      <text:p text:style-name="PlainText"><text:span text:style-name="T1612">Nr.<text:s/></text:span><text:a xlink:href="http://www3.lrs.lt/cgi-bin/preps2?a=301372&amp;b=" office:target-frame-name="_top" xlink:show="replace"><text:span text:style-name="T1613">X-1218</text:span></text:a><text:span text:style-name="T1614">, 2007-06-26, Žin., 2007, Nr. 77-3050 (2007-07-12)</text:span></text:p>
      <text:p text:style-name="P1615">BIUDŽETO SANDAROS ĮSTATYMO 5, 7, 35, 36, 37 STRAIPSNIŲ PAKEITIMO ĮSTATYMAS</text:p>
      <text:p text:style-name="P1616"><text:span text:style-name="T1617">Šis įstatymas įsigalioja tų metų, kurių ataskaitų rinkinius vieš</text:span><text:span text:style-name="T1618">ojo sektoriaus subjektai privalo sudaryti pagal Viešojo sektoriaus atskaitomybės įstatymą, sausio 1 dieną.</text:span></text:p>
      <text:p text:style-name="P1619">Pakeitimas:</text:p>
      <text:p text:style-name="P1620">21.1.</text:p>
      <text:p text:style-name="P1621">Lietuvos Respublikos Seimas, Įstatymas</text:p>
      <text:p text:style-name="P1622"><text:span text:style-name="T1623">Nr.<text:s/></text:span><text:a xlink:href="http://www3.lrs.lt/cgi-bin/preps2?a=331620&amp;b=" office:target-frame-name="_top" xlink:show="replace"><text:span text:style-name="T1624">X-1826</text:span></text:a><text:span text:style-name="T1625">, 2008-11-14, Žin.,<text:s/></text:span><text:span text:style-name="T1626">2008, Nr. 137-5375 (2008-11-29)</text:span></text:p>
      <text:p text:style-name="P1627">BIUDŽETO SANDAROS ĮSTATYMO 5, 7, 35, 36, 37 STRAIPSNIŲ PAKEITIMO ĮSTATYMO PAKEITIMO ĮSTATYMAS</text:p>
      <text:p text:style-name="P1628"/>
      <text:p text:style-name="P1629">22.</text:p>
      <text:p text:style-name="P1630">Lietuvos Respublikos Seimas, Įstatymas</text:p>
      <text:p text:style-name="PlainText"><text:span text:style-name="T1631">Nr.<text:s/></text:span><text:a xlink:href="http://www3.lrs.lt/cgi-bin/preps2?a=308936&amp;b=" office:target-frame-name="_top" xlink:show="replace"><text:span text:style-name="T1632">X-1317</text:span></text:a><text:span text:style-name="T1633">, 2007-11-08,<text:s/></text:span><text:span text:style-name="T1634">Žin., 2007, Nr. 120-4882 (2007-11-22)</text:span></text:p>
      <text:p text:style-name="P1635">BIUDŽETO SANDAROS ĮSTATYMO 3, 8 IR 17 STRAIPSNIŲ PAPILDYMO ĮSTATYMAS</text:p>
      <text:p text:style-name="P1636"><text:span text:style-name="T1637">Šis įstatymas įsigalioja nuo 2008 m. sausio 1 d.</text:span></text:p>
      <text:p text:style-name="P1638"/>
      <text:p text:style-name="P1639">23.</text:p>
      <text:p text:style-name="P1640">Lietuvos Respublikos Seimas, Įstatymas</text:p>
      <text:p text:style-name="P1641"><text:span text:style-name="T1642">Nr.<text:s/></text:span><text:a xlink:href="http://www3.lrs.lt/cgi-bin/preps2?a=310863&amp;b=" office:target-frame-name="_top" xlink:show="replace"><text:span text:style-name="T1643">X-1354</text:span></text:a><text:span text:style-name="T1644">, 2007-12-06, Žin., 2007, Nr. 132-5357 (2007-12-15)</text:span></text:p>
      <text:p text:style-name="P1645">BIUDŽETO SANDAROS ĮSTATYMO 2, 5, 11, 12, 14, 20, 21, 29, 30, 31, 32, 33, 35 STRAIPSNIŲ PAKEITIMO IR PAPILDYMO ĮSTATYMAS</text:p>
      <text:p text:style-name="P1646">Šis įstatymas įsigalioja 2008 m. sausio 1 d.</text:p>
      <text:p text:style-name="P1647"/>
      <text:p text:style-name="P1648">24.</text:p>
      <text:p text:style-name="P1649">Lietuvos<text:s/>Respublikos Seimas, Įstatymas</text:p>
      <text:p text:style-name="PlainText"><text:span text:style-name="T1650">Nr.<text:s/></text:span><text:a xlink:href="http://www3.lrs.lt/cgi-bin/preps2?a=313957&amp;b=" office:target-frame-name="_top" xlink:show="replace"><text:span text:style-name="T1651">X-1428</text:span></text:a><text:span text:style-name="T1652">, 2008-01-18, Žin., 2008, Nr. 15-511 (2008-02-05)</text:span></text:p>
      <text:p text:style-name="P1653">BIUDŽETO SANDAROS ĮSTATYMO 18 STRAIPSNIO PAKEITIMO ĮSTATYMAS</text:p>
      <text:p text:style-name="P1654"/>
      <text:p text:style-name="P1655">25.</text:p>
      <text:p text:style-name="P1656">Lietuvos Respublikos Seimas, Įstatymas</text:p>
      <text:p text:style-name="P1657"><text:span text:style-name="T1658">Nr.<text:s/></text:span><text:a xlink:href="http://www3.lrs.lt/cgi-bin/preps2?a=324520&amp;b=" office:target-frame-name="_top" xlink:show="replace"><text:span text:style-name="T1659">X-1691</text:span></text:a><text:span text:style-name="T1660">, 2008-07-03, Žin., 2008, Nr. 81-3191 (2008-07-17)</text:span></text:p>
      <text:p text:style-name="P1661">BIUDŽETO SANDAROS ĮSTATYMO 4 STRAIPSNIO PAKEITIMO ĮSTATYMAS</text:p>
      <text:p text:style-name="P1662"/>
      <text:p text:style-name="P1663">26.</text:p>
      <text:p text:style-name="P1664">Lietuvos Respublikos Seimas, Įstatymas</text:p>
      <text:p text:style-name="PlainText"><text:span text:style-name="T1665">Nr.<text:s/></text:span><text:a xlink:href="http://www3.lrs.lt/cgi-bin/preps2?a=333768&amp;b=" office:target-frame-name="_top" xlink:show="replace"><text:span text:style-name="T1666">XI-67</text:span></text:a><text:span text:style-name="T1667">, 2008-12-16, Žin., 2008, Nr. 146-5867 (2008-12-20)</text:span></text:p>
      <text:p text:style-name="P1668">BIUDŽETO SANDAROS ĮSTATYMO 20 STRAIPSNIO PAKEITIMO ĮSTATYMAS</text:p>
      <text:p text:style-name="P1669">Šio įstatymo 1 straipsnio 2 dalis galioja iki 2009 m. vasario 28 d.</text:p>
      <text:p text:style-name="P1670"><text:span text:style-name="T1671">Šio įstatymo 1 straipsnio 3 dali</text:span><text:span text:style-name="T1672">s įsigalioja 2009 m. kovo 1 d.</text:span></text:p>
      <text:p text:style-name="P1673"/>
      <text:p text:style-name="P1674">27.</text:p>
      <text:p text:style-name="P1675">Lietuvos Respublikos Seimas, Įstatymas</text:p>
      <text:p text:style-name="P1676"><text:span text:style-name="T1677">Nr.<text:s/></text:span><text:a xlink:href="http://www3.lrs.lt/cgi-bin/preps2?a=334561&amp;b=" office:target-frame-name="_top" xlink:show="replace"><text:span text:style-name="T1678">XI-118</text:span></text:a><text:span text:style-name="T1679">, 2008-12-23, Žin., 2008, Nr. 149-6038 (2008-12-30)</text:span></text:p>
      <text:p text:style-name="P1680">BIUDŽETO SANDAROS ĮSTATYMO 2 IR 32 STRAIPSNIŲ PAKEITIMO ĮSTATYMAS</text:p>
      <text:p text:style-name="P1681">Šis įstatymas įsigalioja 2010 m. sausio 1 d.</text:p>
      <text:p text:style-name="P1682"/>
      <text:p text:style-name="P1683">28.</text:p>
      <text:p text:style-name="P1684">Lietuvos Respublikos Seimas, Įstatymas</text:p>
      <text:p text:style-name="P1685"><text:span text:style-name="T1686">Nr.<text:s/></text:span><text:a xlink:href="http://www3.lrs.lt/cgi-bin/preps2?a=356056&amp;b=" office:target-frame-name="_top" xlink:show="replace"><text:span text:style-name="T1687">XI-446</text:span></text:a><text:span text:style-name="T1688">, 2009-10-22, Žin., 2009, Nr. 134-5831 (2009-11-10)</text:span></text:p>
      <text:p text:style-name="P1689">BIUDŽETO SANDAROS ĮSTATYMO 2 IR 4<text:s/>STRAIPSNIŲ PAKEITIMO ĮSTATYMAS</text:p>
      <text:p text:style-name="P1690"><text:span text:style-name="T1691">Šis įstatymas įsigalioja 2010 m. sausio 1 d.</text:span></text:p>
      <text:p text:style-name="P1692"/>
      <text:p text:style-name="P1693">29.</text:p>
      <text:p text:style-name="P1694">Lietuvos Respublikos Seimas, Įstatymas</text:p>
      <text:p text:style-name="P1695"><text:span text:style-name="T1696">Nr.<text:s/></text:span><text:a xlink:href="http://www3.lrs.lt/cgi-bin/preps2?a=388790&amp;b=" office:target-frame-name="_top" xlink:show="replace"><text:span text:style-name="T1697">XI-1209</text:span></text:a><text:span text:style-name="T1698">, 2010-12-09, Žin., 2010, Nr. 153-7781 (2010-12-28)</text:span></text:p>
      <text:p text:style-name="P1699">BIUDŽETO SANDAROS ĮSTATYMO 2, 3, 4, 5, 6, 7, 8, 10, 14, 15, 16, 17, 18, 21, 24, 28, 30, 31, 32, 33, 35, 36, 37 STRAIPSNIŲ PAKEITIMO IR PAPILDYMO ĮSTATYMAS</text:p>
      <text:p text:style-name="P1700">Šis įstatymas, išskyrus 3 straipsnio 1, 3 ir 4 dalis ir 16 straipsnį, įsigalioja 2011 m. sausio 1 d.</text:p>
      <text:p text:style-name="P1701">Šio įstatymo 3 straipsnio 1, 3 ir 4 dalys ir 16 straipsnis įsigalioja 2012 m. sausio 1 d.</text:p>
      <text:p text:style-name="P1702"><text:span text:style-name="T1703">Rengiant 2012 metų valstybės biudžeto ir savivaldybių biudžetų finansinių rodiklių patvirtinimo įstatymo projektą, atsižvelgiama į šio įstatymo 3 straipsnio 1, 3 ir 4 dalių nuos</text:span><text:span text:style-name="T1704">tatas.</text:span></text:p>
      <text:p text:style-name="P1705">Pakeitimas:</text:p>
      <text:p text:style-name="P1706">29.1.</text:p>
      <text:p text:style-name="P1707">Lietuvos Respublikos Seimas, Įstatymas</text:p>
      <text:p text:style-name="P1708"><text:span text:style-name="T1709">Nr.<text:s/></text:span><text:a xlink:href="http://www3.lrs.lt/cgi-bin/preps2?a=403096&amp;b=" office:target-frame-name="_top" xlink:show="replace"><text:span text:style-name="T1710">XI-1557</text:span></text:a><text:span text:style-name="T1711">, 2011-06-28, Žin., 2011, Nr. 86-4176 (2011-07-13)</text:span></text:p>
      <text:p text:style-name="P1712">BIUDŽETO SANDAROS ĮSTATYMO 2, 3, 4, 5, 6, 7, 8, 10, 14, 15, 16, 17,<text:s/>18, 21, 24, 28, 30, 31, 32, 33, 35, 36, 37 STRAIPSNIŲ PAKEITIMO IR PAPILDYMO ĮSTATYMO 3 STRAIPSNIO PAKEITIMO ĮSTATYMAS</text:p>
      <text:p text:style-name="P1713"/>
      <text:p text:style-name="P1714">30.</text:p>
      <text:p text:style-name="P1715">Lietuvos Respublikos Seimas, Įstatymas</text:p>
      <text:p text:style-name="P1716"><text:span text:style-name="T1717">Nr.<text:s/></text:span><text:a xlink:href="http://www3.lrs.lt/cgi-bin/preps2?a=415507&amp;b=" office:target-frame-name="_top" xlink:show="replace"><text:span text:style-name="T1718">XI-1825</text:span></text:a><text:span text:style-name="T1719">, 2011-12-20, Žin.,<text:s/></text:span><text:span text:style-name="T1720">2011, Nr. 161-7619 (2011-12-29)</text:span></text:p>
      <text:p text:style-name="P1721">BIUDŽETO SANDAROS ĮSTATYMO 10 STRAIPSNIO PAKEITIMO ĮSTATYMAS</text:p>
      <text:p text:style-name="P1722"/>
      <text:p text:style-name="P1723">31.</text:p>
      <text:p text:style-name="P1724">Lietuvos Respublikos Seimas, Įstatymas</text:p>
      <text:p text:style-name="P1725"><text:span text:style-name="T1726">Nr.<text:s/></text:span><text:a xlink:href="http://www3.lrs.lt/cgi-bin/preps2?a=427597&amp;b=" office:target-frame-name="_top" xlink:show="replace"><text:span text:style-name="T1727">XI-2069</text:span></text:a><text:span text:style-name="T1728">, 2012-06-14, Žin., 2012, Nr. 76-3923<text:s/></text:span><text:span text:style-name="T1729">(2012-06-30)</text:span></text:p>
      <text:p text:style-name="P1730">BIUDŽETO SANDAROS ĮSTATYMO 25 STRAIPSNIO PAKEITIMO ĮSTATYMAS</text:p>
      <text:p text:style-name="P1731">Šis įstatymas įsigalioja 2013-01-01.</text:p>
      <text:p text:style-name="P1732"/>
      <text:p text:style-name="P1733">32.</text:p>
      <text:p text:style-name="P1734">Lietuvos Respublikos Seimas, Įstatymas</text:p>
      <text:p text:style-name="P1735"><text:span text:style-name="T1736">Nr.<text:s/></text:span><text:a xlink:href="http://www3.lrs.lt/cgi-bin/preps2?a=435265&amp;b=" office:target-frame-name="_top" xlink:show="replace"><text:span text:style-name="T1737">XI-2274</text:span></text:a><text:span text:style-name="T1738">, 2012-10-16, Žin., 2012,<text:s/></text:span><text:span text:style-name="T1739">Nr. 126-6323 (2012-10-31)</text:span></text:p>
      <text:p text:style-name="P1740">BIUDŽETO SANDAROS ĮSTATYMO 1, 2, 3, 8, 10, 14, 17, 18, 19, 20, 21, 24, 30, 31, 32, 33, 35, 37 STRAIPSNIŲ, PENKTOJO SKIRSNIO PAVADINIMO PAKEITIMO, ĮSTATYMO PAPILDYMO ŠEŠTUOJU SKIRSNIU IR PRIEDU BEI 16 STRAIPSNIO PRIPAŽINIMO NETEKUSIU GALIOS ĮSTATYMAS</text:p>
      <text:p text:style-name="P1741">Šis įstatymas, išskyrus 12 straipsnį, taikomas rengiant, tvirtinant, vykdant, vertinant ir atsiskaitant už 2014 metų ir vėlesnių metų valstybės biudžetą ir savivaldybių biudžetus.<text:s/></text:p>
      <text:p text:style-name="P1742">Šio įstatymo 12 straipsnis taikomas nuo 2013 m. sausio<text:s/>1 d.</text:p>
      <text:p text:style-name="P1743">2012 metų valstybės biudžeto ir savivaldybių biudžetų vykdymui, vertinimui ir atsiskaitymui taikomos iki šio įstatymo įsigaliojimo galiojusių teisės aktų nuostatos. 2013 metų valstybės biudžeto ir savivaldybių biudžetų rengimui, tvirtinimui, vykdymui,<text:s/>vertinimui ir atsiskaitymui taikomos iki šio įstatymo įsigaliojimo galiojusių teisės aktų nuostatos, išskyrus šio įstatymo 12 straipsnį.</text:p>
      <text:p text:style-name="P1744"/>
      <text:p text:style-name="P1745">33.</text:p>
      <text:p text:style-name="P1746">Lietuvos Respublikos Seimas, Įstatymas</text:p>
      <text:p text:style-name="P1747"><text:span text:style-name="T1748">Nr.<text:s/></text:span><text:a xlink:href="http://www3.lrs.lt/cgi-bin/preps2?a=436750&amp;b=" office:target-frame-name="_top" xlink:show="replace"><text:span text:style-name="T1749">XI-2318</text:span></text:a><text:span text:style-name="T1750">,</text:span><text:span text:style-name="T1751"><text:s/>2012-11-06, Žin., 2012, Nr. 132-6646 (2012-11-15)</text:span></text:p>
      <text:p text:style-name="P1752">BIUDŽETO SANDAROS ĮSTATYMO 11 STRAIPSNIO PAKEITIMO ĮSTATYMAS</text:p>
      <text:p text:style-name="P1753"><text:span text:style-name="T1754">Šis įstatymas įsigalioja 2014 m. sausio 1 d.</text:span></text:p>
      <text:p text:style-name="P1755"/>
      <text:p text:style-name="P1756">34.</text:p>
      <text:p text:style-name="P1757">Lietuvos Respublikos Seimas, Įstatymas</text:p>
      <text:p text:style-name="P1758"><text:span text:style-name="T1759">Nr.<text:s/></text:span><text:a xlink:href="http://www3.lrs.lt/cgi-bin/preps2?a=441897&amp;b=" office:target-frame-name="_top" xlink:show="replace"><text:span text:style-name="T1760">XII-164</text:span></text:a><text:span text:style-name="T1761">, 2013-01-17, Žin., 2013, Nr. 11-508 (2013-01-30)</text:span></text:p>
      <text:p text:style-name="P1762">BIUDŽETO SANDAROS ĮSTATYMO 4 STRAIPSNIO PAKEITIMO ĮSTATYMAS</text:p>
      <text:p text:style-name="P1763"><text:span text:style-name="T1764">Šis įstatymas įsigalioja 2013 m. gegužės 1 d.</text:span></text:p>
      <text:p text:style-name="P1765"/>
      <text:p text:style-name="P1766">35.</text:p>
      <text:p text:style-name="P1767">Lietuvos Respublikos Seimas, Įstatymas</text:p>
      <text:p text:style-name="P1768"><text:span text:style-name="T1769">Nr.<text:s/></text:span><text:a xlink:href="http://www3.lrs.lt/cgi-bin/preps2?a=453409&amp;b=" office:target-frame-name="_top" xlink:show="replace"><text:span text:style-name="T1770">XII-477</text:span></text:a><text:span text:style-name="T1771">, 2013-07-02, Žin., 2013, Nr. 79-3998 (2013-07-23)</text:span></text:p>
      <text:p text:style-name="P1772">BIUDŽETO SANDAROS ĮSTATYMO 26 STRAIPSNIO PAKEITIMO ĮSTATYMAS</text:p>
      <text:p text:style-name="P1773"><text:span text:style-name="T1774">Šis įstatymas įsigalioja 2014 m. spalio 1 d.</text:span></text:p>
      <text:p text:style-name="P1775"/>
      <text:p text:style-name="P1776">36.</text:p>
      <text:p text:style-name="P1777">Lietuvos Respublikos Seimas, Įstatymas</text:p>
      <text:p text:style-name="P1778"><text:span text:style-name="T1779">Nr.<text:s/></text:span><text:a xlink:href="http://www3.lrs.lt/cgi-bin/preps2?a=460452&amp;b=" office:target-frame-name="_top" xlink:show="replace"><text:span text:style-name="T1780">XII-604</text:span></text:a><text:span text:style-name="T1781">, 2013-11-19, Žin., 2013, Nr. 124-6283 (2013-12-05)</text:span></text:p>
      <text:p text:style-name="P1782">BIUDŽETO SANDAROS ĮSTATYMO 28 STRAIPSNIO PAKEITIMO ĮSTATYMAS</text:p>
      <text:p text:style-name="P1783"><text:span text:style-name="T1784">Šis įstatymas,</text:span><text:span text:style-name="T1785"><text:s/>išskyrus šio straipsnio 2 dalį,</text:span><text:span text:style-name="T1786"><text:s/>įsigalioja<text:s/></text:span><text:span text:style-name="T1787">2015 m. liepos 1 d.</text:span></text:p>
      <text:p text:style-name="P1788">Įstatymo įsigaliojimas keistas:</text:p>
      <text:p text:style-name="P1789">36.1.</text:p>
      <text:p text:style-name="P1790"><text:span text:style-name="T1791">Lietuvos Respublikos Seimas, Įstatymas</text:span></text:p>
      <text:p text:style-name="P1792"><text:span text:style-name="T1793">Nr.<text:s/></text:span><text:a xlink:href="https://www.e-tar.lt/portal/legalAct.html?documentId=20dbf82090d811e4bb408baba2bdddf3" office:target-frame-name="_top" xlink:show="replace"><text:span text:style-name="T1794">XII-1513</text:span></text:a><text:span text:style-name="T1795">, 2014-12-18, paskelbta TAR 2014-12-31, i. k.</text:span><text:span text:style-name="T1796"><text:s/>2014-21279</text:span></text:p>
      <text:p text:style-name="P1797"><text:span text:style-name="T1798">Lietuvos Respublikos biudžeto sandaros įstatymo 28 straipsnio pakeitimo įstatymo Nr. XII-604 2 straipsnio pakeitimo įstatymas</text:span></text:p>
      <text:p text:style-name="P1799"/>
      <text:p text:style-name="P1800">37.</text:p>
      <text:p text:style-name="P1801">Lietuvos Respublikos Seimas, Įstatymas</text:p>
      <text:p text:style-name="P1802"><text:span text:style-name="T1803">Nr.<text:s/></text:span><text:a xlink:href="http://www3.lrs.lt/cgi-bin/preps2?a=460625&amp;b=" office:target-frame-name="_top" xlink:show="replace"><text:span text:style-name="T1804">XII-609</text:span></text:a><text:span text:style-name="T1805">,</text:span><text:span text:style-name="T1806"><text:s/>2013-11-21, Žin., 2013, Nr. 124-6285 (2013-12-05)</text:span></text:p>
      <text:p text:style-name="P1807">BIUDŽETO SANDAROS ĮSTATYMO 4 STRAIPSNIO PAKEITIMO ĮSTATYMAS</text:p>
      <text:p text:style-name="P1808"><text:span text:style-name="T1809">Šio įstatymo nuostatos taikomos rengiant Lietuvos Respublikos 2014 metų valstybės biudžeto ir savivaldybių biudžetų finansinių rodiklių patvirtin</text:span><text:span text:style-name="T1810">imo įstatymo projektą.</text:span></text:p>
      <text:p text:style-name="P1811"/>
      <text:p text:style-name="P1812">38.</text:p>
      <text:p text:style-name="P1813">Lietuvos Respublikos Seimas, Įstatymas</text:p>
      <text:p text:style-name="P1814"><text:span text:style-name="T1815">Nr.<text:s/></text:span><text:a xlink:href="http://www3.lrs.lt/cgi-bin/preps2?a=461183&amp;b=" office:target-frame-name="_top" xlink:show="replace"><text:span text:style-name="T1816">XII-616</text:span></text:a><text:span text:style-name="T1817">, 2013-11-26, Žin., 2013, Nr. 128-6515 (2013-12-14)</text:span></text:p>
      <text:p text:style-name="P1818">BIUDŽETO SANDAROS ĮSTATYMO 32 STRAIPSNIO PAKEITIMO ĮSTATYMAS</text:p>
      <text:p text:style-name="P1819">Šis<text:s/>įstatymas, išskyrus šio straipsnio 2 dalį, įsigalioja 2014 m. sausio 1 d.</text:p>
      <text:p text:style-name="BodyText"><text:span text:style-name="T1820">Per 2013 m. politinėms partijoms paskirstyti ir nepanaudoti valstybės biudžeto asignavimai lieka politinės partijos valstybės biudžeto asignavimų sąskaitoje.</text:span></text:p>
      <text:p text:style-name="P1821"/>
      <text:p text:style-name="P1822">39.</text:p>
      <text:p text:style-name="P1823">Lietuvos Respublikos Seimas, Įstatymas</text:p>
      <text:p text:style-name="P1824"><text:span text:style-name="T1825">Nr.<text:s/></text:span><text:a xlink:href="http://www3.lrs.lt/cgi-bin/preps2?a=468139&amp;b=" office:target-frame-name="_top" xlink:show="replace"><text:span text:style-name="T1826">XII-796</text:span></text:a><text:span text:style-name="T1827">, 2014-03-20, paskelbta TAR, 2014-04-03, i. k. 2014-04028</text:span></text:p>
      <text:p text:style-name="P1828">LIETUVOS RESPUBLIKOS BIUDŽETO SANDAROS ĮSTATYMO NR. I-430 13, 15 IR 22 STRAIPSNIŲ PAKEITIMO</text:p>
      <text:p text:style-name="P1829">Šis įstatymas, išskyrus 2 straipsnį, įsigalioja 2014 m. liepos 1 d.</text:p>
      <text:p text:style-name="P1830"/>
      <text:p text:style-name="P1831"/>
      <text:p text:style-name="P1832">Konstitucinio Teismo nutarimai:</text:p>
      <text:p text:style-name="P1833"/>
      <text:p text:style-name="P1834">1.</text:p>
      <text:p text:style-name="P1835"><text:span text:style-name="T1836">Lietuvos Respublikos Konstitucinis Teismas,<text:s/></text:span><text:a xlink:href="http://www3.lrs.lt/cgi-bin/preps2?Condition1=171331&amp;Condition2=" office:target-frame-name="_top" xlink:show="replace"><text:span text:style-name="Hyperlink">Nutarimas</text:span></text:a></text:p>
      <text:p text:style-name="P1837">2002-07-11, Žin., 2002, Nr.<text:s/>72-3080 (2002-07-17)</text:p>
      <text:p text:style-name="P1838">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1839"/>
      <text:p text:style-name="P1840"/>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Seimas, Įstatymas</text:span></text:p>
      <text:p text:style-name="P1850"><text:span text:style-name="T1851">Nr.<text:s/></text:span><text:a xlink:href="https://www.e-tar.lt/portal/legalAct.html?documentId=138b86c069ac11e4b6b89037654e22b1" office:target-frame-name="_top" xlink:show="replace"><text:span text:style-name="T1852">XII-1315</text:span></text:a><text:span text:style-name="T1853">, 2014-11-06, paskelbta TAR 2014-11-11, i. k. 2014-16657</text:span></text:p>
      <text:p text:style-name="P1854"><text:span text:style-name="T1855">Lietuvos Respublikos biudžeto sandaros įstatymo Nr. I-430 32 straipsnio pakeitimo įstatymas</text:span></text:p>
      <text:p text:style-name="P1856"/>
      <text:p text:style-name="P1857"><text:span text:style-name="T1858">2.</text:span></text:p>
      <text:p text:style-name="P1859"><text:span text:style-name="T1860">Lietuvos Respublikos Seimas, Įstatymas</text:span></text:p>
      <text:p text:style-name="P1861"><text:span text:style-name="T1862">Nr.<text:s/></text:span><text:a xlink:href="https://www.e-tar.lt/portal/legalAct.html?documentId=7b6d1cc0846111e49ac8efb365dd60af" office:target-frame-name="_top" xlink:show="replace"><text:span text:style-name="T1863">XII-1379</text:span></text:a><text:span text:style-name="T1864">, 2014-12-04, paskelbta TAR 2014-12-15, i. k. 2014-19663</text:span></text:p>
      <text:p text:style-name="P1865"><text:span text:style-name="T1866">Lietuvos Respublikos biudžeto sandaros įstatymo N</text:span><text:span text:style-name="T1867">r. I-430 3 ir 14 straipsnių pakeitimo įstatymas</text:span></text:p>
      <text:p text:style-name="P1868"/>
      <text:p text:style-name="P1869"><text:span text:style-name="T1870">3.</text:span></text:p>
      <text:p text:style-name="P1871"><text:span text:style-name="T1872">Lietuvos Respublikos Seimas, Įstatymas</text:span></text:p>
      <text:p text:style-name="P1873"><text:span text:style-name="T1874">Nr.<text:s/></text:span><text:a xlink:href="https://www.e-tar.lt/portal/legalAct.html?documentId=20dbf82090d811e4bb408baba2bdddf3" office:target-frame-name="_top" xlink:show="replace"><text:span text:style-name="T1875">XII-1513</text:span></text:a><text:span text:style-name="T1876">, 2014-12-18, paskelbta TAR 2014-12-31, i. k. 2014-2127</text:span><text:span text:style-name="T1877">9</text:span></text:p>
      <text:p text:style-name="P1878"><text:span text:style-name="T1879">Lietuvos Respublikos biudžeto sandaros įstatymo 28 straipsnio pakeitimo įstatymo Nr. XII-604 2 straipsnio pakeitimo įstatymas</text:span></text:p>
      <text:p text:style-name="P1880"/>
      <text:p text:style-name="P1881"><text:span text:style-name="T1882">4.</text:span></text:p>
      <text:p text:style-name="P1883"><text:span text:style-name="T1884">Lietuvos Respublikos Seimas, Įstatymas</text:span></text:p>
      <text:p text:style-name="P1885"><text:span text:style-name="T1886">Nr.<text:s/></text:span><text:a xlink:href="https://www.e-tar.lt/portal/legalAct.html?documentId=dc85ee407eea11e5b7eba10a9b5a9c5f" office:target-frame-name="_top" xlink:show="replace"><text:span text:style-name="T1887">XII-1969</text:span></text:a><text:span text:style-name="T1888">, 2015-10-20, paskelbta TAR 2015-10-30, i. k. 2015-17121</text:span></text:p>
      <text:p text:style-name="P1889"><text:span text:style-name="T1890">Lietuvos Respublikos biudžeto sandaros įstatymo Nr. I-430 20 straipsnio pakeitimo įstatymas</text:span></text:p>
      <text:p text:style-name="P1891"/>
      <text:p text:style-name="P1892"><text:span text:style-name="T1893">5.</text:span></text:p>
      <text:p text:style-name="P1894"><text:span text:style-name="T1895">Lietuvos Respublikos Seimas, Įstatymas</text:span></text:p>
      <text:p text:style-name="P1896"><text:span text:style-name="T1897">Nr.<text:s/></text:span><text:a xlink:href="https://www.e-tar.lt/portal/legalAct.html?documentId=0a8ebbe09f4e11e58fd1fc0b9bba68a7" office:target-frame-name="_top" xlink:show="replace"><text:span text:style-name="T1898">XII-2143</text:span></text:a><text:span text:style-name="T1899">, 2015-12-08, paskelbta TAR 2015-12-10, i. k. 2015-19627</text:span></text:p>
      <text:p text:style-name="P1900"><text:span text:style-name="T1901">Lietuvos Respublikos biudžeto sandaros įstatymo N</text:span><text:span text:style-name="T1902">r. I-430 14, 18, 19, 21, 28, 32, 35, 38 ir 39 straipsnių pakeitimo įstatymas</text:span></text:p>
      <text:p text:style-name="P1903"/>
      <text:p text:style-name="P1904"><text:span text:style-name="T1905">6.</text:span></text:p>
      <text:p text:style-name="P1906"><text:span text:style-name="T1907">Lietuvos Respublikos Seimas, Įstatymas</text:span></text:p>
      <text:p text:style-name="P1908"><text:span text:style-name="T1909">Nr.<text:s/></text:span><text:a xlink:href="https://www.e-tar.lt/portal/legalAct.html?documentId=48ad2700216c11e5b336e9064144f02a" office:target-frame-name="_top" xlink:show="replace"><text:span text:style-name="T1910">XII-1884</text:span></text:a><text:span text:style-name="T1911">, 2015-06-25, paskelbta TA</text:span><text:span text:style-name="T1912">R 2015-07-03, i. k. 2015-10782</text:span></text:p>
      <text:p text:style-name="P1913"><text:span text:style-name="T1914">Lietuvos Respublikos biudžeto sandaros įstatymo Nr. I-430 25 straipsnio pakeitimo įstatymas</text:span></text:p>
      <text:p text:style-name="P1915"/>
      <text:p text:style-name="P1916"><text:span text:style-name="T1917">7.</text:span></text:p>
      <text:p text:style-name="P1918"><text:span text:style-name="T1919">Lietuvos Respublikos Seimas, Įstatymas</text:span></text:p>
      <text:p text:style-name="P1920"><text:span text:style-name="T1921">Nr.<text:s/></text:span><text:a xlink:href="https://www.e-tar.lt/portal/legalAct.html?documentId=503f5b9092ba11e5a6f4e928c954d72b" office:target-frame-name="_top" xlink:show="replace"><text:span text:style-name="T1922">XII-2024</text:span></text:a><text:span text:style-name="T1923">, 2015-11-17, paskelbta TAR 2015-11-24, i. k. 2015-18615</text:span></text:p>
      <text:p text:style-name="P1924"><text:span text:style-name="T1925">Lietuvos Respublikos biudžeto sandaros įstatymo Nr. I-430 3, 13, 22 ir 26 straipsnių pakeitimo<text:s/></text:span><text:span text:style-name="T1926">įstatymas</text:span></text:p>
      <text:p text:style-name="P1927"/>
      <text:p text:style-name="P1928"><text:span text:style-name="T1929">8.</text:span></text:p>
      <text:p text:style-name="P1930"><text:span text:style-name="T1931">Lietuvos Respublikos Seimas, Įstatymas</text:span></text:p>
      <text:p text:style-name="P1932"><text:span text:style-name="T1933">Nr.<text:s/></text:span><text:a xlink:href="https://www.e-tar.lt/portal/legalAct.html?documentId=90d98960f5a611e58a059f41f96fc264" office:target-frame-name="_top" xlink:show="replace"><text:span text:style-name="T1934">XII-2284</text:span></text:a><text:span text:style-name="T1935">, 2016-03-25, paskelbta TAR 2016-03-29, i. k. 2016-06436</text:span></text:p>
      <text:p text:style-name="P1936"><text:span text:style-name="T1937">Lietuvos Respublikos biudžeto sandar</text:span><text:span text:style-name="T1938">os įstatymo Nr. I-430 14, 18, 19, 21, 28, 32, 35, 38 ir 39 straipsnių pakeitimo įstatymo Nr. XII-2143 10 straipsnio pakeitimo įstatymas</text:span></text:p>
      <text:p text:style-name="P1939"/>
      <text:p text:style-name="P1940"><text:span text:style-name="T1941">9.</text:span></text:p>
      <text:p text:style-name="P1942"><text:span text:style-name="T1943">Lietuvos Respublikos Seimas, Įstatymas</text:span></text:p>
      <text:p text:style-name="P1944"><text:span text:style-name="T1945">Nr.<text:s/></text:span><text:a xlink:href="https://www.e-tar.lt/portal/legalAct.html?documentId=5cd1c2b00bac11e6a238c18f7a3f1736" office:target-frame-name="_top" xlink:show="replace"><text:span text:style-name="T1946">XII-2313</text:span></text:a><text:span text:style-name="T1947">, 2016-04-14, paskelbta TAR 2016-04-26, i. k. 2016-10424</text:span></text:p>
      <text:p text:style-name="P1948"><text:span text:style-name="T1949">Lietuvos Respublikos biudžeto sandaros įstatymo Nr. I-430 17, 19, 21 ir 37 straipsnių pakeitimo įstatymas</text:span></text:p>
      <text:p text:style-name="P1950"/>
      <text:p text:style-name="P1951"><text:span text:style-name="T1952">10.</text:span></text:p>
      <text:p text:style-name="P1953"><text:span text:style-name="T1954">Lietuvos Respublikos Seimas, Įstatymas</text:span></text:p>
      <text:p text:style-name="P1955"><text:span text:style-name="T1956">Nr.<text:s/></text:span><text:a xlink:href="https://www.e-tar.lt/portal/legalAct.html?documentId=ab6d82600bac11e6a238c18f7a3f1736" office:target-frame-name="_top" xlink:show="replace"><text:span text:style-name="T1957">XII-2314</text:span></text:a><text:span text:style-name="T1958">, 2016-04-14, paskelbta TAR 2016-04-26, i. k. 2016-10425</text:span></text:p>
      <text:p text:style-name="P1959"><text:span text:style-name="T1960">Lietuvos Respublikos biudžeto sandaros įstatymo Nr. I-430 14, 18, 19, 21, 28, 32, 35, 38 ir 39<text:s/></text:span><text:span text:style-name="T1961">straipsnių pakeitimo įstatymo Nr. XII-2143 4 straipsnio pakeitimo įstatymas</text:span></text:p>
      <text:p text:style-name="P1962"/>
      <text:p text:style-name="P1963"><text:span text:style-name="T1964">11.</text:span></text:p>
      <text:p text:style-name="P1965"><text:span text:style-name="T1966">Lietuvos Respublikos Seimas, Įstatymas</text:span></text:p>
      <text:p text:style-name="P1967"><text:span text:style-name="T1968">Nr.<text:s/></text:span><text:a xlink:href="https://www.e-tar.lt/portal/legalAct.html?documentId=eb72b680c81911e69dec860c1f4a5372" office:target-frame-name="_top" xlink:show="replace"><text:span text:style-name="T1969">XIII-85</text:span></text:a><text:span text:style-name="T1970">, 2016-12-13, paskelbta TAR</text:span><text:span text:style-name="T1971"><text:s/>2016-12-23, i. k. 2016-29273</text:span></text:p>
      <text:p text:style-name="P1972"><text:span text:style-name="T1973">Lietuvos Respublikos biudžeto sandaros įstatymo Nr. I-430 2 ir 3 straipsnių pakeitimo įstatymas</text:span></text:p>
      <text:p text:style-name="P1974"/>
      <text:p text:style-name="P1975"><text:span text:style-name="T1976">12.</text:span></text:p>
      <text:p text:style-name="P1977"><text:span text:style-name="T1978">Lietuvos Respublikos Seimas, Įstatymas</text:span></text:p>
      <text:p text:style-name="P1979"><text:span text:style-name="T1980">Nr.<text:s/></text:span><text:a xlink:href="https://www.e-tar.lt/portal/legalAct.html?documentId=d6775140dfe811e7b3f0a470b0373cb2" office:target-frame-name="_top" xlink:show="replace"><text:span text:style-name="T1981">XIII-809</text:span></text:a><text:span text:style-name="T1982">, 2017-12-05, paskelbta TAR 2017-12-13, i. k. 2017-20003</text:span></text:p>
      <text:p text:style-name="P1983"><text:span text:style-name="T1984">Lietuvos Respublikos biudžeto sandaros įstatymo Nr. I-430 4, 6, 10, 14, 15, 18, 32, 33 straipsnių pakeitimo ir Įstatymo papildymo 10-1 straipsniu įstatymas</text:span></text:p>
      <text:p text:style-name="P1985"/>
      <text:p text:style-name="P1986"><text:span text:style-name="T1987">13.</text:span></text:p>
      <text:p text:style-name="P1988"><text:span text:style-name="T1989">Lietuvos<text:s/></text:span><text:span text:style-name="T1990">Respublikos Seimas, Įstatymas</text:span></text:p>
      <text:p text:style-name="P1991"><text:span text:style-name="T1992">Nr.<text:s/></text:span><text:a xlink:href="https://www.e-tar.lt/portal/legalAct.html?documentId=e786b4807eb711e8ae2bfd1913d66d57" office:target-frame-name="_top" xlink:show="replace"><text:span text:style-name="T1993">XIII-1328</text:span></text:a><text:span text:style-name="T1994">, 2018-06-28, paskelbta TAR 2018-07-03, i. k. 2018-11182</text:span></text:p>
      <text:p text:style-name="P1995"><text:span text:style-name="T1996">Lietuvos Respublikos biudžeto sandaros įstatymo Nr. I-430<text:s/></text:span><text:span text:style-name="T1997">5, 17, 19, 37, 38 ir 39 straipsnių pakeitimo įstatymas</text:span></text:p>
      <text:p text:style-name="P1998"/>
      <text:p text:style-name="P1999"><text:span text:style-name="T2000">14.</text:span></text:p>
      <text:p text:style-name="P2001"><text:span text:style-name="T2002">Lietuvos Respublikos Seimas, Įstatymas</text:span></text:p>
      <text:p text:style-name="P2003"><text:span text:style-name="T2004">Nr.<text:s/></text:span><text:a xlink:href="https://www.e-tar.lt/portal/legalAct.html?documentId=7e8fa800659011e8ac27abd8fa093003" office:target-frame-name="_top" xlink:show="replace"><text:span text:style-name="T2005">XIII-1182</text:span></text:a><text:span text:style-name="T2006">, 2018-05-24, paskelbta TAR 2018-06-01, i. k.<text:s/></text:span><text:span text:style-name="T2007">2018-09073</text:span></text:p>
      <text:p text:style-name="P2008"><text:span text:style-name="T2009">Lietuvos Respublikos biudžeto sandaros įstatymo Nr. I-430 5 ir 7 straipsnių pakeitimo įstatymas</text:span></text:p>
      <text:p text:style-name="P2010"/>
      <text:p text:style-name="P2011"><text:span text:style-name="T2012">15.</text:span></text:p>
      <text:p text:style-name="P2013"><text:span text:style-name="T2014">Lietuvos Respublikos Seimas, Įstatymas</text:span></text:p>
      <text:p text:style-name="P2015"><text:span text:style-name="T2016">Nr.<text:s/></text:span><text:a xlink:href="https://www.e-tar.lt/portal/legalAct.html?documentId=7851d560eef411e88568e724760eeafa" office:target-frame-name="_top" xlink:show="replace"><text:span text:style-name="T2017">XIII-1632</text:span></text:a><text:span text:style-name="T2018">, 2018-11-15, paskelbta TAR 2018-11-23, i. k. 2018-18922</text:span></text:p>
      <text:p text:style-name="P2019"><text:span text:style-name="T2020">Lietuvos Respublikos biudžeto sandaros įstatymo Nr. I-430 37 straipsnio pakeitimo įstatymas</text:span></text:p>
      <text:p text:style-name="P2021"/>
      <text:p text:style-name="P2022"><text:span text:style-name="T2023">16.</text:span></text:p>
      <text:p text:style-name="P2024"><text:span text:style-name="T2025">Lietuvos Respublikos Seimas, Įstatymas</text:span></text:p>
      <text:p text:style-name="P2026"><text:span text:style-name="T2027">Nr.<text:s/></text:span><text:a xlink:href="https://www.e-tar.lt/portal/legalAct.html?documentId=8855f6506fcb11e9a13eeecaacbc653f" office:target-frame-name="_top" xlink:show="replace"><text:span text:style-name="T2028">XIII-2080</text:span></text:a><text:span text:style-name="T2029">, 2019-04-26, paskelbta TAR 2019-05-06, i. k. 2019-07319</text:span></text:p>
      <text:p text:style-name="P2030"><text:span text:style-name="T2031">Lietuvos Respublikos biudžeto sandaros įstatymo Nr. I-430 15 straipsnio pakeitimo įstatymas</text:span></text:p>
      <text:p text:style-name="P2032"/>
      <text:p text:style-name="P2033"><text:span text:style-name="T2034">17.</text:span></text:p>
      <text:p text:style-name="P2035"><text:span text:style-name="T2036">Lietuvos Respublikos Seimas, Įstatymas</text:span></text:p>
      <text:p text:style-name="P2037"><text:span text:style-name="T2038">Nr.<text:s/></text:span><text:a xlink:href="https://www.e-tar.lt/portal/legalAct.html?documentId=328efe709d7411e9878fc525390407ce" office:target-frame-name="_top" xlink:show="replace"><text:span text:style-name="T2039">XIII-2259</text:span></text:a><text:span text:style-name="T2040">, 2019-06-27, paskelbta TAR 2019-07-03, i. k. 2019-10929</text:span></text:p>
      <text:p text:style-name="P2041"><text:span text:style-name="T2042">Lietuvos Respublikos biudžeto sandaros įstatymo Nr. I-430 2 ir 15 straipsnių pakeitimo įstatym</text:span><text:span text:style-name="T2043">as</text:span></text:p>
      <text:p text:style-name="P2044"/>
      <text:p text:style-name="P2045"><text:span text:style-name="T2046">18.</text:span></text:p>
      <text:p text:style-name="P2047"><text:span text:style-name="T2048">Lietuvos Respublikos Seimas, Įstatymas</text:span></text:p>
      <text:p text:style-name="P2049"><text:span text:style-name="T2050">Nr.<text:s/></text:span><text:a xlink:href="https://www.e-tar.lt/portal/legalAct.html?documentId=0effa9609c0f11ea9515f752ff221ec9" office:target-frame-name="_top" xlink:show="replace"><text:span text:style-name="T2051">XIII-2904</text:span></text:a><text:span text:style-name="T2052">, 2020-05-07, paskelbta TAR 2020-05-22, i. k. 2020-10901</text:span></text:p>
      <text:p text:style-name="P2053"><text:span text:style-name="T2054">Lietuvos Respublikos biudžeto sandaros<text:s/></text:span><text:span text:style-name="T2055">įstatymo Nr. I-430 4 straipsnio pakeitimo įstatymas</text:span></text:p>
      <text:p text:style-name="P2056"/>
      <text:p text:style-name="P2057"><text:span text:style-name="T2058">19.</text:span></text:p>
      <text:p text:style-name="P2059"><text:span text:style-name="T2060">Lietuvos Respublikos Seimas, Įstatymas</text:span></text:p>
      <text:p text:style-name="P2061"><text:span text:style-name="T2062">Nr.<text:s/></text:span><text:a xlink:href="https://www.e-tar.lt/portal/legalAct.html?documentId=b918a8a0c1af11ea9815f635b9c0dcef" office:target-frame-name="_top" xlink:show="replace"><text:span text:style-name="T2063">XIII-3109</text:span></text:a><text:span text:style-name="T2064">, 2020-06-25, paskelbta TAR 2020-07-09, i. k. 202</text:span><text:span text:style-name="T2065">0-15319</text:span></text:p>
      <text:p text:style-name="P2066"><text:span text:style-name="T2067">Lietuvos Respublikos biudžeto sandaros įstatymo Nr. I-430 2, 5, 8, 17, 18, 32 straipsnių pakeitimo ir Įstatymo papildymo 14-1 straipsniu įstatymas</text:span></text:p>
      <text:p text:style-name="P2068"/>
      <text:p text:style-name="P2069"><text:span text:style-name="T2070">20.</text:span></text:p>
      <text:p text:style-name="P2071"><text:span text:style-name="T2072">Lietuvos Respublikos Seimas, Įstatymas</text:span></text:p>
      <text:p text:style-name="P2073"><text:span text:style-name="T2074">Nr.<text:s/></text:span><text:a xlink:href="https://www.e-tar.lt/portal/legalAct.html?documentId=6a65d8e02b3611eb932eb1ed7f923910" office:target-frame-name="_top" xlink:show="replace"><text:span text:style-name="T2075">XIII-3429</text:span></text:a><text:span text:style-name="T2076">, 2020-11-10, paskelbta TAR 2020-11-20, i. k. 2020-24626</text:span></text:p>
      <text:p text:style-name="P2077"><text:span text:style-name="T2078">Lietuvos Respublikos biudžeto sandaros įstatymo Nr. I-430 3 straipsnio pakeitimo įstatymas</text:span></text:p>
      <text:p text:style-name="P2079"/>
      <text:p text:style-name="P2080"><text:span text:style-name="T2081">21.</text:span></text:p>
      <text:p text:style-name="P2082"><text:span text:style-name="T2083">Lietuvos Respublikos Seimas, Įstatymas</text:span></text:p>
      <text:p text:style-name="P2084"><text:span text:style-name="T2085">Nr.<text:s/></text:span><text:a xlink:href="https://www.e-tar.lt/portal/legalAct.html?documentId=ab1df3b0406a11eb8d9fe110e148c770" office:target-frame-name="_top" xlink:show="replace"><text:span text:style-name="T2086">XIV-61</text:span></text:a><text:span text:style-name="T2087">, 2020-12-10, paskelbta TAR 2020-12-17, i. k. 2020-27621</text:span></text:p>
      <text:p text:style-name="P2088"><text:span text:style-name="T2089">Lietuvos Respublikos biudžeto sandaros įstatymo Nr. I-430 18 straipsnio pakeitimo įstatymas</text:span></text:p>
      <text:p text:style-name="P2090"/>
      <text:p text:style-name="P2091"><text:span text:style-name="T2092">22.</text:span></text:p>
      <text:p text:style-name="P2093"><text:span text:style-name="T2094">Lietuvos Respublikos Seimas, Įstatymas</text:span></text:p>
      <text:p text:style-name="P2095"><text:span text:style-name="T2096">Nr.<text:s/></text:span><text:a xlink:href="https://www.e-tar.lt/portal/legalAct.html?documentId=c3504c1049e511eb8d9fe110e148c770" office:target-frame-name="_top" xlink:show="replace"><text:span text:style-name="T2097">XIV-120</text:span></text:a><text:span text:style-name="T2098">, 2020-12-23, paskelbta TAR 2020-12-29, i. k. 2020-28976</text:span></text:p>
      <text:p text:style-name="P2099"><text:span text:style-name="T2100">Lietuvos Respublikos biudžeto sandaros įstatymo Nr.</text:span><text:span text:style-name="T2101"><text:s/>I-430 15 straipsnio pakeitimo įstatymas</text:span></text:p>
      <text:p text:style-name="P2102"/>
      <text:p text:style-name="P2103"><text:span text:style-name="T2104">23.</text:span></text:p>
      <text:p text:style-name="P2105"><text:span text:style-name="T2106">Lietuvos Respublikos Seimas, Įstatymas</text:span></text:p>
      <text:p text:style-name="P2107"><text:span text:style-name="T2108">Nr.<text:s/></text:span><text:a xlink:href="https://www.e-tar.lt/portal/legalAct.html?documentId=4e1c2ed050b311eb9dc7b575f08e8bea" office:target-frame-name="_top" xlink:show="replace"><text:span text:style-name="T2109">XIV-138</text:span></text:a><text:span text:style-name="T2110">, 2020-12-23, paskelbta TAR 2021-01-07, i. k. 2021-00260</text:span></text:p>
      <text:p text:style-name="P2111"><text:span text:style-name="T2112">Lietu</text:span><text:span text:style-name="T2113">vos Respublikos biudžeto sandaros įstatymo Nr. I-430 37 straipsnio pakeitimo įstatymas</text:span></text:p>
      <text:p text:style-name="P2114"/>
      <text:p text:style-name="P2115"><text:span text:style-name="T2116">24.</text:span></text:p>
      <text:p text:style-name="P2117"><text:span text:style-name="T2118">Lietuvos Respublikos Seimas, Įstatymas</text:span></text:p>
      <text:p text:style-name="P2119"><text:span text:style-name="T2120">Nr.<text:s/></text:span><text:a xlink:href="https://www.e-tar.lt/portal/legalAct.html?documentId=57f8e8a043b311ec992fe4cdfceb5666" office:target-frame-name="_top" xlink:show="replace"><text:span text:style-name="T2121">XIV-600</text:span></text:a><text:span text:style-name="T2122">, 2021-11-04,<text:s/></text:span><text:span text:style-name="T2123">paskelbta TAR 2021-11-12, i. k. 2021-23521</text:span></text:p>
      <text:p text:style-name="P2124"><text:span text:style-name="T2125">Lietuvos Respublikos biudžeto sandaros įstatymo Nr. I-430 2, 5, 6, 10, 14, 18, 19, 20, 26, 27, 30, 31, 32, 33, 34 straipsnių pakeitimo ir 7 straipsnio pripažinimo netekusiu galios įstatymas</text:span></text:p>
      <text:p text:style-name="P2126"/>
      <text:p text:style-name="P2127"><text:span text:style-name="T2128">25.</text:span></text:p>
      <text:p text:style-name="P2129"><text:span text:style-name="T2130">Lietuvos Respublik</text:span><text:span text:style-name="T2131">os Seimas, Įstatymas</text:span></text:p>
      <text:p text:style-name="P2132"><text:span text:style-name="T2133">Nr.<text:s/></text:span><text:a xlink:href="https://www.e-tar.lt/portal/legalAct.html?documentId=103e79d00d4011ebb74de75171d26d52" office:target-frame-name="_top" xlink:show="replace"><text:span text:style-name="T2134">XIII-3309</text:span></text:a><text:span text:style-name="T2135">, 2020-10-01, paskelbta TAR 2020-10-13, i. k. 2020-21246</text:span></text:p>
      <text:p text:style-name="P2136"><text:span text:style-name="T2137">Lietuvos Respublikos biudžeto sandaros įstatymo Nr. I-430 3, 35 ir<text:s/></text:span><text:span text:style-name="T2138">38 straipsnių pakeitimo įstatymas</text:span></text:p>
      <text:p text:style-name="P2139"/>
      <text:p text:style-name="P2140"><text:span text:style-name="T2141">26.</text:span></text:p>
      <text:p text:style-name="P2142"><text:span text:style-name="T2143">Lietuvos Respublikos Seimas, Įstatymas</text:span></text:p>
      <text:p text:style-name="P2144"><text:span text:style-name="T2145">Nr.<text:s/></text:span><text:a xlink:href="https://www.e-tar.lt/portal/legalAct.html?documentId=e4b8bf10da7e11ec8d9390588bf2de65" office:target-frame-name="_top" xlink:show="replace"><text:span text:style-name="T2146">XIV-1099</text:span></text:a><text:span text:style-name="T2147">, 2022-05-17, paskelbta TAR 2022-05-23, i. k. 2022-10749</text:span></text:p>
      <text:p text:style-name="P2148"><text:span text:style-name="T2149">Lietuvos Re</text:span><text:span text:style-name="T2150">spublikos biudžeto sandaros įstatymo Nr. I-430 15 ir 25 straipsnių pakeitimo įstatymas</text:span></text:p>
      <text:p text:style-name="P2151"/>
      <text:p text:style-name="P2152"><text:span text:style-name="T2153">27.</text:span></text:p>
      <text:p text:style-name="P2154"><text:span text:style-name="T2155">Lietuvos Respublikos Seimas, Įstatymas</text:span></text:p>
      <text:p text:style-name="P2156"><text:span text:style-name="T2157">Nr.<text:s/></text:span><text:a xlink:href="https://www.e-tar.lt/portal/legalAct.html?documentId=7f44fb00697511eca9ac839120d251c4" office:target-frame-name="_top" xlink:show="replace"><text:span text:style-name="T2158">XIV-842</text:span></text:a><text:span text:style-name="T2159">, 2021-12-23,<text:s/></text:span><text:span text:style-name="T2160">paskelbta TAR 2021-12-30, i. k. 2021-27740</text:span></text:p>
      <text:p text:style-name="P2161"><text:span text:style-name="T2162">Lietuvos Respublikos biudžeto sandaros įstatymo Nr. I-430 3, 35 ir 38 straipsnių pakeitimo įstatymo Nr. XIII-3309 4 straipsnio pakeitimo įstatymas</text:span></text:p>
      <text:p text:style-name="P2163"/>
      <text:p text:style-name="P2164"><text:span text:style-name="T2165">28.</text:span></text:p>
      <text:p text:style-name="P2166"><text:span text:style-name="T2167">Lietuvos Respublikos Seimas, Įstatymas</text:span></text:p>
      <text:p text:style-name="P2168"><text:span text:style-name="T2169">Nr.<text:s/></text:span><text:a xlink:href="https://www.e-tar.lt/portal/legalAct.html?documentId=caa4b8f0881f11ed8df094f359a60216" office:target-frame-name="_top" xlink:show="replace"><text:span text:style-name="T2170">XIV-1761</text:span></text:a><text:span text:style-name="T2171">, 2022-12-23, paskelbta TAR 2022-12-30, i. k. 2022-27576</text:span></text:p>
      <text:p text:style-name="P2172"><text:span text:style-name="T2173">Lietuvos Respublikos biudžeto sandaros įstatymo Nr. I-430 10, 17, 18, 21 ir 26 straipsnių pakeitimo įstatymas</text:span></text:p>
      <text:p text:style-name="P2174"/>
      <text:p text:style-name="P2175"><text:span text:style-name="T2176">29.</text:span></text:p>
      <text:p text:style-name="P2177"><text:span text:style-name="T2178">Lietuvos Respublikos Seimas, Įstatymas</text:span></text:p>
      <text:p text:style-name="P2179"><text:span text:style-name="T2180">Nr.<text:s/></text:span><text:a xlink:href="https://www.e-tar.lt/portal/legalAct.html?documentId=60773af0041e11edb32c9f9d8ba206f8" office:target-frame-name="_top" xlink:show="replace"><text:span text:style-name="T2181">XIV-1271</text:span></text:a><text:span text:style-name="T2182">, 2022-06-30, paskelbta TAR 2022-07-15, i. k. 2022-15618</text:span></text:p>
      <text:p text:style-name="P2183"><text:span text:style-name="T2184">Lietuvos Respublikos biudžeto sandaros įstatym</text:span><text:span text:style-name="T2185">o Nr. I-430 11, 25, 26, 27, 31 ir 34 straipsnių pakeitimo įstatymas</text:span></text:p>
      <text:p text:style-name="P2186"/>
      <text:p text:style-name="P2187"><text:span text:style-name="T2188">30.</text:span></text:p>
      <text:p text:style-name="P2189"><text:span text:style-name="T2190">Lietuvos Respublikos Seimas, Įstatymas</text:span></text:p>
      <text:p text:style-name="P2191"><text:span text:style-name="T2192">Nr.<text:s/></text:span><text:a xlink:href="https://www.e-tar.lt/portal/legalAct.html?documentId=8dfdb9a0882011ed8df094f359a60216" office:target-frame-name="_top" xlink:show="replace"><text:span text:style-name="T2193">XIV-1764</text:span></text:a><text:span text:style-name="T2194">, 2022-12-23, paskelbta TAR<text:s/></text:span><text:span text:style-name="T2195">2022-12-30, i. k. 2022-27579</text:span></text:p>
      <text:p text:style-name="P2196"><text:span text:style-name="T2197">Lietuvos Respublikos biudžeto sandaros įstatymo Nr. I-430 11, 25, 26, 27, 31 ir 34 straipsnių pakeitimo įstatymo Nr. XIV-1271 3 straipsnio pakeitimo įstatymas</text:span></text:p>
      <text:p text:style-name="P2198"/>
      <text:p text:style-name="P2199"><text:span text:style-name="T2200">31.</text:span></text:p>
      <text:p text:style-name="P2201"><text:span text:style-name="T2202">Lietuvos Respublikos Seimas, Įstatymas</text:span></text:p>
      <text:p text:style-name="P2203"><text:span text:style-name="T2204">Nr.<text:s/></text:span><text:a xlink:href="https://www.e-tar.lt/portal/legalAct.html?documentId=40cb63c08eb511eea5a28c81c82193a8" office:target-frame-name="_top" xlink:show="replace"><text:span text:style-name="T2205">XIV-2245</text:span></text:a><text:span text:style-name="T2206">, 2023-11-16, paskelbta TAR 2023-11-29, i. k. 2023-22975</text:span></text:p>
      <text:p text:style-name="P2207"><text:span text:style-name="T2208">Lietuvos Respublikos biudžeto sandaros įstatymo Nr. I-430 4, 5, 6, 18, 19, 21, 26, 39 straipsnių pakeitimo ir 10-</text:span><text:span text:style-name="T2209">1 straipsnio pripažinimo netekusiu galios įstatymas</text:span></text:p>
      <text:p text:style-name="P2210"/>
      <text:p text:style-name="P2211"><text:span text:style-name="T2212">32.</text:span></text:p>
      <text:p text:style-name="P2213"><text:span text:style-name="T2214">Lietuvos Respublikos Seimas, Įstatymas</text:span></text:p>
      <text:p text:style-name="P2215"><text:span text:style-name="T2216">Nr.<text:s/></text:span><text:a xlink:href="https://www.e-tar.lt/portal/legalAct.html?documentId=6e09b590a15b11eea5a28c81c82193a8" office:target-frame-name="_top" xlink:show="replace"><text:span text:style-name="T2217">XIV-2325</text:span></text:a><text:span text:style-name="T2218">, 2023-12-14, paskelbta TAR 2023-12-23, i. k. 2023</text:span><text:span text:style-name="T2219">-25312</text:span></text:p>
      <text:p text:style-name="P2220"><text:span text:style-name="T2221">Lietuvos Respublikos biudžeto sandaros įstatymo Nr. I-430 pakeitimo įstatymas</text:span></text:p>
      <text:p text:style-name="P2222"/>
      <text:p text:style-name="P2223"><text:span text:style-name="T2224">33.</text:span></text:p>
      <text:p text:style-name="P2225"><text:span text:style-name="T2226">Lietuvos Respublikos Seimas, Įstatymas</text:span></text:p>
      <text:p text:style-name="P2227"><text:span text:style-name="T2228">Nr.<text:s/></text:span><text:a xlink:href="https://www.e-tar.lt/portal/legalAct.html?documentId=065d7502a58b11ef90b5ee8931e5ce5e" office:target-frame-name="_top" xlink:show="replace"><text:span text:style-name="T2229">XIV-3074</text:span></text:a><text:span text:style-name="T2230">, 2024-11-07,<text:s/></text:span><text:span text:style-name="T2231">paskelbta TAR 2024-11-18, i. k. 2024-20018</text:span></text:p>
      <text:p text:style-name="P2232"><text:span text:style-name="T2233">Lietuvos Respublikos biudžeto sandaros įstatymo Nr. I-430 11 straipsnio pakeitimo įstatymas</text:span></text:p>
      <text:p text:style-name="P2234"/>
      <text:p text:style-name="P2235"><text:span text:style-name="T2236">34.</text:span></text:p>
      <text:p text:style-name="P2237"><text:span text:style-name="T2238">Lietuvos Respublikos Seimas, Įstatymas</text:span></text:p>
      <text:p text:style-name="P2239"><text:span text:style-name="T2240">Nr.<text:s/></text:span><text:a xlink:href="https://www.e-tar.lt/portal/legalAct.html?documentId=8f3e1012b86d11ef88c08519262548c4" office:target-frame-name="_top" xlink:show="replace"><text:span text:style-name="T2241">XV-29</text:span></text:a><text:span text:style-name="T2242">, 2024-12-05, paskelbta TAR 2024-12-12, i. k. 2024-22080</text:span></text:p>
      <text:p text:style-name="P2243"><text:span text:style-name="T2244">Lietuvos Respublikos biudžeto sandaros įstatymo Nr. I-430 1, 4, 5 ir 11 straipsnių pakeitimo įstatymas</text:span></text:p>
      <text:p text:style-name="P2245"/>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02:00Z</meta:creation-date>
    <dc:date>2024-12-13T08:02:00Z</dc:date>
    <meta:template xlink:href="Normal.dotm" xlink:type="simple"/>
    <meta:editing-cycles>2</meta:editing-cycles>
    <meta:editing-duration>PT0S</meta:editing-duration>
    <meta:document-statistic meta:page-count="5" meta:paragraph-count="908" meta:word-count="12188" meta:character-count="94527" meta:row-count="3201" meta:non-whitespace-character-count="83247"/>
  </office:meta>
</office:document-meta>
</file>