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2-15</text:span></text:p>
      <text:p text:style-name="P7"/>
      <text:p text:style-name="P8"><text:span text:style-name="T9">Įsakymas paskelbtas: Žin. 2011, Nr.<text:s/></text:span><text:a xlink:href="https://www.e-tar.lt/portal/legalAct.html?documentId=TAR.710C4EDF4E9C" office:target-frame-name="_top" xlink:show="replace"><text:span text:style-name="T10">78-3828</text:span></text:a><text:span text:style-name="T11">, i. k. 1112310ISAK001V-481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DĖL FINANSAVIMO SKYRIMO PROJEKTUI, FINANSUOJAMAM PAGAL<text:s/><text:line-break/>2007–2013 m. Žmogiškųjų išteklių plėtros veiksmų programos<text:s/><text:line-break/>4 prioriteto „Administracinių gebėjimų stiprinimas ir viešojo administravimo efektyvumo didinimas“ ĮGYVENDINIMO priemonĘ VP1-4.2-VRM-03-V „VIEŠOJO ADMINISTRAVIMO SUBJEKTŲ SISTEMOS TOBULINIMAS“</text:p>
      <text:p text:style-name="P19"/>
      <text:p text:style-name="P20">2011 m. birželio 22 <text:s/>d. Nr. 1V-481</text:p>
      <text:p text:style-name="P21"><text:span text:style-name="T22">Vilnius<text:s/></text:span></text:p>
      <text:p text:style-name="P23"/>
      <text:p text:style-name="P24"><text:span text:style-name="T25">Vadovaudamasis Projektų administravimo ir finansavimo taisyk</text:span><text:span text:style-name="T26">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0 ir 101 punktais, 2007–2013 m. Žmogiškųjų išteklių plėtros veiksmų programos 4 prioriteto „Administracinių gebėjimų stiprinimas ir viešojo administravimo efektyvumo didinimas“ įgyvendinimo priemonės VP1-</text:span><text:span text:style-name="T31">4.2-VRM-03-V „Viešojo administravimo subjektų sistemos tobulinimas“ projektų<text:s/></text:span><text:span text:style-name="T32">finansavimo sąlygų aprašo, patvirtinto Lietuvos Respublikos vidaus reikalų ministro 2009 m. vasario 18 d. įsakymu Nr. 1V-71<text:s/></text:span><text:span text:style-name="T33">(Žin., 2009, Nr.<text:s/></text:span><text:a xlink:href="https://www.e-tar.lt/portal/lt/legalAct/TAR.9A6AE3021A15" office:target-frame-name="_blank" xlink:show="new"><text:span text:style-name="T34">22-865</text:span></text:a><text:span text:style-name="T35">), 56 punktu, Valstybės projektų, finansuotinų pagal 2007–2013 m. Žmogiškųjų išteklių plėtros veiksmų programos 4 prioriteto „Administracinių gebėjimų stiprinimas ir v</text:span><text:span text:style-name="T36">iešojo administravimo efektyvumo didinimas“ įgyvendinimo priemonę VP1-4.2-VRM-03-V „Viešojo administravimo subjektų sistemos tobulinimas“, sąrašu Nr. 01, patvirtintu Lietuvos Respublikos vidaus reikalų ministro 2009 m. liepos 10 d. įsakymu Nr. 1V-375 (Žin.</text:span><text:span text:style-name="T37">, 2009, Nr.<text:s/></text:span><text:a xlink:href="https://www.e-tar.lt/portal/lt/legalAct/TAR.E6637A966155" office:target-frame-name="_blank" xlink:show="new"><text:span text:style-name="T38">88-3758</text:span></text:a><text:span text:style-name="T39">; 2011, Nr.<text:s/></text:span><text:a xlink:href="https://www.e-tar.lt/portal/lt/legalAct/TAR.463DB1CC42F8" office:target-frame-name="_blank" xlink:show="new"><text:span text:style-name="T40">7-263</text:span></text:a><text:span text:style-name="T41">), ir atsižvelgdamas į Europos socialinio fondo ag</text:span><text:span text:style-name="T42">entūros 2011 m. birželio 10 d. projekto paraiškos Nr. VP1-4.2-VRM-03-V-01-097 tinkamumo finansuoti vertinimo ataskaitą Nr. 2011-VRM-A045,<text:s/></text:span></text:p>
      <text:p text:style-name="P43"><text:span text:style-name="T44">s k i r i u finansavimą valstybės projektų planavimo būdu pateiktam Lietuvos Respublikos valstybės kontrolės projek</text:span><text:span text:style-name="T45">tui „Valstybės kontrolės veiklos valdymo tobulinimas“ (projekto kodas VP1-4.2-VRM-03-V-01-097) įgyvendinti – iki 557 651,61 Lt (penkių šimtų penkiasdešimt septynių tūkstančių šešių šimtų penkiasdešimt vieno lito 61 ct) iš Vidaus reikalų ministerijos progra</text:span><text:span text:style-name="T46">mos „Regionų plėtros ir Europos Sąjungos struktūrinės paramos programų įgyvendinimo užtikrinimas“ (programos kodas 03.03) pagal priemonę „Tobulinti viešojo administravimo struktūrą, gerinti veiklos valdymą, geriau įgyvendinti viešąsias ir Europos Sąjungos<text:s/></text:span><text:span text:style-name="T47">politikas“ (priemonės kodas 01-01-05), finansuoti:</text:span></text:p>
      <text:p text:style-name="P48">Pastraipos pakeitimai:</text:p>
      <text:p text:style-name="P49"><text:span text:style-name="T50">Nr.<text:s/></text:span><text:a xlink:href="https://www.e-tar.lt/portal/legalAct.html?documentId=TAR.53E966DD9372" office:target-frame-name="_top" xlink:show="replace"><text:span text:style-name="T51">1V-110</text:span></text:a><text:span text:style-name="T52">, 2013-02-11, Žin., 2013, Nr. 17-852 (2013-02-14), i. k. 1132310ISAK001V-110</text:span></text:p>
      <text:p text:style-name="Normal"/>
      <text:p text:style-name="P53"><text:span text:style-name="T54">1</text:span><text:span text:style-name="T55">. iki 4</text:span><text:span text:style-name="T56">74 003,86 (keturių šimtų septyniasdešimt keturių tūkstančių trijų litų 86 ct) (Europos Sąjungos lėšos, finansavimo šaltinio kodas 1.3.2.3.1)</text:span><text:s/></text:p>
      <text:p text:style-name="P57">Punkto pakeitimai:</text:p>
      <text:p text:style-name="P58"><text:span text:style-name="T59">Nr.<text:s/></text:span><text:a xlink:href="https://www.e-tar.lt/portal/legalAct.html?documentId=TAR.53E966DD9372" office:target-frame-name="_top" xlink:show="replace"><text:span text:style-name="T60">1V-110</text:span></text:a><text:span text:style-name="T61">, 2</text:span><text:span text:style-name="T62">013-02-11, Žin., 2013, Nr. 17-852 (2013-02-14), i. k. 1132310ISAK001V-110</text:span></text:p>
      <text:p text:style-name="Normal"/>
      <text:p text:style-name="P63"><text:span text:style-name="T64">2</text:span><text:span text:style-name="T65">. iki 83 647,75 (aštuoniasdešimt trijų tūkstančių šešių šimtų keturiasdešimt septynių litų 75 ct) (bendrojo finansavimo lėšos, finansavimo šaltinio kodas 1.2.2.3.1).</text:span><text:s/></text:p>
      <text:p text:style-name="P66">Punkto pakeitimai:</text:p>
      <text:p text:style-name="P67"><text:span text:style-name="T68">Nr.<text:s/></text:span><text:a xlink:href="https://www.e-tar.lt/portal/legalAct.html?documentId=TAR.53E966DD9372" office:target-frame-name="_top" xlink:show="replace"><text:span text:style-name="T69">1V-110</text:span></text:a><text:span text:style-name="T70">, 2013-02-11, Žin., 2013, Nr. 17-852 (2013-02-14), i. k. 1132310ISAK001V-110</text:span></text:p>
      <text:p text:style-name="Normal"/>
      <text:p text:style-name="P71"/>
      <text:p text:style-name="P72"/>
      <text:p text:style-name="P73"/>
      <text:p text:style-name="P74"><text:span text:style-name="T75">Vidaus reikalų ministras</text:span><text:span text:style-name="T76"><text:tab/>Raimundas Palaiti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idaus reikalų ministerija, Įsakymas</text:span></text:p>
      <text:p text:style-name="P86"><text:span text:style-name="T87">Nr.<text:s/></text:span><text:a xlink:href="https://www.e-tar.lt/portal/legalAct.html?documentId=TAR.53E966DD9372" office:target-frame-name="_top" xlink:show="replace"><text:span text:style-name="T88">1V-110</text:span></text:a><text:span text:style-name="T89">, 2013-02-11, Žin., 2013, Nr. 17-852 (2013-02-14), i. k. 1132310ISAK001V-110</text:span></text:p>
      <text:p text:style-name="P90"><text:span text:style-name="T91">Dėl Lietuvos Respublikos vida</text:span><text:span text:style-name="T92">us reikalų ministro 2011 m. birželio 22 d. įsakymo Nr. 1V-481 "Dėl finansavimo skyrimo projektui, finansuojamam pagal 2007–2013 m. Žmogiškųjų išteklių plėtros veiksmų programos 4 prioriteto "Administracinių gebėjimų stiprinimas ir viešojo administravimo ef</text:span><text:span text:style-name="T93">ektyvumo didinimas" įgyvendinimo priemonę VP1-4.2-VRM-03-V "Viešojo administravimo subjektų sistemos tobulinimas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2T18:25:00Z</meta:creation-date>
    <dc:date>2016-03-12T18:25:00Z</dc:date>
    <meta:template xlink:href="Normal" xlink:type="simple"/>
    <meta:editing-cycles>2</meta:editing-cycles>
    <meta:editing-duration>PT0S</meta:editing-duration>
    <meta:document-statistic meta:page-count="2" meta:paragraph-count="17" meta:word-count="559" meta:character-count="4576" meta:row-count="87" meta:non-whitespace-character-count="4034"/>
  </office:meta>
</office:document-meta>
</file>