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P47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59" style:family="table-column">
      <style:table-column-properties style:column-width="0.302in" style:use-optimal-column-width="false"/>
    </style:style>
    <style:style style:name="TableColumn60" style:family="table-column">
      <style:table-column-properties style:column-width="0.8923in" style:use-optimal-column-width="false"/>
    </style:style>
    <style:style style:name="TableColumn61" style:family="table-column">
      <style:table-column-properties style:column-width="0.7555in" style:use-optimal-column-width="false"/>
    </style:style>
    <style:style style:name="TableColumn62" style:family="table-column">
      <style:table-column-properties style:column-width="0.6187in" style:use-optimal-column-width="false"/>
    </style:style>
    <style:style style:name="TableColumn63" style:family="table-column">
      <style:table-column-properties style:column-width="0.993in" style:use-optimal-column-width="false"/>
    </style:style>
    <style:style style:name="TableColumn64" style:family="table-column">
      <style:table-column-properties style:column-width="2.1444in" style:use-optimal-column-width="false"/>
    </style:style>
    <style:style style:name="TableColumn65" style:family="table-column">
      <style:table-column-properties style:column-width="0.6659in" style:use-optimal-column-width="false"/>
    </style:style>
    <style:style style:name="TableColumn66" style:family="table-column">
      <style:table-column-properties style:column-width="0.6694in" style:use-optimal-column-width="false"/>
    </style:style>
    <style:style style:name="TableColumn67" style:family="table-column">
      <style:table-column-properties style:column-width="0.6694in" style:use-optimal-column-width="false"/>
    </style:style>
    <style:style style:name="TableColumn68" style:family="table-column">
      <style:table-column-properties style:column-width="0.7812in" style:use-optimal-column-width="false"/>
    </style:style>
    <style:style style:name="TableColumn69" style:family="table-column">
      <style:table-column-properties style:column-width="0.6694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58" style:family="table">
      <style:table-properties style:width="9.9493in" fo:margin-left="0in" table:align="lef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0159in" style:use-optimal-row-height="false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2</text:span></text:p>
      <text:p text:style-name="P3"/>
      <text:p text:style-name="P4"><text:span text:style-name="T5">Įsakymas paskelbtas: Žin. 2009, Nr.<text:s/></text:span><text:a xlink:href="https://www.e-tar.lt/portal/legalAct.html?documentId=TAR.70B691B4ED6D" office:target-frame-name="_top" xlink:show="replace"><text:span text:style-name="T6">95-4048</text:span></text:a><text:span text:style-name="T7">, i. k. 109301MISAK00D1-455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RIEMONĖS NR. VP3-1.1-AM-02-V „DAUGIABUČIŲ NAMŲ MODERNIZAVIMO SKATINIMAS“ VALSTYBĖS PROJEKTŲ SĄRAŠO NR. 01 PATVIRTINIMO</text:p>
      <text:p text:style-name="P15"/>
      <text:p text:style-name="P16">2009 m. liepos 30 d. Nr. D1-455</text:p>
      <text:p text:style-name="P17">Vilnius</text:p>
      <text:p text:style-name="P18"/>
      <text:p text:style-name="P19"><text:span text:style-name="T20">Vadova</text:span><text:span text:style-name="T21">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, 20</text:span><text:span text:style-name="T24">09, Nr. 19-770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, Nr.</text:span><text:a xlink:href="https://www.e-tar.lt/portal/lt/legalAct/TAR.3F32CB3E1458" office:target-frame-name="_blank" xlink:show="new"><text:span text:style-name="T27">142-5628</text:span></text:a><text:span text:style-name="T28">, 2009, Nr. 36-1388, Nr. 68-2773):</text:span></text:p>
      <text:p text:style-name="P29"><text:span text:style-name="T30">1</text:span><text:span text:style-name="T31">.<text:s/></text:span><text:span text:style-name="T32">Tvirtinu</text:span><text:span text:style-name="T33"><text:s/>Priemonės Nr. VP3-1.1-AM-02-V „Daugiabučių namų modernizavimo skatinimas“ valstybės projektų sąrašą Nr. 01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aplinkos ministerijos Aplinkos projektų valdymo agentūrai per 5 darbo dienas nuo šio įsakymo įsigali</text:span><text:span text:style-name="T39">ojimo dienos išsiųsti šiuo įsakymu patvirtintame sąraše nurodytam pareiškėjui pasiūlymą teikti paraišką dėl projekto finansavimo Europos Sąjungos fondų lėšomis.</text:span></text:p>
      <text:p text:style-name="P40"/>
      <text:p text:style-name="P41"/>
      <text:p text:style-name="P42"><text:span text:style-name="T43">Aplinkos ministras<text:s/></text:span><text:span text:style-name="T44"><text:tab/>Gediminas Kazlauskas</text:span></text:p>
      <text:p text:style-name="P45"/>
      <text:p text:style-name="P46"/>
      <text:soft-page-break/>
      <text:p text:style-name="P47">PATVIRTINTA</text:p>
      <text:p text:style-name="P48">Lietuvos<text:s/>Respublikos aplinkos ministro</text:p>
      <text:p text:style-name="P49">2009 m. liepos 30 d.<text:s/></text:p>
      <text:p text:style-name="P50">įsakymu Nr. D1-455</text:p>
      <text:p text:style-name="P51">(Lietuvos Respublikos aplinkos ministro</text:p>
      <text:p text:style-name="P52">2013 m. gruodžio 17 d.<text:s/></text:p>
      <text:p text:style-name="P53">įsakymo Nr. D1-941<text:s/></text:p>
      <text:p text:style-name="P54">redakcija)</text:p>
      <text:p text:style-name="P55"/>
      <text:p text:style-name="P56">PRIEMONĖS NR. VP3-1.1-AM-02-V „DAUGIABUČIŲ NAMŲ MODERNIZAVIMO SKATINIMAS“ VALSTYBĖS PROJEKTŲ SĄRAŠAS NR. 01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 table:number-rows-spanned="2">
            <text:p text:style-name="P75">Projekto pavadinimas</text:p>
          </table:table-cell>
          <table:table-cell table:style-name="TableCell76" table:number-rows-spanned="2">
            <text:p text:style-name="P77">Pareiškėjas</text:p>
          </table:table-cell>
          <table:table-cell table:style-name="TableCell78" table:number-rows-spanned="2">
            <text:p text:style-name="P79">Partneriai</text:p>
          </table:table-cell>
          <table:table-cell table:style-name="TableCell80" table:number-columns-spanned="2">
            <text:p text:style-name="P81">Projekto aprašymas</text:p>
          </table:table-cell>
          <table:covered-table-cell/>
          <table:table-cell table:style-name="TableCell82" table:number-columns-spanned="3">
            <text:p text:style-name="P83">Preliminari projekto vertė, Lt</text:p>
          </table:table-cell>
          <table:covered-table-cell/>
          <table:covered-table-cell/>
          <table:table-cell table:style-name="TableCell84" table:number-rows-spanned="2">
            <text:p text:style-name="P85">Numatoma projekto veiklų įgyvendinimo pradžia (metai / mėnuo / diena)</text:p>
          </table:table-cell>
          <table:table-cell table:style-name="TableCell86" table:number-rows-spanned="2">
            <text:p text:style-name="P87">Preliminari projekto veiklų įgyvendinimo trukmė</text:p>
            <text:p text:style-name="P88">(mėnesiais)</text:p>
          </table:table-cell>
          <table:table-cell table:style-name="TableCell89" table:number-rows-spanned="2">
            <text:p text:style-name="P90">Galutinė paraiškos dėl projekto finansavimo pateikimo APVA data (metai / mėnuo / diena)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Pagrindiniai projekto tikslai</text:p>
          </table:table-cell>
          <table:table-cell table:style-name="TableCell98">
            <text:p text:style-name="P99">Siektini projekto rezultatai</text:p>
          </table:table-cell>
          <table:table-cell table:style-name="TableCell100">
            <text:p text:style-name="P101">ERPF lėšų suma</text:p>
          </table:table-cell>
          <table:table-cell table:style-name="TableCell102">
            <text:p text:style-name="P103">Bendrojo finansavimo lėšų suma</text:p>
          </table:table-cell>
          <table:table-cell table:style-name="TableCell104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Daugiabučių namų modernizavimo skatinimas,<text:s/>I etapas</text:p>
          </table:table-cell>
          <table:table-cell table:style-name="TableCell114">
            <text:p text:style-name="P115">Būsto ir urbanistinės plėtros agentūra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Daugiabučių namų savininkų skatinimo modernizuoti namus, kurių energijos vartojimas neefektyvus, užtikrinimas, sukuriant priemones, palengvinančias daugiabučių namų modernizavimo procesą.</text:p>
          </table:table-cell>
          <table:table-cell table:style-name="TableCell120">
            <text:p text:style-name="P121">Viešųjų ryšių<text:s/>valdymas ir įgyvendinimas (parengtos 2 viešinimo strategijos ir 1 viešinimo kampanija); Gyventojų konsultavimo telefonu daugiabučių namų modernizavimo programos įgyvendinimo klausimais paslaugos sukūrimas bei vykdymas (sukurta gyventojų konsultavimo telefonu paslauga); Konsultavimas, pranešimų skaitymas, seminarų rengimas; techninės pagalbos suteikimas įgyvendinant ir prižiūrint investiciniams projektams keliamų reikalavimų atitikimą (20000 konsultacijų, 120 seminarų, 8 el. naujienų laikraščio Nr. , 7000 techninės pagalbos veiklos rūšių);<text:s/><text:soft-page-break/>Būsto sektoriaus dalyvių mokymų ciklo surengimas (34 mokymai); Tipinių daugiabučių namų modernizavimo projektų dokumentų parengimas (20 vnt.); Tipinių daugiabučių namų modernizavimo detalių bei priemonių katalogo parengimas<text:s/>(1 katalogas); Demonstracinės kvartalo modernizavimo programos parengimas (1 programa); Daugiabučių namų modernizavimo programos stebėsenos atlikimas (2 ataskaitos); Pastatų atnaujinimo rekomendacinio plano parengimas (1 studija); Galimybių studijos, įvertinančios alternatyvių energijos šaltinių ir rekuperacinės sistemos panaudojimą daugiabučių namų modernizavimo procese, parengimas (1 studija).</text:p>
          </table:table-cell>
          <table:table-cell table:style-name="TableCell122">
            <text:p text:style-name="P123">5 689 171,37</text:p>
          </table:table-cell>
          <table:table-cell table:style-name="TableCell124">
            <text:p text:style-name="P125">1 003 971,42</text:p>
          </table:table-cell>
          <table:table-cell table:style-name="TableCell126">
            <text:p text:style-name="P127">6 693 142,79</text:p>
          </table:table-cell>
          <table:table-cell table:style-name="TableCell128">
            <text:p text:style-name="P129">2009/09/01</text:p>
          </table:table-cell>
          <table:table-cell table:style-name="TableCell130">
            <text:p text:style-name="P131">27</text:p>
          </table:table-cell>
          <table:table-cell table:style-name="TableCell132">
            <text:p text:style-name="P133">2009/08/10</text:p>
          </table:table-cell>
        </table:table-row>
        <text:soft-page-break/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Daugiabučių namų modernizavimo skatinimas, II etapas</text:p>
          </table:table-cell>
          <table:table-cell table:style-name="TableCell139">
            <text:p text:style-name="P140">VšĮ Būsto energijos taupymo agentūra</text:p>
          </table:table-cell>
          <table:table-cell table:style-name="TableCell141">
            <text:p text:style-name="P142">Lietuvos Respublikos rajonų ir miestų savivaldybės</text:p>
          </table:table-cell>
          <table:table-cell table:style-name="TableCell143">
            <text:p text:style-name="P144">Daugiabučių namų savininkų skatinimo modernizuoti namus, kurių energijos vartojimas neefektyvus, užtikrinimas, sukuriant priemones, palengvinančias daugiabučių<text:s/>namų modernizavimo procesą.</text:p>
          </table:table-cell>
          <table:table-cell table:style-name="TableCell145">
            <text:p text:style-name="Normal"><text:span text:style-name="T146">Informacinės reklamos kampanijos (reklaminių vaizdo ir garso klipų gamyba, transliavimas nacionalinėse TV ir radijo stotyse) priemonių įgyvendinimas (televizijoje – 415 min.; radijuje -400 min); Akcijų masinio susibūrimo ar kit</text:span><text:span text:style-name="T147">ose su pristatomu turiniu susijusiose vietose organizavimas ir įgyvendinimas (2 akcijos); Reklaminių suvenyrų gamyba; spausdintos dalomosios medžiagos gamyba ir platinimas (bloknotų – 555, rašiklių – 1000, pirštinių – 200, šalikų – 200, termosų – 100, šilu</text:span><text:span text:style-name="T148">mą laikančių puodelių – 100, plakatų – 12000, lankstinukų -206250); Informacijos rengimas ir skelbimas ne reklamos priemonėmis nacionalinėje ir regioninėje televizijoje bei radijuje (1000 min.);<text:s/></text:span><text:soft-page-break/><text:span text:style-name="T149">Informacijos rengimas ir skelbimas ne reklamos priemonėmis na</text:span><text:span text:style-name="T150">cionalinėje, regioninėje, rajoninėje ir specializuotoje spaudoje (420000 cm</text:span><text:span text:style-name="T151">2</text:span><text:span text:style-name="T152">); Informacijos rengimas ir skelbimas ne reklamos priemonėmis interneto žiniasklaidoje (650 paskelbimų); Pavyzdinių daugiabučių namų atnaujinimo (modernizavimo) investicijų planų i</text:span><text:span text:style-name="T153">r energinio naudingumo sertifikatų parengimas daugiausiai šilumos suvartojantiems daugiabučiams namams (&gt;=2517 vnt.); Išvykstamasis parodomasis tarptautinės patirties pristatymas (1 pristatymai); Informacijos sklaidos kartu su komunalinių, šildymo ar panaš</text:span><text:span text:style-name="T154">ių paslaugų sąskaitomis paslaugos (1 paslauga); Konsultacinių informacinių centrų 10-yje regionų teritorijų, mobilios ekspozicijos pagrindu, sukūrimas palaikymas ir priežiūra (10 renginių); Seminarų gyventojams, juos atstovaujančioms ir vienijančioms organ</text:span><text:span text:style-name="T155">izacijoms rengimas ir įgyvendinimas, bendrojo naudojimo objektų valdytojų kvalifikacijos kėlimo organizavimas (60 seminarų); Daugiabučių namų atnaujinimo (modernizavimo) programos (toliau – Programa) pristatymas susijusios srities parodoje/viešajame rengin</text:span><text:span text:style-name="T156">yje ir metinių ataskaitinių konferencijų organizavimas (parodų/viešųjų renginių Vilniaus mieste – 3 vnt., kitame nei Vilniaus apskrities centre – 4 vnt.; 3 metinės ataskaitinės konferencijos); Apskritojo stalo diskusijų organizavimas interesų<text:s/></text:span><text:soft-page-break/><text:span text:style-name="T157">grupėms (10 r</text:span><text:span text:style-name="T158">enginių); Teikti konsultacijas (tiesiogiai ir telefonu) organizaciniais, techniniais, administraciniais ir projektų įgyvendinimo klausimais (10000 konsultacijų); Investicinių planų rengimo, techninių darbo projektų, statybos techninių prižiūrėtojų, rangos<text:s/></text:span><text:span text:style-name="T159">darbų paslaugų pirkimų kvietimų vertinimas (įvertinta &gt;104 kvietimų); Tipinių daugiabučių namų modernizavimo statinio projektų parengimas ir pristatymas (tipinių projektų – 10 vnt., 1 pristatymas ); Kokybės kontrolės skyriaus darbuotojų planiniai ir neplan</text:span><text:span text:style-name="T160">iniai vizitai objektuose (&gt;=1000 vizitų); Komunikacijos įgūdžius stiprinantys mokymai Programą įgyvendinančių institucijų ir kt. įstaigų atstovams (20 val. mokymų); Atrankinis atnaujintų daugiabučių namų energinis auditas ir įgyvendintų priemonių ekspertiz</text:span><text:span text:style-name="T161">ė po projektų įgyvendinimo (4 studijos, 3 pristatymai); Kiekybiniai ir kokybiniai visuomenės nuomonės tyrimai, 2016-2020 m. visuomenės informavimo kampanijos planavimas (6 studijos, 2 pristatymai, 1 strategija); Visuomenės informavimo priemonių stebėsena (</text:span><text:span text:style-name="T162">žiniasklaidos monitoringas) (6 ketvirtinių ataskaitų).</text:span></text:p>
          </table:table-cell>
          <table:table-cell table:style-name="TableCell163">
            <text:p text:style-name="P164">16 076 878,92</text:p>
          </table:table-cell>
          <table:table-cell table:style-name="TableCell165">
            <text:p text:style-name="P166">2 837 096,29</text:p>
          </table:table-cell>
          <table:table-cell table:style-name="TableCell167">
            <text:p text:style-name="P168">18 913 975,21</text:p>
          </table:table-cell>
          <table:table-cell table:style-name="TableCell169">
            <text:p text:style-name="P170">2012/07/01</text:p>
          </table:table-cell>
          <table:table-cell table:style-name="TableCell171">
            <text:p text:style-name="P172">33</text:p>
          </table:table-cell>
          <table:table-cell table:style-name="TableCell173">
            <text:p text:style-name="P174">2012/06/01</text:p>
          </table:table-cell>
        </table:table-row>
      </table:table>
      <text:p text:style-name="P175"/>
      <text:p text:style-name="P176"><text:span text:style-name="T177">_________________</text:span></text:p>
      <text:p text:style-name="P178">Priedo pakeitimai:</text:p>
      <text:p text:style-name="P179"><text:span text:style-name="T180">Nr.<text:s/></text:span><text:a xlink:href="https://www.e-tar.lt/portal/legalAct.html?documentId=TAR.11A11F2B9A51" office:target-frame-name="_top" xlink:show="replace"><text:span text:style-name="T181">D1-659</text:span></text:a><text:span text:style-name="T182">,<text:s/></text:span><text:span text:style-name="T183">2009-11-06, Žin., 2009, Nr. 136-5960 (2009-11-14), i. k. 109301MISAK00D1-659</text:span></text:p>
      <text:p text:style-name="P184"><text:span text:style-name="T185">Nr.<text:s/></text:span><text:a xlink:href="https://www.e-tar.lt/portal/legalAct.html?documentId=TAR.407EAE33F06B" office:target-frame-name="_top" xlink:show="replace"><text:span text:style-name="T186">D1-955</text:span></text:a><text:span text:style-name="T187">, 2011-12-08, Žin., 2011, Nr. 153-7241 (2011-12-15), i. k. 111301MISAK00D1-955</text:span></text:p>
      <text:p text:style-name="P188"><text:span text:style-name="T189">Nr.<text:s/></text:span><text:a xlink:href="https://www.e-tar.lt/portal/legalAct.html?documentId=TAR.C05F8FC32FC6" office:target-frame-name="_top" xlink:show="replace"><text:span text:style-name="T190">D1-466</text:span></text:a><text:span text:style-name="T191">, 2013-06-26, Žin., 2013, Nr. 69-3464 (2013-06-29), i. k. 113301MISAK00D1-466</text:span></text:p>
      <text:p text:style-name="P192"><text:span text:style-name="T193">Nr.<text:s/></text:span><text:a xlink:href="https://www.e-tar.lt/portal/legalAct.html?documentId=TAR.62925F8B6795" office:target-frame-name="_top" xlink:show="replace"><text:span text:style-name="T194">D1-941</text:span></text:a><text:span text:style-name="T195">,<text:s/></text:span><text:span text:style-name="T196">2013-12-17, Žin., 2013, Nr. 132-6751 (2013-12-21), i. k. 113301MISAK00D1-941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aplinkos ministerija, Įsakymas</text:span></text:p>
      <text:p text:style-name="P206"><text:span text:style-name="T207">Nr.<text:s/></text:span><text:a xlink:href="https://www.e-tar.lt/portal/legalAct.html?documentId=TAR.11A11F2B9A51" office:target-frame-name="_top" xlink:show="replace"><text:span text:style-name="T208">D1-659</text:span></text:a><text:span text:style-name="T209">, 2009-11-06, Ži</text:span><text:span text:style-name="T210">n., 2009, Nr. 136-5960 (2009-11-14), i. k. 109301MISAK00D1-659</text:span></text:p>
      <text:p text:style-name="P211"><text:span text:style-name="T212">Dėl Lietuvos Respublikos aplinkos ministro 2009 m. liepos 30 d. įsakymo Nr. D1-455 "Dėl priemonės Nr. VP3-1.1-AM-02-V "Daugiabučių namų modernizavimo skatinimas" valstybės projektų sąrašo Nr.<text:s/></text:span><text:span text:style-name="T213">01 patvirtinimo" pakeitimo</text:span></text:p>
      <text:p text:style-name="P214"/>
      <text:p text:style-name="P215"><text:span text:style-name="T216">2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TAR.407EAE33F06B" office:target-frame-name="_top" xlink:show="replace"><text:span text:style-name="T221">D1-955</text:span></text:a><text:span text:style-name="T222">, 2011-12-08, Žin., 2011, Nr. 153-7241 (2011-12-15), i. k. 111301MISAK00D1-955</text:span></text:p>
      <text:p text:style-name="P223"><text:span text:style-name="T224">Dė</text:span><text:span text:style-name="T225">l Lietuvos Respublikos aplinkos ministro 2009 m. liepos 30 d. įsakymo Nr. D1-455 "Dėl priemonės Nr. VP3-1.1-AM-02-V "Daugiabučių namų modernizavimo skatinimas" valstybės projektų sąrašo Nr. 01 patvirtinimo" pakeitimo</text:span></text:p>
      <text:p text:style-name="P226"/>
      <text:p text:style-name="P227"><text:span text:style-name="T228">3.</text:span></text:p>
      <text:p text:style-name="P229"><text:span text:style-name="T230">Lietuvos Respublikos aplinkos minis</text:span><text:span text:style-name="T231">terija, Įsakymas</text:span></text:p>
      <text:p text:style-name="P232"><text:span text:style-name="T233">Nr.<text:s/></text:span><text:a xlink:href="https://www.e-tar.lt/portal/legalAct.html?documentId=TAR.C05F8FC32FC6" office:target-frame-name="_top" xlink:show="replace"><text:span text:style-name="T234">D1-466</text:span></text:a><text:span text:style-name="T235">, 2013-06-26, Žin., 2013, Nr. 69-3464 (2013-06-29), i. k. 113301MISAK00D1-466</text:span></text:p>
      <text:p text:style-name="P236"><text:span text:style-name="T237">Dėl Lietuvos Respublikos aplinkos ministro 2009 m. liepos 30 d. įsaky</text:span><text:span text:style-name="T238">mo Nr. D1-455 "Dėl priemonės Nr. VP3-1.1-AM-02-V "Daugiabučių namų modernizavimo skatinimas" valstybės projektų sąrašo Nr. 01 patvirtinimo" pakeitimo</text:span></text:p>
      <text:p text:style-name="P239"/>
      <text:p text:style-name="P240"><text:span text:style-name="T241">4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TAR.62925F8B6795" office:target-frame-name="_top" xlink:show="replace"><text:span text:style-name="T246">D1-941</text:span></text:a><text:span text:style-name="T247">, 2013-12-17, Žin., 2013, Nr. 132-6751 (2013-12-21), i. k. 113301MISAK00D1-941</text:span></text:p>
      <text:p text:style-name="P248"><text:span text:style-name="T249">Dėl Lietuvos Respublikos aplinkos ministro 2009 m. liepos 30 d. įsakymo Nr. D1-455 "Dėl Priemonės Nr. VP3-1.1-AM-02-V "Daugiabučių namų</text:span><text:span text:style-name="T250"><text:s/>modernizavimo skatinimas" valstybės projektų sąrašo Nr. 01 patvirtini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18:50:00Z</meta:creation-date>
    <dc:date>2016-04-26T18:50:00Z</dc:date>
    <meta:template xlink:href="Normal" xlink:type="simple"/>
    <meta:editing-cycles>2</meta:editing-cycles>
    <meta:editing-duration>PT0S</meta:editing-duration>
    <meta:document-statistic meta:page-count="6" meta:paragraph-count="102" meta:word-count="1155" meta:character-count="9764" meta:row-count="458" meta:non-whitespace-character-count="8711"/>
  </office:meta>
</office:document-meta>
</file>