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style="italic" style:font-style-asian="italic" fo:font-size="10pt" style:font-size-asian="10pt" style:language-asian="en" style:country-asian="US"/>
    </style:style>
    <style:style style:name="T12" style:parent-style-name="Hyperlink" style:family="text">
      <style:text-properties style:font-name="Times New Roman" fo:font-style="italic" style:font-style-asian="italic" fo:font-size="10pt" style:font-size-asian="10pt"/>
    </style:style>
    <style:style style:name="T13" style:parent-style-name="DefaultParagraphFont" style:family="text">
      <style:text-properties style:font-name="Times New Roman" fo:font-style="italic" style:font-style-asian="italic" fo:font-size="10pt" style:font-size-asian="10pt" style:language-asian="en" style:country-asian="US"/>
    </style:style>
    <style:style style:name="T14" style:parent-style-name="DefaultParagraphFont" style:family="text">
      <style:text-properties style:font-name="Times New Roman" fo:font-style="italic" style:font-style-asian="italic" fo:font-size="10pt" style:font-size-asian="10pt" style:language-asian="en" style:country-asian="US"/>
    </style:style>
    <style:style style:name="P15" style:parent-style-name="Normal" style:family="paragraph">
      <style:text-properties style:font-name="Times New Roman" fo:font-size="11pt" style:font-size-asian="11pt"/>
    </style:style>
    <style:style style:name="P16" style:parent-style-name="Heading2" style:family="paragraph">
      <style:text-properties style:font-name="Times New Roman" fo:font-size="11pt" style:font-size-asian="11pt"/>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justify" fo:text-indent="0.4923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 style:family="paragraph">
      <style:paragraph-properties fo:line-height="100%"/>
      <style:text-properties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BodyText" style:family="paragraph">
      <style:paragraph-properties fo:line-height="100%"/>
      <style:text-properties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fo:font-size="10pt" style:font-size-asian="10pt"/>
    </style:style>
    <style:style style:name="P32" style:parent-style-name="Normal" style:family="paragraph">
      <style:paragraph-properties fo:widows="0" fo:orphans="0" fo:text-align="justify"/>
    </style:style>
    <style:style style:name="T33" style:parent-style-name="DefaultParagraphFont" style:family="text">
      <style:text-properties style:font-name="Times New Roman" fo:font-style="italic" style:font-style-asian="italic" fo:font-size="10pt" style:font-size-asian="10pt" style:language-asian="en" style:country-asian="US"/>
    </style:style>
    <style:style style:name="T34" style:parent-style-name="Hyperlink" style:family="text">
      <style:text-properties style:font-name="Times New Roman" fo:font-style="italic" style:font-style-asian="italic" fo:font-size="10pt" style:font-size-asian="10pt"/>
    </style:style>
    <style:style style:name="T35" style:parent-style-name="DefaultParagraphFont" style:family="text">
      <style:text-properties style:font-name="Times New Roman" fo:font-style="italic" style:font-style-asian="italic" fo:font-size="10pt" style:font-size-asian="10pt" style:language-asian="en" style:country-asian="US"/>
    </style:style>
    <style:style style:name="P36" style:parent-style-name="Normal" style:family="paragraph">
      <style:paragraph-properties fo:text-align="justify"/>
      <style:text-properties style:font-name="Times New Roman" fo:font-style="italic" style:font-style-asian="italic"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2"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5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54" style:parent-style-name="Normal" style:family="paragraph">
      <style:paragraph-properties fo:text-align="center"/>
      <style:text-properties style:font-name="Times New Roman" fo:text-transform="uppercase" fo:font-size="11pt" style:font-size-asian="11pt"/>
    </style:style>
    <style:style style:name="P55" style:parent-style-name="Normal" style:family="paragraph">
      <style:text-properties style:font-name="Times New Roman" fo:font-weight="bold" style:font-weight-asian="bold" fo:font-style="italic" style:font-style-asian="italic" fo:font-size="10pt" style:font-size-asian="10pt"/>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fo:font-size="10pt" style:font-size-asian="10pt" style:language-asian="en" style:country-asian="US"/>
    </style:style>
    <style:style style:name="T58" style:parent-style-name="Hyperlink" style:family="text">
      <style:text-properties style:font-name="Times New Roman" fo:font-style="italic" style:font-style-asian="italic" fo:font-size="10pt" style:font-size-asian="10pt"/>
    </style:style>
    <style:style style:name="T59" style:parent-style-name="DefaultParagraphFont" style:family="text">
      <style:text-properties style:font-name="Times New Roman" fo:font-style="italic" style:font-style-asian="italic" fo:font-size="10pt" style:font-size-asian="10pt" style:language-asian="en" style:country-asian="US"/>
    </style:style>
    <style:style style:name="P60" style:parent-style-name="Normal" style:family="paragraph">
      <style:text-properties style:font-name="Times New Roman" fo:text-transform="uppercase" fo:font-size="11pt" style:font-size-asian="11pt"/>
    </style:style>
    <style:style style:name="P61" style:parent-style-name="Normal" style:family="paragraph">
      <style:paragraph-properties fo:margin-left="3.15in">
        <style:tab-stops/>
      </style:paragraph-properties>
      <style:text-properties style:font-name="Times New Roman" fo:text-transform="uppercase" fo:font-size="11pt" style:font-size-asian="11pt"/>
    </style:style>
    <style:style style:name="P62" style:parent-style-name="BodyTextIndent" style:family="paragraph">
      <style:paragraph-properties fo:text-align="start" fo:margin-top="0in"/>
      <style:text-properties style:font-name="Times New Roman" fo:font-size="11pt" style:font-size-asian="11pt"/>
    </style:style>
    <style:style style:name="P63" style:parent-style-name="Normal" style:family="paragraph">
      <style:text-properties style:font-name="Times New Roman" fo:font-size="11pt" style:font-size-asian="11pt"/>
    </style:style>
    <style:style style:name="P64" style:parent-style-name="Normal" style:family="paragraph">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center"/>
      <style:text-properties style:font-name="Times New Roman" fo:font-size="11pt" style:font-size-asian="11pt"/>
    </style:style>
    <style:style style:name="P84" style:parent-style-name="Normal" style:family="paragraph">
      <style:paragraph-properties fo:widows="0" fo:orphans="0" fo:text-align="justify"/>
      <style:text-properties style:font-name="Times New Roman" fo:font-size="10pt" style:font-size-asian="10pt" style:language-asian="en" style:country-asian="US"/>
    </style:style>
    <style:style style:name="P85" style:parent-style-name="Normal" style:family="paragraph">
      <style:paragraph-properties fo:widows="0" fo:orphans="0" fo:text-align="justify"/>
      <style:text-properties style:font-name="Times New Roman" fo:font-size="10pt" style:font-size-asian="10pt" style:language-asian="en" style:country-asian="US"/>
    </style:style>
    <style:style style:name="P86" style:parent-style-name="Normal" style:family="paragraph">
      <style:paragraph-properties fo:widows="0" fo:orphans="0" fo:text-align="justify"/>
      <style:text-properties style:font-name="Times New Roman" fo:font-size="10pt" style:font-size-asian="10pt" style:language-asian="en" style:country-asian="US"/>
    </style:style>
    <style:style style:name="P87" style:parent-style-name="Normal" style:family="paragraph">
      <style:paragraph-properties fo:widows="0" fo:orphans="0" fo:text-align="justify"/>
      <style:text-properties style:font-name="Times New Roman" fo:font-size="10pt" style:font-size-asian="10pt" style:language-asian="en" style:country-asian="US"/>
    </style:style>
    <style:style style:name="P88" style:parent-style-name="Normal" style:family="paragraph">
      <style:paragraph-properties fo:widows="0" fo:orphans="0" fo:text-align="justify"/>
    </style:style>
    <style:style style:name="T89" style:parent-style-name="DefaultParagraphFont" style:family="text">
      <style:text-properties style:font-name="Times New Roman" fo:font-size="10pt" style:font-size-asian="10pt" style:language-asian="en" style:country-asian="US"/>
    </style:style>
    <style:style style:name="T90" style:parent-style-name="Hyperlink" style:family="text">
      <style:text-properties style:font-name="Times New Roman" fo:font-size="10pt" style:font-size-asian="10pt"/>
    </style:style>
    <style:style style:name="T91" style:parent-style-name="DefaultParagraphFont" style:family="text">
      <style:text-properties style:font-name="Times New Roman" fo:font-size="10pt" style:font-size-asian="10pt" style:language-asian="en" style:country-asian="US"/>
    </style:style>
    <style:style style:name="P92" style:parent-style-name="Normal" style:family="paragraph">
      <style:paragraph-properties fo:widows="0" fo:orphans="0" fo:text-align="justify"/>
      <style:text-properties style:font-name="Times New Roman" fo:font-size="10pt" style:font-size-asian="10pt" style:language-asian="en" style:country-asian="US"/>
    </style:style>
    <style:style style:name="P93" style:parent-style-name="Normal" style:family="paragraph">
      <style:paragraph-properties fo:widows="0" fo:orphans="0" fo:text-align="justify"/>
      <style:text-properties style:font-name="Times New Roman" fo:font-weight="bold" style:font-weight-asian="bold" fo:font-size="10pt" style:font-size-asian="10pt" style:language-asian="en" style:country-asian="US"/>
    </style:style>
    <style:style style:name="P94" style:parent-style-name="Normal" style:family="paragraph">
      <style:paragraph-properties fo:widows="0" fo:orphans="0" fo:text-align="justify"/>
      <style:text-properties style:font-name="Times New Roman" fo:font-size="10pt" style:font-size-asian="10pt" style:language-asian="en" style:country-asian="US"/>
    </style:style>
    <style:style style:name="P95" style:parent-style-name="Normal" style:family="paragraph">
      <style:paragraph-properties fo:widows="0" fo:orphans="0" fo:text-align="justify"/>
      <style:text-properties style:font-name="Times New Roman" fo:font-size="10pt" style:font-size-asian="10pt" style:language-asian="en" style:country-asian="US"/>
    </style:style>
    <style:style style:name="P96" style:parent-style-name="Normal" style:family="paragraph">
      <style:paragraph-properties fo:widows="0" fo:orphans="0" fo:text-align="justify"/>
      <style:text-properties style:font-name="Times New Roman" fo:font-size="10pt" style:font-size-asian="10pt" style:language-asian="en" style:country-asian="US"/>
    </style:style>
    <style:style style:name="P97" style:parent-style-name="Normal" style:family="paragraph">
      <style:paragraph-properties fo:widows="0" fo:orphans="0" fo:text-align="justify"/>
      <style:text-properties style:font-name="Times New Roman" fo:font-size="10pt" style:font-size-asian="10pt" style:language-asian="en" style:country-asian="US"/>
    </style:style>
    <style:style style:name="P98" style:parent-style-name="Normal" style:family="paragraph">
      <style:paragraph-properties fo:widows="0" fo:orphans="0" fo:text-align="justify"/>
      <style:text-properties style:font-name="Times New Roman" fo:font-size="10pt" style:font-size-asian="10pt" style:language-asian="en" style:country-asian="US"/>
    </style:style>
    <style:style style:name="P99" style:parent-style-name="Normal" style:family="paragraph">
      <style:paragraph-properties fo:widows="0" fo:orphans="0" fo:text-align="justify"/>
    </style:style>
    <style:style style:name="T100" style:parent-style-name="DefaultParagraphFont" style:family="text">
      <style:text-properties style:font-name="Times New Roman" fo:font-size="10pt" style:font-size-asian="10pt" style:language-asian="en" style:country-asian="US"/>
    </style:style>
    <style:style style:name="T101" style:parent-style-name="Hyperlink" style:family="text">
      <style:text-properties style:font-name="Times New Roman" fo:font-size="10pt" style:font-size-asian="10pt"/>
    </style:style>
    <style:style style:name="P102" style:parent-style-name="Normal" style:family="paragraph">
      <style:paragraph-properties fo:widows="0" fo:orphans="0"/>
      <style:text-properties style:font-name="Times New Roman" fo:font-size="10pt" style:font-size-asian="10pt" style:language-asian="en" style:country-asian="US"/>
    </style:style>
    <style:style style:name="P103" style:parent-style-name="Normal" style:family="paragraph">
      <style:text-properties style:font-name="Times New Roman"/>
    </style:style>
  </office:automatic-styles>
  <office:body>
    <office:text text:use-soft-page-breaks="true">
      <text:p text:style-name="P1">Nutarimas paskelbtas: Žin., 2001, Nr. 11-320</text:p>
      <text:p text:style-name="P2">Neoficialus nutarimo tekstas</text:p>
      <text:p text:style-name="P3"/>
      <text:p text:style-name="P4">LIETUVOS RESPUBLIKOS VYRIAUSYBĖ</text:p>
      <text:p text:style-name="P5">N U T A R I M A S</text:p>
      <text:p text:style-name="P6"/>
      <text:p text:style-name="P7">2001 m. sausio 29 d. Nr. 100</text:p>
      <text:p text:style-name="P8">Vilnius</text:p>
      <text:p text:style-name="P9">Antraštės pakeitimai:</text:p>
      <text:p text:style-name="P10"><text:span text:style-name="T11">Nr.<text:s/></text:span><text:a xlink:href="http://www3.lrs.lt/cgi-bin/preps2?a=144012&amp;b=" office:target-frame-name="_top" xlink:show="replace"><text:span text:style-name="T12">858</text:span></text:a><text:span text:style-name="T13">,</text:span><text:span text:style-name="T14"><text:s/>2001-07-10, Žin., 2001, Nr. 62-2255 (2001-07-18)</text:span></text:p>
      <text:p text:style-name="P15"/>
      <text:h text:style-name="P16" text:outline-level="2">DĖL VERSLO SĄLYGŲ GERINIMO<text:s/></text:h>
      <text:p text:style-name="P17"/>
      <text:p text:style-name="P18"><text:span text:style-name="T19">Siekdama, kad vykdomosios valdžios ir verslo įmonių santykiai būtų grindžiami bendradarbiavimu bei tarpusavio pasitikėjimu, ir įgyvendindama verslo sąlygas gerinančius pasiūlym</text:span><text:span text:style-name="T20">us, leidžiančius atsisakyti nereikalingų rinkos suvaržymų, Lietuvos Respublikos Vyriausybė</text:span><text:span text:style-name="T21"><text:s/>nutaria</text:span><text:span text:style-name="T22">:</text:span></text:p>
      <text:p text:style-name="P23"><text:tab/>1. Toliau vykdyti Lietuvos Respublikos Vyriausybės patvirtintas verslo sąlygų gerinimo priemones.</text:p>
      <text:p text:style-name="P24"/>
      <text:p text:style-name="BodyText3"><text:tab/>2. Sudaryti Verslo sąlygų gerinimo priemonių rengimo priežiūros komisiją (sudėtis pridedama) ir nustatyti, kad nurodytoji komisija (toliau vadinama – komisija) vadovaujasi šiomis pagrindinėmis nuostatomis:</text:p>
      <text:p text:style-name="P25"><text:tab/>2.1. komisijos uždavinys – organizuoti ir koordinuoti verslo sąlygų gerinimo priemonių rengimą;</text:p>
      <text:p text:style-name="P26"><text:tab/>2.2. svarbiausioji komisijos funkcija – svarstyti atskirų (pagal sritis) verslo konfederacijų ir asociacijų, Pramonės, prekybos ir amatų rūmų (I etapas), taip pat ūkio ministro sudarytų laikinųjų darbo grupių atskiroms verslo sąlygų gerinimo problemoms nagrinėti<text:s/>(II etapas) parengtas problemų sprendimo priemones ir jų įgyvendinimo terminus, siūlyti ūkio ministrui teikti juos Lietuvos Respublikos Vyriausybės Strateginio planavimo komitetui;</text:p>
      <text:p text:style-name="P27"><text:tab/>2.3. komisijos siunčiami jos nariai turi teisę dalyvauti Lietuvos Respublikos Vyriausybės Strateginio planavimo komiteto posėdžiuose (šio komiteto kvietimu), taip pat ūkio ministro kvietimu – Lietuvos Respublikos Vyriausybės posėdžiuose, kai svarstomos verslo sąlygų gerinimo priemonės ir jų įgyvendinimo terminai;</text:p>
      <text:p text:style-name="P28"><text:tab/>2.4. komisija<text:s/>turi teisę pareikšti nuomonę apie valstybės institucijų parengtus teisės aktų projektus, keičiančius verslo sąlygas, ir šią nuomonę minėtosios institucijos privalo įvertinti;</text:p>
      <text:p text:style-name="P29"><text:tab/>2.5. komisija neturi juridinio asmens teisių;</text:p>
      <text:p text:style-name="P30"><text:tab/>2.6. komisijos nariams už darbą nemokama.</text:p>
      <text:p text:style-name="P31">Punkto pakeitimai:</text:p>
      <text:p text:style-name="P32"><text:span text:style-name="T33">Nr.<text:s/></text:span><text:a xlink:href="http://www3.lrs.lt/cgi-bin/preps2?a=144012&amp;b=" office:target-frame-name="_top" xlink:show="replace"><text:span text:style-name="T34">858</text:span></text:a><text:span text:style-name="T35">, 2001-07-10, Žin., 2001, Nr. 62-2255 (2001-07-18)</text:span></text:p>
      <text:p text:style-name="P36"/>
      <text:p text:style-name="P37"><text:tab/>3. Pavesti ūkio ministrui:</text:p>
      <text:p text:style-name="P38"><text:tab/>3.1. patvirtinti komisijos darbo reglamentą;</text:p>
      <text:p text:style-name="P39"><text:tab/>3.2. pasitelkus valstybės institucijų specialistus, nepriklausomus ekspertus, verslui atstovaujančių institucijų darbuotojus, sudaryti laikinąsias darbo grupes atskiroms verslo sąlygų gerinimo problemoms nagrinėti, tvirtinti ir tikslinti šių grupių sudėtį ir darbo reglamentą;</text:p>
      <text:p text:style-name="P40"><text:tab/>3.3. teikti Lietuvos Respublikos Vyriausybės Strateginio planavimo komitetui komisijos parengtas verslo sąlygų gerinimo ir nereikalingų rinkos suvaržymų panaikinimo priemones, nurodant jų įgyvendinimo terminus (priemonės, kurioms pritaria Lietuvos Respublikos Vyriausybės Strateginio planavimo komitetas, Lietuvos Respublikos Vyriausybės įstatymo ir kitų teisės aktų nustatyta tvarka teikiamos Lietuvos Respublikos Vyriausybės posėdžiui).</text:p>
      <text:p text:style-name="P41">4. Nustatyti, kad rengiant verslo sąlygų gerinimo priemones turi būti atsižvelgiama į Europos Komisijos, Pasaulio banko, kitų tarptautinių ir Lietuvos institucijų atliktas verslo ir investicinės aplinkos analizės studijas bei rekomendacijas.</text:p>
      <text:p text:style-name="P42"><text:tab/>5. Ministerijos ir kitos valstybės institucijos, rengiančios verslo sąlygų gerinimo ir nereikalingų rinkos suvaržymų panaikinimo priemones, turi paskirti savo atstovus–koordinatorius, atsakingus už toms institucijoms skirtų pavedimų vykdymą, ir apie tai informuoti ūkio ministrą.</text:p>
      <text:soft-page-break/>
      <text:p text:style-name="P43"><text:tab/>6. Rekomenduoti verslui atstovaujančioms institucijoms, taip pat mokslo ir studijų institucijoms aktyviai prisidėti prie verslo sąlygų gerinimo ir nereikalingų rinkos suvaržymų panaikinimo priemonių rengimo.</text:p>
      <text:p text:style-name="P44"><text:tab/>7. Pavesti Ūkio ministerijai vykdyti verslo sąlygų gerinimo ir nereikalingų rinkos suvaržymų panaikinimo priemonių rengimo organizacinį ir techninį aptarnavimą.</text:p>
      <text:p text:style-name="P45"><text:tab/>8. Pripažinti netekusiu galios Lietuvos Respublikos Vyriausybės 2000 m. balandžio 3 d. nutarimą Nr. 386 „Dėl verslo sąlygų gerinimo priemonių rengimo”.</text:p>
      <text:p text:style-name="P46"/>
      <text:p text:style-name="P47"/>
      <text:p text:style-name="P48"/>
      <text:p text:style-name="P49">Ministras Pirmininkas<text:tab/>Rolandas Paksas</text:p>
      <text:p text:style-name="P50"/>
      <text:p text:style-name="P51"/>
      <text:p text:style-name="P52">Aplinkos ministras, pavaduojantis</text:p>
      <text:p text:style-name="P53">ūkio ministrą<text:tab/>Henrikas Žukauskas</text:p>
      <text:p text:style-name="P54">____________________</text:p>
      <text:p text:style-name="P55">Nauja priedo redakcija nuo 2001 m. liepos 19 d.:</text:p>
      <text:p text:style-name="P56"><text:span text:style-name="T57">Nr.<text:s/></text:span><text:a xlink:href="http://www3.lrs.lt/cgi-bin/preps2?a=144012&amp;b=" office:target-frame-name="_top" xlink:show="replace"><text:span text:style-name="T58">858</text:span></text:a><text:span text:style-name="T59">, 2001-07-10, Žin., 2001, Nr. 62-2255 (2001-07-18)</text:span></text:p>
      <text:p text:style-name="P60"/>
      <text:p text:style-name="P61">Patvirtinta</text:p>
      <text:p text:style-name="P62">Lietuvos Respublikos Vyriausybės<text:line-break/>2001 m. sausio 29 d. nutarimu Nr. 100<text:line-break/>(Lietuvos Respublikos Vyriausybės<text:line-break/>2001 m. liepos 10 d. nutarimo Nr. 858<text:line-break/>redakcija)</text:p>
      <text:p text:style-name="P63"/>
      <text:h text:style-name="Heading3" text:outline-level="3">VERSLO SĄLYGŲ GERINIMO PRIEMONIŲ RENGIMO PRIEŽIŪROS KOMISIJA</text:h>
      <text:p text:style-name="P64"/>
      <text:p text:style-name="P65">G.Miškinis – ūkio viceministras (komisijos pirmininkas)</text:p>
      <text:p text:style-name="P66">A.Štaras – Vyriausybės kanclerio pavaduotojas (komisijos pirmininko pavaduotojas)</text:p>
      <text:p text:style-name="P67">A.Apanavičius – Lietuvos Respublikos Ministro Pirmininko konsultantas verslo klausimais</text:p>
      <text:p text:style-name="P68">A.Bakšinskas – finansų viceministras</text:p>
      <text:p text:style-name="P69">J.Bivainis – Lietuvos ūkio instituto direktorius</text:p>
      <text:p text:style-name="P70">A.Butkus – akcinės bendrovės „Kausta“ generalinis direktorius</text:p>
      <text:p text:style-name="P71">P.Čėsna – Lietuvos pramonininkų konfederacijos viceprezidentas</text:p>
      <text:p text:style-name="P72">R.Gradauskas – susisiekimo viceministras</text:p>
      <text:p text:style-name="P73">V.Grušauskas – žemės ūkio viceministras</text:p>
      <text:p text:style-name="P74">A.Jablonskis – Lietuvos nacionalinės muitinės tarpininkų asociacijos prezidentas</text:p>
      <text:p text:style-name="P75">R.Kairelis – socialinės apsaugos ir darbo viceministras</text:p>
      <text:p text:style-name="P76">A.Z.Kaminskas – Lietuvos verslo darbdavių konfederacijos viceprezidentas</text:p>
      <text:p text:style-name="P77">E.Leontjeva – Lietuvos laisvosios rinkos instituto prezidentė</text:p>
      <text:p text:style-name="P78">V.Milaknis – Lietuvos radijo ir televizijos generalinis direktorius</text:p>
      <text:p text:style-name="P79">V.Navickas – uždarosios akcinės bendrovės Draudos autocentro direktorius</text:p>
      <text:p text:style-name="P80">E.Palavinskas – aplinkos viceministras</text:p>
      <text:p text:style-name="P81">M.Paunksnis – Europos komiteto prie Lietuvos Respublikos Vyriausybės generalinio direktoriaus<text:s/>pavaduotojas</text:p>
      <text:p text:style-name="BodyTextIndent2">G.Rainys – ūkio viceministras – Įmonių bankroto valdymo departamento prie Ūkio ministerijos direktorius</text:p>
      <text:p text:style-name="P82">R.Švedas – Užsienio reikalų ministerijos Ekonomikos departamento direktorius</text:p>
      <text:p text:style-name="P83">––––––––––––––––</text:p>
      <text:p text:style-name="P84">Pakeitimai:</text:p>
      <text:p text:style-name="P85"/>
      <text:p text:style-name="P86">1.</text:p>
      <text:p text:style-name="P87">Lietuvos Respublikos Vyriausybė, Nutarimas</text:p>
      <text:p text:style-name="P88"><text:span text:style-name="T89">Nr.<text:s/></text:span><text:a xlink:href="http://www3.lrs.lt/cgi-bin/preps2?a=144012&amp;b=" office:target-frame-name="_top" xlink:show="replace"><text:span text:style-name="T90">858</text:span></text:a><text:span text:style-name="T91">, 2001-07-10, Žin., 2001, Nr. 62-2255 (2001-07-18)</text:span></text:p>
      <text:p text:style-name="P92">DĖL LIETUVOS RESPUBLIKOS VYRIAUSYBĖS 2001 M. SAUSIO 29 D. NUTARIMO NR. 100 „DĖL VERSLO SĄLYGŲ GERINIMO IR NEREIKALINGŲ RINKOS SUVARŽYMŲ PANAIKINIMO PRIEMONIŲ RENGIMO IR KOMISIJOS SUDARYMO" DALINIO PAKEITIMO</text:p>
      <text:soft-page-break/>
      <text:p text:style-name="P93">Nauja priedo redakcija nuo 2001-07-19</text:p>
      <text:p text:style-name="P94"/>
      <text:p text:style-name="P95">*** Pabaiga ***</text:p>
      <text:p text:style-name="P96"/>
      <text:p text:style-name="P97"/>
      <text:p text:style-name="P98">Redagavo: Angonita Rupšytė (2001-07-18)</text:p>
      <text:p text:style-name="P99"><text:span text:style-name="T100"><text:s text:c="18"/></text:span><text:a xlink:href="mailto:anrups@lrs.lt" office:target-frame-name="_top" xlink:show="replace"><text:span text:style-name="T101">anrups@lrs.lt</text:span></text:a></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 style:display-name="Body Text" style:family="paragraph" style:parent-style-name="Normal">
      <style:paragraph-properties fo:text-align="justify" style:line-height-at-least="0.2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4T04:28:00Z</meta:creation-date>
    <dc:date>2015-02-14T04:28:00Z</dc:date>
    <meta:print-date>2001-01-29T14:06:00Z</meta:print-date>
    <meta:template xlink:href="Normal" xlink:type="simple"/>
    <meta:editing-cycles>2</meta:editing-cycles>
    <meta:editing-duration>PT0S</meta:editing-duration>
    <meta:document-statistic meta:page-count="3" meta:paragraph-count="103" meta:word-count="878" meta:character-count="6294" meta:row-count="190" meta:non-whitespace-character-count="5519"/>
  </office:meta>
</office:document-meta>
</file>