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12-02 iki 2006-08-31</text:span></text:p>
      <text:p text:style-name="P8"/>
      <text:p text:style-name="P9"><text:span text:style-name="T10">Įsakymas paskelbtas: Žin. 2000, Nr.<text:s/></text:span><text:a xlink:href="https://www.e-tar.lt/portal/legalAct.html?documentId=TAR.7098A8E56114" office:target-frame-name="_top" xlink:show="replace"><text:span text:style-name="T11">71-2167</text:span></text:a><text:span text:style-name="T12">, i. k. 1002070ISAK00000639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ŠVIETIMO IR MOKSLO MINISTERIJOS MOKYKLOSE</text:p>
      <text:p text:style-name="P20"/>
      <text:p text:style-name="P21">2000 m. gegužės 15 d. Nr. 639</text:p>
      <text:p text:style-name="P22">Vilnius</text:p>
      <text:p text:style-name="P23"/>
      <text:p text:style-name="P24"><text:span text:style-name="T25">Vadovaudamasis Lietuvos Respublikos<text:s/></text:span><text:span text:style-name="T26">Vyriausybės 2000 m. balandžio 11 d. nutarimu Nr. 418 „Dėl LR Vyriausybės 1999 m. birželio 7 d. nutarimo Nr. 726 „Dėl Švietimo įstaigų steigimo, reorganizavimo ir likvidavimo nuostatų patvirtinimo“ papildymo“ ir Lietuvos Respublikos Vyriausybės 2000 m. bala</text:span><text:span text:style-name="T27">nd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</text:span><text:span text:style-name="T31">:</text:span></text:p>
      <text:p text:style-name="P32"><text:span text:style-name="T33">1</text:span><text:span text:style-name="T34">. Viešojoje įstaigoje Kauno technologijos universiteto gimnazijoje;</text:span><text:s/></text:p>
      <text:p text:style-name="P35">Punkto pakeitimai:</text:p>
      <text:p text:style-name="P36"><text:span text:style-name="T37">Nr.<text:s/></text:span><text:a xlink:href="https://www.e-tar.lt/portal/legalAct.html?documentId=TAR.2DA49A99290B" office:target-frame-name="_top" xlink:show="replace"><text:span text:style-name="T38">ISAK-2359</text:span></text:a><text:span text:style-name="T39">, 2005-11-24, Žin., 2005, Nr. 141-5083 (2005-12-01), i. k.<text:s/></text:span><text:span text:style-name="T40">1052070ISAKSAK-2359</text:span></text:p>
      <text:p text:style-name="Normal"/>
      <text:p text:style-name="P41"><text:span text:style-name="T42">2</text:span><text:span text:style-name="T43">. Kauno dailės gimnazijoje;</text:span><text:s/></text:p>
      <text:p text:style-name="P44">Punkto pakeitimai:</text:p>
      <text:p text:style-name="P45"><text:span text:style-name="T46">Nr.<text:s/></text:span><text:a xlink:href="https://www.e-tar.lt/portal/legalAct.html?documentId=TAR.2DA49A99290B" office:target-frame-name="_top" xlink:show="replace"><text:span text:style-name="T47">ISAK-2359</text:span></text:a><text:span text:style-name="T48">, 2005-11-24, Žin., 2005, Nr. 141-5083 (2005-12-01), i. k. 1052070ISAKSAK-2359</text:span></text:p>
      <text:p text:style-name="Normal"/>
      <text:p text:style-name="P49"><text:span text:style-name="T50">3</text:span><text:span text:style-name="T51">.<text:s/></text:span><text:span text:style-name="T52">Kauno Juozo Naujalio muzikos gimnazijoje;</text:span><text:s/></text:p>
      <text:p text:style-name="P53">Punkto pakeitimai:</text:p>
      <text:p text:style-name="P54"><text:span text:style-name="T55">Nr.<text:s/></text:span><text:a xlink:href="https://www.e-tar.lt/portal/legalAct.html?documentId=TAR.589E9C74FAED" office:target-frame-name="_top" xlink:show="replace"><text:span text:style-name="T56">1046</text:span></text:a><text:span text:style-name="T57">, 2000-08-09, Žin., 2000, Nr. 71-2204 (2000-08-25), i. k. 1002070ISAK00001046</text:span></text:p>
      <text:p text:style-name="P58"><text:span text:style-name="T59">Nr.<text:s/></text:span><text:a xlink:href="https://www.e-tar.lt/portal/legalAct.html?documentId=TAR.2DA49A99290B" office:target-frame-name="_top" xlink:show="replace"><text:span text:style-name="T60">ISAK-2359</text:span></text:a><text:span text:style-name="T61">, 2005-11-24, Žin., 2005, Nr. 141-5083 (2005-12-01), i. k. 1052070ISAKSAK-2359</text:span></text:p>
      <text:p text:style-name="Normal"/>
      <text:p text:style-name="P62"><text:span text:style-name="T63">4</text:span><text:span text:style-name="T64">. Klaipėdos Eduardo Balsio menų gimnazijoje;</text:span></text:p>
      <text:p text:style-name="P65"><text:span text:style-name="T66">5</text:span><text:span text:style-name="T67">. Nacionalinėje Mikalojaus Konst</text:span><text:span text:style-name="T68">antino Čiurlionio menų mokykloje;</text:span><text:s/></text:p>
      <text:p text:style-name="P69">Punkto pakeitimai:</text:p>
      <text:p text:style-name="P70"><text:span text:style-name="T71">Nr.<text:s/></text:span><text:a xlink:href="https://www.e-tar.lt/portal/legalAct.html?documentId=TAR.2DA49A99290B" office:target-frame-name="_top" xlink:show="replace"><text:span text:style-name="T72">ISAK-2359</text:span></text:a><text:span text:style-name="T73">, 2005-11-24, Žin., 2005, Nr. 141-5083 (2005-12-01), i. k. 1052070ISAKSAK-2359</text:span></text:p>
      <text:p text:style-name="Normal"/>
      <text:p text:style-name="P74"><text:span text:style-name="T75">6</text:span><text:span text:style-name="T76">. Vilniaus vidurinėje<text:s/></text:span><text:span text:style-name="T77">mokykloje „Lietuvių namai“;</text:span></text:p>
      <text:p text:style-name="P78"><text:span text:style-name="T79">7</text:span><text:span text:style-name="T80">. Šalčininkų Lietuvos tūkstantmečio gimnazijoje.</text:span><text:s/></text:p>
      <text:p text:style-name="P81">Punkto pakeitimai:</text:p>
      <text:p text:style-name="P82"><text:span text:style-name="T83">Nr.<text:s/></text:span><text:a xlink:href="https://www.e-tar.lt/portal/legalAct.html?documentId=TAR.2DA49A99290B" office:target-frame-name="_top" xlink:show="replace"><text:span text:style-name="T84">ISAK-2359</text:span></text:a><text:span text:style-name="T85">, 2005-11-24, Žin., 2005, Nr. 141-5083 (2005-12-01), i. k.<text:s/></text:span><text:span text:style-name="T86">1052070ISAKSAK-2359</text:span></text:p>
      <text:p text:style-name="Normal"/>
      <text:p text:style-name="P87"/>
      <text:p text:style-name="P88"/>
      <text:p text:style-name="P89">švietimo ir mokslo Ministras<text:tab/>Kornelijus Platelis</text:p>
      <text:p text:style-name="P90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švietimo ir mokslo ministerija, Įsakymas</text:span></text:p>
      <text:p text:style-name="P100"><text:span text:style-name="T101">Nr.<text:s/></text:span><text:a xlink:href="https://www.e-tar.lt/portal/legalAct.html?documentId=TAR.589E9C74FAED" office:target-frame-name="_top" xlink:show="replace"><text:span text:style-name="T102">1046</text:span></text:a><text:span text:style-name="T103">, 2000-08</text:span><text:span text:style-name="T104">-09, Žin., 2000, Nr. 71-2204 (2000-08-25), i. k. 1002070ISAK00001046</text:span></text:p>
      <text:soft-page-break/>
      <text:p text:style-name="P105"><text:span text:style-name="T106">Dėl 2000 05 15 įsakymo Nr.639 pakeitimo</text:span></text:p>
      <text:p text:style-name="P107"/>
      <text:p text:style-name="P108"><text:span text:style-name="T109">2.</text:span></text:p>
      <text:p text:style-name="P110"><text:span text:style-name="T111">Lietuvos Respublikos švietimo ir mokslo ministerija, Įsakymas</text:span></text:p>
      <text:p text:style-name="P112"><text:span text:style-name="T113">Nr.<text:s/></text:span><text:a xlink:href="https://www.e-tar.lt/portal/legalAct.html?documentId=TAR.2DA49A99290B" office:target-frame-name="_top" xlink:show="replace"><text:span text:style-name="T114">ISAK-2359</text:span></text:a><text:span text:style-name="T115">, 2005-11-24, Žin., 2005, Nr. 141-5083 (2005-12-01), i. k. 1052070ISAKSAK-2359</text:span></text:p>
      <text:p text:style-name="P116"><text:span text:style-name="T117">Dėl švietimo ir mokslo ministro 2000 m. gegužės 15 d. įsakymo Nr. 639 "Dėl leidimo įvest</text:span><text:span text:style-name="T118">i profilinį mokymą Švietimo ir mokslo ministerijos mokyklose" pakeitimo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text" style:family="paragraph" style:parent-style-name="Normal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1T21:05:00Z</meta:creation-date>
    <dc:date>2016-05-31T21:05:00Z</dc:date>
    <meta:template xlink:href="Normal" xlink:type="simple"/>
    <meta:editing-cycles>2</meta:editing-cycles>
    <meta:editing-duration>PT0S</meta:editing-duration>
    <meta:document-statistic meta:page-count="2" meta:paragraph-count="55" meta:word-count="426" meta:character-count="3162" meta:row-count="132" meta:non-whitespace-character-count="2791"/>
  </office:meta>
</office:document-meta>
</file>