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09-01</text:span></text:p>
      <text:p text:style-name="P8"/>
      <text:p text:style-name="P9"><text:span text:style-name="T10">Įsakymas paskelbtas: Žin. 2000, Nr.<text:s/></text:span><text:a xlink:href="https://www.e-tar.lt/portal/legalAct.html?documentId=TAR.7098A8E56114" office:target-frame-name="_top" xlink:show="replace"><text:span text:style-name="T11">71-2167</text:span></text:a><text:span text:style-name="T12">, i. k. 1002070ISAK00000639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EIDIMO ĮVESTI PROFILINĮ MOKYMĄ ŠVIETIMO IR MOKSLO MINISTERIJOS MOKYKLOSE</text:p>
      <text:p text:style-name="P20"/>
      <text:p text:style-name="P21">2000 m. gegužės 15 d. Nr. 639</text:p>
      <text:p text:style-name="P22">Vilnius</text:p>
      <text:p text:style-name="P23"/>
      <text:p text:style-name="P24"><text:span text:style-name="T25">Vadovaudamasis Lietuvos Respublikos<text:s/></text:span><text:span text:style-name="T26">Vyriausybės 2000 m. balandžio 11 d. nutarimu Nr. 418 „Dėl LR Vyriausybės 1999 m. birželio 7 d. nutarimo Nr. 726 „Dėl Švietimo įstaigų steigimo, reorganizavimo ir likvidavimo nuostatų patvirtinimo“ papildymo“ ir Lietuvos Respublikos Vyriausybės 2000 m. bala</text:span><text:span text:style-name="T27">ndžio 19 d. nutarimu Nr. 447 „Dėl profilinio mokymo įvedimo bendrąjį lavinimą teikiančių mokyklų trečiojoje pakopoje programos patvirtinimo“,</text:span></text:p>
      <text:p text:style-name="P28"><text:span text:style-name="T29">Leidžiu</text:span><text:span text:style-name="T30"><text:s/>nuo 2000 m. rugsėjo 1 d. profilinį mokymą įvesti šiose bendrąjį vidurinį lavinimą teikiančiose mokyklose</text:span><text:span text:style-name="T31">:</text:span></text:p>
      <text:p text:style-name="P32"><text:span text:style-name="T33">1</text:span><text:span text:style-name="T34">. Viešojoje įstaigoje Kauno technologijos universiteto gimnazijoje;</text:span><text:s/></text:p>
      <text:p text:style-name="P35">Punkto pakeitimai:</text:p>
      <text:p text:style-name="P36"><text:span text:style-name="T37">Nr.<text:s/></text:span><text:a xlink:href="https://www.e-tar.lt/portal/legalAct.html?documentId=TAR.2DA49A99290B" office:target-frame-name="_top" xlink:show="replace"><text:span text:style-name="T38">ISAK-2359</text:span></text:a><text:span text:style-name="T39">, 2005-11-24, Žin., 2005, Nr. 141-5083 (2005-12-01), i. k.<text:s/></text:span><text:span text:style-name="T40">1052070ISAKSAK-2359</text:span></text:p>
      <text:p text:style-name="Normal"/>
      <text:p text:style-name="P41"><text:span text:style-name="T42">2</text:span><text:span text:style-name="T43">. Kauno dailės gimnazijoje;</text:span><text:s/></text:p>
      <text:p text:style-name="P44">Punkto pakeitimai:</text:p>
      <text:p text:style-name="P45"><text:span text:style-name="T46">Nr.<text:s/></text:span><text:a xlink:href="https://www.e-tar.lt/portal/legalAct.html?documentId=TAR.2DA49A99290B" office:target-frame-name="_top" xlink:show="replace"><text:span text:style-name="T47">ISAK-2359</text:span></text:a><text:span text:style-name="T48">, 2005-11-24, Žin., 2005, Nr. 141-5083 (2005-12-01), i. k. 1052070ISAKSAK-2359</text:span></text:p>
      <text:p text:style-name="Normal"/>
      <text:p text:style-name="P49"><text:span text:style-name="T50">3</text:span><text:span text:style-name="T51">.<text:s/></text:span><text:span text:style-name="T52">Kauno Juozo Naujalio muzikos gimnazijoje;</text:span><text:s/></text:p>
      <text:p text:style-name="P53">Punkto pakeitimai:</text:p>
      <text:p text:style-name="P54"><text:span text:style-name="T55">Nr.<text:s/></text:span><text:a xlink:href="https://www.e-tar.lt/portal/legalAct.html?documentId=TAR.589E9C74FAED" office:target-frame-name="_top" xlink:show="replace"><text:span text:style-name="T56">1046</text:span></text:a><text:span text:style-name="T57">, 2000-08-09, Žin., 2000, Nr. 71-2204 (2000-08-25), i. k. 1002070ISAK00001046</text:span></text:p>
      <text:p text:style-name="P58"><text:span text:style-name="T59">Nr.<text:s/></text:span><text:a xlink:href="https://www.e-tar.lt/portal/legalAct.html?documentId=TAR.2DA49A99290B" office:target-frame-name="_top" xlink:show="replace"><text:span text:style-name="T60">ISAK-2359</text:span></text:a><text:span text:style-name="T61">, 2005-11-24, Žin., 2005, Nr. 141-5083 (2005-12-01), i. k. 1052070ISAKSAK-2359</text:span></text:p>
      <text:p text:style-name="Normal"/>
      <text:p text:style-name="P62"><text:span text:style-name="T63">4.</text:span><text:span text:style-name="T64"><text:s/>Neteko galios nuo 2006-09-01</text:span></text:p>
      <text:p text:style-name="P65">Punkto naikinimas:</text:p>
      <text:p text:style-name="P66"><text:span text:style-name="T67">Nr.<text:s/></text:span><text:a xlink:href="https://www.e-tar.lt/portal/legalAct.html?documentId=TAR.3E9DA72DAB81" office:target-frame-name="_top" xlink:show="replace"><text:span text:style-name="T68">ISAK-1457</text:span></text:a><text:span text:style-name="T69">, 2006-07-10, Žin. 2006, Nr. 80-3151 (2006-07-22), i. k. 1062070ISAKSAK-1457</text:span></text:p>
      <text:p text:style-name="Normal"/>
      <text:p text:style-name="P70"><text:span text:style-name="T71">5</text:span><text:span text:style-name="T72">. Nacionalinėje Mikalojaus Konstantino Čiurlionio menų mokykloje;</text:span><text:s/></text:p>
      <text:p text:style-name="P73">Punkto pakeitimai:</text:p>
      <text:p text:style-name="P74"><text:span text:style-name="T75">Nr.<text:s/></text:span><text:a xlink:href="https://www.e-tar.lt/portal/legalAct.html?documentId=TAR.2DA49A99290B" office:target-frame-name="_top" xlink:show="replace"><text:span text:style-name="T76">ISAK-2359</text:span></text:a><text:span text:style-name="T77">, 2005-11-24, Žin., 2005, Nr. 141-5083 (2005-12-01), i. k. 1052070ISAKSAK-2359</text:span></text:p>
      <text:p text:style-name="Normal"/>
      <text:p text:style-name="P78"><text:span text:style-name="T79">6</text:span><text:span text:style-name="T80">. Vilniaus vidurinėje mokykloje „Lietuvių namai“;</text:span></text:p>
      <text:p text:style-name="P81"><text:span text:style-name="T82">7</text:span><text:span text:style-name="T83">. Šalčininkų Lietuvos tūkst</text:span><text:span text:style-name="T84">antmečio gimnazijoje.</text:span><text:s/></text:p>
      <text:p text:style-name="P85">Punkto pakeitimai:</text:p>
      <text:p text:style-name="P86"><text:span text:style-name="T87">Nr.<text:s/></text:span><text:a xlink:href="https://www.e-tar.lt/portal/legalAct.html?documentId=TAR.2DA49A99290B" office:target-frame-name="_top" xlink:show="replace"><text:span text:style-name="T88">ISAK-2359</text:span></text:a><text:span text:style-name="T89">, 2005-11-24, Žin., 2005, Nr. 141-5083 (2005-12-01), i. k. 1052070ISAKSAK-2359</text:span></text:p>
      <text:p text:style-name="Normal"/>
      <text:p text:style-name="P90"/>
      <text:p text:style-name="P91"/>
      <text:p text:style-name="P92">švietimo ir mokslo Ministras<text:tab/>Kornelijus Platelis</text:p>
      <text:p text:style-name="P93"/>
      <text:p text:style-name="P94"/>
      <text:p text:style-name="P95"/>
      <text:p text:style-name="P96"><text:span text:style-name="T97">Pakeitimai:</text:span></text:p>
      <text:p text:style-name="P98"/>
      <text:soft-page-break/>
      <text:p text:style-name="P99"><text:span text:style-name="T100">1.</text:span></text:p>
      <text:p text:style-name="P101"><text:span text:style-name="T102">Lietuvos Respublikos švietimo ir mokslo ministerija, Įsakymas</text:span></text:p>
      <text:p text:style-name="P103"><text:span text:style-name="T104">Nr.<text:s/></text:span><text:a xlink:href="https://www.e-tar.lt/portal/legalAct.html?documentId=TAR.589E9C74FAED" office:target-frame-name="_top" xlink:show="replace"><text:span text:style-name="T105">1046</text:span></text:a><text:span text:style-name="T106">, 2000-08-09, Žin., 2000, Nr. 71-2204 (2000-08-25), i. k.<text:s/></text:span><text:span text:style-name="T107">1002070ISAK00001046</text:span></text:p>
      <text:p text:style-name="P108"><text:span text:style-name="T109">Dėl 2000 05 15 įsakymo Nr.639 pakeitimo</text:span></text:p>
      <text:p text:style-name="P110"/>
      <text:p text:style-name="P111"><text:span text:style-name="T112">2.</text:span></text:p>
      <text:p text:style-name="P113"><text:span text:style-name="T114">Lietuvos Respublikos švietimo ir mokslo ministerija, Įsakymas</text:span></text:p>
      <text:p text:style-name="P115"><text:span text:style-name="T116">Nr.<text:s/></text:span><text:a xlink:href="https://www.e-tar.lt/portal/legalAct.html?documentId=TAR.2DA49A99290B" office:target-frame-name="_top" xlink:show="replace"><text:span text:style-name="T117">ISAK-2359</text:span></text:a><text:span text:style-name="T118">, 2005-11-24, Žin., 2005, Nr. 141-5</text:span><text:span text:style-name="T119">083 (2005-12-01), i. k. 1052070ISAKSAK-2359</text:span></text:p>
      <text:p text:style-name="P120"><text:span text:style-name="T121">Dėl švietimo ir mokslo ministro 2000 m. gegužės 15 d. įsakymo Nr. 639 "Dėl leidimo įvesti profilinį mokymą Švietimo ir mokslo ministerijos mokyklose" pakeitimo</text:span></text:p>
      <text:p text:style-name="P122"/>
      <text:p text:style-name="P123"><text:span text:style-name="T124">3.</text:span></text:p>
      <text:p text:style-name="P125"><text:span text:style-name="T126">Lietuvos Respublikos švietimo ir mokslo minister</text:span><text:span text:style-name="T127">ija, Įsakymas</text:span></text:p>
      <text:p text:style-name="P128"><text:span text:style-name="T129">Nr.<text:s/></text:span><text:a xlink:href="https://www.e-tar.lt/portal/legalAct.html?documentId=TAR.3E9DA72DAB81" office:target-frame-name="_top" xlink:show="replace"><text:span text:style-name="T130">ISAK-1457</text:span></text:a><text:span text:style-name="T131">, 2006-07-10, Žin., 2006, Nr. 80-3151 (2006-07-22), i. k. 1062070ISAKSAK-1457</text:span></text:p>
      <text:p text:style-name="P132"><text:span text:style-name="T133">Dėl leidimo vykdyti vidurinio ugdymo programą Klaipėdos apskrities vi</text:span><text:span text:style-name="T134">ršininko administracijos mokyklose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text" style:family="paragraph" style:parent-style-name="Normal">
      <style:paragraph-properties style:snap-to-layout-grid="false" fo:text-align="justify" fo:text-indent="0.2166in"/>
      <style:text-properties style:font-name="TimesLT" fo:font-size="10pt" style:font-size-asian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31T21:05:00Z</meta:creation-date>
    <dc:date>2016-05-31T21:05:00Z</dc:date>
    <meta:template xlink:href="Normal" xlink:type="simple"/>
    <meta:editing-cycles>2</meta:editing-cycles>
    <meta:editing-duration>PT0S</meta:editing-duration>
    <meta:document-statistic meta:page-count="2" meta:paragraph-count="64" meta:word-count="492" meta:character-count="3657" meta:row-count="153" meta:non-whitespace-character-count="3229"/>
  </office:meta>
</office:document-meta>
</file>