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1</text:span></text:p>
      <text:p text:style-name="P10"/>
      <text:p text:style-name="P11"><text:span text:style-name="T12">Nutarimas paskelbtas: Žin. 1996, Nr.<text:s/></text:span><text:a xlink:href="https://www.e-tar.lt/portal/legalAct.html?documentId=TAR.7096E707A142" office:target-frame-name="_top" xlink:show="replace"><text:span text:style-name="T13">53-1265</text:span></text:a><text:span text:style-name="T14">, i. k. 0961100NUTA0000064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2 M. BALANDŽIO 30 D. NUTARIMO NR. 314 IR 1993 M. KOVO 8 D. NUTARIMO NR. 145 DALINIO PAKEITIMO</text:p>
      <text:p text:style-name="P22"/>
      <text:p text:style-name="P23">1996 m. gegužės 30 d. Nr. 64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2004-03-01</text:span></text:p>
      <text:p text:style-name="P33">Punkto naikinimas:</text:p>
      <text:p text:style-name="P34"><text:span text:style-name="T35">Nr.<text:s/></text:span><text:a xlink:href="https://www.e-tar.lt/portal/legalAct.html?documentId=TAR.8C62973FC46E" office:target-frame-name="_top" xlink:show="replace"><text:span text:style-name="T36">1688</text:span></text:a><text:span text:style-name="T37">, 2003-12-24, Žin. 2003, Nr. 123-5618 (2003-12-30), i. k.<text:s/></text:span><text:span text:style-name="T38">1031100NUTA00001688</text:span></text:p>
      <text:p text:style-name="Normal"/>
      <text:p text:style-name="P39"><text:span text:style-name="T40">2.</text:span><text:span text:style-name="T41"><text:s/>Neteko galios nuo 2004-03-01</text:span></text:p>
      <text:p text:style-name="P42">Punkto naikinimas:</text:p>
      <text:p text:style-name="P43"><text:span text:style-name="T44">Nr.<text:s/></text:span><text:a xlink:href="https://www.e-tar.lt/portal/legalAct.html?documentId=TAR.40D215C0C434" office:target-frame-name="_top" xlink:show="replace"><text:span text:style-name="T45">1687</text:span></text:a><text:span text:style-name="T46">, 2003-12-24, Žin. 2003, Nr. 123-5617 (2003-12-30), i. k. 1031100NUTA00001687</text:span></text:p>
      <text:p text:style-name="Normal"/>
      <text:p text:style-name="P47"/>
      <text:p text:style-name="P48"/>
      <text:p text:style-name="P49"/>
      <text:p text:style-name="P50">MINISTRAS PIRMININKAS<text:tab/>MINDAUGAS STANKEVIČIUS</text:p>
      <text:p text:style-name="P51"/>
      <text:p text:style-name="P52"/>
      <text:p text:style-name="P53"/>
      <text:p text:style-name="P54">ŠVIETIMO IR MOKSLO MINISTRAS<text:tab/>VLADISLAVAS DOMARKA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40D215C0C434" office:target-frame-name="_top" xlink:show="replace"><text:span text:style-name="T67">1687</text:span></text:a><text:span text:style-name="T68">, 20</text:span><text:span text:style-name="T69">03-12-24, Žin., 2003, Nr. 123-5617 (2003-12-30), i. k. 1031100NUTA00001687</text:span></text:p>
      <text:p text:style-name="P70"><text:span text:style-name="T71">Dėl Valstybinės kalbos ir Lietuvos Respublikos Konstitucijos pagrindų egzaminų ir pažymėjimų išdavimo taisyklių patvirtinimo</text:span></text:p>
      <text:p text:style-name="P72"/>
      <text:p text:style-name="P73"><text:span text:style-name="T74">2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8C62973FC46E" office:target-frame-name="_top" xlink:show="replace"><text:span text:style-name="T79">1688</text:span></text:a><text:span text:style-name="T80">, 2003-12-24, Žin., 2003, Nr. 123-5618 (2003-12-30), i. k. 1031100NUTA00001688</text:span></text:p>
      <text:p text:style-name="P81"><text:span text:style-name="T82">Dėl Valstybinės kalbos mokėjimo kategorijų ir jų taikymo tvarkos aprašo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07T12:22:00Z</meta:creation-date>
    <dc:date>2022-06-07T12:22:00Z</dc: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660" meta:row-count="36" meta:non-whitespace-character-count="1474"/>
  </office:meta>
</office:document-meta>
</file>