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break-before="page" fo:text-indent="3.543in"/>
    </style:style>
    <style:style style:name="P95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break-before="page" fo:text-indent="3.543in"/>
    </style:style>
    <style:style style:name="P212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3.0513in"/>
          <style:tab-stop style:type="left" style:position="3.9368in"/>
          <style:tab-stop style:type="left" style:position="4.9604in"/>
          <style:tab-stop style:type="left" style:position="5.9173in"/>
        </style:tab-stops>
      </style:paragraph-properties>
      <style:text-properties fo:color="#000000"/>
    </style:style>
    <style:style style:name="TableColumn224" style:family="table-column">
      <style:table-column-properties style:column-width="0.9034in" style:use-optimal-column-width="false"/>
    </style:style>
    <style:style style:name="TableColumn225" style:family="table-column">
      <style:table-column-properties style:column-width="1.743in" style:use-optimal-column-width="false"/>
    </style:style>
    <style:style style:name="TableColumn226" style:family="table-column">
      <style:table-column-properties style:column-width="1.0916in" style:use-optimal-column-width="false"/>
    </style:style>
    <style:style style:name="TableColumn227" style:family="table-column">
      <style:table-column-properties style:column-width="1.2201in" style:use-optimal-column-width="false"/>
    </style:style>
    <style:style style:name="TableColumn228" style:family="table-column">
      <style:table-column-properties style:column-width="1.0277in" style:use-optimal-column-width="false"/>
    </style:style>
    <style:style style:name="TableColumn229" style:family="table-column">
      <style:table-column-properties style:column-width="0.7062in" style:use-optimal-column-width="false"/>
    </style:style>
    <style:style style:name="Table223" style:family="table">
      <style:table-properties style:width="6.6923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0416in"/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0416in"/>
      <style:text-properties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416in"/>
      <style:text-properties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>
        <style:tab-stops>
          <style:tab-stop style:type="left" style:position="0.9895in"/>
          <style:tab-stop style:type="left" style:leader-style="solid" style:leader-text="_" style:position="3.3645in"/>
          <style:tab-stop style:type="left" style:position="4.1166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>
        <style:tab-stops>
          <style:tab-stop style:type="center" style:position="2.177in"/>
          <style:tab-stop style:type="center" style:position="5.6604in"/>
        </style:tab-stops>
      </style:paragraph-properties>
      <style:text-properties fo:color="#000000"/>
    </style:style>
    <style:style style:name="P285" style:parent-style-name="Normal" style:family="paragraph">
      <style:paragraph-properties fo:text-align="justify"/>
      <style:text-properties fo:color="#000000"/>
    </style:style>
    <style:style style:name="P286" style:parent-style-name="Normal" style:family="paragraph">
      <style:paragraph-properties fo:text-align="justify">
        <style:tab-stops>
          <style:tab-stop style:type="left" style:leader-style="solid" style:leader-text="_" style:position="2.9687in"/>
          <style:tab-stop style:type="left" style:position="3.839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justify">
        <style:tab-stops>
          <style:tab-stop style:type="center" style:position="1.4645in"/>
          <style:tab-stop style:type="center" style:position="5.502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/>
      <style:text-properties fo:color="#000000"/>
    </style:style>
    <style:style style:name="P289" style:parent-style-name="Normal" style:family="paragraph">
      <style:paragraph-properties fo:text-align="justify">
        <style:tab-stops>
          <style:tab-stop style:type="left" style:leader-style="solid" style:leader-text="_" style:position="2.9291in"/>
          <style:tab-stop style:type="left" style:position="3.918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0" style:parent-style-name="Normal" style:family="paragraph">
      <style:paragraph-properties fo:text-align="justify">
        <style:tab-stops>
          <style:tab-stop style:type="center" style:position="1.5041in"/>
          <style:tab-stop style:type="center" style:position="5.3041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09-02-22:</text:span></text:p>
      <text:p text:style-name="P6"><text:span text:style-name="T7">Valstybinė mokesčių inspekcija prie Lietuvos Respublikos finansų ministerijos, Įsakymas</text:span></text:p>
      <text:p text:style-name="P8"><text:span text:style-name="T9">Nr.<text:s/></text:span><text:a xlink:href="https://www.e-tar.lt/portal/legalAct.html?documentId=TAR.C56E08DB819D" office:target-frame-name="_top" xlink:show="replace"><text:span text:style-name="T10">VA-16</text:span></text:a><text:span text:style-name="T11">, 2009-02-17, Žin., 2009, Nr. 20-817<text:s/></text:span><text:span text:style-name="T12">(2009-02-21), i. k. 1092055ISAK000VA-16</text:span></text:p>
      <text:p text:style-name="P13"><text:span text:style-name="T14">Dėl kai kurių Valstybinės mokesčių inspekcijos prie Lietuvos Respublikos finansų ministerijos viršininko įsakymų prekių (paslaugų) pirkimo–pardavimo kvitų formų naudojimo klausimais pripažinimo netekusiais galios</text:span></text:p>
      <text:p text:style-name="P15"/>
      <text:p text:style-name="P16"><text:span text:style-name="T17">Su</text:span><text:span text:style-name="T18">vestinė redakcija nuo 2003-01-09 iki 2009-02-21</text:span></text:p>
      <text:p text:style-name="P19"/>
      <text:p text:style-name="P20"><text:span text:style-name="T21">Įsakymas paskelbtas: Žin. 2000, Nr.<text:s/></text:span><text:a xlink:href="https://www.e-tar.lt/portal/legalAct.html?documentId=TAR.7095DADC7E9F" office:target-frame-name="_top" xlink:show="replace"><text:span text:style-name="T22">90-2831</text:span></text:a><text:span text:style-name="T23">, i. k. 1002055ISAK00000190</text:span></text:p>
      <text:p text:style-name="P24"/>
      <text:p text:style-name="P25"><text:span text:style-name="T26"/><text:span text:style-name="T27">VALSTYBINĖS MOKESČIŲ INSPEKCIJOS PRIE LIETUVOS RESPUBLIKOS FINANSŲ MINISTERIJOS VIRŠININKAS</text:span></text:p>
      <text:p text:style-name="P28"/>
      <text:p text:style-name="P29">Į S A K Y M A S</text:p>
      <text:p text:style-name="P30">DĖL PREKIŲ (PASLAUGŲ) PIRKIMO - PARDAVIMO KVITO FORMOS, ŠIŲ KVITŲ ĮSIGIJIMO, PILDYMO IR NAUDOJIMO TVARKOS</text:p>
      <text:p text:style-name="P31"/>
      <text:p text:style-name="P32">2000 m. spalio 19 d. Nr. 190</text:p>
      <text:p text:style-name="P33">Vilnius</text:p>
      <text:p text:style-name="P34"/>
      <text:p text:style-name="P35"/>
      <text:p text:style-name="P36"><text:span text:style-name="T37">Vadovaudamasis Lietuvos Respublikos Vyriausybės 2000 m. rugsėjo 13 d. nutarimu Nr. 1094 „Dėl Privalomųjų patentų išdavimo fiziniams asmenims tvarkos“ (Žin., 2000, Nr.<text:s/></text:span><text:a xlink:href="https://www.e-tar.lt/portal/lt/legalAct/TAR.778750ADBFC4" office:target-frame-name="_blank" xlink:show="new"><text:span text:style-name="T38">79-2390</text:span></text:a><text:span text:style-name="T39">) patvirtintos Privalomųjų patentų išdavimo fiziniams asmenims tvarkos 18 punkto 4 dalimi, Lietuvos Respublikos mokesčių administravimo įstatymo (Žin., 1995, Nr.<text:s/></text:span><text:a xlink:href="https://www.e-tar.lt/portal/lt/legalAct/TAR.D503DCB3BF0D" office:target-frame-name="_blank" xlink:show="new"><text:span text:style-name="T40">61-1525</text:span></text:a><text:span text:style-name="T41">) 18 straipsniu, Valstybinės mokesčių inspekcijos prie Finansų ministerijos – centrinio mokesčio administratoriaus<text:s/></text:span><text:soft-page-break/><text:span text:style-name="T42">nuostatais (Žin., 1997, Nr.<text:s/></text:span><text:a xlink:href="https://www.e-tar.lt/portal/lt/legalAct/TAR.077276F69388" office:target-frame-name="_blank" xlink:show="new"><text:span text:style-name="T43">87-2212</text:span></text:a><text:span text:style-name="T44">) ir siekdamas</text:span><text:span text:style-name="T45"><text:s/>užtikrinti patentus įsigijusių fizinių asmenų pajamų apskaitą:</text:span></text:p>
      <text:p text:style-name="P46"><text:span text:style-name="T47">1</text:span><text:span text:style-name="T48">.<text:s/></text:span><text:span text:style-name="T49">Tvirtinu</text:span><text:span text:style-name="T50"><text:s/>pridedamas:</text:span></text:p>
      <text:p text:style-name="P51"><text:span text:style-name="T52">1.1</text:span><text:span text:style-name="T53">. prekių (paslaugų) pirkimo – pardavimo kvito formą FR0212;</text:span></text:p>
      <text:p text:style-name="P54"><text:span text:style-name="T55">1.2</text:span><text:span text:style-name="T56">. Prekių (paslaugų) pirkimo – pardavimo kvitų įsigijimo, pildymo ir naudojimo tvarką.</text:span></text:p>
      <text:p text:style-name="P57"><text:span text:style-name="T58">2</text:span><text:span text:style-name="T59">. Nustatau, kad prekybos patentus įsigiję fiziniai asmenys gali naudoti finansų ministro 1999 m. kovo 5 d. įsakymu Nr. 58 „Dėl prekių pirkimo – pardavimo kvito formos ir prekių pirkimo – pardavimo kvitų įsigijimo, pildymo, naudojimo ir grąžinimo tvarkos“<text:s/></text:span><text:span text:style-name="T60">patvirtintos formos prekių pirkimo – pardavimo kvitų (3 priedas) likučius.</text:span></text:p>
      <text:p text:style-name="P61"><text:span text:style-name="T62">Nustatau, kad prekybos (paslaugų) patentus įsigiję fiziniai asmenys gali įsigyti ir naudoti finansų ministro 1999 m. kovo 5 d. įsakymu Nr. 58 „Dėl prekių pirkimo-pardavimo kvito for</text:span><text:span text:style-name="T63">mos ir prekių pirkimo-pardavimo kvitų įsigijimo, pildymo, naudojimo ir grąžinimo tvarkos“ patvirtintos formos prekių pirkimo-pardavimo kvitų likučius ir, kai jie bus sunaudoti, įsigyti ir naudoti Valstybinės mokesčių inspekcijos prie Finansų ministerijos v</text:span><text:span text:style-name="T64">iršininko 2000 m. spalio 19 d. įsakymu Nr. 190 „Dėl prekių (paslaugų) pirkimo-pardavimo kvito formos, šių kvitų įsigijimo, pildymo ir naudojimo tvarkos“ patvirtintos formos kvitus.</text:span></text:p>
      <text:p text:style-name="P65">Punkto pakeitimai:</text:p>
      <text:p text:style-name="P66"><text:span text:style-name="T67">Nr.<text:s/></text:span><text:a xlink:href="https://www.e-tar.lt/portal/legalAct.html?documentId=TAR.2B84B39575CC" office:target-frame-name="_top" xlink:show="replace"><text:span text:style-name="T68">244</text:span></text:a><text:span text:style-name="T69">, 2000-12-19, Žin., 2001, Nr. 8-245 (2001-01-26), i. k. 1002055ISAK00000244</text:span></text:p>
      <text:p text:style-name="Normal"/>
      <text:p text:style-name="P70"><text:span text:style-name="T71">3</text:span><text:span text:style-name="T72">. Pavedu Valstybinės mokesčių inspekcijos prie Finansų ministerijos viršininko pavaduotojam</text:span><text:span text:style-name="T73">s pagal kuruojamus klausimus kontroliuoti šio įsakymo vykdymą.</text:span></text:p>
      <text:p text:style-name="P74"/>
      <text:p text:style-name="P75"/>
      <text:p text:style-name="P76"/>
      <text:p text:style-name="P77"><text:span text:style-name="T78">L. E. VIRŠININKO PAREIGAS</text:span><text:span text:style-name="T79"><text:tab/>H. TAMULIS</text:span></text:p>
      <text:p text:style-name="P80"><text:span text:style-name="T81">1 priedas.</text:span><text:span text:style-name="T82"><text:s/>Neteko galios nuo 2003-01-09</text:span></text:p>
      <text:soft-page-break/>
      <text:p text:style-name="P83">Priedo naikinimas:</text:p>
      <text:p text:style-name="P84"><text:span text:style-name="T85">Nr.<text:s/></text:span><text:a xlink:href="https://www.e-tar.lt/portal/legalAct.html?documentId=TAR.84305DD0388A" office:target-frame-name="_top" xlink:show="replace"><text:span text:style-name="T86">379</text:span></text:a><text:span text:style-name="T87">, 2002-12-31, Žin. 2003, Nr. 2-67 (2003-01-08), i. k. 1022055ISAK00000379</text:span></text:p>
      <text:p text:style-name="P88">Priedo pakeitimai:</text:p>
      <text:p text:style-name="P89"><text:span text:style-name="T90">Nr.<text:s/></text:span><text:a xlink:href="https://www.e-tar.lt/portal/legalAct.html?documentId=TAR.FD020730DA6A" office:target-frame-name="_top" xlink:show="replace"><text:span text:style-name="T91">30</text:span></text:a><text:span text:style-name="T92">, 2001-02-14, Žin., 2001, Nr. 18-570 (2001-02-28), i. k. 1012055ISAK0000</text:span><text:span text:style-name="T93">0030</text:span></text:p>
      <text:p text:style-name="Normal"/>
      <text:p text:style-name="P94"/>
      <text:soft-page-break/>
      <text:p text:style-name="P95">PATVIRTINTA</text:p>
      <text:p text:style-name="P96">Valstybinės mokesčių inspekcijos prie</text:p>
      <text:p text:style-name="P97">Finansų ministerijos viršininko</text:p>
      <text:p text:style-name="P98">2000 m. spalio 19 d. įsakymu Nr. 190</text:p>
      <text:p text:style-name="P99"><text:span text:style-name="T100">2</text:span><text:span text:style-name="T101"><text:s/>priedas</text:span></text:p>
      <text:p text:style-name="P102"/>
      <text:p text:style-name="P103"><text:span text:style-name="T104">PREKIŲ (PASLAUGŲ) PIRKIMO-PARDAVIMO KVITŲ ĮSIGIJIMO, PILDYMO IR NAUDOJIMO TVARKA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Šioje Prekių (paslaugų) pirkimo-pardavimo kvitų įsigijimo, pildymo ir naudojimo tvarkoje (toliau – Tvarka) nustatomos prekių pirkimo-pardavimo bei paslaugų suteikimo kvitų įsigijimo, pildymo ir naudojimo taisyklės.</text:span></text:p>
      <text:p text:style-name="P114"><text:span text:style-name="T115">2</text:span><text:span text:style-name="T116">. Ši Tvarka taikoma fiziniams as</text:span><text:span text:style-name="T117">menims, įsigijusiems patentus Vyriausybės 2000 m. rugsėjo 13 d. nutarimu Nr. 1094 „Dėl Privalomųjų patentų išdavimo fiziniams asmenims tvarkos“ (Žin., 2000, Nr.<text:s/></text:span><text:a xlink:href="https://www.e-tar.lt/portal/lt/legalAct/TAR.778750ADBFC4" office:target-frame-name="_blank" xlink:show="new"><text:span text:style-name="T118">79-2390</text:span></text:a><text:span text:style-name="T119">) p</text:span><text:span text:style-name="T120">atvirtinta Privalomųjų patentų išdavimo fiziniams asmenims tvarka.</text:span></text:p>
      <text:p text:style-name="P121"><text:span text:style-name="T122">3</text:span><text:span text:style-name="T123">. Prekių (paslaugų) pirkimo-pardavimo kvitus (toliau – Kvitai) platina apskričių valstybinių mokesčių inspekcijų miestų (rajonų) skyriai (toliau – Skyriai).</text:span></text:p>
      <text:p text:style-name="P124"/>
      <text:p text:style-name="P125"><text:span text:style-name="T126">II</text:span><text:span text:style-name="T127">.<text:s/></text:span><text:span text:style-name="T128">KVITŲ ĮSIGIJIMAS</text:span></text:p>
      <text:p text:style-name="P129"/>
      <text:p text:style-name="P130"><text:span text:style-name="T131">4</text:span><text:span text:style-name="T132">. Kvitai įsigyjami Skyriuose, kuriuose mokesčių mokėtojai įsigijo patentus.</text:span></text:p>
      <text:p text:style-name="P133"><text:span text:style-name="T134">5</text:span><text:span text:style-name="T135">. Pageidaujant įsigyti Kvitų, turi būti pateikiami tokie dokumentai:</text:span></text:p>
      <text:p text:style-name="P136"><text:span text:style-name="T137">5.1</text:span><text:span text:style-name="T138">. laisvos formos prašymas, kuriame turi būti nurodytas fizinio asmens vardas, pavardė, gyvenam</text:span><text:span text:style-name="T139">oji vieta, įsigyto patento numeris, jo išdavimo data, įsigytinų Kvitų kiekis;</text:span></text:p>
      <text:p text:style-name="P140"><text:span text:style-name="T141">5.2</text:span><text:span text:style-name="T142">. įsigyto patento originalas (dublikatas), pasas arba kitas asmens tapatybę liudijantis dokumentas (šie dokumentai grąžinami fiziniam asmeniui) ir įsigyjamų Kvitų apmokėji</text:span><text:span text:style-name="T143">mą patvirtinantis dokumentas.</text:span></text:p>
      <text:p text:style-name="P144"/>
      <text:p text:style-name="P145"><text:span text:style-name="T146">III</text:span><text:span text:style-name="T147">.<text:s/></text:span><text:span text:style-name="T148">KVITŲ PILDYMAS IR NAUDOJIMAS</text:span></text:p>
      <text:p text:style-name="P149"/>
      <text:p text:style-name="P150"><text:span text:style-name="T151">6</text:span><text:span text:style-name="T152">. Kvitai pildomi 2 egzemplioriais.</text:span></text:p>
      <text:p text:style-name="P153"><text:span text:style-name="T154">7</text:span><text:span text:style-name="T155">. Kvitai turi būti pildomi įskaitomai, be trynimų ir braukymų.</text:span></text:p>
      <text:p text:style-name="P156"><text:span text:style-name="T157">8</text:span><text:span text:style-name="T158">. Ant kiekvieno sugadinto Kvito egzemplioriaus užrašoma „Anuliuota“.</text:span></text:p>
      <text:p text:style-name="P159"><text:span text:style-name="T160">9</text:span><text:span text:style-name="T161">. Kvitus draudžiama dauginti, perpardavinėti ir perduoti kitam patentą įsigijusiam fiziniam asmeniui.</text:span></text:p>
      <text:p text:style-name="P162"><text:span text:style-name="T163">10</text:span><text:span text:style-name="T164">. Kvitus išrašo patentą turintis fizinis asmuo arba fizinis asmuo, įrašytas šiame patente.</text:span></text:p>
      <text:p text:style-name="P165"><text:span text:style-name="T166">11</text:span><text:span text:style-name="T167">. Jeigu patentą įsigijęs fizinis asmuo<text:s/></text:span><text:span text:style-name="T168">nutraukia veiklą, anuliuoti ir nepanaudoti Kvitai turi būti grąžinami Skyriams, kuriuose tie Kvitai buvo įsigyti. Šiuos Kvitus Skyriai sunaikina įstatymų nustatyta tvarka.</text:span></text:p>
      <text:p text:style-name="P169"><text:span text:style-name="T170">12</text:span><text:span text:style-name="T171">. Paaiškėjus, kad Kvitai dingo, fizinis asmuo nedelsdamas apie tai turi praneš</text:span><text:span text:style-name="T172">ti Skyriui, kuriame šie Kvitai buvo įsigyti. Pranešime nurodomi dingusių Kvitų numeriai, dingimo priežastys ir aplinkybės.</text:span></text:p>
      <text:p text:style-name="P173"><text:span text:style-name="T174">13</text:span><text:span text:style-name="T175">. Jeigu Kvitų dingimo faktas buvo užregistruotas teisėsaugos institucijose, tuomet Skyriui su pranešimu pristatoma pažymos apie</text:span><text:span text:style-name="T176"><text:s/>šio fakto užregistravimą kopija.</text:span></text:p>
      <text:p text:style-name="P177"><text:span text:style-name="T178">14</text:span><text:span text:style-name="T179">. „Pardavėjo (paslaugų teikėjo)“ duomenys – asmens kodas, paso numeris ir gyvenamoji vieta nurodomi tada, kai patentą įsigijęs fizinis asmuo prekes (paslaugas) parduoda įmonei, įstaigai ar organizacijai.</text:span></text:p>
      <text:soft-page-break/>
      <text:p text:style-name="P180">Papildyta punktu:</text:p>
      <text:p text:style-name="P181"><text:span text:style-name="T182">Nr.<text:s/></text:span><text:a xlink:href="https://www.e-tar.lt/portal/legalAct.html?documentId=TAR.FD020730DA6A" office:target-frame-name="_top" xlink:show="replace"><text:span text:style-name="T183">30</text:span></text:a><text:span text:style-name="T184">, 2001-02-14, Žin., 2001, Nr. 18-570 (2001-02-28), i. k. 1012055ISAK00000030</text:span></text:p>
      <text:p text:style-name="Normal"/>
      <text:p text:style-name="P185"><text:span text:style-name="T186">15</text:span><text:span text:style-name="T187">. „Pirkėjo (paslaugų gavėjo)“ duomenys – įmonės kodas, įmonės pavadinimas<text:s/></text:span><text:span text:style-name="T188">nurodomi tada, kai patentą įsigijęs fizinis asmuo prekes (paslaugas) parduoda įmonėms, įstaigoms ar organizacijoms, o gyvenamoji vieta nurodoma tada, kai patentą įsigijęs fizinis asmuo prekes (paslaugas) parduoda fiziniam asmeniui, neturinčiam patento.</text:span><text:s/></text:p>
      <text:p text:style-name="P189">Papildyta punktu:</text:p>
      <text:p text:style-name="P190"><text:span text:style-name="T191">Nr.<text:s/></text:span><text:a xlink:href="https://www.e-tar.lt/portal/legalAct.html?documentId=TAR.FD020730DA6A" office:target-frame-name="_top" xlink:show="replace"><text:span text:style-name="T192">30</text:span></text:a><text:span text:style-name="T193">, 2001-02-14, Žin., 2001, Nr. 18-570 (2001-02-28), i. k. 1012055ISAK00000030</text:span></text:p>
      <text:p text:style-name="Normal"/>
      <text:p text:style-name="P194"><text:span text:style-name="T195">IV</text:span><text:span text:style-name="T196">.<text:s/></text:span><text:span text:style-name="T197">BAIGIAMOSIOS NUOSTATOS</text:span></text:p>
      <text:p text:style-name="P198"/>
      <text:p text:style-name="P199"><text:span text:style-name="T200">16</text:span><text:span text:style-name="T201">. Šios Tvarkos privalo laikytis Sk</text:span><text:span text:style-name="T202">yrių darbuotojai, kuruojantys patentų išdavimo klausimus, bei Kvitus įsigiję fiziniai asmenys.</text:span></text:p>
      <text:p text:style-name="P203">Punkto numeracijos pakeitimas:</text:p>
      <text:p text:style-name="P204"><text:span text:style-name="T205">Nr.<text:s/></text:span><text:a xlink:href="https://www.e-tar.lt/portal/legalAct.html?documentId=TAR.FD020730DA6A" office:target-frame-name="_top" xlink:show="replace"><text:span text:style-name="T206">30</text:span></text:a><text:span text:style-name="T207">, 2001-02-14, Žin., 2001, Nr. 18-570<text:s/></text:span><text:span text:style-name="T208">(2001-02-28), i. k. 1012055ISAK00000030</text:span></text:p>
      <text:p text:style-name="Normal"/>
      <text:p text:style-name="P209"><text:span text:style-name="T210">______________</text:span></text:p>
      <text:p text:style-name="P211"/>
      <text:soft-page-break/>
      <text:p text:style-name="P212">PATVIRTINTA</text:p>
      <text:p text:style-name="P213">Lietuvos Respublikos finansų ministro</text:p>
      <text:p text:style-name="P214">1999 m. kovo 5 d. įsakymu Nr. 58</text:p>
      <text:p text:style-name="P215"><text:span text:style-name="T216">3</text:span><text:span text:style-name="T217"><text:s/>priedas</text:span></text:p>
      <text:p text:style-name="P218"/>
      <text:p text:style-name="P219"><text:span text:style-name="T220">PREKIŲ PIRKIMO-PARDAVIMO KVITAS Nr. ____</text:span></text:p>
      <text:p text:style-name="P221">____ m. ____________ mėn. _____ d.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Eil. Nr.</text:p>
          </table:table-cell>
          <table:table-cell table:style-name="TableCell233">
            <text:p text:style-name="P234">Prekės<text:s/>pavadinimas</text:p>
          </table:table-cell>
          <table:table-cell table:style-name="TableCell235">
            <text:p text:style-name="P236">Mato vnt.</text:p>
          </table:table-cell>
          <table:table-cell table:style-name="TableCell237">
            <text:p text:style-name="P238">Kaina</text:p>
          </table:table-cell>
          <table:table-cell table:style-name="TableCell239">
            <text:p text:style-name="P240">Kiekis</text:p>
          </table:table-cell>
          <table:table-cell table:style-name="TableCell241">
            <text:p text:style-name="P242">Vertė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Pardavėjo:<text:tab/><text:tab/><text:tab/>Pirkėjo:<text:tab/></text:p>
      <text:p text:style-name="P284"><text:tab/>(vardo raidė, pavardė)<text:tab/>(vardo raidė, pavardė)</text:p>
      <text:p text:style-name="P285"/>
      <text:p text:style-name="P286"><text:tab/><text:tab/><text:tab/></text:p>
      <text:p text:style-name="P287"><text:tab/>(patento Nr. ir jo išdavimo data)<text:tab/>(patento Nr. ir jo išdavimo data)</text:p>
      <text:p text:style-name="P288"/>
      <text:p text:style-name="P289"><text:tab/><text:tab/><text:tab/></text:p>
      <text:p text:style-name="P290"><text:tab/>(parašas)<text:tab/>(parašas)</text:p>
      <text:p text:style-name="P291"><text:span text:style-name="T292">______________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soft-page-break/>
      <text:p text:style-name="P300"><text:span text:style-name="T301">Valstybinė mokesčių inspekcija prie Lietuvos Respublikos finansų ministerijos, Įsakymas</text:span></text:p>
      <text:p text:style-name="P302"><text:span text:style-name="T303">Nr.<text:s/></text:span><text:a xlink:href="https://www.e-tar.lt/portal/legalAct.html?documentId=TAR.2B84B39575CC" office:target-frame-name="_top" xlink:show="replace"><text:span text:style-name="T304">244</text:span></text:a><text:span text:style-name="T305">, 2000-12-19, Žin., 2001, Nr. 8-245 (2001-01-26), i. k. 1002055</text:span><text:span text:style-name="T306">ISAK00000244</text:span></text:p>
      <text:p text:style-name="P307"><text:span text:style-name="T308">Dėl Valstybinės mokesčių inspekcijos prie Finansų ministerijos viršininko 2000 10 19 įsakymo Nr. 190 "Dėl prekių (paslaugų) pirkimo - pardavimo kvito formos, šių kvitų įsigijimo, pildymo ir naudojimo tvarkos" papildymo</text:span></text:p>
      <text:p text:style-name="P309"/>
      <text:p text:style-name="P310"><text:span text:style-name="T311">2.</text:span></text:p>
      <text:p text:style-name="P312"><text:span text:style-name="T313">Valstybinė mokesčių<text:s/></text:span><text:span text:style-name="T314">inspekcija prie Lietuvos Respublikos finansų ministerijos, Įsakymas</text:span></text:p>
      <text:p text:style-name="P315"><text:span text:style-name="T316">Nr.<text:s/></text:span><text:a xlink:href="https://www.e-tar.lt/portal/legalAct.html?documentId=TAR.FD020730DA6A" office:target-frame-name="_top" xlink:show="replace"><text:span text:style-name="T317">30</text:span></text:a><text:span text:style-name="T318">, 2001-02-14, Žin., 2001, Nr. 18-570 (2001-02-28), i. k. 1012055ISAK00000030</text:span></text:p>
      <text:p text:style-name="P319"><text:span text:style-name="T320">Dėl Valstybinės mokesči</text:span><text:span text:style-name="T321">ų inspekcijos prie Finansų ministerijos viršininko 2000 10 19 įsakymu Nr. 190 "Dėl prekių (paslaugų) pirkimo - pardavimo kvito formos, šių kvitų įsigijimo, pildymo ir naudojimo tvarkos" patvirtintos Prekių (paslaugų) pirkimo - pardavimo kvito formos FR0212</text:span><text:span text:style-name="T322"><text:s/>papildymo ir Prekių (paslaugų) pirkimo - pardavimo kvitų įsigijimo, pildymo ir naudojimo tvarkos papildymo ir pakeitimo</text:span></text:p>
      <text:p text:style-name="P323"/>
      <text:p text:style-name="P324"><text:span text:style-name="T325">3.</text:span></text:p>
      <text:p text:style-name="P326"><text:span text:style-name="T327">Valstybinė mokesčių inspekcija prie Lietuvos Respublikos finansų ministerijos, Įsakymas</text:span></text:p>
      <text:p text:style-name="P328"><text:span text:style-name="T329">Nr.<text:s/></text:span><text:a xlink:href="https://www.e-tar.lt/portal/legalAct.html?documentId=TAR.84305DD0388A" office:target-frame-name="_top" xlink:show="replace"><text:span text:style-name="T330">379</text:span></text:a><text:span text:style-name="T331">, 2002-12-31, Žin., 2003, Nr. 2-67 (2003-01-08), i. k. 1022055ISAK00000379</text:span></text:p>
      <text:p text:style-name="P332"><text:span text:style-name="T333">Dėl prekių (paslaugų) pirkimo-pardavimo kvito formos bei šių kvitų pildymo taisyklių patvirtin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13T08:28:00Z</meta:creation-date>
    <dc:date>2021-12-13T08:28:00Z</dc:date>
    <meta:template xlink:href="Normal.dotm" xlink:type="simple"/>
    <meta:editing-cycles>2</meta:editing-cycles>
    <meta:editing-duration>PT0S</meta:editing-duration>
    <meta:document-statistic meta:page-count="8" meta:paragraph-count="67" meta:word-count="1165" meta:character-count="9493" meta:row-count="254" meta:non-whitespace-character-count="8395"/>
  </office:meta>
</office:document-meta>
</file>