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3645in"/>
    </style:style>
    <style:style style:name="P67" style:parent-style-name="Normal" style:family="paragraph">
      <style:paragraph-properties fo:text-indent="3.3645in"/>
    </style:style>
    <style:style style:name="T68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69" style:parent-style-name="DefaultParagraphFont" style:family="text">
      <style:text-properties style:font-name="TimesLT" style:font-size-complex="12pt" fo:language="en" fo:country="US"/>
    </style:style>
    <style:style style:name="T7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71" style:parent-style-name="DefaultParagraphFont" style:family="text">
      <style:text-properties style:font-name="TimesLT" style:font-size-complex="12pt" fo:language="en" fo:country="US"/>
    </style:style>
    <style:style style:name="T7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73" style:parent-style-name="Normal" style:family="paragraph">
      <style:paragraph-properties fo:text-indent="3.3645in"/>
      <style:text-properties fo:color="#000000" style:font-size-complex="12pt"/>
    </style:style>
    <style:style style:name="P74" style:parent-style-name="Normal" style:family="paragraph">
      <style:paragraph-properties fo:text-indent="3.3645in"/>
      <style:text-properties fo:color="#000000" style:font-size-complex="12pt"/>
    </style:style>
    <style:style style:name="P75" style:parent-style-name="Normal" style:family="paragraph">
      <style:paragraph-properties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TableColumn85" style:family="table-column">
      <style:table-column-properties style:column-width="0.6687in" style:use-optimal-column-width="false"/>
    </style:style>
    <style:style style:name="TableColumn86" style:family="table-column">
      <style:table-column-properties style:column-width="2.0951in" style:use-optimal-column-width="false"/>
    </style:style>
    <style:style style:name="TableColumn87" style:family="table-column">
      <style:table-column-properties style:column-width="1.0479in" style:use-optimal-column-width="false"/>
    </style:style>
    <style:style style:name="TableColumn88" style:family="table-column">
      <style:table-column-properties style:column-width="0.9166in" style:use-optimal-column-width="false"/>
    </style:style>
    <style:style style:name="TableColumn89" style:family="table-column">
      <style:table-column-properties style:column-width="0.9819in" style:use-optimal-column-width="false"/>
    </style:style>
    <style:style style:name="TableColumn90" style:family="table-column">
      <style:table-column-properties style:column-width="0.9819in" style:use-optimal-column-width="false"/>
    </style:style>
    <style:style style:name="Table84" style:family="table">
      <style:table-properties style:width="6.692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left" style:position="1.3062in"/>
          <style:tab-stop style:type="left" style:leader-style="solid" style:leader-text="_" style:position="2.85in"/>
          <style:tab-stop style:type="left" style:position="3.1666in"/>
          <style:tab-stop style:type="left" style:leader-style="solid" style:leader-text="_" style:position="5.027in"/>
          <style:tab-stop style:type="left" style:position="5.225in"/>
          <style:tab-stop style:type="left" style:leader-style="solid" style:leader-text="_" style:position="6.4916in"/>
        </style:tab-stops>
      </style:paragraph-properties>
      <style:text-properties fo:color="#000000" style:font-size-complex="12pt"/>
    </style:style>
    <style:style style:name="P172" style:parent-style-name="Normal" style:family="paragraph">
      <style:paragraph-properties fo:text-align="justify">
        <style:tab-stops>
          <style:tab-stop style:type="center" style:position="2.0979in"/>
          <style:tab-stop style:type="center" style:position="4.1166in"/>
          <style:tab-stop style:type="center" style:position="5.937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left" style:position="1.3062in"/>
          <style:tab-stop style:type="left" style:leader-style="solid" style:leader-text="_" style:position="2.85in"/>
          <style:tab-stop style:type="left" style:position="3.127in"/>
          <style:tab-stop style:type="left" style:leader-style="solid" style:leader-text="_" style:position="4.9875in"/>
          <style:tab-stop style:type="left" style:position="5.2645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center" style:position="2.1375in"/>
          <style:tab-stop style:type="center" style:position="4.1166in"/>
          <style:tab-stop style:type="center" style:position="5.937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break-before="page" fo:text-indent="3.543in"/>
    </style:style>
    <style:style style:name="P179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break-before="page" fo:text-indent="3.543in"/>
    </style:style>
    <style:style style:name="P275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2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TableColumn287" style:family="table-column">
      <style:table-column-properties style:column-width="0.9034in" style:use-optimal-column-width="false"/>
    </style:style>
    <style:style style:name="TableColumn288" style:family="table-column">
      <style:table-column-properties style:column-width="1.743in" style:use-optimal-column-width="false"/>
    </style:style>
    <style:style style:name="TableColumn289" style:family="table-column">
      <style:table-column-properties style:column-width="1.0916in" style:use-optimal-column-width="false"/>
    </style:style>
    <style:style style:name="TableColumn290" style:family="table-column">
      <style:table-column-properties style:column-width="1.2201in" style:use-optimal-column-width="false"/>
    </style:style>
    <style:style style:name="TableColumn291" style:family="table-column">
      <style:table-column-properties style:column-width="1.0277in" style:use-optimal-column-width="false"/>
    </style:style>
    <style:style style:name="TableColumn292" style:family="table-column">
      <style:table-column-properties style:column-width="0.7062in" style:use-optimal-column-width="false"/>
    </style:style>
    <style:style style:name="Table286" style:family="table">
      <style:table-properties style:width="6.6923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416in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0416in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0416in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>
        <style:tab-stops>
          <style:tab-stop style:type="left" style:position="0.9895in"/>
          <style:tab-stop style:type="left" style:leader-style="solid" style:leader-text="_" style:position="3.3645in"/>
          <style:tab-stop style:type="left" style:position="4.116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5.6604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839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center" style:position="1.4645in"/>
          <style:tab-stop style:type="center" style:position="5.502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justify"/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left" style:leader-style="solid" style:leader-text="_" style:position="2.9291in"/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3041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01-27 iki 2001-02-28</text:span></text:p>
      <text:p text:style-name="P6"/>
      <text:p text:style-name="P7"><text:span text:style-name="T8">Įsakymas paskelbtas: Žin. 2000, Nr.<text:s/></text:span><text:a xlink:href="https://www.e-tar.lt/portal/legalAct.html?documentId=TAR.7095DADC7E9F" office:target-frame-name="_top" xlink:show="replace"><text:span text:style-name="T9">90-2831</text:span></text:a><text:span text:style-name="T10">, i. k. 1002055ISAK00000190</text:span></text:p>
      <text:p text:style-name="P11"/>
      <text:p text:style-name="P12"><text:span text:style-name="T13"/><text:span text:style-name="T14">VALSTYBINĖS MOKESČIŲ INSPEKCIJOS PRIE LIETUVOS RESPUBLIKOS FINANSŲ MINISTERIJOS VIRŠININKAS</text:span></text:p>
      <text:p text:style-name="P15"/>
      <text:p text:style-name="P16">Į S A K Y M A S</text:p>
      <text:p text:style-name="P17">DĖL PREKIŲ (PASLAUGŲ) PIRKIMO - PARDAVIMO KVITO FORMOS, ŠIŲ KVITŲ ĮSIGIJIMO, PILDYMO IR NAUDOJIMO TVARKOS</text:p>
      <text:p text:style-name="P18"/>
      <text:p text:style-name="P19">2000<text:s/>m. spalio 19 d. Nr. 190</text:p>
      <text:p text:style-name="P20">Vilnius</text:p>
      <text:p text:style-name="P21"/>
      <text:p text:style-name="P22"/>
      <text:p text:style-name="P23"><text:span text:style-name="T24">Vadovaudamasis Lietuvos Respubliko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25">79-2390</text:span></text:a><text:span text:style-name="T26">) patvirtintos Privalomųjų patentų išdavimo fiziniams asmenims tvarkos 18 punkto 4 dalimi, Lietuvos Respublikos mokesčių administravimo įstatymo (Žin., 1995, Nr.<text:s/></text:span><text:a xlink:href="https://www.e-tar.lt/portal/lt/legalAct/TAR.D503DCB3BF0D" office:target-frame-name="_blank" xlink:show="new"><text:span text:style-name="T27">61-1525</text:span></text:a><text:span text:style-name="T28">) 18 straipsniu, Valstybinės mokesčių inspekcijos prie Finansų ministerijos – centrinio mokesčio administratoriaus nuostatais (Žin., 1997, Nr.<text:s/></text:span><text:a xlink:href="https://www.e-tar.lt/portal/lt/legalAct/TAR.077276F69388" office:target-frame-name="_blank" xlink:show="new"><text:span text:style-name="T29">87-2212</text:span></text:a><text:span text:style-name="T30">) ir siekdamas užtikrinti patentus įsigijusių fizinių asmenų pajamų apskaitą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prekių (paslaugų) pirkimo – pardavimo kvito formą FR0212;</text:span></text:p>
      <text:p text:style-name="P39"><text:span text:style-name="T40">1.2</text:span><text:span text:style-name="T41">. Prekių (paslaugų) pirkimo – pardavimo kvitų įsigijimo, pildymo</text:span><text:span text:style-name="T42"><text:s/>ir naudojimo tvarką.</text:span></text:p>
      <text:p text:style-name="P43"><text:span text:style-name="T44">2</text:span><text:span text:style-name="T45">. Nustatau, kad prekybos patentus įsigiję fiziniai asmenys gali naudoti finansų ministro 1999 m. kovo 5 d. įsakymu Nr. 58 „Dėl prekių pirkimo – pardavimo kvito formos ir prekių pirkimo – pardavimo kvitų įsigijimo, pildymo, naud</text:span><text:span text:style-name="T46">ojimo ir grąžinimo tvarkos“ patvirtintos formos prekių pirkimo – pardavimo kvitų (3 priedas) likučius.</text:span></text:p>
      <text:p text:style-name="P47"><text:span text:style-name="T48">Nustatau, kad prekybos (paslaugų) patentus įsigiję fiziniai asmenys gali įsigyti ir naudoti finansų ministro 1999 m. kovo 5 d. įsakymu Nr. 58 „Dėl prekių</text:span><text:span text:style-name="T49"><text:s/>pirkimo-pardavimo kvito formos ir prekių pirkimo-pardavimo kvitų įsigijimo, pildymo, naudojimo ir grąžinimo tvarkos“ patvirtintos formos prekių pirkimo-pardavimo kvitų likučius ir, kai jie bus sunaudoti, įsigyti ir naudoti Valstybinės mokesčių inspekcijos</text:span><text:span text:style-name="T50"><text:s/>prie Finansų ministerijos viršininko 2000 m. spalio 19 d. įsakymu Nr. 190 „Dėl prekių (paslaugų) pirkimo-pardavimo kvito formos, šių kvitų įsigijimo, pildymo ir naudojimo tvarkos“ patvirtintos formos kvitus.</text:span></text:p>
      <text:p text:style-name="P51">Punkto pakeitimai:</text:p>
      <text:p text:style-name="P52"><text:span text:style-name="T53">Nr.<text:s/></text:span><text:a xlink:href="https://www.e-tar.lt/portal/legalAct.html?documentId=TAR.2B84B39575CC" office:target-frame-name="_top" xlink:show="replace"><text:span text:style-name="T54">244</text:span></text:a><text:span text:style-name="T55">, 2000-12-19, Žin., 2001, Nr. 8-245 (2001-01-26), i. k. 1002055ISAK00000244</text:span></text:p>
      <text:p text:style-name="Normal"/>
      <text:p text:style-name="P56"><text:span text:style-name="T57">3</text:span><text:span text:style-name="T58">. Pavedu Valstybinės mokesčių inspekcijos prie Finansų ministerijos viršininko pavaduotojams pagal kuruojamus kla</text:span><text:span text:style-name="T59">usimus kontroliuoti šio įsakymo vykdymą.</text:span></text:p>
      <text:p text:style-name="P60"/>
      <text:p text:style-name="P61"/>
      <text:p text:style-name="P62"/>
      <text:p text:style-name="P63"><text:span text:style-name="T64">L. E. VIRŠININKO PAREIGAS</text:span><text:span text:style-name="T65"><text:tab/>H. TAMULIS</text:span></text:p>
      <text:p text:style-name="P66"/>
      <text:soft-page-break/>
      <text:p text:style-name="P67"><text:span text:style-name="T68">FR0212 forma<text:s/></text:span><text:span text:style-name="T69">patvirtinta</text:span><text:span text:style-name="T70"><text:s/></text:span><text:span text:style-name="T71">Valstybinės mokesčių</text:span><text:span text:style-name="T72"><text:s/></text:span></text:p>
      <text:p text:style-name="P73">inspekcijos prie Finansų ministerijos viršininko</text:p>
      <text:p text:style-name="P74">2000 m. spalio 19 d. įsakymu Nr. 190</text:p>
      <text:p text:style-name="P75"><text:span text:style-name="T76">1</text:span><text:span text:style-name="T77"><text:s/>priedas</text:span></text:p>
      <text:p text:style-name="P78"/>
      <text:p text:style-name="P79"><text:span text:style-name="T80">PREKIŲ (PASLAUGŲ)<text:s/></text:span><text:span text:style-name="T81">PIRKIMO-PARDAVIMO KVITAS Nr.____________</text:span></text:p>
      <text:p text:style-name="P82">20___m._________mėn.____d.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rekės, paslaugos pavadinimas</text:p>
          </table:table-cell>
          <table:table-cell table:style-name="TableCell96">
            <text:p text:style-name="P97">Mato vnt.</text:p>
          </table:table-cell>
          <table:table-cell table:style-name="TableCell98">
            <text:p text:style-name="P99">Kaina</text:p>
          </table:table-cell>
          <table:table-cell table:style-name="TableCell100">
            <text:p text:style-name="P101">Kiekis</text:p>
          </table:table-cell>
          <table:table-cell table:style-name="TableCell102">
            <text:p text:style-name="P103">Vertė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Pardavėjo</text:p>
      <text:p text:style-name="P171">(Paslaugų teikėjo)<text:tab/><text:tab/><text:tab/><text:tab/><text:tab/><text:tab/></text:p>
      <text:p text:style-name="P172"><text:tab/>(Vardo raidė, pavardė)<text:tab/>(Patento Nr. ir<text:s/>jo išdavimo data)<text:tab/><text:s/>(Parašas)</text:p>
      <text:p text:style-name="P173">Pirkėjo</text:p>
      <text:p text:style-name="P174">(Paslaugų gavėjo)<text:tab/><text:tab/><text:tab/><text:tab/><text:tab/><text:tab/></text:p>
      <text:p text:style-name="P175"><text:tab/>(Vardo raidė, pavardė)<text:tab/>(Patento Nr. ir jo išdavimo data)<text:tab/>(Parašas)</text:p>
      <text:p text:style-name="P176"><text:span text:style-name="T177">______________</text:span></text:p>
      <text:p text:style-name="P178"/>
      <text:soft-page-break/>
      <text:p text:style-name="P179">PATVIRTINTA</text:p>
      <text:p text:style-name="P180">Valstybinės mokesčių inspekcijos prie</text:p>
      <text:p text:style-name="P181">Finansų ministerijos viršininko</text:p>
      <text:p text:style-name="P182">2000 m. spalio 19 d.<text:s/>įsakymu Nr. 190</text:p>
      <text:p text:style-name="P183"><text:span text:style-name="T184">2</text:span><text:span text:style-name="T185"><text:s/>priedas</text:span></text:p>
      <text:p text:style-name="P186"/>
      <text:p text:style-name="P187"><text:span text:style-name="T188">PREKIŲ (PASLAUGŲ) PIRKIMO-PARDAVIMO KVITŲ ĮSIGIJIMO, PILDYMO IR NAUDOJIMO TVARKA</text:span></text:p>
      <text:p text:style-name="P189"/>
      <text:p text:style-name="P190"><text:span text:style-name="T191">I</text:span><text:span text:style-name="T192">.<text:s/></text:span><text:span text:style-name="T193">BENDROSIOS NUOSTATOS</text:span></text:p>
      <text:p text:style-name="P194"/>
      <text:p text:style-name="P195"><text:span text:style-name="T196">1</text:span><text:span text:style-name="T197">. Šioje Prekių (paslaugų) pirkimo-pardavimo kvitų įsigijimo, pildymo ir naudojimo tvarkoje (toliau – Tvarka)<text:s/></text:span><text:span text:style-name="T198">nustatomos prekių pirkimo-pardavimo bei paslaugų suteikimo kvitų įsigijimo, pildymo ir naudojimo taisyklės.</text:span></text:p>
      <text:p text:style-name="P199"><text:span text:style-name="T200">2</text:span><text:span text:style-name="T201">. Ši Tvarka taikoma fiziniams asmenims, įsigijusiems patentus Vyriausybės 2000 m. rugsėjo 13 d. nutarimu Nr. 1094 „Dėl Privalomųjų patentų išda</text:span><text:span text:style-name="T202">vimo fiziniams asmenims tvarkos“ (Žin., 2000, Nr.<text:s/></text:span><text:a xlink:href="https://www.e-tar.lt/portal/lt/legalAct/TAR.778750ADBFC4" office:target-frame-name="_blank" xlink:show="new"><text:span text:style-name="T203">79-2390</text:span></text:a><text:span text:style-name="T204">) patvirtinta Privalomųjų patentų išdavimo fiziniams asmenims tvarka.</text:span></text:p>
      <text:p text:style-name="P205"><text:span text:style-name="T206">3</text:span><text:span text:style-name="T207">. Prekių (paslaugų) pirkimo-pardavimo k</text:span><text:span text:style-name="T208">vitus (toliau – Kvitai) platina apskričių valstybinių mokesčių inspekcijų miestų (rajonų) skyriai (toliau – Skyriai).</text:span></text:p>
      <text:p text:style-name="P209"/>
      <text:p text:style-name="P210"><text:span text:style-name="T211">II</text:span><text:span text:style-name="T212">.<text:s/></text:span><text:span text:style-name="T213">KVITŲ ĮSIGIJIMAS</text:span></text:p>
      <text:p text:style-name="P214"/>
      <text:p text:style-name="P215"><text:span text:style-name="T216">4</text:span><text:span text:style-name="T217">. Kvitai įsigyjami Skyriuose, kuriuose mokesčių mokėtojai įsigijo patentus.</text:span></text:p>
      <text:p text:style-name="P218"><text:span text:style-name="T219">5</text:span><text:span text:style-name="T220">. Pageidaujant įsigyti<text:s/></text:span><text:span text:style-name="T221">Kvitų, turi būti pateikiami tokie dokumentai:</text:span></text:p>
      <text:p text:style-name="P222"><text:span text:style-name="T223">5.1</text:span><text:span text:style-name="T224">. laisvos formos prašymas, kuriame turi būti nurodytas fizinio asmens vardas, pavardė, gyvenamoji vieta, įsigyto patento numeris, jo išdavimo data, įsigytinų Kvitų kiekis;</text:span></text:p>
      <text:p text:style-name="P225"><text:span text:style-name="T226">5.2</text:span><text:span text:style-name="T227">. įsigyto patento original</text:span><text:span text:style-name="T228">as (dublikatas), pasas arba kitas asmens tapatybę liudijantis dokumentas (šie dokumentai grąžinami fiziniam asmeniui) ir įsigyjamų Kvitų apmokėjimą patvirtinantis dokumentas.</text:span></text:p>
      <text:p text:style-name="P229"/>
      <text:p text:style-name="P230"><text:span text:style-name="T231">III</text:span><text:span text:style-name="T232">.<text:s/></text:span><text:span text:style-name="T233">KVITŲ PILDYMAS IR NAUDOJIMAS</text:span></text:p>
      <text:p text:style-name="P234"/>
      <text:p text:style-name="P235"><text:span text:style-name="T236">6</text:span><text:span text:style-name="T237">. Kvitai pildomi 2 egzemplioriai</text:span><text:span text:style-name="T238">s.</text:span></text:p>
      <text:p text:style-name="P239"><text:span text:style-name="T240">7</text:span><text:span text:style-name="T241">. Kvitai turi būti pildomi įskaitomai, be trynimų ir braukymų.</text:span></text:p>
      <text:p text:style-name="P242"><text:span text:style-name="T243">8</text:span><text:span text:style-name="T244">. Ant kiekvieno sugadinto Kvito egzemplioriaus užrašoma „Anuliuota“.</text:span></text:p>
      <text:p text:style-name="P245"><text:span text:style-name="T246">9</text:span><text:span text:style-name="T247">. Kvitus draudžiama dauginti, perpardavinėti ir perduoti kitam patentą įsigijusiam fiziniam asmeniui.</text:span></text:p>
      <text:p text:style-name="P248"><text:span text:style-name="T249">10</text:span><text:span text:style-name="T250">. Kvitus išrašo patentą turintis fizinis asmuo arba fizinis asmuo, įrašytas šiame patente.</text:span></text:p>
      <text:p text:style-name="P251"><text:span text:style-name="T252">11</text:span><text:span text:style-name="T253">. Jeigu patentą įsigijęs fizinis asmuo nutraukia veiklą, anuliuoti ir nepanaudoti Kvitai turi būti grąžinami Skyriams, kuriuose tie Kvitai buvo įsigyti. Šiuo</text:span><text:span text:style-name="T254">s Kvitus Skyriai sunaikina įstatymų nustatyta tvarka.</text:span></text:p>
      <text:p text:style-name="P255"><text:span text:style-name="T256">12</text:span><text:span text:style-name="T257">. Paaiškėjus, kad Kvitai dingo, fizinis asmuo nedelsdamas apie tai turi pranešti Skyriui, kuriame šie Kvitai buvo įsigyti. Pranešime nurodomi dingusių Kvitų numeriai, dingimo priežastys ir aplinky</text:span><text:span text:style-name="T258">bės.</text:span></text:p>
      <text:p text:style-name="P259"><text:span text:style-name="T260">13</text:span><text:span text:style-name="T261">. Jeigu Kvitų dingimo faktas buvo užregistruotas teisėsaugos institucijose, tuomet Skyriui su pranešimu pristatoma pažymos apie šio fakto užregistravimą kopija.</text:span></text:p>
      <text:p text:style-name="P262"/>
      <text:p text:style-name="P263"><text:span text:style-name="T264">IV</text:span><text:span text:style-name="T265">.<text:s/></text:span><text:span text:style-name="T266">BAIGIAMOSIOS NUOSTATOS</text:span></text:p>
      <text:p text:style-name="P267"/>
      <text:p text:style-name="P268"><text:span text:style-name="T269">14</text:span><text:span text:style-name="T270">. Šios Tvarkos privalo laikytis Skyrių darb</text:span><text:span text:style-name="T271">uotojai, kuruojantys patentų išdavimo klausimus, bei Kvitus įsigiję fiziniai asmenys.</text:span></text:p>
      <text:p text:style-name="P272"><text:span text:style-name="T273">______________</text:span></text:p>
      <text:p text:style-name="P274"/>
      <text:soft-page-break/>
      <text:p text:style-name="P275">PATVIRTINTA</text:p>
      <text:p text:style-name="P276">Lietuvos Respublikos finansų ministro</text:p>
      <text:p text:style-name="P277">1999 m. kovo 5 d. įsakymu Nr. 58</text:p>
      <text:p text:style-name="P278"><text:span text:style-name="T279">3</text:span><text:span text:style-name="T280"><text:s/>priedas</text:span></text:p>
      <text:p text:style-name="P281"/>
      <text:p text:style-name="P282"><text:span text:style-name="T283">PREKIŲ PIRKIMO-PARDAVIMO KVITAS Nr. ____</text:span></text:p>
      <text:p text:style-name="P284">____<text:s/>m. ____________ mėn. _____ d.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il. Nr.</text:p>
          </table:table-cell>
          <table:table-cell table:style-name="TableCell296">
            <text:p text:style-name="P297">Prekės pavadinimas</text:p>
          </table:table-cell>
          <table:table-cell table:style-name="TableCell298">
            <text:p text:style-name="P299">Mato vnt.</text:p>
          </table:table-cell>
          <table:table-cell table:style-name="TableCell300">
            <text:p text:style-name="P301">Kaina</text:p>
          </table:table-cell>
          <table:table-cell table:style-name="TableCell302">
            <text:p text:style-name="P303">Kiekis</text:p>
          </table:table-cell>
          <table:table-cell table:style-name="TableCell304">
            <text:p text:style-name="P305">Vertė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Pardavėjo:<text:tab/><text:tab/><text:tab/>Pirkėjo:<text:tab/></text:p>
      <text:p text:style-name="P347"><text:tab/>(vardo raidė, pavardė)<text:tab/>(vardo raidė, pavardė)</text:p>
      <text:p text:style-name="P348"/>
      <text:p text:style-name="P349"><text:tab/><text:tab/><text:tab/></text:p>
      <text:p text:style-name="P350"><text:tab/>(patento Nr. ir jo išdavimo data)<text:tab/>(patento Nr. ir jo išdavimo data)</text:p>
      <text:p text:style-name="P351"/>
      <text:p text:style-name="P352"><text:tab/><text:tab/><text:tab/></text:p>
      <text:p text:style-name="P353"><text:tab/>(parašas)<text:tab/>(parašas)</text:p>
      <text:p text:style-name="P354"><text:span text:style-name="T355">______________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Valstybinė mokesčių inspekcija prie Lietuvos Respublikos finansų ministerijos, Įsakymas</text:span></text:p>
      <text:p text:style-name="P365"><text:span text:style-name="T366">Nr.<text:s/></text:span><text:a xlink:href="https://www.e-tar.lt/portal/legalAct.html?documentId=TAR.2B84B39575CC" office:target-frame-name="_top" xlink:show="replace"><text:span text:style-name="T367">244</text:span></text:a><text:span text:style-name="T368">, 2000-12-19, Žin.,<text:s/></text:span><text:span text:style-name="T369">2001, Nr. 8-245 (2001-01-26), i. k. 1002055ISAK00000244</text:span></text:p>
      <text:p text:style-name="P370"><text:span text:style-name="T371">Dėl Valstybinės mokesčių inspekcijos prie Finansų ministerijos viršininko 2000 10 19 įsakymo Nr. 190 "Dėl prekių (paslaugų) pirkimo - pardavimo kvito formos, šių kvitų įsigijimo, pildymo ir naudojimo<text:s/></text:span><text:span text:style-name="T372">tvarkos" papildy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08:40:00Z</meta:creation-date>
    <dc:date>2016-06-17T08:40:00Z</dc:date>
    <meta:template xlink:href="Normal" xlink:type="simple"/>
    <meta:editing-cycles>2</meta:editing-cycles>
    <meta:editing-duration>PT0S</meta:editing-duration>
    <meta:document-statistic meta:page-count="5" meta:paragraph-count="122" meta:word-count="920" meta:character-count="6973" meta:row-count="294" meta:non-whitespace-character-count="6175"/>
  </office:meta>
</office:document-meta>
</file>