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style:snap-to-layout-grid="false" fo:margin-left="3.5437in" fo:text-indent="2.559in">
        <style:tab-stops/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P298" style:parent-style-name="Normal" style:family="paragraph">
      <style:paragraph-properties style:snap-to-layout-grid="false"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font-style="italic" style:font-style-asian="italic"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5in"/>
        </style:tab-stops>
      </style:paragraph-properties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P321" style:parent-style-name="Normal" style:family="paragraph">
      <style:paragraph-properties style:snap-to-layout-grid="false"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1" style:parent-style-name="Normal" style:family="paragraph">
      <style:paragraph-properties style:snap-to-layout-grid="false" fo:text-align="justify" fo:text-indent="0.4923in">
        <style:tab-stops>
          <style:tab-stop style:type="right" style:position="4.4333in"/>
          <style:tab-stop style:type="right" style:leader-style="dotted" style:leader-text="." style:position="6.6895in"/>
        </style:tab-stops>
      </style:paragraph-properties>
      <style:text-properties fo:color="#000000" style:font-size-complex="4pt" style:language-asian="lt" style:country-asian="L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P337" style:parent-style-name="Normal" style:family="paragraph">
      <style:paragraph-properties style:snap-to-layout-grid="false"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>
        <style:tab-stops>
          <style:tab-stop style:type="right" style:position="4.3541in"/>
          <style:tab-stop style:type="right" style:leader-style="dotted" style:leader-text="." style:position="6.65in"/>
        </style:tab-stops>
      </style:paragraph-properties>
      <style:text-properties fo:color="#000000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>
        <style:tab-stops>
          <style:tab-stop style:type="right" style:position="4.3541in"/>
          <style:tab-stop style:type="right" style:leader-style="dotted" style:leader-text="." style:position="6.65in"/>
        </style:tab-stops>
      </style:paragraph-properties>
      <style:text-properties fo:color="#000000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>
        <style:tab-stops>
          <style:tab-stop style:type="right" style:position="4.3541in"/>
          <style:tab-stop style:type="right" style:leader-style="dotted" style:leader-text="." style:position="6.65in"/>
        </style:tab-stops>
      </style:paragraph-properties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>
        <style:tab-stops>
          <style:tab-stop style:type="right" style:position="4.3541in"/>
          <style:tab-stop style:type="right" style:leader-style="dotted" style:leader-text="." style:position="6.65in"/>
        </style:tab-stops>
      </style:paragraph-properties>
      <style:text-properties fo:color="#000000" style:language-asian="lt" style:country-asian="LT"/>
    </style:style>
    <style:style style:name="P366" style:parent-style-name="Normal" style:family="paragraph">
      <style:paragraph-properties style:snap-to-layout-grid="false" fo:text-align="justify" fo:text-indent="0.4923in">
        <style:tab-stops>
          <style:tab-stop style:type="right" style:position="4.3541in"/>
          <style:tab-stop style:type="right" style:leader-style="dotted" style:leader-text="." style:position="6.65in"/>
        </style:tab-stops>
      </style:paragraph-properties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>
        <style:tab-stops>
          <style:tab-stop style:type="right" style:position="4.3541in"/>
          <style:tab-stop style:type="right" style:leader-style="dotted" style:leader-text="." style:position="6.65in"/>
        </style:tab-stops>
      </style:paragraph-properties>
      <style:text-properties fo:color="#000000" style:language-asian="lt" style:country-asian="LT"/>
    </style:style>
    <style:style style:name="P368" style:parent-style-name="Normal" style:family="paragraph">
      <style:paragraph-properties style:snap-to-layout-grid="false" fo:text-align="justify" fo:margin-right="-0.0354in" fo:text-indent="0.4923in">
        <style:tab-stops>
          <style:tab-stop style:type="right" style:position="4.3541in"/>
          <style:tab-stop style:type="right" style:leader-style="dotted" style:leader-text="." style:position="6.65in"/>
        </style:tab-stops>
      </style:paragraph-properties>
      <style:text-properties fo:color="#000000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3.3645in"/>
          <style:tab-stop style:type="right" style:position="4.3145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370" style:parent-style-name="Normal" style:family="paragraph">
      <style:paragraph-properties style:snap-to-layout-grid="false" fo:text-align="justify" fo:text-indent="0.4923in">
        <style:tab-stops>
          <style:tab-stop style:type="center" style:position="5.1062in"/>
        </style:tab-stops>
      </style:paragraph-properties>
      <style:text-properties fo:color="#000000" fo:font-size="10pt" style:font-size-asian="10pt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2" style:parent-style-name="Normal" style:family="paragraph">
      <style:paragraph-properties style:snap-to-layout-grid="false" fo:text-align="justify" fo:text-indent="0.4923in">
        <style:tab-stops>
          <style:tab-stop style:type="center" style:position="1.3062in"/>
          <style:tab-stop style:type="center" style:position="5.1458in"/>
        </style:tab-stops>
      </style:paragraph-properties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style:snap-to-layout-grid="false" fo:text-align="center"/>
    </style:style>
    <style:style style:name="T376" style:parent-style-name="DefaultParagraphFont" style:family="text">
      <style:text-properties fo:color="#000000" style:font-size-complex="6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87" style:parent-style-name="Normal" style:family="paragraph">
      <style:paragraph-properties style:snap-to-layout-grid="false"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style:snap-to-layout-grid="false"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style:snap-to-layout-grid="false"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3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3.325in"/>
          <style:tab-stop style:type="right" style:position="4.75in"/>
          <style:tab-stop style:type="right" style:leader-style="solid" style:leader-text="_" style:position="6.3729in"/>
        </style:tab-stops>
      </style:paragraph-properties>
      <style:text-properties fo:color="#000000" style:language-asian="lt" style:country-asian="LT"/>
    </style:style>
    <style:style style:name="P464" style:parent-style-name="Normal" style:family="paragraph">
      <style:paragraph-properties style:snap-to-layout-grid="false" fo:text-align="justify" fo:text-indent="0.4923in">
        <style:tab-stops>
          <style:tab-stop style:type="center" style:position="2.375in"/>
          <style:tab-stop style:type="center" style:position="5.6604in"/>
        </style:tab-stops>
      </style:paragraph-properties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6" style:parent-style-name="Normal" style:family="paragraph">
      <style:paragraph-properties style:snap-to-layout-grid="false" fo:text-align="justify" fo:text-indent="0.4923in">
        <style:tab-stops>
          <style:tab-stop style:type="right" style:position="1.8604in"/>
          <style:tab-stop style:type="right" style:position="5.0666in"/>
        </style:tab-stops>
      </style:paragraph-properties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P469" style:parent-style-name="Normal" style:family="paragraph">
      <style:paragraph-properties style:snap-to-layout-grid="false" fo:text-align="center"/>
    </style:style>
    <style:style style:name="T470" style:parent-style-name="DefaultParagraphFont" style:family="text">
      <style:text-properties fo:color="#000000" style:font-size-complex="6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P47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82" style:parent-style-name="Normal" style:family="paragraph">
      <style:paragraph-properties style:snap-to-layout-grid="false"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85" style:parent-style-name="Normal" style:family="paragraph">
      <style:paragraph-properties style:snap-to-layout-grid="false" fo:text-align="justify" fo:text-indent="0.4923in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P488" style:parent-style-name="Normal" style:family="paragraph">
      <style:paragraph-properties style:snap-to-layout-grid="false" fo:text-align="justify" fo:text-indent="0.4923in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style:snap-to-layout-grid="false" fo:text-align="justify" fo:text-indent="0.4923in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P498" style:parent-style-name="Normal" style:family="paragraph">
      <style:paragraph-properties style:snap-to-layout-grid="false" fo:text-align="justify" fo:text-indent="0.4923in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P501" style:parent-style-name="Normal" style:family="paragraph">
      <style:paragraph-properties style:snap-to-layout-grid="false" fo:text-align="justify" fo:text-indent="0.4923in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P508" style:parent-style-name="Normal" style:family="paragraph">
      <style:paragraph-properties style:snap-to-layout-grid="false" fo:text-align="justify" fo:text-indent="0.4923in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P511" style:parent-style-name="Normal" style:family="paragraph">
      <style:paragraph-properties style:snap-to-layout-grid="false" fo:text-align="justify" fo:text-indent="0.4923in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paragraph-properties style:snap-to-layout-grid="false" fo:text-align="justify" fo:text-indent="0.4923in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style:snap-to-layout-grid="false" fo:text-align="justify" fo:text-indent="0.4923in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style:snap-to-layout-grid="false"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style:snap-to-layout-grid="false"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P534" style:parent-style-name="Normal" style:family="paragraph">
      <style:paragraph-properties style:snap-to-layout-grid="false" fo:text-align="justify" fo:text-indent="0.4923in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paragraph-properties style:snap-to-layout-grid="false" fo:text-align="justify" fo:text-indent="0.4923in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style:snap-to-layout-grid="false"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P547" style:parent-style-name="Normal" style:family="paragraph">
      <style:paragraph-properties style:snap-to-layout-grid="false" fo:text-align="justify" fo:text-indent="0.4923in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P550" style:parent-style-name="Normal" style:family="paragraph">
      <style:paragraph-properties style:snap-to-layout-grid="false" fo:text-align="justify" fo:text-indent="0.4923in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style:snap-to-layout-grid="false" fo:text-align="justify" fo:text-indent="0.4923in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language-asian="lt" style:country-asian="LT"/>
    </style:style>
    <style:style style:name="P556" style:parent-style-name="Normal" style:family="paragraph">
      <style:paragraph-properties style:snap-to-layout-grid="false" fo:text-align="justify" fo:text-indent="0.4923in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style:snap-to-layout-grid="false" fo:text-align="justify" fo:text-indent="0.492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style:snap-to-layout-grid="false"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style:snap-to-layout-grid="false" fo:text-align="justify" fo:text-indent="0.4923in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style:snap-to-layout-grid="false"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style:snap-to-layout-grid="false"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P575" style:parent-style-name="Normal" style:family="paragraph">
      <style:paragraph-properties style:snap-to-layout-grid="false" fo:text-align="justify" fo:text-indent="0.4923in"/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P582" style:parent-style-name="Normal" style:family="paragraph">
      <style:paragraph-properties style:snap-to-layout-grid="false" fo:text-align="justify" fo:text-indent="0.4923in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style:snap-to-layout-grid="false"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style:snap-to-layout-grid="false"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style:snap-to-layout-grid="false"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style:snap-to-layout-grid="false"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style:snap-to-layout-grid="false"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style:snap-to-layout-grid="false"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7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3.127in"/>
          <style:tab-stop style:type="right" style:position="4.9083in"/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608" style:parent-style-name="Normal" style:family="paragraph">
      <style:paragraph-properties style:snap-to-layout-grid="false" fo:text-align="justify" fo:text-indent="0.4923in">
        <style:tab-stops>
          <style:tab-stop style:type="center" style:position="2.2562in"/>
          <style:tab-stop style:type="center" style:position="5.7791in"/>
        </style:tab-stops>
      </style:paragraph-properties>
      <style:text-properties fo:color="#000000" fo:font-size="10pt" style:font-size-asian="10pt" style:language-asian="lt" style:country-asian="LT"/>
    </style:style>
    <style:style style:name="P60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0" style:parent-style-name="Normal" style:family="paragraph">
      <style:paragraph-properties style:snap-to-layout-grid="false" fo:text-align="justify" fo:text-indent="0.4923in">
        <style:tab-stops>
          <style:tab-stop style:type="right" style:position="1.6229in"/>
          <style:tab-stop style:type="right" style:position="4.552in"/>
        </style:tab-stops>
      </style:paragraph-properties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P613" style:parent-style-name="Normal" style:family="paragraph">
      <style:paragraph-properties style:snap-to-layout-grid="false" fo:text-align="center"/>
    </style:style>
    <style:style style:name="T614" style:parent-style-name="DefaultParagraphFont" style:family="text">
      <style:text-properties fo:color="#000000" style:font-size-complex="6pt" style:language-asian="lt" style:country-asian="L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2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25" style:parent-style-name="Normal" style:family="paragraph">
      <style:paragraph-properties style:snap-to-layout-grid="false" fo:text-align="center"/>
    </style:style>
    <style:style style:name="T6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27" style:parent-style-name="Normal" style:family="paragraph">
      <style:paragraph-properties style:snap-to-layout-grid="false">
        <style:tab-stops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628" style:parent-style-name="Normal" style:family="paragraph">
      <style:paragraph-properties style:snap-to-layout-grid="false" fo:text-align="justify">
        <style:tab-stops>
          <style:tab-stop style:type="left" style:position="0.5541in"/>
          <style:tab-stop style:type="left" style:position="5.6208in"/>
        </style:tab-stops>
      </style:paragraph-properties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paragraph-properties style:snap-to-layout-grid="false" fo:text-indent="0.4923in"/>
    </style:style>
    <style:style style:name="T6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35" style:parent-style-name="DefaultParagraphFont" style:family="text">
      <style:text-properties fo:font-weight="bold" style:font-weight-asian="bold" style:font-weight-complex="bold" fo:color="#000000" style:text-position="sub 66.6%" style:font-size-complex="5.5pt" style:language-asian="lt" style:country-asian="LT"/>
    </style:style>
    <style:style style:name="T6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P639" style:parent-style-name="Normal" style:family="paragraph">
      <style:paragraph-properties style:snap-to-layout-grid="false">
        <style:tab-stops>
          <style:tab-stop style:type="right" style:leader-style="solid" style:leader-text="_" style:position="6.6895in"/>
        </style:tab-stops>
      </style:paragraph-properties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style:snap-to-layout-grid="false">
        <style:tab-stops>
          <style:tab-stop style:type="left" style:position="0.5145in"/>
        </style:tab-stops>
      </style:paragraph-properties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T644" style:parent-style-name="DefaultParagraphFont" style:family="text">
      <style:text-properties fo:color="#000000" style:language-asian="lt" style:country-asian="LT"/>
    </style:style>
    <style:style style:name="T645" style:parent-style-name="DefaultParagraphFont" style:family="text">
      <style:text-properties fo:color="#000000" style:language-asian="lt" style:country-asian="LT"/>
    </style:style>
    <style:style style:name="P646" style:parent-style-name="Normal" style:family="paragraph">
      <style:paragraph-properties style:snap-to-layout-grid="false" fo:text-indent="0.4923in">
        <style:tab-stops>
          <style:tab-stop style:type="right" style:position="6.0958in"/>
        </style:tab-stops>
      </style:paragraph-properties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50" style:parent-style-name="DefaultParagraphFont" style:family="text">
      <style:text-properties fo:color="#000000" style:language-asian="lt" style:country-asian="LT"/>
    </style:style>
    <style:style style:name="P651" style:parent-style-name="Normal" style:family="paragraph">
      <style:paragraph-properties style:snap-to-layout-grid="false">
        <style:tab-stops>
          <style:tab-stop style:type="right" style:leader-style="solid" style:leader-text="_" style:position="6.65in"/>
        </style:tab-stops>
      </style:paragraph-properties>
    </style:style>
    <style:style style:name="T652" style:parent-style-name="DefaultParagraphFont" style:family="text">
      <style:text-properties fo:color="#000000" style:language-asian="lt" style:country-asian="LT"/>
    </style:style>
    <style:style style:name="P653" style:parent-style-name="Normal" style:family="paragraph">
      <style:paragraph-properties style:snap-to-layout-grid="false">
        <style:tab-stops>
          <style:tab-stop style:type="left" style:position="0.5937in"/>
        </style:tab-stops>
      </style:paragraph-properties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style:snap-to-layout-grid="false" fo:text-indent="0.4923in">
        <style:tab-stops>
          <style:tab-stop style:type="right" style:position="6.0958in"/>
        </style:tab-stops>
      </style:paragraph-properties>
    </style:style>
    <style:style style:name="T658" style:parent-style-name="DefaultParagraphFont" style:family="text">
      <style:text-properties fo:color="#000000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style:font-weight-complex="bold" fo:color="#000000" style:text-position="sub 66.6%" style:font-size-complex="5.5pt" style:language-asian="lt" style:country-asian="LT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P663" style:parent-style-name="Normal" style:family="paragraph">
      <style:paragraph-properties style:snap-to-layout-grid="false">
        <style:tab-stops>
          <style:tab-stop style:type="right" style:leader-style="solid" style:leader-text="_" style:position="6.65in"/>
        </style:tab-stops>
      </style:paragraph-properties>
    </style:style>
    <style:style style:name="T664" style:parent-style-name="DefaultParagraphFont" style:family="text">
      <style:text-properties fo:color="#000000" style:language-asian="lt" style:country-asian="LT"/>
    </style:style>
    <style:style style:name="P665" style:parent-style-name="Normal" style:family="paragraph">
      <style:paragraph-properties style:snap-to-layout-grid="false">
        <style:tab-stops>
          <style:tab-stop style:type="left" style:position="0.5145in"/>
          <style:tab-stop style:type="right" style:position="6.0958in"/>
        </style:tab-stops>
      </style:paragraph-properties>
    </style:style>
    <style:style style:name="T666" style:parent-style-name="DefaultParagraphFont" style:family="text">
      <style:text-properties fo:color="#000000" style:language-asian="lt" style:country-asian="LT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70" style:parent-style-name="DefaultParagraphFont" style:family="text">
      <style:text-properties fo:font-weight="bold" style:font-weight-asian="bold" style:font-weight-complex="bold" fo:color="#000000" style:text-position="sub 66.6%" style:font-size-complex="5.5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T67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7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style:snap-to-layout-grid="false">
        <style:tab-stops>
          <style:tab-stop style:type="right" style:leader-style="solid" style:leader-text="_" style:position="6.6895in"/>
        </style:tab-stops>
      </style:paragraph-properties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style:snap-to-layout-grid="false">
        <style:tab-stops>
          <style:tab-stop style:type="left" style:position="0.5145in"/>
          <style:tab-stop style:type="right" style:position="6.0958in"/>
        </style:tab-stops>
      </style:paragraph-properties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T681" style:parent-style-name="DefaultParagraphFont" style:family="text">
      <style:text-properties fo:color="#000000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T68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8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P687" style:parent-style-name="Normal" style:family="paragraph">
      <style:paragraph-properties style:snap-to-layout-grid="false">
        <style:tab-stops>
          <style:tab-stop style:type="right" style:leader-style="solid" style:leader-text="_" style:position="6.65in"/>
        </style:tab-stops>
      </style:paragraph-properties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style:snap-to-layout-grid="false">
        <style:tab-stops>
          <style:tab-stop style:type="left" style:position="0.5541in"/>
        </style:tab-stops>
      </style:paragraph-properties>
    </style:style>
    <style:style style:name="T690" style:parent-style-name="DefaultParagraphFont" style:family="text">
      <style:text-properties fo:color="#000000" style:language-asian="lt" style:country-asian="LT"/>
    </style:style>
    <style:style style:name="T691" style:parent-style-name="DefaultParagraphFont" style:family="text">
      <style:text-properties fo:color="#000000" style:language-asian="lt" style:country-asian="LT"/>
    </style:style>
    <style:style style:name="T692" style:parent-style-name="DefaultParagraphFont" style:family="text">
      <style:text-properties fo:color="#000000" style:language-asian="lt" style:country-asian="LT"/>
    </style:style>
    <style:style style:name="P693" style:parent-style-name="Normal" style:family="paragraph">
      <style:paragraph-properties style:snap-to-layout-grid="false" fo:text-indent="0.4923in">
        <style:tab-stops>
          <style:tab-stop style:type="right" style:position="6.0958in"/>
        </style:tab-stops>
      </style:paragraph-properties>
    </style:style>
    <style:style style:name="T694" style:parent-style-name="DefaultParagraphFont" style:family="text">
      <style:text-properties fo:color="#000000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T69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700" style:parent-style-name="DefaultParagraphFont" style:family="text">
      <style:text-properties fo:color="#000000" style:language-asian="lt" style:country-asian="LT"/>
    </style:style>
    <style:style style:name="T701" style:parent-style-name="DefaultParagraphFont" style:family="text">
      <style:text-properties fo:color="#000000" style:language-asian="lt" style:country-asian="LT"/>
    </style:style>
    <style:style style:name="P702" style:parent-style-name="Normal" style:family="paragraph">
      <style:paragraph-properties style:snap-to-layout-grid="false">
        <style:tab-stops>
          <style:tab-stop style:type="right" style:leader-style="solid" style:leader-text="_" style:position="6.65in"/>
        </style:tab-stops>
      </style:paragraph-properties>
    </style:style>
    <style:style style:name="T703" style:parent-style-name="DefaultParagraphFont" style:family="text">
      <style:text-properties fo:color="#000000" style:language-asian="lt" style:country-asian="LT"/>
    </style:style>
    <style:style style:name="P704" style:parent-style-name="Normal" style:family="paragraph">
      <style:paragraph-properties style:snap-to-layout-grid="false">
        <style:tab-stops>
          <style:tab-stop style:type="left" style:position="0.5541in"/>
          <style:tab-stop style:type="right" style:position="6.0958in"/>
        </style:tab-stops>
      </style:paragraph-properties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language-asian="lt" style:country-asian="LT"/>
    </style:style>
    <style:style style:name="T708" style:parent-style-name="DefaultParagraphFont" style:family="text">
      <style:text-properties fo:color="#000000" style:language-asian="lt" style:country-asian="LT"/>
    </style:style>
    <style:style style:name="T7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fo:color="#000000" style:text-position="sub 66.6%" style:font-size-complex="5.5pt" style:language-asian="lt" style:country-asian="LT"/>
    </style:style>
    <style:style style:name="T7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4" style:parent-style-name="DefaultParagraphFont" style:family="text">
      <style:text-properties fo:color="#000000" style:language-asian="lt" style:country-asian="LT"/>
    </style:style>
    <style:style style:name="T715" style:parent-style-name="DefaultParagraphFont" style:family="text">
      <style:text-properties fo:color="#000000" style:language-asian="lt" style:country-asian="LT"/>
    </style:style>
    <style:style style:name="P716" style:parent-style-name="Normal" style:family="paragraph">
      <style:paragraph-properties style:snap-to-layout-grid="false">
        <style:tab-stops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717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7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0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3.0875in"/>
          <style:tab-stop style:type="right" style:position="4.552in"/>
          <style:tab-stop style:type="right" style:leader-style="solid" style:leader-text="_" style:position="6.0166in"/>
        </style:tab-stops>
      </style:paragraph-properties>
      <style:text-properties fo:color="#000000" style:language-asian="lt" style:country-asian="LT"/>
    </style:style>
    <style:style style:name="P7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2" style:parent-style-name="Normal" style:family="paragraph">
      <style:paragraph-properties style:snap-to-layout-grid="false" fo:text-align="justify" fo:text-indent="0.4923in">
        <style:tab-stops>
          <style:tab-stop style:type="right" style:position="1.702in"/>
          <style:tab-stop style:type="right" style:position="4.1958in"/>
        </style:tab-stops>
      </style:paragraph-properties>
    </style:style>
    <style:style style:name="T723" style:parent-style-name="DefaultParagraphFont" style:family="text">
      <style:text-properties fo:color="#000000" style:language-asian="lt" style:country-asian="LT"/>
    </style:style>
    <style:style style:name="T724" style:parent-style-name="DefaultParagraphFont" style:family="text">
      <style:text-properties fo:color="#000000" style:language-asian="lt" style:country-asian="LT"/>
    </style:style>
    <style:style style:name="P725" style:parent-style-name="Normal" style:family="paragraph">
      <style:paragraph-properties style:snap-to-layout-grid="false" fo:text-align="center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5-2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9FB1FDC1CA49" office:target-frame-name="_top" xlink:show="replace"><text:span text:style-name="T14">3-167</text:span></text:a><text:span text:style-name="T15">, 2008-05-13, Žin., 2008, Nr. 57-2149 (2008-05-20), i. k.<text:s/></text:span><text:span text:style-name="T16">1082210ISAK0003-167</text:span></text:p>
      <text:p text:style-name="P17"><text:span text:style-name="T18">Dėl Klaipėdos valstybinio jūrų uosto žemės nuomos sutarties formos patvirtinimo</text:span></text:p>
      <text:p text:style-name="P19"/>
      <text:p text:style-name="P20"><text:span text:style-name="T21">Suvestinė redakcija nuo 2001-02-08 iki 2008-05-20</text:span></text:p>
      <text:p text:style-name="P22"/>
      <text:p text:style-name="P23"><text:span text:style-name="T24">Įsakymas paskelbtas: Žin. 1999, Nr.<text:s/></text:span><text:a xlink:href="https://www.e-tar.lt/portal/legalAct.html?documentId=TAR.70280CDFA109" office:target-frame-name="_top" xlink:show="replace"><text:span text:style-name="T25">22-636</text:span></text:a><text:span text:style-name="T26">, i. k. 0992210ISAK00000070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Į S A K Y M A S</text:p>
      <text:p text:style-name="P34">DĖL TIPINĖS KLAIPĖDOS VALSTYBINIO JŪRŲ UOSTO ŽEMĖS NUOMOS SUTARTIES FORMOS PATVIRTINIMO</text:p>
      <text:p text:style-name="P35"/>
      <text:p text:style-name="P36">1999 m. kovo 2 d. Nr. 70</text:p>
      <text:p text:style-name="P37">Vilnius</text:p>
      <text:p text:style-name="P38"/>
      <text:p text:style-name="P39"><text:span text:style-name="T40">Vadovaudamasis Klaipėdos valstybinio jūrų uosto įstatymo (Žin., 1996, Nr.<text:s/></text:span><text:a xlink:href="https://www.e-tar.lt/portal/lt/legalAct/TAR.D66F6A760DE7" office:target-frame-name="_blank" xlink:show="new"><text:span text:style-name="T41">53-1245</text:span></text:a><text:span text:style-name="T42">, Nr. 96-2422; 1998, Nr.<text:s/></text:span><text:a xlink:href="https://www.e-tar.lt/portal/lt/legalAct/TAR.8269CEEBFCA7" office:target-frame-name="_blank" xlink:show="new"><text:span text:style-name="T43">32-856</text:span></text:a><text:span text:style-name="T44">) 23 straipsniu,<text:s/></text:span></text:p>
      <text:p text:style-name="P45"><text:span text:style-name="T46">1</text:span><text:span text:style-name="T47">.<text:s/></text:span><text:span text:style-name="T48">Tvirtinu</text:span><text:span text:style-name="T49"><text:s/>tipinę Klaipėdos valstybinio jūrų uosto žemės nuomos sutarties formą (pridedama).</text:span></text:p>
      <text:p text:style-name="P50"><text:span text:style-name="T51">2</text:span><text:span text:style-name="T52">. Pripažįstu netekusiu galios susisiekimo mini</text:span><text:span text:style-name="T53">stro 1997 m. liepos 24 d. įsakymo Nr. 286 „Dėl Klaipėdos valstybinio jūrų uosto įstatymo nuostatų įgyvendinimo“ (Žin., 1997, Nr.<text:s/></text:span><text:a xlink:href="https://www.e-tar.lt/portal/lt/legalAct/TAR.976660BC7DF8" office:target-frame-name="_blank" xlink:show="new"><text:span text:style-name="T54">72-1855</text:span></text:a><text:span text:style-name="T55">) 2 punktą (Klaipėdos valstybinio j</text:span><text:span text:style-name="T56">ūrų uosto žemės nuomos tipinės sutarties forma).</text:span></text:p>
      <text:p text:style-name="P57"/>
      <text:p text:style-name="P58"/>
      <text:p text:style-name="P59"/>
      <text:p text:style-name="P60"><text:span text:style-name="T61">SUSISIEKIMO MINISTRAS</text:span><text:span text:style-name="T62"><text:tab/>RIMANTAS DIDŽIOKAS</text:span></text:p>
      <text:soft-page-break/>
      <text:p text:style-name="P63"><text:span text:style-name="T64">PATVIRTINTA</text:span></text:p>
      <text:p text:style-name="P65">susisiekimo ministro</text:p>
      <text:p text:style-name="P66">2001 m. sausio 24 d. įsakymu Nr. 16</text:p>
      <text:p text:style-name="P67"/>
      <text:p text:style-name="P68"><text:span text:style-name="T69">TIPINĖ KLAIPĖDOS VALSTYBINIO JŪRŲ UOSTO</text:span></text:p>
      <text:p text:style-name="P70"><text:span text:style-name="T71">ŽEMĖS NUOMOS SUTARTIS Nr...........</text:span></text:p>
      <text:p text:style-name="P72"/>
      <text:p text:style-name="P73">Klaipėda,.........................................................................................</text:p>
      <text:p text:style-name="P74"/>
      <text:p text:style-name="P75">Mes, Klaipėdos valstybinio jūrų uosto direkcija, toliau vadinama Nuomotoju, atstovaujama direktoriaus......................., veikiančio pagal Klaipėdos valstybinio jūrų uosto direkcijos įstatus, ir......................., toliau vadinama Nuomininku,................., veikiančio pagal..................., sudarėme šią sutartį:</text:p>
      <text:p text:style-name="P76"/>
      <text:p text:style-name="P77"><text:span text:style-name="T78">Sutarties objektas</text:span></text:p>
      <text:p text:style-name="P79"/>
      <text:p text:style-name="P80"><text:span text:style-name="T81">1</text:span><text:span text:style-name="T82">. Nuomotojas išnuomoja Nuomininkui.......... m</text:span><text:span text:style-name="T83">2<text:s/></text:span><text:span text:style-name="T84">(................................) ploto uosto žemės sklypą, kurio ribos nurodytos šios sutarties priede Nr........., o Nuomininkas įsipareigoja naudoti uosto žemę</text:span><text:span text:style-name="T85"><text:s/></text:span><text:span text:style-name="T86">pagal sutartį ir laiku mokėti uosto žemės nuomos</text:span><text:span text:style-name="T87"><text:s/></text:span><text:span text:style-name="T88">užmokestį.</text:span></text:p>
      <text:p text:style-name="P89"><text:span text:style-name="T90">2</text:span><text:span text:style-name="T91">. Nuomininkas yra susipažin</text:span><text:span text:style-name="T92">ęs su išnuomojamu sklypu ir sutinka jį išsinuomoti tokį, koks jis yra šios sutarties pasirašymo momentu pagal priedą Nr............. ir sklypo perdavimo – priėmimo aktą (jei toks reikalingas).</text:span></text:p>
      <text:p text:style-name="P93"><text:span text:style-name="T94">3</text:span><text:span text:style-name="T95">. Nuomotojas leidžia Nuomininkui naudotis prie nuomojamo s</text:span><text:span text:style-name="T96">klypo esančiais hidrotechniniais statiniais, kurių bendras ilgis.......... m. Hidrotechninių statinių eksploatacijos tvarka nustatyta šios sutarties priede Nr..........</text:span></text:p>
      <text:p text:style-name="P97"><text:span text:style-name="T98">4</text:span><text:span text:style-name="T99">. Nuomotojas leidžia Nuomininkui naudotis nuomojamame sklype esančiais ir Nuomotoj</text:span><text:span text:style-name="T100">o valdomais turto patikėjimo teise</text:span><text:span text:style-name="T101"><text:s/></text:span><text:span text:style-name="T102">privažiuojamaisiais geležinkelio keliais, kurių bendras ilgis........ m. Privažiuojamųjų geležinkelio kelių naudojimo tvarka nustatyta šios sutarties priede Nr...........</text:span></text:p>
      <text:p text:style-name="P103"/>
      <text:p text:style-name="P104"><text:span text:style-name="T105">Nuomininko teisės ir pareigos</text:span></text:p>
      <text:p text:style-name="P106"/>
      <text:p text:style-name="P107"><text:span text:style-name="T108">5</text:span><text:span text:style-name="T109">. Nuomini</text:span><text:span text:style-name="T110">nkas įsipareigoja naudoti nuomojamą žemės sklypą pagal šios sutarties reikalavimus</text:span><text:span text:style-name="T111"><text:s/></text:span><text:span text:style-name="T112">šiai</text:span><text:span text:style-name="T113"><text:s/></text:span><text:span text:style-name="T114">veiklai:</text:span><text:span text:style-name="T115">.</text:span><text:span text:style-name="T116">................................................................................................</text:span></text:p>
      <text:p text:style-name="P117"><text:span text:style-name="T118">Uosto žemės sklypo nuomos terminas............................</text:span><text:span text:style-name="T119">...........</text:span></text:p>
      <text:p text:style-name="P120"><text:span text:style-name="T121">6</text:span><text:span text:style-name="T122">. Norėdamas keisti veiklos pobūdį, nurodytą 5 punkte, Nuomininkas privalo ne vėliau kaip prieš tris mėnesius raštu informuoti apie tai Nuomotoją ir gauti jo raštišką sutikimą.</text:span></text:p>
      <text:p text:style-name="P123"><text:span text:style-name="T124">7</text:span><text:span text:style-name="T125">. Nuomininkas, tvarkingai vykdęs šia sutartimi prisiimtus<text:s/></text:span><text:span text:style-name="T126">įsipareigojimus, pasibaigus sutarties terminui, turi pirmumo teisę atnaujinti uosto žemės nuomos sutartį.</text:span></text:p>
      <text:p text:style-name="P127"><text:span text:style-name="T128">8</text:span><text:span text:style-name="T129">. Sutinkamai su Klaipėdos valstybinio jūrų uosto įstatymo 25 straipsnio 2 dalimi išsinuomotame uosto žemės sklype, užsiimdamas 5 punkte nurodyta<text:s/></text:span><text:span text:style-name="T130">veikla, Nuomininkas</text:span><text:span text:style-name="T131"><text:s/></text:span><text:span text:style-name="T132">įsipareigoja</text:span><text:span text:style-name="T133"><text:s/></text:span><text:span text:style-name="T134">išsinuomotame uosto žemės sklype per metus perkrauti ne mažiau kaip......... tūkstančių tonų, vykdyti apyvartą ne mažiau kaip už...... tūkstančių litų (nereikalinga išbraukti).</text:span></text:p>
      <text:p text:style-name="P135"><text:span text:style-name="T136">9</text:span><text:span text:style-name="T137">. Statinių, įrenginių statybą, inžinerini</text:span><text:span text:style-name="T138">ų komunikacijų, kelių tiesimą, rekonstrukciją ar likvidavimą išnuomotame sklype Nuomininkas gali vykdyti tik gavęs Nuomotojo raštišką leidimą.</text:span></text:p>
      <text:p text:style-name="P139"><text:span text:style-name="T140">10</text:span><text:span text:style-name="T141">. Nuomininkas privalo, suderinęs su Nuomotoju, nustatyti tvarką ir išsinuomotame sklype sudaryti sąlygas st</text:span><text:span text:style-name="T142">atybos, rekonstravimo ir remonto darbams, susijusiems su Klaipėdos miesto ir uosto interesais.</text:span></text:p>
      <text:p text:style-name="P143"><text:span text:style-name="T144">11</text:span><text:span text:style-name="T145">. Nuomininkas privalo atlikti išnuomotame sklype esančių pastatų, statinių, inžinerinių tinklų ir įrenginių (išskyrus navigacinius ženklus), kelių ir<text:s/></text:span><text:span text:style-name="T146">dangų, esančių Nuomininko balanse, remontą, prižiūrėti žaliuosius plotus ir želdynus.</text:span></text:p>
      <text:p text:style-name="P147"><text:span text:style-name="T148">12</text:span><text:span text:style-name="T149">. Išnuomotame sklype esančių bendrojo naudojimo arba kitiems subjektams priklausančių pastatų, statinių, inžinerinių tinklų, kelių, tvorų naudojimo, eksploatavimo i</text:span><text:span text:style-name="T150">r remonto tvarką<text:s/></text:span><text:soft-page-break/><text:span text:style-name="T151">Nuomininkas nustato atskirose sutartyse su šiais subjektais, tik gavęs raštišką Nuomotojo sutikimą dėl tokių sutarčių sudarymo.</text:span></text:p>
      <text:p text:style-name="P152"><text:span text:style-name="T153">13</text:span><text:span text:style-name="T154">. Nuomininkas privalo aptverti išsinuomotą sklypą ir prižiūrėti tvoras savo lėšomis. Tvoros konstrukcija<text:s/></text:span><text:span text:style-name="T155">projektuojama ir statoma laikantis teisės aktais nustatytos tvarkos.</text:span></text:p>
      <text:p text:style-name="P156"><text:span text:style-name="T157">14</text:span><text:span text:style-name="T158">. Išsinuomoto sklypo ir jame esančio turto apsaugą organizuoja Nuomininkas savo lėšomis. Sudarydamas sutartis su įmonėmis, teikiančiomis apsaugos paslaugas, dėl nuomojamo uosto žemė</text:span><text:span text:style-name="T159">s sklypo apsaugos, Nuomininkas privalo jas derinti su Valstybės saugumo departamentu ir Policijos departamentu prie Vidaus reikalų ministerijos.</text:span></text:p>
      <text:p text:style-name="P160"><text:span text:style-name="T161">15</text:span><text:span text:style-name="T162">. Nuomininkas privalo laikytis Lietuvos Respublikoje teisės aktais numatytų aplinkos apsaugos (žemės, oro</text:span><text:span text:style-name="T163">, vandens, gruntinių vandenų ir kt.), sanitarijos, priešgaisrinės apsaugos, techninių, muitinės, pasienio policijos ir kitų reikalavimų. Už jų nevykdymą Nuomininkas atsako Lietuvos Respublikos įstatymų nustatyta tvarka.</text:span></text:p>
      <text:p text:style-name="P164"><text:span text:style-name="T165">16</text:span><text:span text:style-name="T166">. Nuomininkas Klaipėdos miesto</text:span><text:span text:style-name="T167"><text:s/>savivaldybės nustatyta tvarka privalo prižiūrėti prie išnuomoto sklypo esantį žemės plotą bei gatvės dalį, kurie nustatyti šios sutarties priede Nr..........</text:span></text:p>
      <text:p text:style-name="P168"><text:span text:style-name="T169">17</text:span><text:span text:style-name="T170">. Nuomininkas įsipareigoja teikti Nuomotojui žinias apie:</text:span></text:p>
      <text:p text:style-name="P171"><text:span text:style-name="T172">17.1</text:span><text:span text:style-name="T173">. krovos darbų apimtis, apt</text:span><text:span text:style-name="T174">arnautų laivų skaičių ir pan., pateikdamas atitinkamų statistinės ataskaitos formų kopijas ir papildomą informaciją pagal suderintas formas bei terminus;</text:span></text:p>
      <text:p text:style-name="P175"><text:span text:style-name="T176">17.2</text:span><text:span text:style-name="T177">. taikomas krovos darbų, krovinių sandėliavimo bei kitų paslaugų kainas ir jų pasikeitimus.</text:span></text:p>
      <text:p text:style-name="P178"><text:span text:style-name="T179">18</text:span><text:span text:style-name="T180">. Nuomininkas privalo laikytis Klaipėdos valstybinio jūrų uosto naudojimo, Klaipėdos valstybinio jūrų uosto laivybos ir Klaipėdos valstybinio jūrų uosto hidrotechninių statinių eksploatacijos taisyklių reikalavimų.</text:span></text:p>
      <text:p text:style-name="P181"><text:span text:style-name="T182">19</text:span><text:span text:style-name="T183">. Nuomininkas į išsinuomotą s</text:span><text:span text:style-name="T184">klypą bet kuriuo paros metu privalo įleisti uosto veiklą kontroliuojančių institucijų atstovus Klaipėdos valstybinio jūrų uosto naudojimo taisyklių nustatyta tvarka.</text:span></text:p>
      <text:p text:style-name="P185"><text:span text:style-name="T186">20</text:span><text:span text:style-name="T187">. Stacionarius plūdriuosius įrenginius Nuomininkui leidžiama statyti tik iš anksto g</text:span><text:span text:style-name="T188">avus raštišką Nuomotojo leidimą.</text:span></text:p>
      <text:p text:style-name="P189"><text:span text:style-name="T190">21</text:span><text:span text:style-name="T191">. Šios sutarties terminui pasibaigus arba ją nutraukus, Nuomininkas privalo grąžinti išsinuomotą sklypą tvarkingą, pagal sklypo perdavimo – priėmimo aktą.</text:span></text:p>
      <text:p text:style-name="P192">Jeigu išnuomotame sklype be Nuomotojo sutikimo buvo pastatyti<text:s/>ar nugriauti statiniai, užteršta žemė ar pan., apie tai pažymima sklypo perdavimo – priėmimo akte. Šiuo atveju Nuomininkas atlygina padarytą žalą arba savo lėšomis atstato išnuomotą sklypą į pirmykštę padėtį (pagal to meto monitoringo duomenis).</text:p>
      <text:p text:style-name="P193"><text:span text:style-name="T194">Jeigu Nuom</text:span><text:span text:style-name="T195">ininkas Nuomotojui leidus išsinuomotame sklype pagerino uosto infrastruktūros objektus arba sukūrė naujus, jis turi teisę į šiam tikslui padarytų būtinų išlaidų atlyginimą arba jų įskaitymą į uosto žemės nuomos užmokestį.</text:span></text:p>
      <text:p text:style-name="P196"><text:span text:style-name="T197">22</text:span><text:span text:style-name="T198">. Nuomininkas savo lėšomis p</text:span><text:span text:style-name="T199">rivalo likviduoti gedimų, avarijų, įvykusių išnuomotame sklype dėl Nuomininko ar kitų su Nuomininku susijusių subjektų kaltės, padarinius.</text:span></text:p>
      <text:p text:style-name="P200"><text:span text:style-name="T201">23</text:span><text:span text:style-name="T202">. Nuomininkas atsako už saugaus darbo organizavimą išsinuomotame sklype Lietuvos Respublikos įstatymų nustatyta</text:span><text:span text:style-name="T203"><text:s/>tvarka.</text:span></text:p>
      <text:p text:style-name="P204"><text:span text:style-name="T205">24</text:span><text:span text:style-name="T206">. Už išnuomotame sklype esančių navigacinių ženklų ir kitos uosto eksploatacijai reikalingos įrangos apsaugą tiesiogiai atsako Nuomininkas.</text:span></text:p>
      <text:p text:style-name="P207"><text:span text:style-name="T208">25</text:span><text:span text:style-name="T209">. Išnuomotame sklype esantys keliai, nurodyti šios sutarties priede Nr.........., ir privažiuoj</text:span><text:span text:style-name="T210">amieji geležinkelio keliai, einantys į kitiems nuomininkams išnuomotus sklypus, turi būti neužkrauti, kad transporto priemonės galėtų laisvai judėti.</text:span></text:p>
      <text:p text:style-name="P211">Bendro naudojimo kelių eksploatacijos išlaidas atlygina visi besinaudojantys šiais keliais (išskyrus uosto<text:s/>veiklą kontroliuojančias institucijas) pagal tarpusavyje pasirašytas sutartis.</text:p>
      <text:p text:style-name="P212"><text:span text:style-name="T213">Jeigu kitas nuomininkas patyrė nuostolių dėl šiame punkte nustatytos sąlygos nesilaikymo, tai Nuomininkas privalo juos atlyginti.</text:span></text:p>
      <text:p text:style-name="P214"><text:span text:style-name="T215">26</text:span><text:span text:style-name="T216">. Nuomininkui draudžiama subnuomoti<text:s/></text:span><text:span text:style-name="T217">išsinuomotą uosto žemės sklypą.</text:span></text:p>
      <text:p text:style-name="P218"><text:span text:style-name="T219">27</text:span><text:span text:style-name="T220">. Nuomininkas nustatyta tvarka turi teisę reikalauti nutraukti šią sutartį prieš terminą, jei tai numato Civilinis kodeksas.</text:span></text:p>
      <text:p text:style-name="P221"><text:span text:style-name="T222">28</text:span><text:span text:style-name="T223">. Jei Nuomotojas nepagrįstai nutraukia šią sutartį, Nuomininkas turi teisę iš jo reikal</text:span><text:span text:style-name="T224">auti atlyginti nuostolius, atsiradusius dėl gamybos priemonių bei įrengimų perkėlimo, sutarčių su kitais subjektais nutraukimo.</text:span></text:p>
      <text:p text:style-name="P225"><text:span text:style-name="T226">29</text:span><text:span text:style-name="T227">. Jei uosto žemės nuomos sutartis nutraukiama dėl Nuomininko uosto žemės nuomos sutarties nevykdymo, kompensacijos už<text:s/></text:span><text:span text:style-name="T228">žalą, patirtą nutraukus sutartį, Nuomininkui nemokamos.</text:span></text:p>
      <text:p text:style-name="P229"><text:span text:style-name="T230">30</text:span><text:span text:style-name="T231">. Akcizais apmokestinamoms prekėms ir prekėms, nurodytoms Finansų ministerijos sąraše, bei kontroliuojamoms strateginėms prekėms ir technologijoms, nurodytoms Lietuvos Respublikos Vyriausybės pa</text:span><text:span text:style-name="T232">tvirtintame sąraše, sandėliuoti ir saugoti Nuomininkas įsipareigoja įrengti aptvertas saugomas aikšteles.</text:span></text:p>
      <text:p text:style-name="P233"><text:span text:style-name="T234">31</text:span><text:span text:style-name="T235">. Nuomininko teisės ir pareigos, numatytos šioje sutartyje, privalomos ir jo teisių perėmėjui.</text:span></text:p>
      <text:p text:style-name="P236"/>
      <text:p text:style-name="P237"><text:span text:style-name="T238">Nuomotojo teisės ir pareigos</text:span></text:p>
      <text:p text:style-name="P239"/>
      <text:p text:style-name="P240"><text:span text:style-name="T241">32</text:span><text:span text:style-name="T242">. Nuomot</text:span><text:span text:style-name="T243">ojas įsipareigoja iš Nuomininko gautų šios sutarties 17 punkte nurodytų žinių neteikti kitiems juridiniams bei fiziniams asmenims.</text:span></text:p>
      <text:p text:style-name="P244"><text:span text:style-name="T245">33</text:span><text:span text:style-name="T246">. Nuomotojas turi teisę nustatyta tvarka reikalauti nutraukti šią sutartį prieš terminą, jei Nuomininkas nevykdo pareig</text:span><text:span text:style-name="T247">ų, nustatytų Klaipėdos valstybinio jūrų uosto įstatyme ar šioje sutartyje, arba jei tai numato Civilinis kodeksas. Šiuo atveju kompensacijos už žalą, patirtą nutraukus sutartį, nuomininkui nemokamos.</text:span></text:p>
      <text:p text:style-name="P248"/>
      <text:p text:style-name="P249"><text:span text:style-name="T250">Uosto žemės nuomos užmokestis ir atsiskaitymų tvark</text:span><text:span text:style-name="T251">a</text:span></text:p>
      <text:p text:style-name="P252"/>
      <text:p text:style-name="P253"><text:span text:style-name="T254">34</text:span><text:span text:style-name="T255">. Uosto žemės nuomos užmokesčio</text:span><text:span text:style-name="T256"><text:s/></text:span><text:span text:style-name="T257">dydis</text:span><text:span text:style-name="T258"><text:s/></text:span><text:span text:style-name="T259">yra............ Lt per metus už vieną kvadratinį metrą. Už visą išnuomotą uosto žemės sklypą nuomos užmokestis per metus yra.......... Lt (.............................. litai........ ct).</text:span></text:p>
      <text:p text:style-name="P260"><text:span text:style-name="T261">35</text:span><text:span text:style-name="T262">. Uosto žemės<text:s/></text:span><text:span text:style-name="T263">nuomos užmokestis gali būti mažinamas, jeigu dėl aplinkybių, už kurias Nuomininkas neatsako, sutarties sudarymo metu buvusios žemės naudojimo sąlygos pablogėjo arba buvo papildomai apribotos, sudarant šios sutarties pakeitimo sutartį.</text:span></text:p>
      <text:p text:style-name="P264"><text:span text:style-name="T265">36</text:span><text:span text:style-name="T266">. Nuomininkas n</text:span><text:span text:style-name="T267">uomos užmokestį moka lygiomis dalimis kas ketvirtį, bet ne vėliau kaip iki kito ketvirčio pirmojo mėnesio 10 d.</text:span></text:p>
      <text:p text:style-name="P268"><text:span text:style-name="T269">37</text:span><text:span text:style-name="T270">. Praleidęs užmokesčio mokėjimo terminą, Nuomininkas moka 0,2 procento nuo</text:span><text:span text:style-name="T271"><text:s/></text:span><text:span text:style-name="T272">nesumokėto žemės nuomos užmokesčio delspinigius už kiekvieną<text:s/></text:span><text:span text:style-name="T273">pradelstą dieną.</text:span></text:p>
      <text:p text:style-name="P274"><text:span text:style-name="T275">38</text:span><text:span text:style-name="T276">. Uosto žemės nuomos užmokestis perskaičiuojamas ateinantiems kalendoriniams metams, jei Lietuvos Respublikos statistikos departamento nustatytas bendrasis vartotojų kainų indeksas yra ne mažesnis kaip 1,1.</text:span></text:p>
      <text:p text:style-name="P277"><text:span text:style-name="T278">39</text:span><text:span text:style-name="T279">. Nuomotojas turi te</text:span><text:span text:style-name="T280">isę keisti uosto žemės nuomos užmokesčio</text:span><text:span text:style-name="T281"><text:s/></text:span><text:span text:style-name="T282">dydį kiekvieniems ateinantiems metams, atitinkamai perskaičiuojant uosto žemės nuomos koeficientus, jeigu:</text:span></text:p>
      <text:p text:style-name="P283"><text:span text:style-name="T284">39.1</text:span><text:span text:style-name="T285">. nuomotojas pagerino išnuomoto uosto žemės sklypo uosto infrastruktūrą;</text:span></text:p>
      <text:p text:style-name="P286"><text:span text:style-name="T287">39.2</text:span><text:span text:style-name="T288">. nuomininkas pakeiči</text:span><text:span text:style-name="T289">a su uosto reikmėmis susijusios veiklos pobūdį.</text:span></text:p>
      <text:p text:style-name="P290"/>
      <text:p text:style-name="P291"><text:span text:style-name="T292">Ginčų sprendimo tvarka</text:span></text:p>
      <text:p text:style-name="P293"/>
      <text:p text:style-name="P294"><text:span text:style-name="T295">40</text:span><text:span text:style-name="T296">. Visi ginčai ir nesutarimai, kilę dėl šios sutarties, sprendžiami tarpusavio derybomis. Šalims nesusitarus, ginčas bus sprendžiamas teismine tvarka.</text:span></text:p>
      <text:p text:style-name="P297"/>
      <text:p text:style-name="P298"><text:span text:style-name="T299">Kitos sutarties<text:s/></text:span><text:span text:style-name="T300">sąlygos</text:span></text:p>
      <text:p text:style-name="P301"/>
      <text:p text:style-name="P302"><text:span text:style-name="T303">41</text:span><text:span text:style-name="T304">. Atsiradus nenugalimos jėgos (</text:span><text:span text:style-name="T305">force majeure</text:span><text:span text:style-name="T306">) aplinkybėms, įsipareigojimų, susijusių su šia sutartimi, vykdymas atidedamas visam tokių aplinkybių galiojimo bei pasekmių likvidavimo terminui.</text:span></text:p>
      <text:p text:style-name="P307"><text:span text:style-name="T308">42</text:span><text:span text:style-name="T309">. Kitos sąlygos:</text:span></text:p>
      <text:p text:style-name="P310"><text:span text:style-name="T311">42.1</text:span><text:span text:style-name="T312">. Nuomininkas<text:s/></text:span><text:span text:style-name="T313">įsipareigoja mokėti uosto žemės nuomos užmokestį, paskaičiuotą priede Nr.........</text:span></text:p>
      <text:p text:style-name="P314"><text:span text:style-name="T315">42.2</text:span><text:span text:style-name="T316">. Išnuomoto žemės sklypo nominali neindeksuota kaina yra........ Lt (............ litai...... ct).</text:span></text:p>
      <text:p text:style-name="P317"><text:span text:style-name="T318">42.3</text:span><text:span text:style-name="T319"><text:tab/><text:s/></text:span></text:p>
      <text:p text:style-name="P320"/>
      <text:p text:style-name="P321"><text:span text:style-name="T322">Sutarties priedai</text:span></text:p>
      <text:p text:style-name="P323"/>
      <text:p text:style-name="P324"><text:span text:style-name="T325">43..........................</text:span><text:span text:style-name="T326">.............................</text:span><text:span text:style-name="T327"><text:s/>priedai yra neatskiriama šios sutarties dalis. Sutartis be priedų, lygiai kaip priedai be sutarties, negalioja.</text:span></text:p>
      <text:p text:style-name="P328"/>
      <text:p text:style-name="P329"><text:span text:style-name="T330">Sutarties keitimas</text:span></text:p>
      <text:p text:style-name="P331"><text:tab/></text:p>
      <text:p text:style-name="P332"><text:span text:style-name="T333">44</text:span><text:span text:style-name="T334">. Ši sutartis gali būti keičiama pasikeitus Lietuvos Respublikos įstatymams bei<text:s/></text:span><text:span text:style-name="T335">kitiems teisės aktams, susijusiems su uosto žemės nuomos teisinių santykių reguliavimu.</text:span></text:p>
      <text:p text:style-name="P336"/>
      <text:p text:style-name="P337"><text:span text:style-name="T338">Baigiamosios nuostatos</text:span></text:p>
      <text:p text:style-name="P339"/>
      <text:p text:style-name="P340"><text:span text:style-name="T341">45</text:span><text:span text:style-name="T342">. Ši sutartis galioja iki</text:span><text:span text:style-name="T343"><text:tab/></text:span></text:p>
      <text:p text:style-name="P344"><text:span text:style-name="T345">46</text:span><text:span text:style-name="T346">. Sutartį Nuomininkas per tris mėnesius privalo įregistruoti Žemės ir kito nekilnojamojo turto kadas</text:span><text:span text:style-name="T347">tro ir registro valstybės įmonės Klaipėdos filiale.</text:span></text:p>
      <text:p text:style-name="P348"><text:span text:style-name="T349">47</text:span><text:span text:style-name="T350">. Sutarties sudarymo ir įregistravimo išlaidas apmoka Nuomininkas.</text:span></text:p>
      <text:p text:style-name="P351"><text:span text:style-name="T352">48</text:span><text:span text:style-name="T353">. Ši sutartis sudaryta trimis egzemplioriais: po vieną Nuomotojui, Nuomininkui bei Žemės ir kito nekilnojamojo turto kadastro</text:span><text:span text:style-name="T354"><text:s/>ir registro valstybės įmonės Klaipėdos filialui.</text:span></text:p>
      <text:p text:style-name="P355"><text:span text:style-name="T356">49</text:span><text:span text:style-name="T357">. Šalių rekvizitai:</text:span></text:p>
      <text:p text:style-name="P358"/>
      <text:p text:style-name="P359"><text:span text:style-name="T360">Nuomotojas: Nuomininkas:</text:span></text:p>
      <text:p text:style-name="P361"/>
      <text:p text:style-name="P362">Klaipėdos valstybinio jūrų uosto direkcija<text:tab/><text:tab/></text:p>
      <text:p text:style-name="P363">J. Janonio g. 24, LT-5800 Klaipėda<text:tab/><text:tab/></text:p>
      <text:p text:style-name="P364">tel. 49 97 99, faksas 49 97 77<text:tab/><text:tab/></text:p>
      <text:p text:style-name="P365">Įmonės kodas 4032987<text:tab/><text:tab/></text:p>
      <text:p text:style-name="P366">Atsiskaitomoji<text:s/>sąskaita Nr.................,<text:tab/><text:tab/></text:p>
      <text:p text:style-name="P367">Bankas<text:tab/><text:tab/></text:p>
      <text:p text:style-name="P368">Klaipėdos filialas, kodas<text:tab/><text:tab/></text:p>
      <text:p text:style-name="P369"><text:tab/><text:tab/><text:tab/></text:p>
      <text:p text:style-name="P370">(parašas, vardas, pavardė)<text:tab/>(parašas, vardas, pavardė)</text:p>
      <text:p text:style-name="P371"/>
      <text:p text:style-name="P372"><text:span text:style-name="T373"><text:tab/>A. V.</text:span><text:span text:style-name="T374"><text:tab/>A. V.</text:span></text:p>
      <text:p text:style-name="P375"><text:span text:style-name="T376">______________</text:span></text:p>
      <text:p text:style-name="P377">Priedo pakeitimai:</text:p>
      <text:p text:style-name="P378"><text:span text:style-name="T379">Nr.<text:s/></text:span><text:a xlink:href="https://www.e-tar.lt/portal/legalAct.html?documentId=TAR.F80509459136" office:target-frame-name="_top" xlink:show="replace"><text:span text:style-name="T380">16</text:span></text:a><text:span text:style-name="T381">, 2001-01-24, Žin., 2001, Nr. 12-381 (2001-02-07), i. k. 1012210ISAK00000016</text:span></text:p>
      <text:p text:style-name="Normal"/>
      <text:soft-page-break/>
      <text:p text:style-name="P382"><text:span text:style-name="T383">Klaipėdos valstybinio jūrų uosto žemės nuomos sutarties Nr...................,</text:span></text:p>
      <text:p text:style-name="P384">sudarytos..................... m............ mėn......... d.,</text:p>
      <text:p text:style-name="P385">priedas Nr..........</text:p>
      <text:p text:style-name="P386"/>
      <text:p text:style-name="P387"><text:span text:style-name="T388">HIDROTECHNINIŲ STATINIŲ EKSPLOATACIJOS TVARKA</text:span></text:p>
      <text:p text:style-name="P389"/>
      <text:p text:style-name="P390"><text:span text:style-name="T391">1</text:span><text:span text:style-name="T392">. Hidrotechninius statinius Nuomininkas privalo eksploatuoti neviršydamas projektinių apkrovų.</text:span></text:p>
      <text:p text:style-name="P393"><text:span text:style-name="T394">2</text:span><text:span text:style-name="T395">. Hidrotechninių sta</text:span><text:span text:style-name="T396">tinių nežymių pažeidimų ir defektų bei pradinių kai kurių konstrukcijų elementų deformacijų, nemažinančių svarbiausiųjų įrenginių eksploatacinių savybių, šalinimą Nuomininkas atlieka iš savo lėšų:</text:span></text:p>
      <text:p text:style-name="P397"><text:span text:style-name="T398">2.1</text:span><text:span text:style-name="T399">. metalo konstrukcijų antikorozinę apsaugą;</text:span></text:p>
      <text:p text:style-name="P400"><text:span text:style-name="T401">2.2</text:span><text:span text:style-name="T402">.<text:s/></text:span><text:span text:style-name="T403">ratų atatrankos tašo remontą;</text:span></text:p>
      <text:p text:style-name="P404"><text:span text:style-name="T405">2.3</text:span><text:span text:style-name="T406">. atatrankos įrangos remontą;</text:span></text:p>
      <text:p text:style-name="P407"><text:span text:style-name="T408">2.4</text:span><text:span text:style-name="T409">. inžinerinių komunikacijų remontą;</text:span></text:p>
      <text:p text:style-name="P410"><text:span text:style-name="T411">2.5</text:span><text:span text:style-name="T412">. krano kelių remontą;</text:span></text:p>
      <text:p text:style-name="P413"><text:span text:style-name="T414">2.6</text:span><text:span text:style-name="T415">. dangos su mechaniniais pažeidimais remontą;</text:span></text:p>
      <text:p text:style-name="P416"><text:span text:style-name="T417">2.7</text:span><text:span text:style-name="T418">. magistralinių inžinerinių komunikacijų kanalų remontą;</text:span></text:p>
      <text:p text:style-name="P419"><text:span text:style-name="T420">2.8</text:span><text:span text:style-name="T421">. krantinių apšvietimo įrenginių remontą;</text:span></text:p>
      <text:p text:style-name="P422"><text:span text:style-name="T423">2.9</text:span><text:span text:style-name="T424">. portalinių kranų apsaugos nuo audros įrenginių remontą;</text:span></text:p>
      <text:p text:style-name="P425"><text:span text:style-name="T426">2.10</text:span><text:span text:style-name="T427">. akvatorijos dugno (30 m pločio) valymą nuo nuskendusių daiktų;</text:span></text:p>
      <text:p text:style-name="P428"><text:span text:style-name="T429">2.11</text:span><text:span text:style-name="T430">. vykdo tokias technines apžiūras:</text:span></text:p>
      <text:p text:style-name="P431"><text:span text:style-name="T432">2.11.1</text:span><text:span text:style-name="T433">. sistemingus ste</text:span><text:span text:style-name="T434">bėjimus;</text:span></text:p>
      <text:p text:style-name="P435"><text:span text:style-name="T436">2.11.2</text:span><text:span text:style-name="T437">. bendras sezonines apžiūras;</text:span></text:p>
      <text:p text:style-name="P438"><text:span text:style-name="T439">2.11.3</text:span><text:span text:style-name="T440">. dalines periodines apžiūras.</text:span></text:p>
      <text:p text:style-name="P441"><text:span text:style-name="T442">3</text:span><text:span text:style-name="T443">. Nuomotojas atlieka iš savo lėšų, jeigu kitaip nenumatyta atskirose sutartyse tarp Nuomotojo ir Nuomininko:</text:span></text:p>
      <text:p text:style-name="P444"><text:span text:style-name="T445">3.1</text:span><text:span text:style-name="T446">. hidrotechninių statinių dangų, laikančiųj</text:span><text:span text:style-name="T447">ų konstrukcijų ir įrenginių remontą, t. y. didelių defektų šalinimą, kurių metu būtina ilgam laikui nutraukti hidrotechninių įrenginių naudojimą, akvatorijos dugno valymą nuo užnašų;</text:span></text:p>
      <text:p text:style-name="P448"><text:span text:style-name="T449">3.2</text:span><text:span text:style-name="T450">. hidrotechninių statinių statybą ir rekonstravimą.</text:span></text:p>
      <text:p text:style-name="P451"><text:span text:style-name="T452">4</text:span><text:span text:style-name="T453">. Apie<text:s/></text:span><text:span text:style-name="T454">hidrotechninių statinių ribose įvykusias avarijas Nuomininkas privalo nedelsdamas pranešti Nuomotojui.</text:span></text:p>
      <text:p text:style-name="P455"><text:span text:style-name="T456">5</text:span><text:span text:style-name="T457">. Avarijos metu pažeistų hidrotechninių statinių atstatymas vykdomas kaltininkų sąskaita. Avarijos tyrimą vykdo Nuomininkas, dalyvaujant Nuomotojo<text:s/></text:span><text:span text:style-name="T458">atstovui.</text:span></text:p>
      <text:p text:style-name="P459"><text:span text:style-name="T460">6</text:span><text:span text:style-name="T461">. Stichinių nelaimių metu pažeistų hidrotechninių įrenginių remontas ir atstatymas vykdomas iš Nuomotojo lėšų.</text:span></text:p>
      <text:p text:style-name="P462"/>
      <text:p text:style-name="P463">Nuomotojas:<text:tab/><text:tab/>Nuomininkas:<text:tab/></text:p>
      <text:p text:style-name="P464"><text:tab/>(parašas, vardas, pavardė)<text:tab/>(parašas, vardas, pavardė)</text:p>
      <text:p text:style-name="P465"/>
      <text:p text:style-name="P466"><text:span text:style-name="T467"><text:tab/>A. V.<text:s/></text:span><text:span text:style-name="T468"><text:tab/>A. V.</text:span></text:p>
      <text:p text:style-name="P469"><text:span text:style-name="T470">______________</text:span></text:p>
      <text:p text:style-name="P471">Papildyta<text:s/>priedu:</text:p>
      <text:p text:style-name="P472"><text:span text:style-name="T473">Nr.<text:s/></text:span><text:a xlink:href="https://www.e-tar.lt/portal/legalAct.html?documentId=TAR.F80509459136" office:target-frame-name="_top" xlink:show="replace"><text:span text:style-name="T474">16</text:span></text:a><text:span text:style-name="T475">, 2001-01-24, Žin., 2001, Nr. 12-381 (2001-02-07), i. k. 1012210ISAK00000016</text:span></text:p>
      <text:p text:style-name="Normal"/>
      <text:soft-page-break/>
      <text:p text:style-name="P476"><text:span text:style-name="T477">Klaipėdos valstybinio jūrų uosto žemės nuomos sutarties Nr.....................</text:span><text:span text:style-name="T478">,</text:span></text:p>
      <text:p text:style-name="P479">sudarytos................ m........... mėn............. d.</text:p>
      <text:p text:style-name="P480">priedas Nr...........</text:p>
      <text:p text:style-name="P481"/>
      <text:p text:style-name="P482"><text:span text:style-name="T483">PRIVAŽIUOJAMŲJŲ GELEŽINKELIO KELIŲ NAUDOJIMO TVARKA</text:span></text:p>
      <text:p text:style-name="P484"/>
      <text:p text:style-name="P485"><text:span text:style-name="T486">1</text:span><text:span text:style-name="T487">. Nuomininkas iš savo lėšų:</text:span></text:p>
      <text:p text:style-name="P488"><text:span text:style-name="T489">1.1</text:span><text:span text:style-name="T490">. kelią ir iešmus palaiko pagal šablonus;</text:span></text:p>
      <text:p text:style-name="P491"><text:span text:style-name="T492">1.2</text:span><text:span text:style-name="T493">. lygina kelią (tieses ir<text:s/></text:span><text:span text:style-name="T494">kreives);</text:span></text:p>
      <text:p text:style-name="P495"><text:span text:style-name="T496">1.3</text:span><text:span text:style-name="T497">. taiso įdubas ir persimetimus keliuose ir iešmuose;</text:span></text:p>
      <text:p text:style-name="P498"><text:span text:style-name="T499">1.4</text:span><text:span text:style-name="T500">. tvirtina kelią ir iešmus nuo išilginio kelio postūmio priešstūmiais;</text:span></text:p>
      <text:p text:style-name="P501"><text:span text:style-name="T502">1.5</text:span><text:span text:style-name="T503">. veržia padėklo, sandūros, gretbėgių varžtus bei bėgvaržčius ir prisuka medsraigčius, prikala bėgvin</text:span><text:span text:style-name="T504">es;</text:span></text:p>
      <text:p text:style-name="P505"><text:span text:style-name="T506">1.6</text:span><text:span text:style-name="T507">. pakeičia defektines tvarsles, padėklus ir trūkusius varžtus;</text:span></text:p>
      <text:p text:style-name="P508"><text:span text:style-name="T509">1.7</text:span><text:span text:style-name="T510">. pakeičia itin defektinius bėgius;</text:span></text:p>
      <text:p text:style-name="P511"><text:span text:style-name="T512">1.8</text:span><text:span text:style-name="T513">. reguliuoja protarpius keliuose ir iešmuose;</text:span></text:p>
      <text:p text:style-name="P514"><text:span text:style-name="T515">1.9</text:span><text:span text:style-name="T516">. likviduoja šoninius ir vertikalius laiptelius sandūrose (keliuose ir iešmuose</text:span><text:span text:style-name="T517">);</text:span></text:p>
      <text:p text:style-name="P518"><text:span text:style-name="T519">1.10</text:span><text:span text:style-name="T520">. tepa sandūros, padėklo, iešmo gretbėgių varžtus bei bėgvaržčius;</text:span></text:p>
      <text:p text:style-name="P521"><text:span text:style-name="T522">1.11</text:span><text:span text:style-name="T523">. pamuša atskirus pabėgius ir iešmų pabėgius (nukritusius arba atsikrėtusius);</text:span></text:p>
      <text:p text:style-name="P524"><text:span text:style-name="T525">1.12</text:span><text:span text:style-name="T526">. palaiko iešmų kreives pagal ordinates;</text:span></text:p>
      <text:p text:style-name="P527"><text:span text:style-name="T528">1.13</text:span><text:span text:style-name="T529">. palaiko iešmų pervedimo mechaniz</text:span><text:span text:style-name="T530">mus tvarkingos būklės;</text:span></text:p>
      <text:p text:style-name="P531"><text:span text:style-name="T532">1.14</text:span><text:span text:style-name="T533">. likviduoja supuvusius pabėgius (kai iš eilės supuvę trys ir daugiau);</text:span></text:p>
      <text:p text:style-name="P534"><text:span text:style-name="T535">1.15</text:span><text:span text:style-name="T536">. užtašo šerpetas mediniuose pabėgiuose perkalant kelią;</text:span></text:p>
      <text:p text:style-name="P537"><text:span text:style-name="T538">1.16</text:span><text:span text:style-name="T539">. nuveda vandenį nuo iešmų ir kelių;</text:span></text:p>
      <text:p text:style-name="P540"><text:span text:style-name="T541">1.17</text:span><text:span text:style-name="T542">. nuveda vandenį iš pervažos klojin</text:span><text:span text:style-name="T543">io zonos;</text:span></text:p>
      <text:p text:style-name="P544"><text:span text:style-name="T545">1.18</text:span><text:span text:style-name="T546">. valo šiukšles, krovinių liekanas nuo kelių, tarpukelių ir iešmų;</text:span></text:p>
      <text:p text:style-name="P547"><text:span text:style-name="T548">1.19</text:span><text:span text:style-name="T549">. nuolat tepa iešmų smailes, kaladėles;</text:span></text:p>
      <text:p text:style-name="P550"><text:span text:style-name="T551">1.20</text:span><text:span text:style-name="T552">. nuolat valo iešmų kryžmų, jų gretbėgių ir pervažų gretbėgių griovelius;</text:span></text:p>
      <text:p text:style-name="P553"><text:span text:style-name="T554">1.21</text:span><text:span text:style-name="T555">. valo iešmus nuo sniego ir ledo;</text:span></text:p>
      <text:p text:style-name="P556"><text:span text:style-name="T557">1.22</text:span><text:span text:style-name="T558">. šalina žoles keliuose, iešmuose ir tarpukelėse;</text:span></text:p>
      <text:p text:style-name="P559"><text:span text:style-name="T560">1.23</text:span><text:span text:style-name="T561">. dažo riboženklius ir pervažos ženklus, juos prižiūri;</text:span></text:p>
      <text:p text:style-name="P562"><text:span text:style-name="T563">1.24</text:span><text:span text:style-name="T564">. kiekvieną mėnesį apžiūri kelius ir iešmus;</text:span></text:p>
      <text:p text:style-name="P565"><text:span text:style-name="T566">1.25</text:span><text:span text:style-name="T567">. keičia atskiras metalines itin defektinių bėgių detales;</text:span></text:p>
      <text:p text:style-name="P568"><text:span text:style-name="T569">1.26</text:span><text:span text:style-name="T570">. kei</text:span><text:span text:style-name="T571">čia nutrūkusias privirintas ir kištukines junges po atskirų einamojo remonto darbų (atskirų defektinių bėgių pakeitimo keliuose, iešmuose ir t. t.);</text:span></text:p>
      <text:p text:style-name="P572"><text:span text:style-name="T573">1.27</text:span><text:span text:style-name="T574">. laiku keičia atskiras netinkamas izoliuotas detales izoliuotosiose sandūrose;</text:span></text:p>
      <text:p text:style-name="P575"><text:span text:style-name="T576">1.28</text:span><text:span text:style-name="T577">. išpjauna<text:s/></text:span><text:span text:style-name="T578">balastą po bėgių padais ir centralizuotuose iešmuose;</text:span></text:p>
      <text:p text:style-name="P579"><text:span text:style-name="T580">1.29</text:span><text:span text:style-name="T581">. nuolat palaiko normos ribose protarpius izoliuotosiose sandūrose, įtvirtinant priešstūmiais bėgius izoliuotųjų sandūrų prieigose;</text:span></text:p>
      <text:p text:style-name="P582"><text:span text:style-name="T583">1.30</text:span><text:span text:style-name="T584">. prižiūri besandūrinį kelią pagal jo ypatumo<text:s/></text:span><text:span text:style-name="T585">reikalavimus.</text:span></text:p>
      <text:p text:style-name="P586"><text:span text:style-name="T587">2</text:span><text:span text:style-name="T588">. Nuomotojas iš savo lėšų:</text:span></text:p>
      <text:p text:style-name="P589"><text:span text:style-name="T590">2.1</text:span><text:span text:style-name="T591">. ištisai keičia bėgius, pabėgius, sąvaržas, balastą;</text:span></text:p>
      <text:p text:style-name="P592"><text:span text:style-name="T593">2.2</text:span><text:span text:style-name="T594">. ištisai keičia iešmų metalines dalis;</text:span></text:p>
      <text:p text:style-name="P595"><text:span text:style-name="T596">2.3</text:span><text:span text:style-name="T597">. ištisai keičia iešmų pabėgius.</text:span></text:p>
      <text:p text:style-name="P598"><text:span text:style-name="T599">3</text:span><text:span text:style-name="T600">. Avarijos metu pažeisti privažiuojamieji geležinkelio<text:s/></text:span><text:span text:style-name="T601">keliai ir iešmai atstatomi kaltininkų sąskaita. Avariją tiria Nuomininkas, dalyvaujant Nuomotojui. Prireikus iškviečiami Valstybinės geležinkelių inspekcijos ir SP AB „Lietuvos geležinkeliai“ atstovai.</text:span></text:p>
      <text:p text:style-name="P602"><text:span text:style-name="T603">4</text:span><text:span text:style-name="T604">. Už stichinių nelaimių metu pažeistų privažiuoja</text:span><text:span text:style-name="T605">mųjų geležinkelio kelių, iešmų remontą ir atstatymo darbus moka Nuomotojas.</text:span></text:p>
      <text:p text:style-name="P606"/>
      <text:p text:style-name="P607">Nuomotojas:<text:s/><text:tab/><text:tab/>Nuomininkas:<text:tab/></text:p>
      <text:soft-page-break/>
      <text:p text:style-name="P608"><text:tab/>(parašas, vardas, pavardė)<text:tab/>(parašas, vardas, pavardė)</text:p>
      <text:p text:style-name="P609"/>
      <text:p text:style-name="P610"><text:span text:style-name="T611"><text:tab/>A. V.<text:s/></text:span><text:span text:style-name="T612"><text:tab/>A. V.</text:span></text:p>
      <text:p text:style-name="P613"><text:span text:style-name="T614">______________</text:span></text:p>
      <text:p text:style-name="P615">Papildyta priedu:</text:p>
      <text:p text:style-name="P616"><text:span text:style-name="T617">Nr.<text:s/></text:span><text:a xlink:href="https://www.e-tar.lt/portal/legalAct.html?documentId=TAR.F80509459136" office:target-frame-name="_top" xlink:show="replace"><text:span text:style-name="T618">16</text:span></text:a><text:span text:style-name="T619">, 2001-01-24, Žin., 2001, Nr. 12-381 (2001-02-07), i. k. 1012210ISAK00000016</text:span></text:p>
      <text:p text:style-name="Normal"/>
      <text:soft-page-break/>
      <text:p text:style-name="P620"><text:span text:style-name="T621">Klaipėdos valstybinio jūrų uosto žemės nuomos sutarties Nr..............,</text:span></text:p>
      <text:p text:style-name="P622">sudarytos....................... m.......... mėn....... d.,</text:p>
      <text:p text:style-name="P623">priedas Nr..............</text:p>
      <text:p text:style-name="P624"/>
      <text:p text:style-name="P625"><text:span text:style-name="T626">UOSTO ŽEMĖS NUOMOS UŽMOKESČIO APSKAIČIAVIMAS</text:span></text:p>
      <text:p text:style-name="P627"><text:tab/></text:p>
      <text:p text:style-name="P628"><text:span text:style-name="T629">1</text:span><text:span text:style-name="T630">.</text:span><text:span text:style-name="T631"><text:tab/>Žemės nuomos kaina (pagrindas:.....................................)</text:span><text:span text:style-name="T632"><text:tab/>0,1224</text:span></text:p>
      <text:p text:style-name="P633"><text:span text:style-name="T634">(K</text:span><text:span text:style-name="T635">v</text:span><text:span text:style-name="T636">),</text:span><text:span text:style-name="T637"><text:s/>Lt/m</text:span><text:span text:style-name="T638">2</text:span></text:p>
      <text:p text:style-name="P639"><text:span text:style-name="T640"><text:tab/></text:span></text:p>
      <text:p text:style-name="P641"><text:span text:style-name="T642">2</text:span><text:span text:style-name="T643">.<text:s/></text:span><text:span text:style-name="T644"><text:tab/>Uosto žemės nuomos koeficientas<text:s/></text:span><text:span text:style-name="T645">(pagrindas:...................................)</text:span></text:p>
      <text:p text:style-name="P646"><text:span text:style-name="T647">(</text:span><text:span text:style-name="T648">k)</text:span><text:span text:style-name="T649"><text:tab/>.</text:span><text:span text:style-name="T650">...........</text:span></text:p>
      <text:p text:style-name="P651"><text:span text:style-name="T652"><text:tab/></text:span></text:p>
      <text:p text:style-name="P653"><text:span text:style-name="T654">3</text:span><text:span text:style-name="T655">.<text:s/></text:span><text:span text:style-name="T656"><text:tab/>Uosto žemės nuomos lengvatinis koeficientas (pagrindas:...........................)</text:span></text:p>
      <text:p text:style-name="P657"><text:span text:style-name="T658">(</text:span><text:span text:style-name="T659">k</text:span><text:span text:style-name="T660">l</text:span><text:span text:style-name="T661">)</text:span><text:span text:style-name="T662"><text:tab/>............</text:span></text:p>
      <text:p text:style-name="P663"><text:span text:style-name="T664"><text:tab/></text:span></text:p>
      <text:p text:style-name="P665"><text:span text:style-name="T666">4</text:span><text:span text:style-name="T667">.<text:s/></text:span><text:span text:style-name="T668"><text:tab/>Uosto žemės nuomos užmokesčio dydis (</text:span><text:span text:style-name="T669">K=K</text:span><text:span text:style-name="T670">v</text:span><text:span text:style-name="T671">×k</text:span><text:span text:style-name="T672">), Lt/m</text:span><text:span text:style-name="T673">2<text:s/></text:span><text:span text:style-name="T674"><text:tab/></text:span><text:span text:style-name="T675">.............</text:span></text:p>
      <text:p text:style-name="P676"><text:span text:style-name="T677"><text:tab/></text:span></text:p>
      <text:p text:style-name="P678"><text:span text:style-name="T679">5</text:span><text:span text:style-name="T680">.<text:s/></text:span><text:span text:style-name="T681"><text:tab/>Išnuomoto uosto žemės sklypo plotas (</text:span><text:span text:style-name="T682">S),</text:span><text:span text:style-name="T683"><text:s/>m</text:span><text:span text:style-name="T684">2<text:s/></text:span><text:span text:style-name="T685"><text:tab/></text:span><text:span text:style-name="T686">..............</text:span></text:p>
      <text:p text:style-name="P687"><text:span text:style-name="T688"><text:tab/></text:span></text:p>
      <text:p text:style-name="P689"><text:span text:style-name="T690">6</text:span><text:span text:style-name="T691">.<text:s/></text:span><text:span text:style-name="T692"><text:tab/>Uosto žemės nuomos užmokestis už laikotarpį nuo.......... iki..........<text:s/></text:span></text:p>
      <text:p text:style-name="P693"><text:span text:style-name="T694">(..........</text:span><text:span text:style-name="T695"><text:s/></text:span><text:span text:style-name="T696">m</text:span><text:span text:style-name="T697">2</text:span><text:span text:style-name="T698"><text:s/>×..... Lt/m</text:span><text:span text:style-name="T699">2</text:span><text:span text:style-name="T700">: 366 d. ×...... d.), Lt</text:span><text:span text:style-name="T701"><text:tab/>.............</text:span></text:p>
      <text:p text:style-name="P702"><text:span text:style-name="T703"><text:tab/></text:span></text:p>
      <text:p text:style-name="P704"><text:span text:style-name="T705">7</text:span><text:span text:style-name="T706">.<text:s/></text:span><text:span text:style-name="T707"><text:tab/>Metinis uosto žemės nuomos<text:s/></text:span><text:span text:style-name="T708">užmokestis (</text:span><text:span text:style-name="T709">M=K×k</text:span><text:span text:style-name="T710">l</text:span><text:span text:style-name="T711">×S</text:span><text:span text:style-name="T712">),</text:span><text:span text:style-name="T713"><text:s/></text:span><text:span text:style-name="T714">Lt</text:span><text:span text:style-name="T715"><text:tab/>.............</text:span></text:p>
      <text:p text:style-name="P716"><text:tab/></text:p>
      <text:p text:style-name="P717"/>
      <text:p text:style-name="P718">Skaičiavo:</text:p>
      <text:p text:style-name="P719"/>
      <text:p text:style-name="P720">Nuomotojas<text:tab/><text:tab/>Nuomininkas:<text:s/><text:tab/></text:p>
      <text:p text:style-name="P721"/>
      <text:p text:style-name="P722"><text:span text:style-name="T723"><text:tab/>A. V.<text:s/></text:span><text:span text:style-name="T724"><text:tab/>A. V.</text:span></text:p>
      <text:p text:style-name="P725"><text:span text:style-name="T726">______________</text:span></text:p>
      <text:p text:style-name="Normal"/>
      <text:p text:style-name="Normal"/>
      <text:p text:style-name="P727">Papildyta priedu:</text:p>
      <text:p text:style-name="P728"><text:span text:style-name="T729">Nr.<text:s/></text:span><text:a xlink:href="https://www.e-tar.lt/portal/legalAct.html?documentId=TAR.F80509459136" office:target-frame-name="_top" xlink:show="replace"><text:span text:style-name="T730">16</text:span></text:a><text:span text:style-name="T731">, 2001-01-24, Žin., 2001, Nr.<text:s/></text:span><text:span text:style-name="T732">12-381 (2001-02-07), i. k. 1012210ISAK00000016</text:span></text:p>
      <text:p text:style-name="Normal"/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Lietuvos Respublikos susisiekimo ministerija, Įsakymas</text:span></text:p>
      <text:p text:style-name="P742"><text:span text:style-name="T743">Nr.<text:s/></text:span><text:a xlink:href="https://www.e-tar.lt/portal/legalAct.html?documentId=TAR.92B47F21D0E9" office:target-frame-name="_top" xlink:show="replace"><text:span text:style-name="T744">290</text:span></text:a><text:span text:style-name="T745">, 2000-10-18, Žin., 2000, Nr. 90-2812<text:s/></text:span><text:span text:style-name="T746">(2000-10-27), i. k. 1002210ISAK00000290</text:span></text:p>
      <text:p text:style-name="P747"><text:span text:style-name="T748">Dėl Tipinės Klaipėdos valstybinio jūrų uosto žemės nuomos sutarties formos, patvirtintos susisiekimo ministro 1999 m. kovo 2 d. įsakymu Nr. 70, dalinio pakeitimo</text:span></text:p>
      <text:p text:style-name="P749"/>
      <text:p text:style-name="P750"><text:span text:style-name="T751">2.</text:span></text:p>
      <text:p text:style-name="P752"><text:span text:style-name="T753">Lietuvos Respublikos susisiekimo ministerija,<text:s/></text:span><text:span text:style-name="T754">Įsakymas</text:span></text:p>
      <text:p text:style-name="P755"><text:span text:style-name="T756">Nr.<text:s/></text:span><text:a xlink:href="https://www.e-tar.lt/portal/legalAct.html?documentId=TAR.F80509459136" office:target-frame-name="_top" xlink:show="replace"><text:span text:style-name="T757">16</text:span></text:a><text:span text:style-name="T758">, 2001-01-24, Žin., 2001, Nr. 12-381 (2001-02-07), i. k. 1012210ISAK00000016</text:span></text:p>
      <text:p text:style-name="P759"><text:span text:style-name="T760">Dėl susisiekimo ministro 1999 m. kovo 2 d. įsakymo Nr. 70 "Dėl tipinės Klaipėdos v</text:span><text:span text:style-name="T761">alstybinio jūrų uosto žemės nuomos sutarties formos patvirtinimo" dalinio pakeitimo</text:span>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4T14:42:00Z</meta:creation-date>
    <dc:date>2017-03-14T14:42:00Z</dc:date>
    <meta:template xlink:href="Normal.dotm" xlink:type="simple"/>
    <meta:editing-cycles>2</meta:editing-cycles>
    <meta:editing-duration>PT0S</meta:editing-duration>
    <meta:document-statistic meta:page-count="9" meta:paragraph-count="195" meta:word-count="2667" meta:character-count="21095" meta:row-count="620" meta:non-whitespace-character-count="18623"/>
  </office:meta>
</office:document-meta>
</file>