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break-before="page" fo:margin-left="3.5437in" fo:text-indent="2.559in">
        <style:tab-stops/>
      </style:paragraph-properties>
    </style:style>
    <style:style style:name="T54" style:parent-style-name="DefaultParagraphFont" style:family="text">
      <style:text-properties style:font-name="TimesLT" style:font-size-complex="12pt" fo:language="en" fo:country="GB"/>
    </style:style>
    <style:style style:name="P5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text-transform="uppercase"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color="#000000" style:text-position="30% 100%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3.9583in"/>
          <style:tab-stop style:type="right" style:leader-style="dotted" style:leader-text="." style:position="5.5416in"/>
          <style:tab-stop style:type="right" style:position="6.3729in"/>
        </style:tab-stops>
      </style:paragraph-properties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 style:text-position="super 66.6%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 style:text-position="30% 100%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P174" style:parent-style-name="Normal" style:family="paragraph">
      <style:paragraph-properties fo:text-align="justify" fo:text-indent="0.4923in"/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style:snap-to-layout-grid="false" fo:text-align="justify" fo:text-indent="0.4923in"/>
    </style:style>
    <style:style style:name="T197" style:parent-style-name="DefaultParagraphFont" style:family="text">
      <style:text-properties fo:color="#000000" style:language-asian="lt" style:country-asian="LT"/>
    </style:style>
    <style:style style:name="T198" style:parent-style-name="DefaultParagraphFont" style:family="text">
      <style:text-properties fo:color="#000000" style:language-asian="lt" style:country-asian="L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font-weight="bold" style:font-weight-asian="bold" fo:color="#000000"/>
    </style:style>
    <style:style style:name="P227" style:parent-style-name="Normal" style:family="paragraph">
      <style:paragraph-properties fo:text-align="justify" fo:text-indent="0.4923in"/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font-weight="bold" style:font-weight-asian="bold" fo:color="#000000"/>
    </style:style>
    <style:style style:name="P239" style:parent-style-name="Normal" style:family="paragraph">
      <style:paragraph-properties fo:text-align="justify" fo:text-indent="0.4923in"/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weight="bold" style:font-weight-asian="bold" fo:color="#000000"/>
    </style:style>
    <style:style style:name="P280" style:parent-style-name="Normal" style:family="paragraph">
      <style:paragraph-properties fo:text-align="justify" fo:text-indent="0.4923in"/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weight="bold" style:font-weight-asian="bold" fo:color="#000000"/>
    </style:style>
    <style:style style:name="T287" style:parent-style-name="DefaultParagraphFont" style:family="text">
      <style:text-properties fo:font-weight="bold" style:font-weight-asian="bold" fo:color="#000000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font-style="italic" style:font-style-asian="italic"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weight="bold" style:font-weight-asian="bold" fo:color="#000000"/>
    </style:style>
    <style:style style:name="T301" style:parent-style-name="DefaultParagraphFont" style:family="text">
      <style:text-properties fo:font-weight="bold" style:font-weight-asian="bold" fo:color="#000000"/>
    </style:style>
    <style:style style:name="P302" style:parent-style-name="Normal" style:family="paragraph">
      <style:paragraph-properties fo:text-align="justify" fo:text-indent="0.4923in"/>
      <style:text-properties fo:color="#000000"/>
    </style:style>
    <style:style style:name="P30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font-weight="bold" style:font-weight-asian="bold" fo:color="#000000"/>
    </style:style>
    <style:style style:name="P310" style:parent-style-name="Normal" style:family="paragraph">
      <style:paragraph-properties fo:text-align="justify" fo:text-indent="0.4923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font-weight="bold" style:font-weight-asian="bold" fo:color="#000000"/>
    </style:style>
    <style:style style:name="P313" style:parent-style-name="Normal" style:family="paragraph">
      <style:paragraph-properties fo:text-align="justify" fo:text-indent="0.4923in"/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font-weight="bold" style:font-weight-asian="bold" fo:color="#000000"/>
    </style:style>
    <style:style style:name="P321" style:parent-style-name="Normal" style:family="paragraph">
      <style:paragraph-properties fo:text-align="justify" fo:text-indent="0.4923in"/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/>
      <style:text-properties fo:color="#000000"/>
    </style:style>
    <style:style style:name="P340" style:parent-style-name="Normal" style:family="paragraph">
      <style:paragraph-properties fo:text-align="justify" fo:text-indent="0.4923in">
        <style:tab-stops>
          <style:tab-stop style:type="left" style:position="4.3541in"/>
        </style:tab-stops>
      </style:paragraph-properties>
    </style:style>
    <style:style style:name="T341" style:parent-style-name="DefaultParagraphFont" style:family="text">
      <style:text-properties fo:font-weight="bold" style:font-weight-asian="bold" fo:color="#000000"/>
    </style:style>
    <style:style style:name="T342" style:parent-style-name="DefaultParagraphFont" style:family="text">
      <style:text-properties fo:font-weight="bold" style:font-weight-asian="bold" fo:color="#000000"/>
    </style:style>
    <style:style style:name="P343" style:parent-style-name="Normal" style:family="paragraph">
      <style:paragraph-properties fo:text-align="justify" fo:text-indent="0.4923in">
        <style:tab-stops>
          <style:tab-stop style:type="right" style:position="4.3145in"/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344" style:parent-style-name="Normal" style:family="paragraph">
      <style:paragraph-properties fo:text-align="justify" fo:text-indent="0.4923in">
        <style:tab-stops>
          <style:tab-stop style:type="right" style:position="4.3145in"/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345" style:parent-style-name="Normal" style:family="paragraph">
      <style:paragraph-properties fo:text-align="justify" fo:text-indent="0.4923in">
        <style:tab-stops>
          <style:tab-stop style:type="right" style:position="4.3145in"/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346" style:parent-style-name="Normal" style:family="paragraph">
      <style:paragraph-properties fo:text-align="justify" fo:text-indent="0.4923in">
        <style:tab-stops>
          <style:tab-stop style:type="right" style:position="4.3145in"/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34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3.127in"/>
          <style:tab-stop style:type="right" style:position="4.3145in"/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34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3.127in"/>
          <style:tab-stop style:type="right" style:position="4.3541in"/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349" style:parent-style-name="Normal" style:family="paragraph">
      <style:paragraph-properties fo:text-align="justify" fo:text-indent="0.4923in">
        <style:tab-stops>
          <style:tab-stop style:type="left" style:position="3.9368in"/>
        </style:tab-stops>
      </style:paragraph-properties>
      <style:text-properties fo:color="#000000"/>
    </style:style>
    <style:style style:name="P35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3.0875in"/>
          <style:tab-stop style:type="right" style:position="4.3541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351" style:parent-style-name="Normal" style:family="paragraph">
      <style:paragraph-properties fo:text-align="justify" fo:text-indent="0.0416in">
        <style:tab-stops>
          <style:tab-stop style:type="center" style:position="1.7812in"/>
          <style:tab-stop style:type="center" style:position="5.5416in"/>
        </style:tab-stops>
      </style:paragraph-properties>
      <style:text-properties fo:color="#000000"/>
    </style:style>
    <style:style style:name="P352" style:parent-style-name="Normal" style:family="paragraph">
      <style:paragraph-properties fo:text-align="justify" fo:text-indent="0.4923in">
        <style:tab-stops>
          <style:tab-stop style:type="left" style:position="3.9368in"/>
        </style:tab-stops>
      </style:paragraph-properties>
      <style:text-properties fo:color="#000000"/>
    </style:style>
    <style:style style:name="P353" style:parent-style-name="Normal" style:family="paragraph">
      <style:paragraph-properties fo:text-align="justify" fo:text-indent="0.4923in">
        <style:tab-stops>
          <style:tab-stop style:type="left" style:position="4.3937in"/>
        </style:tab-stops>
      </style:paragraph-properties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weight="bold" style:font-weight-asian="bold"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0-10-28 iki 2001-02-07</text:span></text:p>
      <text:p text:style-name="P10"/>
      <text:p text:style-name="P11"><text:span text:style-name="T12">Įsakymas paskelbtas: Žin. 1999, Nr.<text:s/></text:span><text:a xlink:href="https://www.e-tar.lt/portal/legalAct.html?documentId=TAR.70280CDFA109" office:target-frame-name="_top" xlink:show="replace"><text:span text:style-name="T13">22-636</text:span></text:a><text:span text:style-name="T14">, i. k. 0992210ISAK00000070</text:span></text:p>
      <text:p text:style-name="P15"/>
      <text:p text:style-name="P16"/>
      <text:p text:style-name="P17"><text:span text:style-name="T18"/><text:span text:style-name="T19">LIETUVOS RESPUBLIKOS SUSISIEKIMO MINISTRO</text:span></text:p>
      <text:p text:style-name="P20"/>
      <text:p text:style-name="P21">Į S A K Y M A S</text:p>
      <text:p text:style-name="P22">DĖL TIPINĖS KLAIPĖDOS VALSTYBINIO JŪRŲ UOSTO ŽEMĖS NUOMOS SUTARTIES FORMOS PATVIRTINIMO</text:p>
      <text:p text:style-name="P23"/>
      <text:p text:style-name="P24">1999 m. kovo 2 d. Nr. 70</text:p>
      <text:p text:style-name="P25">Vilnius</text:p>
      <text:p text:style-name="P26"/>
      <text:p text:style-name="P27"><text:span text:style-name="T28">Vadovaudamasis Klaipėdos valstybinio jū</text:span><text:span text:style-name="T29">rų uosto įstatymo (Žin., 1996, Nr.<text:s/></text:span><text:a xlink:href="https://www.e-tar.lt/portal/lt/legalAct/TAR.D66F6A760DE7" office:target-frame-name="_blank" xlink:show="new"><text:span text:style-name="T30">53-1245</text:span></text:a><text:span text:style-name="T31">, Nr. 96-2422; 1998, Nr.<text:s/></text:span><text:a xlink:href="https://www.e-tar.lt/portal/lt/legalAct/TAR.8269CEEBFCA7" office:target-frame-name="_blank" xlink:show="new"><text:span text:style-name="T32">32-856</text:span></text:a><text:span text:style-name="T33">) 23 straipsn</text:span><text:span text:style-name="T34">iu,<text:s/></text:span></text:p>
      <text:p text:style-name="P35"><text:span text:style-name="T36">1</text:span><text:span text:style-name="T37">.<text:s/></text:span><text:span text:style-name="T38">Tvirtinu</text:span><text:span text:style-name="T39"><text:s/>tipinę Klaipėdos valstybinio jūrų uosto žemės nuomos sutarties formą (pridedama).</text:span></text:p>
      <text:p text:style-name="P40"><text:span text:style-name="T41">2</text:span><text:span text:style-name="T42">. Pripažįstu netekusiu galios susisiekimo ministro 1997 m</text:span><text:span text:style-name="T43">. liepos 24 d. įsakymo Nr. 286 „Dėl Klaipėdos valstybinio jūrų uosto įstatymo nuostatų įgyvendinimo“ (Žin., 1997, Nr.<text:s/></text:span><text:a xlink:href="https://www.e-tar.lt/portal/lt/legalAct/TAR.976660BC7DF8" office:target-frame-name="_blank" xlink:show="new"><text:span text:style-name="T44">72-1855</text:span></text:a><text:span text:style-name="T45">) 2 punktą (Klaipėdos valstybinio jūrų uosto ž</text:span><text:span text:style-name="T46">emės nuomos tipinės sutarties forma).</text:span></text:p>
      <text:p text:style-name="P47"/>
      <text:p text:style-name="P48"/>
      <text:p text:style-name="P49"/>
      <text:p text:style-name="P50"><text:span text:style-name="T51">SUSISIEKIMO MINISTRAS</text:span><text:span text:style-name="T52"><text:tab/>RIMANTAS DIDŽIOKAS</text:span></text:p>
      <text:soft-page-break/>
      <text:p text:style-name="P53"><text:span text:style-name="T54">PATVIRTINTA</text:span></text:p>
      <text:p text:style-name="P55">susisiekimo ministro</text:p>
      <text:p text:style-name="P56">1999 03 02 įsakymu Nr. 70</text:p>
      <text:p text:style-name="P57"/>
      <text:p text:style-name="P58"><text:span text:style-name="T59">KLAIPĖDOS VALSTYBINIO JŪRŲ UOSTO ŽEMĖS NUOMOS SUTARTIS Nr. .......</text:span></text:p>
      <text:p text:style-name="P60"/>
      <text:p text:style-name="P61">Klaipėda,<text:tab/></text:p>
      <text:p text:style-name="P62"><text:span text:style-name="T63">(sutarties sudarymo data)</text:span></text:p>
      <text:p text:style-name="P64"/>
      <text:p text:style-name="P65">Mes, Klaipėdos valstybinio jūrų uosto direkcija, toliau vadinama Nuomotoju, atstovaujama direktoriaus<text:tab/><text:tab/>, veikiančio pagal Klaipėdos valstybinio jūrų uosto direkcijos įstatus,ir<text:tab/><text:tab/>, toliau vadinama Nuomininku, atstovaujama., veikiančio pagal<text:tab/>, sudarėme šią<text:s/>sutartį:</text:p>
      <text:p text:style-name="P66"/>
      <text:p text:style-name="P67"><text:span text:style-name="T68">Sutarties objektas</text:span></text:p>
      <text:p text:style-name="P69"/>
      <text:p text:style-name="P70"><text:span text:style-name="T71">1</text:span><text:span text:style-name="T72">. Nuomotojas išnuomoja Nuomininkui.......... m</text:span><text:span text:style-name="T73">2</text:span><text:span text:style-name="T74"><text:s/>(...................................) ploto uosto žemės</text:span></text:p>
      <text:p text:style-name="P75">(plotas žodžiais)</text:p>
      <text:p text:style-name="P76"><text:span text:style-name="T77">sklypą, kurio ribos nurodytos šios sutarties priede Nr. ................., o Nuomininkas įsipareigoja naudoti uosto žemę pagal sutartį ir laiku mokėti uosto žemės nuomos mokestį.<text:s/></text:span></text:p>
      <text:p text:style-name="P78"><text:span text:style-name="T79">2</text:span><text:span text:style-name="T80">. Nuomininkas yra susipažinęs su išnuomojamu sklypu ir sutinka jį išsin</text:span><text:span text:style-name="T81">uomoti tokį, koks jis yra šios sutarties pasirašymo momentu pagal priedą Nr. ......<text:s/></text:span></text:p>
      <text:p text:style-name="P82"><text:span text:style-name="T83">3</text:span><text:span text:style-name="T84">. Nuomotojas leidžia Nuomininkui naudotis prie nuomojamo sklypo esančiomis krantinėmis, kurių bendras ilgis.......... m. Krantinių naudojimo tvarka nustatyta šios sut</text:span><text:span text:style-name="T85">arties priede Nr. ........<text:s/></text:span></text:p>
      <text:p text:style-name="P86"><text:span text:style-name="T87">4</text:span><text:span text:style-name="T88">. Nuomotojas leidžia Nuomininkui naudotis nuomojamame sklype esančiais ir Nuomotojo valdomais turto patikėjimo teise privažiuojamaisiais geležinkelio keliais, kurių bendras ilgis............. m. Privažiuojamųjų geležinkelio</text:span><text:span text:style-name="T89"><text:s/>kelių naudojimo tvarka nustatyta šios sutarties priede Nr. ......</text:span></text:p>
      <text:p text:style-name="P90"/>
      <text:p text:style-name="P91"><text:span text:style-name="T92">Nuomininko teisės ir pareigos</text:span></text:p>
      <text:p text:style-name="P93"/>
      <text:p text:style-name="P94"><text:span text:style-name="T95">5</text:span><text:span text:style-name="T96">. Nuomininkas įsipareigoja naudoti nuomojamą žemės sklypą pagal šios sutarties reikalavimus šiems tikslams:</text:span><text:span text:style-name="T97"><text:tab/><text:s/>Tam priklauso visos</text:span></text:p>
      <text:p text:style-name="P98"><text:span text:style-name="T99">su uosto reikmėmis<text:s/></text:span><text:span text:style-name="T100">susijusios veiklos sritys.</text:span></text:p>
      <text:p text:style-name="P101"><text:span text:style-name="T102">6</text:span><text:span text:style-name="T103">. Norėdamas keisti su uosto reikmėmis susijusios veiklos pobūdį, nurodytą 5 punkte, Nuomininkas privalo ne vėliau kaip prieš tris mėnesius raštu informuoti apie tai Nuomotoją ir gauti jo raštišką sutikimą.</text:span></text:p>
      <text:p text:style-name="P104"><text:span text:style-name="T105">7</text:span><text:span text:style-name="T106">. Nuomininkas</text:span><text:span text:style-name="T107">, tvarkingai vykdęs šia sutartimi prisiimtus įsipareigojimus, pasibaigus sutarties terminui, turi pirmumo teisę atnaujinti uosto žemės nuomos sutartį.<text:s/></text:span></text:p>
      <text:p text:style-name="P108"><text:span text:style-name="T109">8</text:span><text:span text:style-name="T110">. Sutinkamai su Klaipėdos valstybinio jūrų uosto įstatymo 25 straipsnio 2 dalimi, Nuomininkas įsipa</text:span><text:span text:style-name="T111">reigoja išsinuomotame uosto žemės sklype</text:span><text:span text:style-name="T112"><text:tab/><text:s/></text:span></text:p>
      <text:p text:style-name="P113"><text:span text:style-name="T114">Nuomininkas įsipareigoja įvykdyti šios sutarties priede Nr. ...... nurodytas minimalias darbų apimtis bei taikyti teikiamų paslaugų minimalias ir maksimalias kainas, nustatytas šios sutarties priede Nr. ........<text:s/></text:span></text:p>
      <text:p text:style-name="P115"><text:span text:style-name="T116">9</text:span><text:span text:style-name="T117">. Statinių, įrenginių statybą, inžinerinių komunikacijų, kelių tiesimą, rekonstrukciją ar likvidavimą išnuomotame sklype Nuomininkas gali vykdyti tik gavęs Nuomotojo raštišką leidimą.</text:span></text:p>
      <text:p text:style-name="P118"><text:span text:style-name="T119">10</text:span><text:span text:style-name="T120">. Nuomininkas privalo, suderinęs su Nuomotoju, nustatyti tvar</text:span><text:span text:style-name="T121">ką ir išsinuomotame sklype sudaryti sąlygas statybos, rekonstravimo ir remonto darbams, susijusiems su Klaipėdos miesto ir uosto interesais.</text:span></text:p>
      <text:p text:style-name="P122"><text:span text:style-name="T123">11</text:span><text:span text:style-name="T124">. Nuomininkas privalo atlikti išnuomotame sklype esančių pastatų, statinių, inžinerinių tinklų ir įrenginių (</text:span><text:span text:style-name="T125">išskyrus navigacinius ženklus), kelių ir dangų, esančių Nuomininko balanse, remontą, prižiūrėti žaliuosius plotus ir želdynus.</text:span></text:p>
      <text:p text:style-name="P126"><text:span text:style-name="T127">12</text:span><text:span text:style-name="T128">. Išnuomotame sklype esančių bendrojo naudojimo arba kitiems subjektams priklausančių pastatų, statinių, inžinerinių tinklų</text:span><text:span text:style-name="T129">, kelių, tvorų naudojimo, eksploatavimo ir remonto tvarką Nuomininkas nustato atskirose sutartyse su šiais subjektais, tik gavęs raštišką Nuomotojo sutikimą dėl tokių sutarčių sudarymo.</text:span></text:p>
      <text:p text:style-name="P130"><text:span text:style-name="T131">13</text:span><text:span text:style-name="T132">. Nuomininkas privalo aptverti išsinuomotą sklypą ir prižiūrėti<text:s/></text:span><text:span text:style-name="T133">tvoras savo lėšomis. Tvoros konstrukcija projektuojama ir statoma laikantis teisės aktais nustatytos tvarkos.</text:span></text:p>
      <text:p text:style-name="P134"><text:span text:style-name="T135">14</text:span><text:span text:style-name="T136">. Išsinuomoto sklypo ir jame esančio turto apsaugą organizuoja Nuomininkas savo lėšomis.</text:span></text:p>
      <text:p text:style-name="P137"><text:span text:style-name="T138">Sudarydamas sutartis su įmonėmis, teikiančiomis aps</text:span><text:span text:style-name="T139">augos paslaugas, dėl nuomojamo uosto žemės sklypo apsaugos, Nuomininkas privalo jas derinti su Valstybės saugumo departamentu ir Policijos departamentu prie Vidaus reikalų ministerijos.</text:span></text:p>
      <text:p text:style-name="P140"><text:span text:style-name="T141">15</text:span><text:span text:style-name="T142">. Nuomininkas privalo laikytis Lietuvos Respublikoje teisės akta</text:span><text:span text:style-name="T143">is nustatytų aplinkos apsaugos (žemės, oro, vandens, gruntinių vandenų ir kt.), sanitarijos, priešgaisrinės apsaugos, techninių, muitinės, pasienio policijos ir kitų reikalavimų. Už jų nevykdymą Nuomininkas atsako Lietuvos Respublikos įstatymų nustatyta tv</text:span><text:span text:style-name="T144">arka.</text:span></text:p>
      <text:p text:style-name="P145"><text:span text:style-name="T146">16</text:span><text:span text:style-name="T147">. Nuomininkas Klaipėdos miesto savivaldybės nustatyta tvarka privalo prižiūrėti prie išnuomoto sklypo esantį žemės plotą bei gatvės dalį, kurie nustatyti šios sutarties priede Nr. .....</text:span></text:p>
      <text:p text:style-name="P148"><text:span text:style-name="T149">17</text:span><text:span text:style-name="T150">. Nuomininkas įsipareigoja teikti Nuomotojui žinias<text:s/></text:span><text:span text:style-name="T151">apie:</text:span></text:p>
      <text:p text:style-name="P152"><text:span text:style-name="T153">17.1</text:span><text:span text:style-name="T154">. krovos darbų apimtis, aptarnautų laivų skaičių ir pan., pateikdamas atitinkamų statistinės ataskaitos formų kopijas ir papildomą informaciją pagal suderintas formas bei terminus;</text:span></text:p>
      <text:p text:style-name="P155"><text:span text:style-name="T156">17.2</text:span><text:span text:style-name="T157">. taikomas krovos darbų, krovinių sandėliavimo bei kitų</text:span><text:span text:style-name="T158"><text:s/>paslaugų kainas ir jų pasikeitimus.</text:span></text:p>
      <text:p text:style-name="P159"><text:span text:style-name="T160">18</text:span><text:span text:style-name="T161">. Nuomininkas privalo laikytis Klaipėdos valstybinio jūrų uosto naudojimo taisyklių ir Klaipėdos valstybinio jūrų uosto laivybos taisyklių reikalavimų.</text:span></text:p>
      <text:p text:style-name="P162"><text:span text:style-name="T163">19</text:span><text:span text:style-name="T164">. Nuomininkas į išsinuomotą sklypą bet kuriuo paros m</text:span><text:span text:style-name="T165">etu privalo įleisti uosto veiklą kontroliuojančių institucijų atstovus Klaipėdos valstybinio jūrų uosto naudojimo taisyklių nustatyta tvarka.</text:span></text:p>
      <text:p text:style-name="P166"><text:span text:style-name="T167">20</text:span><text:span text:style-name="T168">. Stacionarius plūdriuosius įrenginius Nuomininkui leidžiama statyti tik iš anksto gavus raštišką Nuomotojo<text:s/></text:span><text:span text:style-name="T169">leidimą.</text:span></text:p>
      <text:p text:style-name="P170"><text:span text:style-name="T171">21</text:span><text:span text:style-name="T172">. Šios sutarties terminui pasibaigus arba ją nutraukus, Nuomininkas privalo grąžinti išsinuomotą sklypą tokį, kokį jį gavo sudarydamas šią sutartį.<text:s/></text:span></text:p>
      <text:p text:style-name="P173">Išnuomotas sklypas grąžinamas Nuomotojui pagal inventorizacijos bylas ir sklypo perdavimo –<text:s/>priėmimo aktą.</text:p>
      <text:p text:style-name="P174">Jeigu išnuomotame sklype be Nuomotojo sutikimo buvo pastatyti ar nugriauti statiniai, užteršta žemė ar pan., apie tai pažymima sklypo perdavimo – priėmimo akte. Šiuo atveju Nuomininkas atlygina padarytą žalą arba savo lėšomis atstato išnuomotą sklypą į pirmykštę padėtį (pagal to meto monitoringo duomenis).</text:p>
      <text:p text:style-name="P175"><text:span text:style-name="T176">Jeigu Nuomininkas Nuomotojui leidus išsinuomotame sklype pagerino uosto infrastruktūros objektus arba sukūrė naujus, jis turi teisę į šiam tikslui padarytų būtinų išlaidų atlyginimą arba jų</text:span><text:span text:style-name="T177"><text:s/>įskaitymą į uosto žemės nuomos mokestį.</text:span></text:p>
      <text:p text:style-name="P178"><text:span text:style-name="T179">22</text:span><text:span text:style-name="T180">. Nuomininkas savo lėšomis privalo likviduoti gedimų, avarijų, įvykusių išnuomotame sklype dėl Nuomininko ar kitų su Nuomininku susijusių subjektų kaltės, padarinius.<text:s/></text:span></text:p>
      <text:p text:style-name="P181"><text:span text:style-name="T182">23</text:span><text:span text:style-name="T183">. Nuomininkas atsako už saugaus dar</text:span><text:span text:style-name="T184">bo organizavimą išsinuomotame sklype Lietuvos Respublikos įstatymų nustatyta tvarka.</text:span></text:p>
      <text:p text:style-name="P185"><text:span text:style-name="T186">24</text:span><text:span text:style-name="T187">. Už išnuomotame sklype esančių navigacinių ženklų ir kitos uosto eksploatacijai reikalingos įrangos apsaugą tiesiogiai atsako Nuomininkas.</text:span></text:p>
      <text:p text:style-name="P188"><text:span text:style-name="T189">25</text:span><text:span text:style-name="T190">. Išnuomotame<text:s/></text:span><text:span text:style-name="T191">sklype esantys keliai, nurodyti šios sutarties priede Nr. ....., ir privažiuojamieji geležinkelio keliai, einantys į kitiems nuomininkams išnuomotus sklypus, turi būti neužkrauti, kad transporto priemonės galėtų laisvai judėti.</text:span></text:p>
      <text:p text:style-name="P192">Bendro naudojimo kelių eksploatacijos išlaidas atlygina visi besinaudojantys šiais keliais (išskyrus uosto veiklą kontroliuojančias institucijas) pagal tarpusavyje pasirašytas sutartis.<text:s/></text:p>
      <text:soft-page-break/>
      <text:p text:style-name="P193"><text:span text:style-name="T194">Jeigu kitas nuomininkas patyrė nuostolius dėl šiame punkte nustatytos sąlygos nesilaikymo, tai Nu</text:span><text:span text:style-name="T195">omininkas privalo juos atlyginti.<text:s/></text:span></text:p>
      <text:p text:style-name="P196"><text:span text:style-name="T197">26</text:span><text:span text:style-name="T198">. Nuomininkui draudžiama subnuomoti išsinuomotą žemės sklypą.</text:span><text:s/></text:p>
      <text:p text:style-name="P199">Punkto pakeitimai:</text:p>
      <text:p text:style-name="P200"><text:span text:style-name="T201">Nr.<text:s/></text:span><text:a xlink:href="https://www.e-tar.lt/portal/legalAct.html?documentId=TAR.92B47F21D0E9" office:target-frame-name="_top" xlink:show="replace"><text:span text:style-name="T202">290</text:span></text:a><text:span text:style-name="T203">, 2000-10-18, Žin., 2000, Nr. 90-2812<text:s/></text:span><text:span text:style-name="T204">(2000-10-27), i. k. 1002210ISAK00000290</text:span></text:p>
      <text:p text:style-name="Normal"/>
      <text:p text:style-name="P205"><text:span text:style-name="T206">27</text:span><text:span text:style-name="T207">. Nuomininkas nustatyta tvarka turi teisę reikalauti nutraukti šią sutartį prieš terminą, jei tai numato Civilinis kodeksas.</text:span></text:p>
      <text:p text:style-name="P208"><text:span text:style-name="T209">28</text:span><text:span text:style-name="T210">. Jei Nuomotojas nepagrįstai nutraukia šią sutartį, Nuomininkas turi teisę iš<text:s/></text:span><text:span text:style-name="T211">jo reikalauti atlyginti nuostolius, atsiradusius dėl gamybos priemonių bei įrengimų perkėlimo, sutarčių su kitais subjektais nutraukimo.<text:s/></text:span></text:p>
      <text:p text:style-name="P212"><text:span text:style-name="T213">29</text:span><text:span text:style-name="T214">. Nuomininkas privalo, suderinęs sistemų techninius projektus su Valstybės saugumo departamentu, Muitinės ir Pas</text:span><text:span text:style-name="T215">ienio policijos departamentais ir Nuomotoju, įrengti nuomojamo uosto žemės sklypo perimetro detalios tele-apžvalgos sistemas, o ant įvažiavimo (išvažiavimo) į uostą vartų – video sistemas ir vykdyti visų įvažiuojančių ir išvažiuojančių transporto priemonių</text:span><text:span text:style-name="T216"><text:s/>videoįrašus.</text:span></text:p>
      <text:p text:style-name="P217"><text:span text:style-name="T218">30</text:span><text:span text:style-name="T219">. Akcizais apmokestinamoms prekėms ir prekėms, nurodytoms Finansų ministerijos sąraše, bei kontroliuojamoms strateginėms prekėms ir technologijoms, nurodytoms Lietuvos Respublikos Vyriausybės patvirtintame sąraše, sandėliuoti ir saugoti</text:span><text:span text:style-name="T220"><text:s/>Nuomininkas įsipareigoja įrengti aptvertas saugomas aikšteles.</text:span></text:p>
      <text:p text:style-name="P221"><text:span text:style-name="T222">31</text:span><text:span text:style-name="T223">. Nuomininko teisės ir pareigos, numatytos šioje sutartyje, privalomos ir jo teisių perėmėjui.</text:span></text:p>
      <text:p text:style-name="P224"/>
      <text:p text:style-name="P225"><text:span text:style-name="T226">Nuomotojo teisės ir pareigos</text:span></text:p>
      <text:p text:style-name="P227"/>
      <text:p text:style-name="P228"><text:span text:style-name="T229">32</text:span><text:span text:style-name="T230">. Nuomotojas įsipareigoja iš Nuomininko gautų šios</text:span><text:span text:style-name="T231"><text:s/>sutarties 17 punkte nurodytų žinių neteikti kitiems juridiniams bei fiziniams asmenims.</text:span></text:p>
      <text:p text:style-name="P232"><text:span text:style-name="T233">33</text:span><text:span text:style-name="T234">. Nuomotojas turi teisę nustatyta tvarka reikalauti nutraukti šią sutartį prieš terminą, jei Nuomininkas nevykdo pareigų, nustatytų Klaipėdos valstybinio jūrų uo</text:span><text:span text:style-name="T235">sto įstatyme ar šioje sutartyje ir jei tai numato Civilinis kodeksas.</text:span></text:p>
      <text:p text:style-name="P236"/>
      <text:p text:style-name="P237"><text:span text:style-name="T238">Uosto žemės nuomos mokestis ir atsiskaitymų tvarka</text:span></text:p>
      <text:p text:style-name="P239"/>
      <text:p text:style-name="P240"><text:span text:style-name="T241">34</text:span><text:span text:style-name="T242">. Uosto žemės nuomos kaina nustatoma............ Lt per metus už vieną kvadratinį metrą. Už visą išnuomotą uosto žemės skly</text:span><text:span text:style-name="T243">pą nuomos mokestis per........... metus yra..................... Lt (............ litai...... ct).</text:span></text:p>
      <text:p text:style-name="P244"><text:span text:style-name="T245">35</text:span><text:span text:style-name="T246">. Uosto žemės nuomos mokestis gali būti mažinamas, jeigu dėl aplinkybių, už kurias Nuomininkas neatsako, sutarties sudarymo metu buvusios žemės naudoji</text:span><text:span text:style-name="T247">mo sąlygos pablogėjo arba buvo papildomai apribotos.</text:span></text:p>
      <text:p text:style-name="P248"><text:span text:style-name="T249">36</text:span><text:span text:style-name="T250">. Nuomininkas nuomos mokestį moka lygiomis dalimis kas ketvirtį, bet ne vėliau kaip iki kito ketvirčio pirmojo mėnesio 10 d.</text:span></text:p>
      <text:p text:style-name="P251"><text:span text:style-name="T252">37</text:span><text:span text:style-name="T253">. Jeigu metų eigoje šioje sutartyje nustatyta tvarka pasikeičia uo</text:span><text:span text:style-name="T254">sto žemės nuomos kaina ir nuomos mokestis, tai uosto žemės nuomos mokesčio skirtumas sumokamas Nuomotojui iki kito ketvirčio pirmo mėnesio 10 d.</text:span></text:p>
      <text:p text:style-name="P255"><text:span text:style-name="T256">38</text:span><text:span text:style-name="T257">. Praleidęs uosto žemės nuomos mokesčio mokėjimo terminą, Nuomininkas moka 0,2 procento nesumokėto žemės<text:s/></text:span><text:span text:style-name="T258">nuomos mokesčio dydžio delspinigius už kiekvieną pradelstą dieną.</text:span></text:p>
      <text:p text:style-name="P259"><text:span text:style-name="T260">39</text:span><text:span text:style-name="T261">. Uosto žemės nuomos mokestis perskaičiuojamas kiekvienam kalendoriniam pusmečiui – jis indeksuojamas Lietuvos Respublikos statistikos departamento nustatytu bendruoju vartojimo kainų<text:s/></text:span><text:span text:style-name="T262">indeksu, jei šis indeksas yra ne mažesnis kaip 1,1.</text:span></text:p>
      <text:p text:style-name="P263"><text:span text:style-name="T264">40</text:span><text:span text:style-name="T265">. Nuomotojas turi teisę keisti uosto žemės nuomos kainą kiekvieniems ateinantiems metams, atitinkamai perskaičiuojant uosto žemės nuomos koeficientus, jeigu:</text:span></text:p>
      <text:p text:style-name="P266"><text:span text:style-name="T267">40.1</text:span><text:span text:style-name="T268">. Nuomotojas pagerino išnuomoto uo</text:span><text:span text:style-name="T269">sto žemės sklypo uosto infrastruktūrą. Šiuo atveju uosto žemės nuomos kaina keičiama proporcingai į nuomojamą uosto žemės sklypą investuotoms valstybės lėšoms;<text:s/></text:span></text:p>
      <text:p text:style-name="P270"><text:span text:style-name="T271">40.2</text:span><text:span text:style-name="T272">. Nuomininkas pakeičia su uosto reikmėmis susijusios veiklos pobūdį;</text:span></text:p>
      <text:p text:style-name="P273"><text:span text:style-name="T274">40.3</text:span><text:span text:style-name="T275">. Nuominin</text:span><text:span text:style-name="T276">kas nevykdo šios sutarties 8 punkte numatytų įsipareigojimų.</text:span></text:p>
      <text:p text:style-name="P277"/>
      <text:p text:style-name="P278"><text:span text:style-name="T279">Ginčų sprendimo tvarka</text:span></text:p>
      <text:p text:style-name="P280"/>
      <text:p text:style-name="P281"><text:span text:style-name="T282">41</text:span><text:span text:style-name="T283">. Visi ginčai ir nesutarimai, kilę dėl šios sutarties, sprendžiami tarpusavio derybomis. Šalims nesusitarus, ginčas bus sprendžiamas teismine tvarka.<text:s/></text:span></text:p>
      <text:p text:style-name="P284"/>
      <text:p text:style-name="P285"><text:span text:style-name="T286">Ki</text:span><text:span text:style-name="T287">tos sutarties sąlygos</text:span></text:p>
      <text:p text:style-name="P288"/>
      <text:p text:style-name="P289"><text:span text:style-name="T290">42</text:span><text:span text:style-name="T291">. Atsiradus nenugalimos jėgos (</text:span><text:span text:style-name="T292">force majeure</text:span><text:span text:style-name="T293">) aplinkybėms, įsipareigojimų, susijusių su šia sutartimi, vykdymas atidedamas visam tokių aplinkybių galiojimo bei pasekmių likvidavimo terminui.</text:span></text:p>
      <text:p text:style-name="P294"><text:span text:style-name="T295">43</text:span><text:span text:style-name="T296">. Kitos sąlygos:</text:span><text:span text:style-name="T297"><text:tab/></text:span></text:p>
      <text:p text:style-name="P298"/>
      <text:p text:style-name="P299"><text:span text:style-name="T300">Sutarti</text:span><text:span text:style-name="T301">es priedai</text:span></text:p>
      <text:p text:style-name="P302"/>
      <text:p text:style-name="P303"><text:span text:style-name="T304">44</text:span><text:span text:style-name="T305">.</text:span><text:span text:style-name="T306"><text:tab/></text:span></text:p>
      <text:p text:style-name="P307"><text:span text:style-name="T308">Priedai yra neatskiriama šios sutarties dalis. Sutartis be priedų lygiai kaip priedai be sutarties negalioja.</text:span><text:span text:style-name="T309"><text:s/></text:span></text:p>
      <text:p text:style-name="P310"/>
      <text:p text:style-name="P311"><text:span text:style-name="T312">Sutarties keitimas</text:span></text:p>
      <text:p text:style-name="P313"/>
      <text:p text:style-name="P314"><text:span text:style-name="T315">45</text:span><text:span text:style-name="T316">. Ši sutartis gali būti keičiama pasikeitus Lietuvos Respublikos įstatymams bei kitiems teisė</text:span><text:span text:style-name="T317">s aktams, susijusiems su uosto žemės nuomos teisinių santykių reguliavimu.</text:span></text:p>
      <text:p text:style-name="P318"/>
      <text:p text:style-name="P319"><text:span text:style-name="T320">Baigiamosios nuostatos</text:span></text:p>
      <text:p text:style-name="P321"/>
      <text:p text:style-name="P322"><text:span text:style-name="T323">46</text:span><text:span text:style-name="T324">. Ši sutartis galioja iki.............................</text:span></text:p>
      <text:p text:style-name="P325"><text:span text:style-name="T326">47</text:span><text:span text:style-name="T327">. Sutartį Nuomininkas per tris mėnesius privalo įregistruoti Žemės ir kito<text:s/></text:span><text:span text:style-name="T328">nekilnojamojo turto kadastro ir registro valstybės įmonės Klaipėdos filiale.</text:span></text:p>
      <text:p text:style-name="P329"><text:span text:style-name="T330">48</text:span><text:span text:style-name="T331">. Sutarties sudarymo ir įregistravimo išlaidas apmoka Nuomininkas.</text:span></text:p>
      <text:p text:style-name="P332"><text:span text:style-name="T333">49</text:span><text:span text:style-name="T334">. Ši sutartis sudaryta trimis egzemplioriais: po vieną Nuomotojui, Nuomininkui bei Žemės ir kito nek</text:span><text:span text:style-name="T335">ilnojamo turto kadastro ir registro valstybės įmonės Klaipėdos filialui.</text:span></text:p>
      <text:p text:style-name="P336"><text:span text:style-name="T337">50</text:span><text:span text:style-name="T338">. Šalių rekvizitai:</text:span></text:p>
      <text:p text:style-name="P339"/>
      <text:p text:style-name="P340"><text:span text:style-name="T341">Nuomotojas:<text:s/></text:span><text:span text:style-name="T342"><text:tab/>Nuomininkas:</text:span></text:p>
      <text:p text:style-name="P343">Klaipėdos valstybinio jūrų uosto direkcija<text:tab/><text:tab/></text:p>
      <text:p text:style-name="P344">J. Janonio g. 24, LT-5800 Klaipėda<text:tab/><text:tab/></text:p>
      <text:p text:style-name="P345">tel.: 25 71 86, faksas 25 33 54<text:tab/><text:tab/></text:p>
      <text:p text:style-name="P346">Įmonės kodas 4032987<text:tab/><text:tab/></text:p>
      <text:p text:style-name="P347">Atsiskaitomoji sąskaita Nr.<text:s/><text:tab/><text:tab/></text:p>
      <text:p text:style-name="P348">bankas<text:tab/><text:tab/><text:tab/></text:p>
      <text:p text:style-name="P349"/>
      <text:p text:style-name="P350"><text:tab/><text:tab/><text:tab/></text:p>
      <text:p text:style-name="P351"><text:tab/>(parašas, vardas, pavardė)<text:tab/>(parašas, vardas, pavardė)</text:p>
      <text:p text:style-name="P352"/>
      <text:p text:style-name="P353"><text:span text:style-name="T354">A. V.</text:span><text:span text:style-name="T355"><text:tab/>A. V.</text:span></text:p>
      <text:p text:style-name="P356"><text:span text:style-name="T357">______________</text:span></text:p>
      <text:p text:style-name="P358"/>
      <text:p text:style-name="P359"/>
      <text:p text:style-name="P360"><text:span text:style-name="T361">Pakeitimai:</text:span></text:p>
      <text:p text:style-name="P362"/>
      <text:p text:style-name="P363"><text:span text:style-name="T364">1.</text:span></text:p>
      <text:p text:style-name="P365"><text:span text:style-name="T366">Lietuvos Respublikos susisiekimo ministerija, Įsakymas</text:span></text:p>
      <text:p text:style-name="P367"><text:span text:style-name="T368">Nr.<text:s/></text:span><text:a xlink:href="https://www.e-tar.lt/portal/legalAct.html?documentId=TAR.92B47F21D0E9" office:target-frame-name="_top" xlink:show="replace"><text:span text:style-name="T369">290</text:span></text:a><text:span text:style-name="T370">, 2000-10-18, Žin., 2000, Nr. 90-2812 (2000-10-27), i. k. 1002210ISAK00000290</text:span></text:p>
      <text:p text:style-name="P371"><text:span text:style-name="T372">Dėl Tipinės Klaipėdos valstybinio jūrų uosto žemės nuomos sutarties formos, patvirtintos susisi</text:span><text:span text:style-name="T373">ekimo ministro 1999 m. kovo 2 d. įsakymu Nr. 70, dalinio pakeitimo</text:span></text:p>
      <text:p text:style-name="P374"/>
      <text:p text:style-name="P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3-14T14:42:00Z</meta:creation-date>
    <dc:date>2017-03-14T14:42:00Z</dc:date>
    <meta:template xlink:href="Normal.dotm" xlink:type="simple"/>
    <meta:editing-cycles>2</meta:editing-cycles>
    <meta:editing-duration>PT0S</meta:editing-duration>
    <meta:document-statistic meta:page-count="6" meta:paragraph-count="162" meta:word-count="1657" meta:character-count="13660" meta:row-count="486" meta:non-whitespace-character-count="12165"/>
  </office:meta>
</office:document-meta>
</file>