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text-align="center" fo:text-indent="0.5in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P28" style:parent-style-name="Normal" style:family="paragraph">
      <style:paragraph-properties fo:text-align="center" fo:text-indent="0.5in"/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875in"/>
        </style:tab-stops>
      </style:paragraph-properties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875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margin-left="0.493in">
        <style:tab-stops>
          <style:tab-stop style:type="left" style:position="0.5486in"/>
        </style:tab-stops>
      </style:paragraph-properties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P60" style:parent-style-name="Normal" style:family="paragraph">
      <style:paragraph-properties fo:text-align="justify" fo:margin-left="0.75in" fo:text-indent="-0.25in">
        <style:tab-stops>
          <style:tab-stop style:type="left" style:position="-0.25in"/>
        </style:tab-stops>
      </style:paragraph-properties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fo:font-size="11pt" style:font-size-asian="11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indent="0.4923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language-asian="lt" style:country-asian="LT"/>
    </style:style>
    <style:style style:name="T111" style:parent-style-name="DefaultParagraphFont" style:family="text">
      <style:text-properties style:language-asian="lt" style:country-asian="LT"/>
    </style:style>
    <style:style style:name="P11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style:language-asian="lt" style:country-asian="LT"/>
    </style:style>
    <style:style style:name="P115" style:parent-style-name="Normal" style:family="paragraph">
      <style:paragraph-properties fo:text-indent="0.4923in"/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P17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8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81" style:parent-style-name="Normal" style:family="paragraph">
      <style:text-properties style:font-name-asian="MS Mincho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text-properties style:font-name-asian="MS Mincho" style:font-style-complex="italic" fo:font-size="10pt" style:font-size-asian="10pt"/>
    </style:style>
    <style:style style:name="P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text-properties style:font-name-asian="MS Mincho" style:font-style-complex="italic" fo:font-size="10pt" style:font-size-asian="10p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text-properties style:font-name-asian="MS Mincho" style:font-style-complex="italic" fo:font-size="10pt" style:font-size-asian="10pt"/>
    </style:style>
    <style:style style:name="P3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text-properties style:font-name-asian="MS Mincho" style:font-style-complex="italic" fo:font-size="10pt" style:font-size-asian="10pt"/>
    </style:style>
    <style:style style:name="P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text-properties style:font-name-asian="MS Mincho" style:font-style-complex="italic" fo:font-size="10pt" style:font-size-asian="10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style:font-style-complex="italic" fo:font-size="10pt" style:font-size-asian="10pt"/>
    </style:style>
    <style:style style:name="P3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text-properties style:font-name-asian="MS Mincho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text-properties style:font-name-asian="MS Mincho" style:font-style-complex="italic" fo:font-size="10pt" style:font-size-asian="10pt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style:font-style-complex="italic" fo:font-size="10pt" style:font-size-asian="10p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text-properties style:font-name-asian="MS Mincho" style:font-style-complex="italic" fo:font-size="10pt" style:font-size-asian="10pt"/>
    </style:style>
    <style:style style:name="P4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style:font-style-complex="italic" fo:font-size="10pt" style:font-size-asian="10pt"/>
    </style:style>
    <style:style style:name="P4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  <style:text-properties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T4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T4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T487" style:parent-style-name="DefaultParagraphFont" style:family="text">
      <style:text-properties style:font-name-asian="MS Mincho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T4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P514" style:parent-style-name="Normal" style:family="paragraph">
      <style:paragraph-properties fo:text-align="justify"/>
      <style:text-properties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T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text-align="justify"/>
      <style:text-properties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T5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4" style:parent-style-name="DefaultParagraphFont" style:family="text">
      <style:text-properties style:font-name-asian="MS Mincho" style:font-style-complex="italic" fo:font-size="10pt" style:font-size-asian="10pt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fo:font-size="10pt" style:font-size-asian="10pt"/>
    </style:style>
    <style:style style:name="P539" style:parent-style-name="Normal" style:family="paragraph">
      <style:paragraph-properties fo:text-align="justify"/>
      <style:text-properties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style:font-style-complex="italic" fo:font-size="10pt" style:font-size-asian="10pt"/>
    </style:style>
    <style:style style:name="T548" style:parent-style-name="DefaultParagraphFont" style:family="text">
      <style:text-properties style:font-name-asian="MS Mincho" style:font-style-complex="italic"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P551" style:parent-style-name="Normal" style:family="paragraph">
      <style:paragraph-properties fo:text-align="justify"/>
      <style:text-properties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</style:style>
    <style:style style:name="T555" style:parent-style-name="DefaultParagraphFont" style:family="text">
      <style:text-properties fo:font-size="10pt" style:font-size-asian="10pt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T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style:font-style-complex="italic"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fo:font-size="10pt" style:font-size-asian="10pt"/>
    </style:style>
    <style:style style:name="P564" style:parent-style-name="Normal" style:family="paragraph">
      <style:paragraph-properties fo:text-align="justify"/>
      <style:text-properties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0pt" style:font-size-asian="10pt"/>
    </style:style>
    <style:style style:name="P576" style:parent-style-name="Normal" style:family="paragraph">
      <style:paragraph-properties fo:text-align="justify"/>
      <style:text-properties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style:font-style-complex="italic" fo:font-size="10pt" style:font-size-asian="10pt"/>
    </style:style>
    <style:style style:name="T585" style:parent-style-name="DefaultParagraphFont" style:family="text">
      <style:text-properties style:font-name-asian="MS Mincho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font-size="10pt" style:font-size-asian="10pt"/>
    </style:style>
    <style:style style:name="P588" style:parent-style-name="Normal" style:family="paragraph">
      <style:paragraph-properties fo:text-align="justify"/>
      <style:text-properties fo:font-size="10pt" style:font-size-asian="10pt"/>
    </style:style>
    <style:style style:name="P58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8-06-12:</text:span></text:p>
      <text:p text:style-name="P3"><text:span text:style-name="T4">Lietuvos Respublikos finansų ministerija, Įsakymas</text:span></text:p>
      <text:p text:style-name="P5"><text:span text:style-name="T6">Nr.<text:s/></text:span><text:a xlink:href="https://www.e-tar.lt/portal/legalAct.html?documentId=905613b06ae711e8bbc2876081bf7fb5" office:target-frame-name="_top" xlink:show="replace"><text:span text:style-name="T7">1K-206</text:span></text:a><text:span text:style-name="T8">, 2018-05-31, paskelbta TAR 2018-06-11, i. k. 2018-09664</text:span></text:p>
      <text:p text:style-name="P9"><text:span text:style-name="T10">Dėl</text:span><text:span text:style-name="T11"><text:s/>biudžeto sudarymo ir vykdymo formų</text:span></text:p>
      <text:p text:style-name="P12"/>
      <text:p text:style-name="P13"><text:span text:style-name="T14">Suvestinė redakcija nuo 2017-12-09 iki 2018-06-11</text:span></text:p>
      <text:p text:style-name="P15"/>
      <text:p text:style-name="P16"><text:span text:style-name="T17">Įsakymas paskelbtas: Žin. 2009, Nr.<text:s/></text:span><text:a xlink:href="https://www.e-tar.lt/portal/legalAct.html?documentId=TAR.702146F8E5BC" office:target-frame-name="_top" xlink:show="replace"><text:span text:style-name="T18">7-237</text:span></text:a><text:span text:style-name="T19">, i. k. 1092050ISAK001K-006</text:span></text:p>
      <text:p text:style-name="P20"/>
      <text:p text:style-name="P21">Nauja redakcija<text:s/>nuo 2015-01-01:</text:p>
      <text:p text:style-name="Normal"><text:span text:style-name="T22">Nr.<text:s/></text:span><text:a xlink:href="https://www.e-tar.lt/portal/legalAct.html?documentId=c2103070634d11e486c8eb493431c0c1" office:target-frame-name="_top" xlink:show="replace"><text:span text:style-name="T23">1K-340</text:span></text:a><text:span text:style-name="T24">, 2014-10-31, paskelbta TAR 2014-11-06, i. k. 2014-16083</text:span></text:p>
      <text:p text:style-name="P25"/>
      <text:p text:style-name="P26"><text:s/><text:span text:style-name="T27">„LIETUVOS RESPUBLIKOS FINANSŲ MINISTRAS</text:span></text:p>
      <text:p text:style-name="P28"/>
      <text:p text:style-name="P29">ĮSAKYMAS</text:p>
      <text:p text:style-name="P30">DĖL LIETUVOS RESPUBLIKOS VALSTYBĖS BIUDŽETO PROGRAMŲ SĄMATŲ IR PAŽYMŲ APIE VALSTYBĖS BIUDŽETO ASIGNAVIMŲ PAKEITIMUS FORMŲ PATVIRTINIMO</text:p>
      <text:p text:style-name="P31"/>
      <text:p text:style-name="P32">2009 m. sausio 14 d. Nr. 1K-006</text:p>
      <text:p text:style-name="P33">Vilnius</text:p>
      <text:p text:style-name="P34"/>
      <text:p text:style-name="P35"><text:span text:style-name="T36">Vadovaudamasis Lietuvos Respublikos valstybės biudžeto ir savivaldybių biudžetų sudarymo ir vykdymo ta</text:span><text:span text:style-name="T37">isyklių, patvirtintų Lietuvos Respublikos Vyriausybės 2001 m. gegužės 14 d. nutarimu Nr. 543 „Dėl Lietuvos Respublikos valstybės biudžeto ir savivaldybių biudžetų sudarymo ir vykdymo taisyklių patvirtinimo“,</text:span><text:span text:style-name="T38"><text:s/>12, 16 ir 58</text:span><text:span text:style-name="T39"><text:s/>punktais:</text:span></text:p>
      <text:p text:style-name="P40"><text:span text:style-name="T41">1</text:span><text:span text:style-name="T42">. T v i r t i n u <text:s/>pridedamas:</text:span></text:p>
      <text:p text:style-name="P43"><text:span text:style-name="T44">1.1</text:span><text:span text:style-name="T45">. <text:s text:c="4"/>Lietuvos Respublikos valstybės biudžeto programų sąmatų formas:</text:span></text:p>
      <text:p text:style-name="P46"><text:span text:style-name="T47">1.1.1</text:span><text:span text:style-name="T48">. <text:s/>Programos sąmatos (BFP-1);</text:span></text:p>
      <text:p text:style-name="P49"><text:span text:style-name="T50">1.1.2.</text:span><text:span text:style-name="T51"><text:s/>Neteko galios nuo 2017-12-09</text:span></text:p>
      <text:p text:style-name="P52">Punkto naikinimas:</text:p>
      <text:p text:style-name="P53"><text:span text:style-name="T54">Nr.<text:s/></text:span><text:a xlink:href="https://www.e-tar.lt/portal/legalAct.html?documentId=a2e06fa0db2511e7910a89ac20768b0f" office:target-frame-name="_top" xlink:show="replace"><text:span text:style-name="T55">1K-444</text:span></text:a><text:span text:style-name="T56">, 2017-12-06, paskelbta TAR 2017-12-08, i. k. 2017-19797</text:span></text:p>
      <text:p text:style-name="Normal"/>
      <text:p text:style-name="P57"><text:span text:style-name="T58">1.1.3</text:span><text:span text:style-name="T59">. <text:s/>Išlaidų asignavimų valdytojų darbo užmokesčiui (BFP-3);</text:span></text:p>
      <text:p text:style-name="P60"><text:span text:style-name="T61">1.1.4</text:span><text:span text:style-name="T62">. <text:s/>Išlaidų stipendi</text:span><text:span text:style-name="T63">joms ir išmokoms (BFP-4);</text:span></text:p>
      <text:p text:style-name="P64"><text:span text:style-name="T65">1.1.5</text:span><text:span text:style-name="T66">. Valstybės biudžeto specialiosios tikslinės dotacijos, skiriamos savivaldybių biudžetams 20__ m. programos sąmatos (BFP-5).</text:span></text:p>
      <text:p text:style-name="P67"><text:span text:style-name="T68">1.1.6.</text:span><text:span text:style-name="T69"><text:s/>Neteko galios nuo 2017-12-09</text:span></text:p>
      <text:p text:style-name="P70">Punkto naikinimas:</text:p>
      <text:p text:style-name="P71"><text:span text:style-name="T72">Nr.<text:s/></text:span><text:a xlink:href="https://www.e-tar.lt/portal/legalAct.html?documentId=a2e06fa0db2511e7910a89ac20768b0f" office:target-frame-name="_top" xlink:show="replace"><text:span text:style-name="T73">1K-444</text:span></text:a><text:span text:style-name="T74">, 2017-12-06, paskelbta TAR 2017-12-08, i. k. 2017-19797</text:span></text:p>
      <text:p text:style-name="Normal"/>
      <text:p text:style-name="P75"><text:span text:style-name="T76">1.1.7</text:span><text:span text:style-name="T77">. <text:s/>Išlaidų socialinei paramai pinigais (BFP-7);</text:span></text:p>
      <text:p text:style-name="P78"><text:span text:style-name="T79">1.1.8</text:span><text:span text:style-name="T80">. Išlaidų teisėsaugos ir teisėtvarkos institucijų ir Krašto<text:s/></text:span><text:span text:style-name="T81">apsaugos sistemos darbdavių socialinei paramai (BFP-8);</text:span></text:p>
      <text:p text:style-name="P82"><text:span text:style-name="T83">1.1.9</text:span><text:span text:style-name="T84">. <text:s text:c="2"/>Išlaidų ilgalaikiam materialiajam ir nematerialiajam turtui įsigyti (BFP-9);</text:span></text:p>
      <text:p text:style-name="P85"><text:span text:style-name="T86">1.1.10</text:span><text:span text:style-name="T87">. 20___ metų programų ir priemonių asignavimų suvestinė (BFP-10);</text:span></text:p>
      <text:p text:style-name="P88"><text:span text:style-name="T89">1.1.11</text:span><text:span text:style-name="T90">. Išlaidų valstybės vald</text:span><text:span text:style-name="T91">žios, valdymo, teisėsaugos, vidaus reikalų, saugumo, kitų viešosios tvarkos ir visuomenės apsaugos institucijų ir įstaigų darbo užmokesčiui (BFP-11);</text:span></text:p>
      <text:p text:style-name="P92"><text:span text:style-name="T93">1.12</text:span><text:span text:style-name="T94">. Išlaidos darbuotojų, išlaikomų iš biudžeto, kurių darbo užmokestis nustatomas pagal Lietuvos Res</text:span><text:span text:style-name="T95">publikos valstybės ir savivaldybių įstaigų darbuotojų darbo apmokėjimo įstatymą, darbo užmokesčiui (BFP-12);</text:span><text:s/></text:p>
      <text:p text:style-name="P96">Punkto pakeitimai:</text:p>
      <text:p text:style-name="P97"><text:span text:style-name="T98">Nr.<text:s/></text:span><text:a xlink:href="https://www.e-tar.lt/portal/legalAct.html?documentId=a2e06fa0db2511e7910a89ac20768b0f" office:target-frame-name="_top" xlink:show="replace"><text:span text:style-name="T99">1K-444</text:span></text:a><text:span text:style-name="T100">, 2017-12-06, paske</text:span><text:span text:style-name="T101">lbta TAR 2017-12-08, i. k. 2017-19797</text:span></text:p>
      <text:p text:style-name="Normal"/>
      <text:p text:style-name="P102"><text:span text:style-name="T103">1.1.13</text:span><text:span text:style-name="T104">. Išlaidų mokslo ir studijų institucijų darbuotojų darbo užmokesčiui (BFP-13);</text:span></text:p>
      <text:p text:style-name="P105"><text:span text:style-name="T106">1.1.14</text:span><text:span text:style-name="T107">. Išlaidų kitų subjektų, vykdančių atitinkamas asignavimų valdytojų programas ir kurių darbo užmokestis yra<text:s/></text:span><text:span text:style-name="T108">įskaičiuotas į asignavimų valdytojų darbo užmokesčio fondą, darbo užmokesčiui (BFP-14);</text:span></text:p>
      <text:p text:style-name="P109"><text:span text:style-name="T110">1.1.15</text:span><text:span text:style-name="T111">. <text:s/>Profesinių, aukštųjų mokyklų rodiklių (BFP-15);</text:span></text:p>
      <text:p text:style-name="P112"><text:span text:style-name="T113">1.1.16</text:span><text:span text:style-name="T114">. <text:s/>Ikimokyklinių, visų tipų bendrojo ugdymo mokyklų rodiklių (BFP-16).</text:span></text:p>
      <text:p text:style-name="P115"><text:span text:style-name="T116">1.2</text:span><text:span text:style-name="T117">. <text:s text:c="3"/></text:span><text:span text:style-name="T118">Pažymų apie<text:s/></text:span><text:span text:style-name="T119">valstybės biudžeto asignavimų pakeitimus formas:</text:span><text:span text:style-name="T120"><text:s/></text:span></text:p>
      <text:p text:style-name="P121"><text:span text:style-name="T122">1.2.1</text:span><text:span text:style-name="T123">. Pažymos apie biudžeto asignavimų valdytojo ir jam pavaldžių biudžetinių įstaigų asignavimų planų paskirstymo pakeitimus (Nr.1);</text:span></text:p>
      <text:p text:style-name="P124"><text:span text:style-name="T125">1.2.2</text:span><text:span text:style-name="T126">. Pažymos apie biudžeto asignavimų pakeitimus (Nr.2).</text:span></text:p>
      <text:p text:style-name="P127"><text:span text:style-name="T128">2</text:span><text:span text:style-name="T129">. N u s t a t a u, kad:</text:span></text:p>
      <text:p text:style-name="P130"><text:span text:style-name="T131">2.1</text:span><text:span text:style-name="T132">. pavaldžios biudžetinės įstaigos ir kiti subjektai (programos vykdytojai) sąmatas (užpildytas BFP-1, BFP-4, BFP-7 – BFP-16 formas) pateikia asignavimų valdytojams;</text:span><text:s/></text:p>
      <text:p text:style-name="P133">Punkto pakeitimai:</text:p>
      <text:p text:style-name="P134"><text:span text:style-name="T135">Nr.<text:s/></text:span><text:a xlink:href="https://www.e-tar.lt/portal/legalAct.html?documentId=a2e06fa0db2511e7910a89ac20768b0f" office:target-frame-name="_top" xlink:show="replace"><text:span text:style-name="T136">1K-444</text:span></text:a><text:span text:style-name="T137">, 2017-12-06, paskelbta TAR 2017-12-08, i. k. 2017-19797</text:span></text:p>
      <text:p text:style-name="Normal"/>
      <text:p text:style-name="P138"><text:span text:style-name="T139">2.2</text:span><text:span text:style-name="T140">. asignavimų valdytojai Finansų ministerijai pateikia:</text:span></text:p>
      <text:p text:style-name="P141"><text:span text:style-name="T142">2.2.1</text:span><text:span text:style-name="T143">. sąmatą (užpildytą BFP-1 formą) pagal programą, valstybės f</text:span><text:span text:style-name="T144">unkciją, <text:s/>programos finansavimo šaltinį ir suvestinę asignavimų valdytojo programų sąmatą;</text:span></text:p>
      <text:p text:style-name="P145"><text:span text:style-name="T146">2.2.2</text:span><text:span text:style-name="T147">. sąmatas (užpildytas BFP-3 ir BFP-9 formas) pagal programos finansavimo šaltinį ir suvestinę asignavimų valdytojo programų sąmatą;</text:span></text:p>
      <text:p text:style-name="P148"><text:span text:style-name="T149">2.2.3</text:span><text:span text:style-name="T150">. sąmatą (užpil</text:span><text:span text:style-name="T151">dytą BFP-5 formą) pagal programos priemonę (dotacijos paskirtį);</text:span></text:p>
      <text:p text:style-name="P152"><text:span text:style-name="T153">2.2.4</text:span><text:span text:style-name="T154">. <text:s/>sąmatą (užpildytą BFP-10 formą) pagal programos priemonę.</text:span></text:p>
      <text:p text:style-name="P155"><text:span text:style-name="T156">2.3</text:span><text:span text:style-name="T157">. asignavimų valdytojai Finansų ministerijai prireikus pateikia sąmatas (užpildytas BFP-4, BFP-7 – BFP-8, BFP-15</text:span><text:span text:style-name="T158"><text:s/>ir BFP-16 formas) pagal programų finansavimo šaltinius ir suvestines asignavimų valdytojų programų sąmatas.</text:span><text:s/></text:p>
      <text:p text:style-name="P159">Punkto pakeitimai:</text:p>
      <text:p text:style-name="P160"><text:span text:style-name="T161">Nr.<text:s/></text:span><text:a xlink:href="https://www.e-tar.lt/portal/legalAct.html?documentId=a2e06fa0db2511e7910a89ac20768b0f" office:target-frame-name="_top" xlink:show="replace"><text:span text:style-name="T162">1K-444</text:span></text:a><text:span text:style-name="T163">, 2017-12-06, paske</text:span><text:span text:style-name="T164">lbta TAR 2017-12-08, i. k. 2017-19797</text:span></text:p>
      <text:p text:style-name="Normal"/>
      <text:p text:style-name="P165"><text:span text:style-name="T166">3</text:span><text:span text:style-name="T167">. P a v e d u<text:s/></text:span><text:span text:style-name="T168"><text:s/>Finansų ministerijos Biudžeto departamentui, gavus iš asignavimų valdytojo pažymą<text:s/></text:span><text:span text:style-name="T169">apie biudžeto asignavimų valdytojo ir jam pavaldžių biudžetinių įstaigų asignavimų planų paskirstymo pakeitimus</text:span><text:span text:style-name="T170"><text:s/>(užpildytą Nr.1 formą) rengti pažymą<text:s/></text:span><text:span text:style-name="T171">apie biudžeto asignavimų pakeitimus (užpildyti</text:span><text:span text:style-name="T172"><text:s/>Nr.2 formą).</text:span></text:p>
      <text:p text:style-name="P173"><text:span text:style-name="T174">4</text:span><text:span text:style-name="T175">. R e k o m e n d u o j u <text:s/>savivaldybėms, tvirtinant savivaldybių biudžetų programų sąmatų formas, vadovautis šiuo įsakymu patvirtintomis formomis.“</text:span></text:p>
      <text:p text:style-name="P176"/>
      <text:p text:style-name="P177"/>
      <text:p text:style-name="P178"/>
      <text:p text:style-name="P179">FINANSŲ MINISTRAS<text:s/><text:tab/>ALGIRDAS ŠEMETA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80">Priedų pakeitimai:</text:p>
      <text:p text:style-name="Normal"/>
      <text:p text:style-name="P181">BFP-3</text:p>
      <text:p text:style-name="P182">Papildyta priedu:</text:p>
      <text:p text:style-name="P183"><text:span text:style-name="T184">Nr.<text:s/></text:span><text:a xlink:href="https://www.e-tar.lt/portal/legalAct.html?documentId=470e00a0723511e3a1f1b21417c4c75e" office:target-frame-name="_top" xlink:show="replace"><text:span text:style-name="T185">1K-413</text:span></text:a><text:span text:style-name="T186">, 2013-12-27, Žin., 2013, Nr. 138-6967 (2013-12-30); paske</text:span><text:span text:style-name="T187">lbta TAR 2013-12-31, i. k. 2013-00109</text:span></text:p>
      <text:p text:style-name="P188">Priedo pakeitimai:</text:p>
      <text:p text:style-name="P189"><text:span text:style-name="T190">Nr.<text:s/></text:span><text:a xlink:href="https://www.e-tar.lt/portal/legalAct.html?documentId=c2103070634d11e486c8eb493431c0c1" office:target-frame-name="_top" xlink:show="replace"><text:span text:style-name="T191">1K-340</text:span></text:a><text:span text:style-name="T192">, 2014-10-31, paskelbta TAR 2014-11-06, i. k. 2014-16083</text:span></text:p>
      <text:p text:style-name="P193"><text:span text:style-name="T194">Nr.<text:s/></text:span><text:a xlink:href="https://www.e-tar.lt/portal/legalAct.html?documentId=12492a70a97911e5be7fbe3f919a1ebe" office:target-frame-name="_top" xlink:show="replace"><text:span text:style-name="T195">1K-379</text:span></text:a><text:span text:style-name="T196">, 2015-12-23, paskelbta TAR 2016-01-07, i. k. 2016-00388</text:span></text:p>
      <text:p text:style-name="P197"><text:span text:style-name="T198">Nr.<text:s/></text:span><text:a xlink:href="https://www.e-tar.lt/portal/legalAct.html?documentId=a2e06fa0db2511e7910a89ac20768b0f" office:target-frame-name="_top" xlink:show="replace"><text:span text:style-name="T199">1K-444</text:span></text:a><text:span text:style-name="T200">, 2017-12-06, pas</text:span><text:span text:style-name="T201">kelbta TAR 2017-12-08, i. k. 2017-19797</text:span></text:p>
      <text:p text:style-name="Normal"/>
      <text:soft-page-break/>
      <text:p text:style-name="P202">BFP-6</text:p>
      <text:p text:style-name="P203">Papildyta priedu:</text:p>
      <text:p text:style-name="P204"><text:span text:style-name="T205">Nr.<text:s/></text:span><text:a xlink:href="https://www.e-tar.lt/portal/legalAct.html?documentId=470e00a0723511e3a1f1b21417c4c75e" office:target-frame-name="_top" xlink:show="replace"><text:span text:style-name="T206">1K-413</text:span></text:a><text:span text:style-name="T207">, 2013-12-27, Žin., 2013, Nr. 138-6967 (2013-12-30); paskelbta TAR 2013-12-31, i.<text:s/></text:span><text:span text:style-name="T208">k. 2013-00109</text:span></text:p>
      <text:p text:style-name="P209">Priedo pakeitimai:</text:p>
      <text:p text:style-name="P210"><text:span text:style-name="T211">Nr.<text:s/></text:span><text:a xlink:href="https://www.e-tar.lt/portal/legalAct.html?documentId=c2103070634d11e486c8eb493431c0c1" office:target-frame-name="_top" xlink:show="replace"><text:span text:style-name="T212">1K-340</text:span></text:a><text:span text:style-name="T213">, 2014-10-31, paskelbta TAR 2014-11-06, i. k. 2014-16083</text:span></text:p>
      <text:p text:style-name="P214"><text:span text:style-name="T215">Nr.<text:s/></text:span><text:a xlink:href="https://www.e-tar.lt/portal/legalAct.html?documentId=7fb9a150972a11e4864dc58bf90fff24" office:target-frame-name="_top" xlink:show="replace"><text:span text:style-name="T216">1K-002</text:span></text:a><text:span text:style-name="T217">, 2015-01-06, paskelbta TAR 2015-01-08, i. k. 2015-00359</text:span></text:p>
      <text:p text:style-name="P218"><text:span text:style-name="T219">Nr.<text:s/></text:span><text:a xlink:href="https://www.e-tar.lt/portal/legalAct.html?documentId=12492a70a97911e5be7fbe3f919a1ebe" office:target-frame-name="_top" xlink:show="replace"><text:span text:style-name="T220">1K-379</text:span></text:a><text:span text:style-name="T221">, 2015-12-23, paskelbta TAR 2016-01-07, i</text:span><text:span text:style-name="T222">. k. 2016-00388</text:span></text:p>
      <text:p text:style-name="P223">Neteko galios nuo: 2017-12-09</text:p>
      <text:p text:style-name="P224"><text:span text:style-name="T225">Nr.<text:s/></text:span><text:a xlink:href="https://www.e-tar.lt/portal/legalAct.html?documentId=a2e06fa0db2511e7910a89ac20768b0f" office:target-frame-name="_top" xlink:show="replace"><text:span text:style-name="T226">1K-444</text:span></text:a><text:span text:style-name="T227">, 2017-12-06, paskelbta TAR 2017-12-08, i. k. 2017-19797</text:span></text:p>
      <text:p text:style-name="Normal"/>
      <text:p text:style-name="P228">BFP-7</text:p>
      <text:p text:style-name="P229">Papildyta priedu:</text:p>
      <text:p text:style-name="P230"><text:span text:style-name="T231">Nr.<text:s/></text:span><text:a xlink:href="https://www.e-tar.lt/portal/legalAct.html?documentId=470e00a0723511e3a1f1b21417c4c75e" office:target-frame-name="_top" xlink:show="replace"><text:span text:style-name="T232">1K-413</text:span></text:a><text:span text:style-name="T233">, 2013-12-27, Žin., 2013, Nr. 138-6967 (2013-12-30); paskelbta TAR 2013-12-31, i. k. 2013-00109</text:span></text:p>
      <text:p text:style-name="P234">Priedo pakeitimai:</text:p>
      <text:p text:style-name="P235"><text:span text:style-name="T236">Nr.<text:s/></text:span><text:a xlink:href="https://www.e-tar.lt/portal/legalAct.html?documentId=c2103070634d11e486c8eb493431c0c1" office:target-frame-name="_top" xlink:show="replace"><text:span text:style-name="T237">1K-340</text:span></text:a><text:span text:style-name="T238">, 2014-10-31, paskelbta TAR 2014-11-06, i. k. 2014-16083</text:span></text:p>
      <text:p text:style-name="P239"><text:span text:style-name="T240">Nr.<text:s/></text:span><text:a xlink:href="https://www.e-tar.lt/portal/legalAct.html?documentId=7fb9a150972a11e4864dc58bf90fff24" office:target-frame-name="_top" xlink:show="replace"><text:span text:style-name="T241">1K-002</text:span></text:a><text:span text:style-name="T242">, 2015-01-06, paskelbt</text:span><text:span text:style-name="T243">a TAR 2015-01-08, i. k. 2015-00359</text:span></text:p>
      <text:p text:style-name="P244"><text:span text:style-name="T245">Nr.<text:s/></text:span><text:a xlink:href="https://www.e-tar.lt/portal/legalAct.html?documentId=12492a70a97911e5be7fbe3f919a1ebe" office:target-frame-name="_top" xlink:show="replace"><text:span text:style-name="T246">1K-379</text:span></text:a><text:span text:style-name="T247">, 2015-12-23, paskelbta TAR 2016-01-07, i. k. 2016-00388</text:span></text:p>
      <text:p text:style-name="P248"><text:span text:style-name="T249">Nr.<text:s/></text:span><text:a xlink:href="https://www.e-tar.lt/portal/legalAct.html?documentId=a2e06fa0db2511e7910a89ac20768b0f" office:target-frame-name="_top" xlink:show="replace"><text:span text:style-name="T250">1K-444</text:span></text:a><text:span text:style-name="T251">, 2017-12-06, paskelbta TAR 2017-12-08, i. k. 2017-19797</text:span></text:p>
      <text:p text:style-name="Normal"/>
      <text:p text:style-name="P252">BFP-17</text:p>
      <text:p text:style-name="P253">Papildyta priedu:</text:p>
      <text:p text:style-name="P254"><text:span text:style-name="T255">Nr.<text:s/></text:span><text:a xlink:href="https://www.e-tar.lt/portal/legalAct.html?documentId=470e00a0723511e3a1f1b21417c4c75e" office:target-frame-name="_top" xlink:show="replace"><text:span text:style-name="T256">1K-413</text:span></text:a><text:span text:style-name="T257">, 2013-12-27, Žin., 2013, Nr. 138-6967 (2013-12-30); paskelbta TAR 2013-12-31, i. k. 2013-00109</text:span></text:p>
      <text:p text:style-name="P258">Neteko galios nuo: 2015-01-01</text:p>
      <text:p text:style-name="P259"><text:span text:style-name="T260">Nr.<text:s/></text:span><text:a xlink:href="https://www.e-tar.lt/portal/legalAct.html?documentId=c2103070634d11e486c8eb493431c0c1" office:target-frame-name="_top" xlink:show="replace"><text:span text:style-name="T261">1K-340</text:span></text:a><text:span text:style-name="T262">, 2014-10-31, paskelbta TAR 2014-11-06, i. k. 2014-16083</text:span></text:p>
      <text:p text:style-name="Normal"/>
      <text:p text:style-name="P263">BFP-1</text:p>
      <text:p text:style-name="P264">Papildyta priedu:</text:p>
      <text:p text:style-name="P265"><text:span text:style-name="T266">Nr.<text:s/></text:span><text:a xlink:href="https://www.e-tar.lt/portal/legalAct.html?documentId=c2103070634d11e486c8eb493431c0c1" office:target-frame-name="_top" xlink:show="replace"><text:span text:style-name="T267">1K-340</text:span></text:a><text:span text:style-name="T268">, 2014-10-31, paskelbta TAR 2014-11-06, i. k. 2014-</text:span><text:span text:style-name="T269">16083</text:span></text:p>
      <text:p text:style-name="P270">Priedo pakeitimai:</text:p>
      <text:p text:style-name="P271"><text:span text:style-name="T272">Nr.<text:s/></text:span><text:a xlink:href="https://www.e-tar.lt/portal/legalAct.html?documentId=12492a70a97911e5be7fbe3f919a1ebe" office:target-frame-name="_top" xlink:show="replace"><text:span text:style-name="T273">1K-379</text:span></text:a><text:span text:style-name="T274">, 2015-12-23, paskelbta TAR 2016-01-07, i. k. 2016-00388</text:span></text:p>
      <text:p text:style-name="P275"><text:span text:style-name="T276">Nr.<text:s/></text:span><text:a xlink:href="https://www.e-tar.lt/portal/legalAct.html?documentId=a2e06fa0db2511e7910a89ac20768b0f" office:target-frame-name="_top" xlink:show="replace"><text:span text:style-name="T277">1K-444</text:span></text:a><text:span text:style-name="T278">, 2017-12-06, paskelbta TAR 2017-12-08, i. k. 2017-19797</text:span></text:p>
      <text:p text:style-name="Normal"/>
      <text:p text:style-name="P279">BFP-2</text:p>
      <text:p text:style-name="P280">Papildyta priedu:</text:p>
      <text:p text:style-name="P281"><text:span text:style-name="T282">Nr.<text:s/></text:span><text:a xlink:href="https://www.e-tar.lt/portal/legalAct.html?documentId=c2103070634d11e486c8eb493431c0c1" office:target-frame-name="_top" xlink:show="replace"><text:span text:style-name="T283">1K-340</text:span></text:a><text:span text:style-name="T284">, 2014-10-31, paskelbta<text:s/></text:span><text:span text:style-name="T285">TAR 2014-11-06, i. k. 2014-16083</text:span></text:p>
      <text:p text:style-name="P286">Priedo pakeitimai:</text:p>
      <text:p text:style-name="P287"><text:span text:style-name="T288">Nr.<text:s/></text:span><text:a xlink:href="https://www.e-tar.lt/portal/legalAct.html?documentId=12492a70a97911e5be7fbe3f919a1ebe" office:target-frame-name="_top" xlink:show="replace"><text:span text:style-name="T289">1K-379</text:span></text:a><text:span text:style-name="T290">, 2015-12-23, paskelbta TAR 2016-01-07, i. k. 2016-00388</text:span></text:p>
      <text:p text:style-name="P291">Neteko galios nuo: 2017-12-09</text:p>
      <text:p text:style-name="P292"><text:span text:style-name="T293">Nr.<text:s/></text:span><text:a xlink:href="https://www.e-tar.lt/portal/legalAct.html?documentId=a2e06fa0db2511e7910a89ac20768b0f" office:target-frame-name="_top" xlink:show="replace"><text:span text:style-name="T294">1K-444</text:span></text:a><text:span text:style-name="T295">, 2017-12-06, paskelbta TAR 2017-12-08, i. k. 2017-19797</text:span></text:p>
      <text:p text:style-name="Normal"/>
      <text:p text:style-name="P296">BFP-4</text:p>
      <text:p text:style-name="P297">Papildyta priedu:</text:p>
      <text:p text:style-name="P298"><text:span text:style-name="T299">Nr.<text:s/></text:span><text:a xlink:href="https://www.e-tar.lt/portal/legalAct.html?documentId=c2103070634d11e486c8eb493431c0c1" office:target-frame-name="_top" xlink:show="replace"><text:span text:style-name="T300">1K-340</text:span></text:a><text:span text:style-name="T301">, 2014-10-31, paskelbta TAR 2014-11-06, i. k. 2014-16083</text:span></text:p>
      <text:p text:style-name="P302">Priedo pakeitimai:</text:p>
      <text:p text:style-name="P303"><text:span text:style-name="T304">Nr.<text:s/></text:span><text:a xlink:href="https://www.e-tar.lt/portal/legalAct.html?documentId=12492a70a97911e5be7fbe3f919a1ebe" office:target-frame-name="_top" xlink:show="replace"><text:span text:style-name="T305">1K-379</text:span></text:a><text:span text:style-name="T306">, 2015-12-23, paskelbta TAR 2016-01-</text:span><text:span text:style-name="T307">07, i. k. 2016-00388</text:span></text:p>
      <text:p text:style-name="Normal"/>
      <text:p text:style-name="P308">BFP-5</text:p>
      <text:p text:style-name="P309">Papildyta priedu:</text:p>
      <text:p text:style-name="P310"><text:span text:style-name="T311">Nr.<text:s/></text:span><text:a xlink:href="https://www.e-tar.lt/portal/legalAct.html?documentId=c2103070634d11e486c8eb493431c0c1" office:target-frame-name="_top" xlink:show="replace"><text:span text:style-name="T312">1K-340</text:span></text:a><text:span text:style-name="T313">, 2014-10-31, paskelbta TAR 2014-11-06, i. k. 2014-16083</text:span></text:p>
      <text:p text:style-name="P314">Priedo pakeitimai:</text:p>
      <text:p text:style-name="P315"><text:span text:style-name="T316">Nr.<text:s/></text:span><text:a xlink:href="https://www.e-tar.lt/portal/legalAct.html?documentId=12492a70a97911e5be7fbe3f919a1ebe" office:target-frame-name="_top" xlink:show="replace"><text:span text:style-name="T317">1K-379</text:span></text:a><text:span text:style-name="T318">, 2015-12-23, paskelbta TAR 2016-01-07, i. k. 2016-00388</text:span></text:p>
      <text:p text:style-name="P319"><text:span text:style-name="T320">Nr.<text:s/></text:span><text:a xlink:href="https://www.e-tar.lt/portal/legalAct.html?documentId=a2e06fa0db2511e7910a89ac20768b0f" office:target-frame-name="_top" xlink:show="replace"><text:span text:style-name="T321">1K-444</text:span></text:a><text:span text:style-name="T322">, 2017-12</text:span><text:span text:style-name="T323">-06, paskelbta TAR 2017-12-08, i. k. 2017-19797</text:span></text:p>
      <text:p text:style-name="Normal"/>
      <text:p text:style-name="P324">BFP-8</text:p>
      <text:p text:style-name="P325">Papildyta priedu:</text:p>
      <text:p text:style-name="P326"><text:span text:style-name="T327">Nr.<text:s/></text:span><text:a xlink:href="https://www.e-tar.lt/portal/legalAct.html?documentId=c2103070634d11e486c8eb493431c0c1" office:target-frame-name="_top" xlink:show="replace"><text:span text:style-name="T328">1K-340</text:span></text:a><text:span text:style-name="T329">, 2014-10-31, paskelbta TAR 2014-11-06, i. k. 2014-16083</text:span></text:p>
      <text:p text:style-name="P330">Priedo pakeitimai:</text:p>
      <text:p text:style-name="P331"><text:span text:style-name="T332">Nr.<text:s/></text:span><text:a xlink:href="https://www.e-tar.lt/portal/legalAct.html?documentId=12492a70a97911e5be7fbe3f919a1ebe" office:target-frame-name="_top" xlink:show="replace"><text:span text:style-name="T333">1K-379</text:span></text:a><text:span text:style-name="T334">, 2015-12-23, paskelbta TAR 2016-01-07, i. k. 2016-00388</text:span></text:p>
      <text:p text:style-name="P335"><text:span text:style-name="T336">Nr.<text:s/></text:span><text:a xlink:href="https://www.e-tar.lt/portal/legalAct.html?documentId=a2e06fa0db2511e7910a89ac20768b0f" office:target-frame-name="_top" xlink:show="replace"><text:span text:style-name="T337">1K-444</text:span></text:a><text:span text:style-name="T338">, 2017-12-06, paskelbta TAR 2017-12-08, i. k. 2017-19797</text:span></text:p>
      <text:p text:style-name="Normal"/>
      <text:p text:style-name="P339">BFP-9</text:p>
      <text:soft-page-break/>
      <text:p text:style-name="P340">Papildyta priedu:</text:p>
      <text:p text:style-name="P341"><text:span text:style-name="T342">Nr.<text:s/></text:span><text:a xlink:href="https://www.e-tar.lt/portal/legalAct.html?documentId=c2103070634d11e486c8eb493431c0c1" office:target-frame-name="_top" xlink:show="replace"><text:span text:style-name="T343">1K-340</text:span></text:a><text:span text:style-name="T344">, 2014-10-31, paskelbta TAR 2014-11-06, i. k. 20</text:span><text:span text:style-name="T345">14-16083</text:span></text:p>
      <text:p text:style-name="P346">Priedo pakeitimai:</text:p>
      <text:p text:style-name="P347"><text:span text:style-name="T348">Nr.<text:s/></text:span><text:a xlink:href="https://www.e-tar.lt/portal/legalAct.html?documentId=12492a70a97911e5be7fbe3f919a1ebe" office:target-frame-name="_top" xlink:show="replace"><text:span text:style-name="T349">1K-379</text:span></text:a><text:span text:style-name="T350">, 2015-12-23, paskelbta TAR 2016-01-07, i. k. 2016-00388</text:span></text:p>
      <text:p text:style-name="P351"><text:span text:style-name="T352">Nr.<text:s/></text:span><text:a xlink:href="https://www.e-tar.lt/portal/legalAct.html?documentId=a2e06fa0db2511e7910a89ac20768b0f" office:target-frame-name="_top" xlink:show="replace"><text:span text:style-name="T353">1K-444</text:span></text:a><text:span text:style-name="T354">, 2017-12-06, paskelbta TAR 2017-12-08, i. k. 2017-19797</text:span></text:p>
      <text:p text:style-name="Normal"/>
      <text:p text:style-name="P355">BFP-10</text:p>
      <text:p text:style-name="P356">Papildyta priedu:</text:p>
      <text:p text:style-name="P357"><text:span text:style-name="T358">Nr.<text:s/></text:span><text:a xlink:href="https://www.e-tar.lt/portal/legalAct.html?documentId=c2103070634d11e486c8eb493431c0c1" office:target-frame-name="_top" xlink:show="replace"><text:span text:style-name="T359">1K-340</text:span></text:a><text:span text:style-name="T360">, 2014-10-31, paskelbta TAR 2014-11-06, i. k. 2014-16083</text:span></text:p>
      <text:p text:style-name="P361">Priedo pakeitimai:</text:p>
      <text:p text:style-name="P362"><text:span text:style-name="T363">Nr.<text:s/></text:span><text:a xlink:href="https://www.e-tar.lt/portal/legalAct.html?documentId=12492a70a97911e5be7fbe3f919a1ebe" office:target-frame-name="_top" xlink:show="replace"><text:span text:style-name="T364">1K-379</text:span></text:a><text:span text:style-name="T365">, 2015-12-23, paskelbta TAR 2016-01</text:span><text:span text:style-name="T366">-07, i. k. 2016-00388</text:span></text:p>
      <text:p text:style-name="Normal"/>
      <text:p text:style-name="P367">BFP-11</text:p>
      <text:p text:style-name="P368">Papildyta priedu:</text:p>
      <text:p text:style-name="P369"><text:span text:style-name="T370">Nr.<text:s/></text:span><text:a xlink:href="https://www.e-tar.lt/portal/legalAct.html?documentId=c2103070634d11e486c8eb493431c0c1" office:target-frame-name="_top" xlink:show="replace"><text:span text:style-name="T371">1K-340</text:span></text:a><text:span text:style-name="T372">, 2014-10-31, paskelbta TAR 2014-11-06, i. k. 2014-16083</text:span></text:p>
      <text:p text:style-name="P373">Priedo pakeitimai:</text:p>
      <text:p text:style-name="P374"><text:span text:style-name="T375">Nr.<text:s/></text:span><text:a xlink:href="https://www.e-tar.lt/portal/legalAct.html?documentId=12492a70a97911e5be7fbe3f919a1ebe" office:target-frame-name="_top" xlink:show="replace"><text:span text:style-name="T376">1K-379</text:span></text:a><text:span text:style-name="T377">, 2015-12-23, paskelbta TAR 2016-01-07, i. k. 2016-00388</text:span></text:p>
      <text:p text:style-name="Normal"/>
      <text:p text:style-name="P378">BFP-12</text:p>
      <text:p text:style-name="P379">Papildyta priedu:</text:p>
      <text:p text:style-name="P380"><text:span text:style-name="T381">Nr.<text:s/></text:span><text:a xlink:href="https://www.e-tar.lt/portal/legalAct.html?documentId=c2103070634d11e486c8eb493431c0c1" office:target-frame-name="_top" xlink:show="replace"><text:span text:style-name="T382">1K-340</text:span></text:a><text:span text:style-name="T383">, 2014-10-31, paskelbta TAR 2014-11-06, i. k. 2014-16083</text:span></text:p>
      <text:p text:style-name="P384">Priedo pakeitimai:</text:p>
      <text:p text:style-name="P385"><text:span text:style-name="T386">Nr.<text:s/></text:span><text:a xlink:href="https://www.e-tar.lt/portal/legalAct.html?documentId=12492a70a97911e5be7fbe3f919a1ebe" office:target-frame-name="_top" xlink:show="replace"><text:span text:style-name="T387">1K-379</text:span></text:a><text:span text:style-name="T388">, 2015-12-23, paskelbta TAR 2016-01</text:span><text:span text:style-name="T389">-07, i. k. 2016-00388</text:span></text:p>
      <text:p text:style-name="P390"><text:span text:style-name="T391">Nr.<text:s/></text:span><text:a xlink:href="https://www.e-tar.lt/portal/legalAct.html?documentId=a2e06fa0db2511e7910a89ac20768b0f" office:target-frame-name="_top" xlink:show="replace"><text:span text:style-name="T392">1K-444</text:span></text:a><text:span text:style-name="T393">, 2017-12-06, paskelbta TAR 2017-12-08, i. k. 2017-19797</text:span></text:p>
      <text:p text:style-name="Normal"/>
      <text:p text:style-name="P394">BFP-13</text:p>
      <text:p text:style-name="P395">Papildyta priedu:</text:p>
      <text:p text:style-name="P396"><text:span text:style-name="T397">Nr.<text:s/></text:span><text:a xlink:href="https://www.e-tar.lt/portal/legalAct.html?documentId=c2103070634d11e486c8eb493431c0c1" office:target-frame-name="_top" xlink:show="replace"><text:span text:style-name="T398">1K-340</text:span></text:a><text:span text:style-name="T399">, 2014-10-31, paskelbta TAR 2014-11-06, i. k. 2014-16083</text:span></text:p>
      <text:p text:style-name="P400">Priedo pakeitimai:</text:p>
      <text:p text:style-name="P401"><text:span text:style-name="T402">Nr.<text:s/></text:span><text:a xlink:href="https://www.e-tar.lt/portal/legalAct.html?documentId=12492a70a97911e5be7fbe3f919a1ebe" office:target-frame-name="_top" xlink:show="replace"><text:span text:style-name="T403">1K-379</text:span></text:a><text:span text:style-name="T404">, 2015-</text:span><text:span text:style-name="T405">12-23, paskelbta TAR 2016-01-07, i. k. 2016-00388</text:span></text:p>
      <text:p text:style-name="P406"><text:span text:style-name="T407">Nr.<text:s/></text:span><text:a xlink:href="https://www.e-tar.lt/portal/legalAct.html?documentId=a2e06fa0db2511e7910a89ac20768b0f" office:target-frame-name="_top" xlink:show="replace"><text:span text:style-name="T408">1K-444</text:span></text:a><text:span text:style-name="T409">, 2017-12-06, paskelbta TAR 2017-12-08, i. k. 2017-19797</text:span></text:p>
      <text:p text:style-name="Normal"/>
      <text:p text:style-name="P410">BFP-14</text:p>
      <text:p text:style-name="P411">Papildyta priedu:</text:p>
      <text:p text:style-name="P412"><text:span text:style-name="T413">Nr.<text:s/></text:span><text:a xlink:href="https://www.e-tar.lt/portal/legalAct.html?documentId=c2103070634d11e486c8eb493431c0c1" office:target-frame-name="_top" xlink:show="replace"><text:span text:style-name="T414">1K-340</text:span></text:a><text:span text:style-name="T415">, 2014-10-31, paskelbta TAR 2014-11-06, i. k. 2014-16083</text:span></text:p>
      <text:p text:style-name="P416">Priedo pakeitimai:</text:p>
      <text:p text:style-name="P417"><text:span text:style-name="T418">Nr.<text:s/></text:span><text:a xlink:href="https://www.e-tar.lt/portal/legalAct.html?documentId=12492a70a97911e5be7fbe3f919a1ebe" office:target-frame-name="_top" xlink:show="replace"><text:span text:style-name="T419">1K-379</text:span></text:a><text:span text:style-name="T420">, 2015-12-23, paskelbta TAR 2016-01-07, i. k. 2016-00388</text:span></text:p>
      <text:p text:style-name="Normal"/>
      <text:p text:style-name="P421">BFP-15</text:p>
      <text:p text:style-name="P422">Papildyta priedu:</text:p>
      <text:p text:style-name="P423"><text:span text:style-name="T424">Nr.<text:s/></text:span><text:a xlink:href="https://www.e-tar.lt/portal/legalAct.html?documentId=c2103070634d11e486c8eb493431c0c1" office:target-frame-name="_top" xlink:show="replace"><text:span text:style-name="T425">1K-340</text:span></text:a><text:span text:style-name="T426">, 2014-10-31, paskelbta TAR 2014-11</text:span><text:span text:style-name="T427">-06, i. k. 2014-16083</text:span></text:p>
      <text:p text:style-name="P428">Priedo pakeitimai:</text:p>
      <text:p text:style-name="P429"><text:span text:style-name="T430">Nr.<text:s/></text:span><text:a xlink:href="https://www.e-tar.lt/portal/legalAct.html?documentId=12492a70a97911e5be7fbe3f919a1ebe" office:target-frame-name="_top" xlink:show="replace"><text:span text:style-name="T431">1K-379</text:span></text:a><text:span text:style-name="T432">, 2015-12-23, paskelbta TAR 2016-01-07, i. k. 2016-00388</text:span></text:p>
      <text:p text:style-name="Normal"/>
      <text:p text:style-name="P433">BFP-16</text:p>
      <text:p text:style-name="P434">Papildyta priedu:</text:p>
      <text:p text:style-name="P435"><text:span text:style-name="T436">Nr.<text:s/></text:span><text:a xlink:href="https://www.e-tar.lt/portal/legalAct.html?documentId=c2103070634d11e486c8eb493431c0c1" office:target-frame-name="_top" xlink:show="replace"><text:span text:style-name="T437">1K-340</text:span></text:a><text:span text:style-name="T438">, 2014-10-31, paskelbta TAR 2014-11-06, i. k. 2014-16083</text:span></text:p>
      <text:p text:style-name="Normal"/>
      <text:p text:style-name="P439">forma Nr.1</text:p>
      <text:p text:style-name="P440">Papildyta priedu:</text:p>
      <text:p text:style-name="P441"><text:span text:style-name="T442">Nr.<text:s/></text:span><text:a xlink:href="https://www.e-tar.lt/portal/legalAct.html?documentId=c2103070634d11e486c8eb493431c0c1" office:target-frame-name="_top" xlink:show="replace"><text:span text:style-name="T443">1K-340</text:span></text:a><text:span text:style-name="T444">, 2014-10-31, paskelbta TAR 2014-11-06, i. k. 2014-16083</text:span></text:p>
      <text:p text:style-name="P445">Priedo pakeitimai:</text:p>
      <text:p text:style-name="P446"><text:span text:style-name="T447">Nr.<text:s/></text:span><text:a xlink:href="https://www.e-tar.lt/portal/legalAct.html?documentId=12492a70a97911e5be7fbe3f919a1ebe" office:target-frame-name="_top" xlink:show="replace"><text:span text:style-name="T448">1K-379</text:span></text:a><text:span text:style-name="T449">, 2015-12-23, paskelbta TAR 2016-01-07, i. k.<text:s/></text:span><text:span text:style-name="T450">2016-00388</text:span></text:p>
      <text:p text:style-name="Normal"/>
      <text:p text:style-name="P451">forma Nr.2</text:p>
      <text:p text:style-name="P452">Papildyta priedu:</text:p>
      <text:p text:style-name="P453"><text:span text:style-name="T454">Nr.<text:s/></text:span><text:a xlink:href="https://www.e-tar.lt/portal/legalAct.html?documentId=c2103070634d11e486c8eb493431c0c1" office:target-frame-name="_top" xlink:show="replace"><text:span text:style-name="T455">1K-340</text:span></text:a><text:span text:style-name="T456">, 2014-10-31, paskelbta TAR 2014-11-06, i. k. 2014-16083</text:span></text:p>
      <text:p text:style-name="P457">Priedo pakeitimai:</text:p>
      <text:p text:style-name="P458"><text:span text:style-name="T459">Nr.<text:s/></text:span><text:a xlink:href="https://www.e-tar.lt/portal/legalAct.html?documentId=12492a70a97911e5be7fbe3f919a1ebe" office:target-frame-name="_top" xlink:show="replace"><text:span text:style-name="T460">1K-379</text:span></text:a><text:span text:style-name="T461">, 2015-12-23, paskelbta TAR 2016-01-07, i. k. 2016-00388</text:span></text:p>
      <text:p text:style-name="Normal"/>
      <text:p text:style-name="P462"/>
      <text:p text:style-name="P463"/>
      <text:p text:style-name="P464"><text:span text:style-name="T465">Pakeitimai:</text:span></text:p>
      <text:p text:style-name="P466"/>
      <text:p text:style-name="P467"><text:span text:style-name="T468">1.</text:span></text:p>
      <text:p text:style-name="P469"><text:span text:style-name="T470">Lietuvos Respublikos finansų ministerija, Įsakymas</text:span></text:p>
      <text:p text:style-name="P471"><text:span text:style-name="T472">Nr.<text:s/></text:span><text:a xlink:href="https://www.e-tar.lt/portal/legalAct.html?documentId=TAR.D716714E9DBF" office:target-frame-name="_top" xlink:show="replace"><text:span text:style-name="T473">1K-497</text:span></text:a><text:span text:style-name="T474">, 2009-12-31, Žin., 2010, Nr. 2-95 (2010-01-07), i. k. 1092050ISAK001K-497</text:span></text:p>
      <text:p text:style-name="P475"><text:span text:style-name="T476">Dėl finansų ministro 2009 m. sausio 14 d. įsakymo Nr. 1K-006 "Dėl Lietuvos Respublikos valstybė</text:span><text:span text:style-name="T477">s biudžeto programų sąmatų formų patvirtinimo" pakeitimo</text:span></text:p>
      <text:p text:style-name="P478"/>
      <text:p text:style-name="P479"><text:span text:style-name="T480">2.</text:span></text:p>
      <text:p text:style-name="P481"><text:span text:style-name="T482">Lietuvos Respublikos finansų ministerija, Įsakymas</text:span></text:p>
      <text:p text:style-name="P483"><text:span text:style-name="T484">Nr.<text:s/></text:span><text:a xlink:href="https://www.e-tar.lt/portal/legalAct.html?documentId=TAR.EF82428D10FA" office:target-frame-name="_top" xlink:show="replace"><text:span text:style-name="T485">1K-098</text:span></text:a><text:span text:style-name="T486">, 2010-04-01, Žin., 2010, Nr. 38-1844 (2010-04-03),<text:s/></text:span><text:span text:style-name="T487">i. k. 1102050ISAK001K-098</text:span></text:p>
      <text:p text:style-name="P488"><text:span text:style-name="T489">Dėl finansų ministro 2009 m. sausio 14 d. įsakymo Nr. 1K-006 "Dėl Lietuvos Respublikos valstybės biudžeto programų sąmatų formų patvirtinimo" pakeitimo</text:span></text:p>
      <text:p text:style-name="P490"/>
      <text:p text:style-name="P491"><text:span text:style-name="T492">3.</text:span></text:p>
      <text:p text:style-name="P493"><text:span text:style-name="T494">Lietuvos Respublikos finansų ministerija, Įsakymas</text:span></text:p>
      <text:p text:style-name="P495"><text:span text:style-name="T496">Nr.<text:s/></text:span><text:a xlink:href="https://www.e-tar.lt/portal/legalAct.html?documentId=TAR.CB1A17BC402D" office:target-frame-name="_top" xlink:show="replace"><text:span text:style-name="T497">1K-419</text:span></text:a><text:span text:style-name="T498">, 2010-12-31, Žin., 2011, Nr. 2-74 (2011-01-06), i. k. 1102050ISAK001K-419</text:span></text:p>
      <text:p text:style-name="P499"><text:span text:style-name="T500">Dėl finansų ministro 2009 m. sausio 14 d. įsakymo Nr. 1K-006 "Dėl Lietuvos Respublikos valstybės biudžeto progra</text:span><text:span text:style-name="T501">mų sąmatų formų patvirtinimo" pakeitimo</text:span></text:p>
      <text:p text:style-name="P502"/>
      <text:p text:style-name="P503"><text:span text:style-name="T504">4.</text:span></text:p>
      <text:p text:style-name="P505"><text:span text:style-name="T506">Lietuvos Respublikos finansų ministerija, Įsakymas</text:span></text:p>
      <text:p text:style-name="P507"><text:span text:style-name="T508">Nr.<text:s/></text:span><text:a xlink:href="https://www.e-tar.lt/portal/legalAct.html?documentId=TAR.30B787BFAF1F" office:target-frame-name="_top" xlink:show="replace"><text:span text:style-name="T509">1K-412</text:span></text:a><text:span text:style-name="T510">, 2011-12-16, Žin., 2011, Nr. 156-7412 (2011-12-22), i. k. 1112050ISA</text:span><text:span text:style-name="T511">K001K-412</text:span></text:p>
      <text:p text:style-name="P512"><text:span text:style-name="T513">Dėl finansų ministro 2009 m. sausio 14 d. įsakymo Nr. 1K-006 "Dėl Lietuvos Respublikos valstybės biudžeto programų sąmatų formų patvirtinimo" pakeitimo</text:span></text:p>
      <text:p text:style-name="P514"/>
      <text:p text:style-name="P515"><text:span text:style-name="T516">5.</text:span></text:p>
      <text:p text:style-name="P517"><text:span text:style-name="T518">Lietuvos Respublikos finansų ministerija, Įsakymas</text:span></text:p>
      <text:p text:style-name="P519"><text:span text:style-name="T520">Nr.<text:s/></text:span><text:a xlink:href="https://www.e-tar.lt/portal/legalAct.html?documentId=TAR.8D1B95D20FE6" office:target-frame-name="_top" xlink:show="replace"><text:span text:style-name="T521">1K-428</text:span></text:a><text:span text:style-name="T522">, 2012-12-17, Žin., 2012, Nr. 150-7697 (2012-12-20), i. k. 1122050ISAK001K-428</text:span></text:p>
      <text:p text:style-name="P523"><text:span text:style-name="T524">Dėl finansų ministro 2009 m. sausio 14 d. įsakymo Nr. 1K-006 "Dėl Lietuvos Respublikos valstybės biudžeto programų sąmatų ir</text:span><text:span text:style-name="T525"><text:s/>pažymų apie valstybės biudžeto asignavimų pakeitimus formų patvirtinimo" pakeitimo</text:span></text:p>
      <text:p text:style-name="P526"/>
      <text:p text:style-name="P527"><text:span text:style-name="T528">6.</text:span></text:p>
      <text:p text:style-name="P529"><text:span text:style-name="T530">Lietuvos Respublikos finansų ministerija, Įsakymas</text:span></text:p>
      <text:p text:style-name="P531"><text:span text:style-name="T532">Nr.<text:s/></text:span><text:a xlink:href="https://www.e-tar.lt/portal/legalAct.html?documentId=470e00a0723511e3a1f1b21417c4c75e" office:target-frame-name="_top" xlink:show="replace"><text:span text:style-name="T533">1K-413</text:span></text:a><text:span text:style-name="T534">, 2013-12</text:span><text:span text:style-name="T535">-27, Žin., 2013, Nr. 138-6967 (2013-12-30); paskelbta TAR 2013-12-31, i. k. 2013-00109</text:span></text:p>
      <text:p text:style-name="P536"><text:span text:style-name="T537">Dėl finansų ministro 2009 m. sausio 14 d. įsakymo Nr. 1K-006 "Dėl Lietuvos Respublikos valstybės biudžeto programų sąmatų ir pažymų apie valstybės biudžeto asignavimų pa</text:span><text:span text:style-name="T538">keitimus formų patvirtinimo" pakeitimo</text:span></text:p>
      <text:p text:style-name="P539"/>
      <text:p text:style-name="P540"><text:span text:style-name="T541">7.</text:span></text:p>
      <text:p text:style-name="P542"><text:span text:style-name="T543">Lietuvos Respublikos finansų ministerija, Įsakymas</text:span></text:p>
      <text:p text:style-name="P544"><text:span text:style-name="T545">Nr.<text:s/></text:span><text:a xlink:href="https://www.e-tar.lt/portal/legalAct.html?documentId=c2103070634d11e486c8eb493431c0c1" office:target-frame-name="_top" xlink:show="replace"><text:span text:style-name="T546">1K-340</text:span></text:a><text:span text:style-name="T547">, 2014-10-31, paskelbta TAR 2014-11-06, i. k. 2014-160</text:span><text:span text:style-name="T548">83</text:span></text:p>
      <text:p text:style-name="P549"><text:span text:style-name="T550">Dėl finansų ministro 2009 m. sausio 14 d. įsakymo Nr. 1K-006 „Dėl Lietuvos Respublikos valstybės biudžeto programų sąmatų ir pažymų apie valstybės biudžeto asignavimų pakeitimus formų patvirtinimo“ pakeitimo</text:span></text:p>
      <text:p text:style-name="P551"/>
      <text:p text:style-name="P552"><text:span text:style-name="T553">8.</text:span></text:p>
      <text:p text:style-name="P554"><text:span text:style-name="T555">Lietuvos Respublikos finansų ministerija,</text:span><text:span text:style-name="T556"><text:s/>Įsakymas</text:span></text:p>
      <text:p text:style-name="P557"><text:span text:style-name="T558">Nr.<text:s/></text:span><text:a xlink:href="https://www.e-tar.lt/portal/legalAct.html?documentId=7fb9a150972a11e4864dc58bf90fff24" office:target-frame-name="_top" xlink:show="replace"><text:span text:style-name="T559">1K-002</text:span></text:a><text:span text:style-name="T560">, 2015-01-06, paskelbta TAR 2015-01-08, i. k. 2015-00359</text:span></text:p>
      <text:p text:style-name="P561"><text:span text:style-name="T562">Dėl finansų ministro 2009 m. sausio 14 d. įsakymo Nr. 1K-006 „Dėl Lietuvos Respub</text:span><text:span text:style-name="T563">likos valstybės biudžeto programų sąmatų ir pažymų apie valstybės biudžeto asignavimų pakeitimus formų patvirtinimo“ pakeitimo</text:span></text:p>
      <text:p text:style-name="P564"/>
      <text:p text:style-name="P565"><text:span text:style-name="T566">9.</text:span></text:p>
      <text:p text:style-name="P567"><text:span text:style-name="T568">Lietuvos Respublikos finansų ministerija, Įsakymas</text:span></text:p>
      <text:p text:style-name="P569"><text:span text:style-name="T570">Nr.<text:s/></text:span><text:a xlink:href="https://www.e-tar.lt/portal/legalAct.html?documentId=12492a70a97911e5be7fbe3f919a1ebe" office:target-frame-name="_top" xlink:show="replace"><text:span text:style-name="T571">1K-379</text:span></text:a><text:span text:style-name="T572">, 2015-12-23, paskelbta TAR 2016-01-07, i. k. 2016-00388</text:span></text:p>
      <text:p text:style-name="P573"><text:span text:style-name="T574">Dėl finansų ministro 2009 m. sausio 14 d. įsakymo Nr. 1K-006 „Dėl Lietuvos Respublikos valstybės biudžeto programų sąmatų ir pažymų apie valstybės biudžeto asignavim</text:span><text:span text:style-name="T575">ų pakeitimus formų patvirtinimo“ pakeitimo</text:span></text:p>
      <text:p text:style-name="P576"/>
      <text:p text:style-name="P577"><text:span text:style-name="T578">10.</text:span></text:p>
      <text:p text:style-name="P579"><text:span text:style-name="T580">Lietuvos Respublikos finansų ministerija, Įsakymas</text:span></text:p>
      <text:p text:style-name="P581"><text:span text:style-name="T582">Nr.<text:s/></text:span><text:a xlink:href="https://www.e-tar.lt/portal/legalAct.html?documentId=a2e06fa0db2511e7910a89ac20768b0f" office:target-frame-name="_top" xlink:show="replace"><text:span text:style-name="T583">1K-444</text:span></text:a><text:span text:style-name="T584">, 2017-12-06, paskelbta TAR 2017-12-08, i. k. 201</text:span><text:span text:style-name="T585">7-19797</text:span></text:p>
      <text:p text:style-name="P586"><text:span text:style-name="T587">Dėl finansų ministro 2009 m. sausio 14 d. įsakymo Nr. 1K-006 „Dėl Lietuvos Respublikos valstybės biudžeto programų sąmatų ir pažymų apie valstybės biudžeto asignavimų pakeitimus formų patvirtinimo“ pakeitimo</text:span></text:p>
      <text:p text:style-name="P588"/>
      <text:p text:style-name="P5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user</dc:creator>
    <meta:creation-date>2018-06-12T10:26:00Z</meta:creation-date>
    <dc:date>2018-06-12T10:26:00Z</dc:date>
    <meta:template xlink:href="Normal.dotm" xlink:type="simple"/>
    <meta:editing-cycles>2</meta:editing-cycles>
    <meta:editing-duration>PT0S</meta:editing-duration>
    <meta:document-statistic meta:page-count="6" meta:paragraph-count="225" meta:word-count="2445" meta:character-count="19164" meta:row-count="706" meta:non-whitespace-character-count="16944"/>
  </office:meta>
</office:document-meta>
</file>