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fo:color="#000000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font-weight="bold" style:font-weight-asian="bold" fo:color="#000000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 style:language-asian="lt" style:country-asian="LT"/>
    </style:style>
    <style:style style:name="T338" style:parent-style-name="DefaultParagraphFont" style:family="text">
      <style:text-properties fo:font-weight="bold" style:font-weight-asian="bold"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fo:color="#000000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51" style:parent-style-name="DefaultParagraphFont" style:family="text">
      <style:text-properties fo:font-weight="bold" style:font-weight-asian="bold"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fo:color="#000000" style:language-asian="lt" style:country-asian="LT"/>
    </style:style>
    <style:style style:name="T354" style:parent-style-name="DefaultParagraphFont" style:family="text">
      <style:text-properties fo:font-weight="bold" style:font-weight-asian="bold"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 style:language-asian="lt" style:country-asian="LT"/>
    </style:style>
    <style:style style:name="T363" style:parent-style-name="DefaultParagraphFont" style:family="text">
      <style:text-properties fo:font-weight="bold" style:font-weight-asian="bold" fo:color="#000000" style:language-asian="lt" style:country-asian="LT"/>
    </style:style>
    <style:style style:name="T364" style:parent-style-name="DefaultParagraphFont" style:family="text">
      <style:text-properties fo:font-weight="bold" style:font-weight-asian="bold"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 fo:color="#000000" style:language-asian="lt" style:country-asian="LT"/>
    </style:style>
    <style:style style:name="T403" style:parent-style-name="DefaultParagraphFont" style:family="text">
      <style:text-properties fo:font-weight="bold" style:font-weight-asian="bold"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 style:language-asian="lt" style:country-asian="LT"/>
    </style:style>
    <style:style style:name="T422" style:parent-style-name="DefaultParagraphFont" style:family="text">
      <style:text-properties fo:font-weight="bold" style:font-weight-asian="bold" fo:color="#000000" style:language-asian="lt" style:country-asian="LT"/>
    </style:style>
    <style:style style:name="T423" style:parent-style-name="DefaultParagraphFont" style:family="text">
      <style:text-properties fo:font-weight="bold" style:font-weight-asian="bold"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 style:language-asian="lt" style:country-asian="LT"/>
    </style:style>
    <style:style style:name="T451" style:parent-style-name="DefaultParagraphFont" style:family="text">
      <style:text-properties fo:font-weight="bold" style:font-weight-asian="bold" fo:color="#000000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 style:language-asian="lt" style:country-asian="LT"/>
    </style:style>
    <style:style style:name="T461" style:parent-style-name="DefaultParagraphFont" style:family="text">
      <style:text-properties fo:font-weight="bold" style:font-weight-asian="bold"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weight="bold" style:font-weight-asian="bold"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01 iki 2020-01-23</text:span></text:p>
      <text:p text:style-name="P22"/>
      <text:p text:style-name="P23"><text:span text:style-name="T24">Įsakymas paskelbtas: Žin. 1999, Nr.<text:s/></text:span><text:a xlink:href="https://www.e-tar.lt/portal/legalAct.html?documentId=TAR.700E71A8A862" office:target-frame-name="_top" xlink:show="replace"><text:span text:style-name="T25">16-434</text:span></text:a><text:span text:style-name="T26">, i. k. 0992250ISAK00000064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VAIKŲ TUBERKULIOZĖS SANATORIJŲ MINIMALIŲ VEIKLOS REIKALAVIMŲ PATVIRTINIMO</text:p>
      <text:p text:style-name="P35"/>
      <text:p text:style-name="P36">1999 m. vasario 8 d. Nr. 64</text:p>
      <text:p text:style-name="P37">Vilnius</text:p>
      <text:p text:style-name="P38"/>
      <text:p text:style-name="P39"/>
      <text:p text:style-name="P40"><text:span text:style-name="T41">Atsižvelgdamas į susidariusią tuberkuliozės epidemiologinę situaciją ir siekdamas įteisinti vaikų tuberkuliozės sanatorijų darbo tęstinumą,</text:span></text:p>
      <text:p text:style-name="P42"><text:span text:style-name="T43">ĮSAKAU:</text:span></text:p>
      <text:p text:style-name="P44"><text:span text:style-name="T45">1</text:span><text:span text:style-name="T46">. Patvirtinti vaikų tuberkuliozės sanatorijos<text:s/></text:span><text:span text:style-name="T47">minimalius veiklos reikalavimus (pridedami).</text:span></text:p>
      <text:p text:style-name="P48"><text:span text:style-name="T49">2</text:span><text:span text:style-name="T50">. Vaikų tuberkuliozės sanatorijas licencijuoti atsižvelgiant į MN 12: 1996 ir šiuos reikalavimus.</text:span></text:p>
      <text:p text:style-name="P51"><text:span text:style-name="T52">3</text:span><text:span text:style-name="T53">. Įsakymo vykdymą kontroliuoti viceministrui V. Basiui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MINDAUGAS<text:s/></text:span><text:span text:style-name="T60">STANKEVIČIUS</text:span></text:p>
      <text:soft-page-break/>
      <text:p text:style-name="P61"><text:span text:style-name="T62">PATVIRTINTA</text:span></text:p>
      <text:p text:style-name="P63">sveikatos apsaugos ministro</text:p>
      <text:p text:style-name="P64">1999 02 08 įsakymu Nr. 64</text:p>
      <text:p text:style-name="P65"/>
      <text:p text:style-name="P66"><text:span text:style-name="T67">vaikų tuberkuliozės sanatorijos minimalūs veiklos reikalavimai</text:span></text:p>
      <text:p text:style-name="P68"/>
      <text:p text:style-name="P69"><text:span text:style-name="T70">1</text:span><text:span text:style-name="T71">. Įstaigos struktūra<text:s/></text:span><text:span text:style-name="T72">(privaloma)</text:span></text:p>
      <text:p text:style-name="P73"><text:span text:style-name="T74">1.1</text:span><text:span text:style-name="T75">. Administracija.</text:span></text:p>
      <text:p text:style-name="P76"><text:span text:style-name="T77">1.2</text:span><text:span text:style-name="T78">. Priėmimo kambarys (skyrius).</text:span></text:p>
      <text:p text:style-name="P79"><text:span text:style-name="T80">1.3</text:span><text:span text:style-name="T81">.</text:span><text:span text:style-name="T82"><text:s/>Vaikų tuberkuliozės skyrius:</text:span></text:p>
      <text:p text:style-name="P83"><text:span text:style-name="T84">1.3.1</text:span><text:span text:style-name="T85">. palatos;</text:span></text:p>
      <text:p text:style-name="P86"><text:span text:style-name="T87">1.3.2</text:span><text:span text:style-name="T88">. izoliatoriai;</text:span></text:p>
      <text:p text:style-name="P89"><text:span text:style-name="T90">1.3.3</text:span><text:span text:style-name="T91">. procedūrų kabinetai.</text:span></text:p>
      <text:p text:style-name="P92"><text:span text:style-name="T93">1.4</text:span><text:span text:style-name="T94">. Fizinės medicinos ir reabilitacijos skyrius (kabinetai):</text:span></text:p>
      <text:p text:style-name="P95"><text:span text:style-name="T96">1.4.1</text:span><text:span text:style-name="T97">. procedūrų kabinetai (inhaliacinės);</text:span></text:p>
      <text:p text:style-name="P98"><text:span text:style-name="T99">1.4.2</text:span><text:span text:style-name="T100">. masažo kabinetai;</text:span></text:p>
      <text:p text:style-name="P101"><text:span text:style-name="T102">1.4.3</text:span><text:span text:style-name="T103">. kineziterapijos salės individualiems ir grupiniams užsiėmimams;</text:span></text:p>
      <text:p text:style-name="P104"><text:span text:style-name="T105">1.4.4</text:span><text:span text:style-name="T106">. psichologo (psichoterapijos) kabinetas;</text:span></text:p>
      <text:p text:style-name="P107"><text:span text:style-name="T108">1.4.5</text:span><text:span text:style-name="T109">. fizioterapijos kabinetai;</text:span></text:p>
      <text:p text:style-name="P110"><text:span text:style-name="T111">1.4.6</text:span><text:span text:style-name="T112">. sporto aikštelės.</text:span></text:p>
      <text:p text:style-name="P113"><text:span text:style-name="T114">1.5</text:span><text:span text:style-name="T115">. Diagnostikos skyrius (kabinetai):</text:span></text:p>
      <text:p text:style-name="P116"><text:span text:style-name="T117">1.5.1</text:span><text:span text:style-name="T118">. tuberkulino<text:s/></text:span><text:span text:style-name="T119">diagnostikos kabinetas;</text:span></text:p>
      <text:p text:style-name="P120"><text:span text:style-name="T121">1.5.2</text:span><text:span text:style-name="T122">. rentgeno kabinetas;</text:span></text:p>
      <text:p text:style-name="P123"><text:span text:style-name="T124">1.5.3</text:span><text:span text:style-name="T125">. funkcinės diagnostikos kabinetas.</text:span></text:p>
      <text:p text:style-name="P126"><text:span text:style-name="T127">1.6</text:span><text:span text:style-name="T128">. Laboratorija.</text:span></text:p>
      <text:p text:style-name="P129"><text:span text:style-name="T130">1.7</text:span><text:span text:style-name="T131">. Poilsio, žaidimų ir laisvalaikio patalpos.</text:span></text:p>
      <text:p text:style-name="P132"><text:span text:style-name="T133">1.8</text:span><text:span text:style-name="T134">. Valgykla.</text:span></text:p>
      <text:p text:style-name="P135"><text:span text:style-name="T136">1.9</text:span><text:span text:style-name="T137">. Pagalbinės patalpos.</text:span></text:p>
      <text:p text:style-name="P138"><text:span text:style-name="T139">(Patalpų skaičius ir bendras p</text:span><text:span text:style-name="T140">lotas priklauso nuo bendro aptarnaujamų ligonių skaičiaus ir turi atitikti galiojančius higieninius normatyvus).</text:span></text:p>
      <text:p text:style-name="P141"><text:span text:style-name="T142">2</text:span><text:span text:style-name="T143">. BŪTINOJO PERSONALO SĄRAŠAS (privalomas)</text:span></text:p>
      <text:p text:style-name="P144"><text:span text:style-name="T145">2.1</text:span><text:span text:style-name="T146">. Ftiziatras (vaikų pulmonologas);</text:span></text:p>
      <text:p text:style-name="P147"><text:span text:style-name="T148">2.2</text:span><text:span text:style-name="T149">. fizinės medicinos ir reabilitacijos<text:s/></text:span><text:span text:style-name="T150">gydytojas;</text:span></text:p>
      <text:p text:style-name="P151"><text:span text:style-name="T152">2.3</text:span><text:span text:style-name="T153">. gydytojas rentgenologas;</text:span></text:p>
      <text:p text:style-name="P154"><text:span text:style-name="T155">2.4</text:span><text:span text:style-name="T156">. oftalmologas;</text:span></text:p>
      <text:p text:style-name="P157"><text:span text:style-name="T158">2.5</text:span><text:span text:style-name="T159">. otorinolaringologas;</text:span></text:p>
      <text:p text:style-name="P160"><text:span text:style-name="T161">2.6</text:span><text:span text:style-name="T162">. vaikų odontologo;</text:span></text:p>
      <text:p text:style-name="P163">Punkto pakeitimai:</text:p>
      <text:p text:style-name="P164"><text:span text:style-name="T165">Nr.<text:s/></text:span><text:a xlink:href="https://www.e-tar.lt/portal/legalAct.html?documentId=TAR.9E4955D5C12C" office:target-frame-name="_top" xlink:show="replace"><text:span text:style-name="T166">V-79</text:span></text:a><text:span text:style-name="T167">, 2004-02-20, Žin., 20</text:span><text:span text:style-name="T168">04, Nr. 32-1030 (2004-02-28), i. k. 1042250ISAK0000V-79</text:span></text:p>
      <text:p text:style-name="Normal"/>
      <text:p text:style-name="P169"><text:span text:style-name="T170">2.7</text:span><text:span text:style-name="T171">. psichologas (psichoterapeutas);</text:span></text:p>
      <text:p text:style-name="P172"><text:span text:style-name="T173">2.8</text:span><text:span text:style-name="T174">. bendrosios praktikos slaugytoja;</text:span></text:p>
      <text:p text:style-name="P175"><text:span text:style-name="T176">2.9</text:span><text:span text:style-name="T177">. kitas slaugos personalas: fizinės medicinos ir reabilitacijos, masažo;</text:span></text:p>
      <text:p text:style-name="P178"><text:span text:style-name="T179">2.10</text:span><text:span text:style-name="T180">. kineziterapeutas;</text:span></text:p>
      <text:p text:style-name="P181"><text:span text:style-name="T182">2.11</text:span><text:span text:style-name="T183">. dietistė;</text:span></text:p>
      <text:p text:style-name="P184"><text:span text:style-name="T185">2.12</text:span><text:span text:style-name="T186">. klinikinė laborantė;</text:span></text:p>
      <text:p text:style-name="P187"><text:span text:style-name="T188">2.13</text:span><text:span text:style-name="T189">. rentgeno laborantė;</text:span></text:p>
      <text:p text:style-name="P190"><text:span text:style-name="T191">2.14</text:span><text:span text:style-name="T192">. kiti specialistai (pagal poreikį);</text:span></text:p>
      <text:p text:style-name="P193"><text:span text:style-name="T194">2.15</text:span><text:span text:style-name="T195">. ūkio personalas.</text:span></text:p>
      <text:p text:style-name="P196"><text:span text:style-name="T197">Pastabos:</text:span></text:p>
      <text:p text:style-name="P198"><text:span text:style-name="T199">1</text:span><text:span text:style-name="T200">. Bendras etatų skaičius priklauso nuo bendro aptarnaujamų ligonių skaičiaus.</text:span></text:p>
      <text:p text:style-name="P201"><text:span text:style-name="T202">2</text:span><text:span text:style-name="T203">. Pagal poreikį</text:span><text:span text:style-name="T204"><text:s/>šių gydytojų specialistų konsultacijos gali būti pagal sutartis teikiamos ir kitose artimiausiose gydymo įstaigose.</text:span></text:p>
      <text:p text:style-name="P205"><text:span text:style-name="T206">3</text:span><text:span text:style-name="T207">. Gydytojų ir slaugos personalo santykis 1:4 (4,5).</text:span></text:p>
      <text:p text:style-name="P208"/>
      <text:p text:style-name="P209"><text:span text:style-name="T210">3</text:span><text:span text:style-name="T211">. MEDICININĖS ĮRANGOS IR APARATŪROS BEI BŪTINŲJŲ MEDIKAMENTŲ SĄRAŠAS (pr</text:span><text:span text:style-name="T212">ivalomas)</text:span></text:p>
      <text:p text:style-name="P213"><text:span text:style-name="T214">3.1</text:span><text:span text:style-name="T215">. Priėmimo kambarys (skyrius):</text:span></text:p>
      <text:p text:style-name="P216"><text:span text:style-name="T217">3.1.1</text:span><text:span text:style-name="T218">. pirmosios medicinos pagalbos vaistinėlė pagal Sveikatos apsaugos ministerijos patvirtintą medikamentų sąrašą;</text:span></text:p>
      <text:p text:style-name="P219"><text:span text:style-name="T220">3.1.2</text:span><text:span text:style-name="T221">. anafilaksinio šoko vaistų ir medicinos pagalbos priemonių rinkinys pagal Sveikat</text:span><text:span text:style-name="T222">os apsaugos ministerijos patvirtintą sąrašą;</text:span></text:p>
      <text:p text:style-name="P223"><text:span text:style-name="T224">3.1.3</text:span><text:span text:style-name="T225">. medicininės svarstyklės;</text:span></text:p>
      <text:p text:style-name="P226"><text:span text:style-name="T227">3.1.4</text:span><text:span text:style-name="T228">. ūgio matuoklė;</text:span></text:p>
      <text:p text:style-name="P229"><text:span text:style-name="T230">3.1.5</text:span><text:span text:style-name="T231">. krūtinės apimties matuoklė;</text:span></text:p>
      <text:p text:style-name="P232"><text:span text:style-name="T233">3.1.6</text:span><text:span text:style-name="T234">. spirometras.</text:span></text:p>
      <text:p text:style-name="P235"><text:span text:style-name="T236">3.2</text:span><text:span text:style-name="T237">. Vaikų tuberkuliozės skyrius:</text:span></text:p>
      <text:p text:style-name="P238"><text:span text:style-name="T239">3.2.1</text:span><text:span text:style-name="T240">. pirmosios pagalbos medicinos vaistinė</text:span><text:span text:style-name="T241">lė;</text:span></text:p>
      <text:p text:style-name="P242"><text:span text:style-name="T243">3.2.2</text:span><text:span text:style-name="T244">. anafilaksinio šoko vaistų ir medicinos pagalbos priemonių rinkinys;</text:span></text:p>
      <text:p text:style-name="P245"><text:span text:style-name="T246">3.2.3</text:span><text:span text:style-name="T247">. prieštuberkulioziniai vaistai (izoniazidas, rifampicinas, pirazinamidas, etambutolis);</text:span></text:p>
      <text:p text:style-name="P248"><text:span text:style-name="T249">3.2.4</text:span><text:span text:style-name="T250">. vitaminai;</text:span></text:p>
      <text:p text:style-name="P251"><text:span text:style-name="T252">3.2.5</text:span><text:span text:style-name="T253">. medikamentai gretutinių susirgimų gydymui<text:s/></text:span><text:span text:style-name="T254">(pagal poreikį).</text:span></text:p>
      <text:p text:style-name="P255"><text:span text:style-name="T256">3.3</text:span><text:span text:style-name="T257">. Fizinės medicinos ir reabilitacijos skyrius (kabinetai):</text:span></text:p>
      <text:p text:style-name="P258"><text:span text:style-name="T259">3.3.1</text:span><text:span text:style-name="T260">. aparatas UAD terapijai;</text:span></text:p>
      <text:p text:style-name="P261"><text:span text:style-name="T262">3.3.2</text:span><text:span text:style-name="T263">. aparatas elektroferezei;</text:span></text:p>
      <text:p text:style-name="P264"><text:span text:style-name="T265">3.3.3</text:span><text:span text:style-name="T266">. aparatas induktotermijai;</text:span></text:p>
      <text:p text:style-name="P267"><text:span text:style-name="T268">3.3.4</text:span><text:span text:style-name="T269">. aparatas galvanizacijai;</text:span></text:p>
      <text:p text:style-name="P270"><text:span text:style-name="T271">3.3.5</text:span><text:span text:style-name="T272">. aparatas mikrobang</text:span><text:span text:style-name="T273">ų terapijai;</text:span></text:p>
      <text:p text:style-name="P274"><text:span text:style-name="T275">3.3.6</text:span><text:span text:style-name="T276">. aparatas elektroerozolio terapijai;</text:span></text:p>
      <text:p text:style-name="P277"><text:span text:style-name="T278">3.3.7</text:span><text:span text:style-name="T279">. aparatas inhaliacijoms;</text:span></text:p>
      <text:p text:style-name="P280"><text:span text:style-name="T281">3.3.8</text:span><text:span text:style-name="T282">. aparatas ultragarsinei inhaliacijai;</text:span></text:p>
      <text:p text:style-name="P283"><text:span text:style-name="T284">3.3.9</text:span><text:span text:style-name="T285">. masažo stalai;</text:span></text:p>
      <text:p text:style-name="P286"><text:span text:style-name="T287">3.3.10</text:span><text:span text:style-name="T288">. kineziterapijos priemonės.</text:span></text:p>
      <text:p text:style-name="P289"><text:span text:style-name="T290">3.4</text:span><text:span text:style-name="T291">. Diagnostikos skyrius (kabinetai):</text:span></text:p>
      <text:p text:style-name="P292"><text:span text:style-name="T293">3.4.1</text:span><text:span text:style-name="T294">. tuberkulinas su tuberkulino švirkštais, šaldytuvas;</text:span></text:p>
      <text:p text:style-name="P295"><text:span text:style-name="T296">3.4.2</text:span><text:span text:style-name="T297">. rentgeno aparatas su tomografu;</text:span></text:p>
      <text:p text:style-name="P298"><text:span text:style-name="T299">3.4.3</text:span><text:span text:style-name="T300">. išorinio kvėpavimo funkcinių mėginių aparatas.</text:span></text:p>
      <text:p text:style-name="P301"><text:span text:style-name="T302">3.5</text:span><text:span text:style-name="T303">. Laboratorija:</text:span></text:p>
      <text:p text:style-name="P304"><text:span text:style-name="T305">3.5.1</text:span><text:span text:style-name="T306">. mikroskopas;</text:span></text:p>
      <text:p text:style-name="P307"><text:span text:style-name="T308">3.5.2</text:span><text:span text:style-name="T309">. refraktometras;</text:span></text:p>
      <text:p text:style-name="P310"><text:span text:style-name="T311">3.5.3</text:span><text:span text:style-name="T312">.<text:s/></text:span><text:span text:style-name="T313">fotoelektrinis kalorimetras;</text:span></text:p>
      <text:p text:style-name="P314"><text:span text:style-name="T315">3.5.4</text:span><text:span text:style-name="T316">. laboratorinė centrifuga;</text:span></text:p>
      <text:p text:style-name="P317"><text:span text:style-name="T318">3.5.5</text:span><text:span text:style-name="T319">. hemaglobinometras;</text:span></text:p>
      <text:p text:style-name="P320"><text:span text:style-name="T321">3.5.6</text:span><text:span text:style-name="T322">. termostatas;</text:span></text:p>
      <text:p text:style-name="P323"><text:span text:style-name="T324">3.5.7</text:span><text:span text:style-name="T325">. sausos kaitros spinta;</text:span></text:p>
      <text:p text:style-name="P326"><text:span text:style-name="T327">3.5.8</text:span><text:span text:style-name="T328">. reagentai (pagal atliekamus tyrimus);</text:span></text:p>
      <text:p text:style-name="P329"><text:span text:style-name="T330">3.5.9</text:span><text:span text:style-name="T331">. laboratoriniai indai (pagal atliekamus tyri</text:span><text:span text:style-name="T332">mus ir apimtis);</text:span></text:p>
      <text:p text:style-name="P333"><text:span text:style-name="T334">3.5.10</text:span><text:span text:style-name="T335">. distiliavimo aparatas.</text:span></text:p>
      <text:p text:style-name="P336"><text:span text:style-name="T337">3.6</text:span><text:span text:style-name="T338">. Autoklavinė:</text:span></text:p>
      <text:p text:style-name="P339"><text:span text:style-name="T340">3.6.1</text:span><text:span text:style-name="T341">. garo sterilizatorius.</text:span></text:p>
      <text:p text:style-name="P342"><text:span text:style-name="T343">3.7</text:span><text:span text:style-name="T344">. Dezinfekcijos patalpos:</text:span></text:p>
      <text:p text:style-name="P345"><text:span text:style-name="T346">3.7.1</text:span><text:span text:style-name="T347">. dezinfekavimo kamera.</text:span></text:p>
      <text:p text:style-name="P348"><text:span text:style-name="T349">4</text:span><text:span text:style-name="T350">. būtinųjų procedūrų sąrašas</text:span><text:span text:style-name="T351"><text:s/>(privalomas)</text:span></text:p>
      <text:p text:style-name="P352"><text:span text:style-name="T353">4.1</text:span><text:span text:style-name="T354">. Profilaktinės procedūros:</text:span></text:p>
      <text:p text:style-name="P355"><text:span text:style-name="T356">4.1.1</text:span><text:span text:style-name="T357">. rūbų ir patalynės dezinfekavimas (pagal poreikį);</text:span></text:p>
      <text:p text:style-name="P358"><text:span text:style-name="T359">4.1.2</text:span><text:span text:style-name="T360">. tvarsliavos, medicininių instrumentų ir indų sterilizavimas garo sterilizatoriuje, sausos kaitros spintoje, tirpaluose pagal sanitarinius-higieninius reikalavimus.</text:span></text:p>
      <text:p text:style-name="P361"><text:span text:style-name="T362">4.2</text:span><text:span text:style-name="T363">. Diagnostik</text:span><text:span text:style-name="T364">os procedūros:</text:span></text:p>
      <text:p text:style-name="P365"><text:span text:style-name="T366">4.2.1</text:span><text:span text:style-name="T367">. išsami anamnezė;</text:span></text:p>
      <text:p text:style-name="P368"><text:span text:style-name="T369">4.2.2</text:span><text:span text:style-name="T370">. klinikinis tyrimas;</text:span></text:p>
      <text:p text:style-name="P371"><text:span text:style-name="T372">4.2.3</text:span><text:span text:style-name="T373">. tuberkulino mėginiai;</text:span></text:p>
      <text:p text:style-name="P374"><text:span text:style-name="T375">4.2.4</text:span><text:span text:style-name="T376">. rentgenodiagnostika (rentgenogramos, tomogramos);</text:span></text:p>
      <text:p text:style-name="P377"><text:span text:style-name="T378">4.2.5</text:span><text:span text:style-name="T379">. kvėpavimo funkcijos mėginiai;</text:span></text:p>
      <text:p text:style-name="P380"><text:span text:style-name="T381">4.2.6</text:span><text:span text:style-name="T382">. psichologinės būklės įvertinimas;</text:span></text:p>
      <text:p text:style-name="P383"><text:span text:style-name="T384">4.2.7</text:span><text:span text:style-name="T385">. specialistų konsultacijos (otorinolaringologo, odontologo, oftalmologo) pagal poreikį;</text:span></text:p>
      <text:p text:style-name="P386">Punkto pakeitimai:</text:p>
      <text:p text:style-name="P387"><text:span text:style-name="T388">Nr.<text:s/></text:span><text:a xlink:href="https://www.e-tar.lt/portal/legalAct.html?documentId=TAR.9E4955D5C12C" office:target-frame-name="_top" xlink:show="replace"><text:span text:style-name="T389">V-79</text:span></text:a><text:span text:style-name="T390">, 2004-02-20, Žin., 2004, Nr. 32-1030 (2004-02-28),</text:span><text:span text:style-name="T391"><text:s/>i. k. 1042250ISAK0000V-79</text:span></text:p>
      <text:p text:style-name="Normal"/>
      <text:p text:style-name="P392"><text:span text:style-name="T393">4.2.8</text:span><text:span text:style-name="T394">. laboratoriniai tyrimai (bendras šlapimo tyrimas, ENG, eritrocitai, hemoglobinas, hematokritas, leukocitai, leukograma, gliukozės kiekis kraujyje, šlapalo kiekis serume ir šlapime, gliukozės kiekis serume, bilirubinas<text:s/></text:span><text:span text:style-name="T395">serume ir SGPT).</text:span></text:p>
      <text:p text:style-name="P396"/>
      <text:p text:style-name="P397"><text:span text:style-name="T398">Pastaba:</text:span><text:span text:style-name="T399"><text:s/>biocheminiai ir bakteriologiniai tyrimai pagal poreikį gali būti atliekami ir kitų įstaigų, turinčių licencijuotas laboratorijas, bazėse (pagal sutartis).</text:span></text:p>
      <text:p text:style-name="P400"/>
      <text:p text:style-name="P401"><text:span text:style-name="T402">4.3</text:span><text:span text:style-name="T403">. Gydymo procedūros:</text:span></text:p>
      <text:p text:style-name="P404"><text:span text:style-name="T405">4.3.1</text:span><text:span text:style-name="T406">. medikamentinės:</text:span></text:p>
      <text:p text:style-name="P407">– prieštuberkulioziniai vaistai ir vitaminoterapija;</text:p>
      <text:p text:style-name="P408"><text:span text:style-name="T409">– vaistai neatidėliotinai pagalbai teikti;</text:span></text:p>
      <text:p text:style-name="P410"><text:span text:style-name="T411">4.3.2</text:span><text:span text:style-name="T412">. nemedikamentinės:</text:span></text:p>
      <text:p text:style-name="P413">– racionalus režimas;</text:p>
      <text:p text:style-name="P414">– dietinis maitinimas;</text:p>
      <text:p text:style-name="P415">– klimato terapija;</text:p>
      <text:p text:style-name="P416">– mokymas;</text:p>
      <text:p text:style-name="P417">– laisvalaikio užimtumas;</text:p>
      <text:p text:style-name="P418"><text:span text:style-name="T419">– grūdinimas.</text:span></text:p>
      <text:p text:style-name="P420"><text:span text:style-name="T421">4.4</text:span><text:span text:style-name="T422">. Reabilitacijos procedū</text:span><text:span text:style-name="T423">ros:</text:span></text:p>
      <text:p text:style-name="P424"><text:span text:style-name="T425">4.4.1</text:span><text:span text:style-name="T426">. įvertinus paciento būklę, sudaryti individualią gydymo ir reabilitacijos programą;</text:span></text:p>
      <text:p text:style-name="P427"><text:span text:style-name="T428">4.4.2</text:span><text:span text:style-name="T429">. individuali ir grupinė kineziterapija;</text:span></text:p>
      <text:p text:style-name="P430"><text:span text:style-name="T431">4.4.3</text:span><text:span text:style-name="T432">. masažas;</text:span></text:p>
      <text:p text:style-name="P433"><text:span text:style-name="T434">4.4.4</text:span><text:span text:style-name="T435">. fizioterapinės procedūros:</text:span></text:p>
      <text:p text:style-name="P436">– elektroferezė;</text:p>
      <text:p text:style-name="P437">– ultragarsas;</text:p>
      <text:p text:style-name="P438">– UAD;</text:p>
      <text:p text:style-name="P439">– impulsinės<text:s/>srovės;</text:p>
      <text:p text:style-name="P440">– mikrobangų terapija;</text:p>
      <text:p text:style-name="P441"><text:span text:style-name="T442">– milimetrinių bangų terapija;</text:span></text:p>
      <text:p text:style-name="P443"><text:span text:style-name="T444">4.4.5</text:span><text:span text:style-name="T445">. psichoterapinis individualus ir grupinis darbas su vaikais (pagal poreikį);</text:span></text:p>
      <text:p text:style-name="P446"><text:span text:style-name="T447">4.4.6</text:span><text:span text:style-name="T448">. ligonių ir jų artimųjų mokymas.</text:span></text:p>
      <text:p text:style-name="P449"><text:span text:style-name="T450">4.5</text:span><text:span text:style-name="T451">. Slaugos procedūros:</text:span></text:p>
      <text:p text:style-name="P452"><text:span text:style-name="T453">4.5.1</text:span><text:span text:style-name="T454">. skubiosios medicinos pa</text:span><text:span text:style-name="T455">galbos teikimas;</text:span></text:p>
      <text:p text:style-name="P456"><text:span text:style-name="T457">4.5.2</text:span><text:span text:style-name="T458">. profilaktinės ir kitos procedūros, tyrimai (pagal MN 28: 1996 B priedą).</text:span></text:p>
      <text:p text:style-name="P459"><text:span text:style-name="T460">5</text:span><text:span text:style-name="T461">. Procedūrų atlikimui turi būti specialiai tam pritaikytos patalpos su atitinkama įranga</text:span></text:p>
      <text:p text:style-name="P462"><text:span text:style-name="T463">Pastaba</text:span><text:span text:style-name="T464">: gydymą vaikų tuberkuliozės sanatorijoje reglamen</text:span><text:span text:style-name="T465">tuoja Sveikatos apsaugos ministerijos 1997 06 30 įsakymo Nr. 362 2, 3 priedai.</text:span></text:p>
      <text:p text:style-name="P466"><text:span text:style-name="T467">______________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9E4955D5C12C" office:target-frame-name="_top" xlink:show="replace"><text:span text:style-name="T479">V-79</text:span></text:a><text:span text:style-name="T480">, 2004-02-20, Žin., 2004, Nr. 32-1030 (2004-02-28), i. k. 1042250ISAK0000V-79</text:span></text:p>
      <text:p text:style-name="P481"><text:span text:style-name="T482">Dėl Lietuvos Respublikos sveikatos apsaugos ministro įsakymų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8T14:20:00Z</meta:creation-date>
    <dc:date>2020-01-28T14:20:00Z</dc:date>
    <meta:template xlink:href="Normal.dotm" xlink:type="simple"/>
    <meta:editing-cycles>2</meta:editing-cycles>
    <meta:editing-duration>PT0S</meta:editing-duration>
    <meta:document-statistic meta:page-count="5" meta:paragraph-count="47" meta:word-count="1050" meta:character-count="8206" meta:row-count="200" meta:non-whitespace-character-count="7203"/>
  </office:meta>
</office:document-meta>
</file>