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 fo:text-align="center"/>
    </style:style>
    <style:style style:name="P17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78" style:parent-style-name="Normal" style:family="paragraph">
      <style:paragraph-properties fo:text-indent="3.543in"/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  <style:text-properties fo:font-weight="bold" style:font-weight-asian="bold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 fo:letter-spacing="0.0416in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char" style:char="." style:position="6.2541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char" style:char="." style:position="0.8708in"/>
        </style:tab-stops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char" style:char="." style:position="5.1854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char" style:char="." style:position="5.2645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char" style:char="." style:position="3.5229in"/>
          <style:tab-stop style:type="char" style:char="." style:position="6.4916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char" style:char="." style:position="0.4354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/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03 iki 1995-10-25</text:span></text:p>
      <text:p text:style-name="P10"/>
      <text:p text:style-name="P11"><text:span text:style-name="T12">Nutarimas paskelbtas: Žin. 1995, Nr.<text:s/></text:span><text:a xlink:href="https://www.e-tar.lt/portal/legalAct.html?documentId=TAR.6F98F40CAA16" office:target-frame-name="_top" xlink:show="replace"><text:span text:style-name="T13">32-749</text:span></text:a><text:span text:style-name="T14">, i. k. 0951100NUTA0000049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GARANTIJŲ TAIKYMO ATLIEKANT MUITINĖS PROCEDŪRAS</text:p>
      <text:p text:style-name="P23"/>
      <text:p text:style-name="P24">1995 m. balandžio 7 d. Nr. 497</text:p>
      <text:p text:style-name="P25">Vilnius</text:p>
      <text:p text:style-name="P26"/>
      <text:p text:style-name="P27"><text:span text:style-name="T28">Siekdama, kad geriau būtų surenkami muitai ir kiti muitinės kontroliuojami mo</text:span><text:span text:style-name="T29">kesčia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as:</text:span></text:p>
      <text:p text:style-name="P35"><text:span text:style-name="T36">1.1</text:span><text:span text:style-name="T37">. Muitinės garanto statuso suteikimo Lietuvos Respublikos ūkio subjektams tvarką;</text:span></text:p>
      <text:p text:style-name="P38"><text:span text:style-name="T39">1.2</text:span><text:span text:style-name="T40">. Muitinės garanto statuso suteikimo banko įstaigoms ir draudimo organizacijoms<text:s/></text:span><text:span text:style-name="T41">tvarką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iki 1995 m. birželio 30 d. muitinės įstaigose priimamos su prekėms taikoma muitinės procedūra susijusios garantijos, kurias pateikia:</text:span></text:p>
      <text:p text:style-name="P48"><text:span text:style-name="T49">2.1.1</text:span><text:span text:style-name="T50">. banko įstaigos;</text:span></text:p>
      <text:p text:style-name="P51"><text:span text:style-name="T52">2.1.2</text:span><text:span text:style-name="T53">. draudimo organizacijos;</text:span></text:p>
      <text:p text:style-name="P54"><text:span text:style-name="T55">2.1.3</text:span><text:span text:style-name="T56">. kiti Lietuv</text:span><text:span text:style-name="T57">os Respublikoje įregistruoti ūkio subjektai, kuriems nustatytąja tvarka suteiktas muitinės garanto statusas;</text:span></text:p>
      <text:p text:style-name="P58">Punkto pakeitimai:</text:p>
      <text:p text:style-name="P59"><text:span text:style-name="T60">Nr.<text:s/></text:span><text:a xlink:href="https://www.e-tar.lt/portal/legalAct.html?documentId=TAR.AD30D279C180" office:target-frame-name="_top" xlink:show="replace"><text:span text:style-name="T61">747</text:span></text:a><text:span text:style-name="T62">, 1995-05-26, Žin., 1995, Nr. 46-1124</text:span><text:span text:style-name="T63"><text:s/>(1995-06-02), i. k. 0951100NUTA00000747</text:span></text:p>
      <text:p text:style-name="Normal"/>
      <text:p text:style-name="P64"><text:span text:style-name="T65">2.2</text:span><text:span text:style-name="T66">. nuo 1995 m. liepos 1 d. muitinės įstaigose priimamos su prekėms taikoma muitinės procedūra susijusios garantijos, kurias pateikia muitinės garanto statusą turinčios:</text:span></text:p>
      <text:p text:style-name="P67">Punkto pakeitimai:</text:p>
      <text:p text:style-name="P68"><text:span text:style-name="T69">Nr.<text:s/></text:span><text:a xlink:href="https://www.e-tar.lt/portal/legalAct.html?documentId=TAR.AD30D279C180" office:target-frame-name="_top" xlink:show="replace"><text:span text:style-name="T70">747</text:span></text:a><text:span text:style-name="T71">, 1995-05-26, Žin., 1995, Nr. 46-1124 (1995-06-02), i. k. 0951100NUTA00000747</text:span></text:p>
      <text:p text:style-name="P72"><text:span text:style-name="T73">2.2.1</text:span><text:span text:style-name="T74">. banko įstaigos;</text:span></text:p>
      <text:p text:style-name="P75"><text:span text:style-name="T76">2.2.2</text:span><text:span text:style-name="T77">. draudimo organizacijos;</text:span></text:p>
      <text:p text:style-name="P78"><text:span text:style-name="T79">2.2.3</text:span><text:span text:style-name="T80">. kiti Lietuvos Respubliko</text:span><text:span text:style-name="T81">je įregistruoti ūkio subjektai, kurių sąrašą tvirtina Finansų ministerija kitų ministerijų teikimu ir kuriems nustatytąja tvarka suteiktas muitinės garanto statusas;</text:span><text:s/></text:p>
      <text:p text:style-name="P82">Papildyta punktu:</text:p>
      <text:p text:style-name="P83"><text:span text:style-name="T84">Nr.<text:s/></text:span><text:a xlink:href="https://www.e-tar.lt/portal/legalAct.html?documentId=TAR.AD30D279C180" office:target-frame-name="_top" xlink:show="replace"><text:span text:style-name="T85">747</text:span></text:a><text:span text:style-name="T86">, 1995-05-26, Žin., 1995, Nr. 46-1124 (1995-06-02), i. k. 0951100NUTA00000747</text:span></text:p>
      <text:p text:style-name="Normal"/>
      <text:p text:style-name="P87"><text:span text:style-name="T88">2.3</text:span><text:span text:style-name="T89">. bendrąją garantiją pateikia:</text:span></text:p>
      <text:p text:style-name="P90"><text:span text:style-name="T91">2.3.1</text:span><text:span text:style-name="T92">. už geležinkeliu tranzitu gabenamas prekes – v</text:span><text:span text:style-name="T93">alstybinė įmonė „Lietuvos geležinkeliai“;</text:span></text:p>
      <text:p text:style-name="P94"><text:span text:style-name="T95">2.3.2</text:span><text:span text:style-name="T96">. už autotransportu gabenamas su CARNET TIR knygele arba CARNET TIR knygele su užrašu „TOBACCO ALCOHOL“ prekes – Lietuvos nacionalinė vežėjų automobiliais asociacija „Linava“;</text:span></text:p>
      <text:p text:style-name="P97"><text:span text:style-name="T98">2.3.3</text:span><text:span text:style-name="T99">. už paštu gabenamas</text:span><text:span text:style-name="T100"><text:s/>prekes – valstybinė įmonė „Lietuvos paštas“;</text:span></text:p>
      <text:p text:style-name="P101"><text:span text:style-name="T102">2.3.4</text:span><text:span text:style-name="T103">. už gabenamas vamzdynais, taip pat laikomas uostų, aerouostų ir geležinkelio stočių sandėliuose (saugyklose) muitinės prižiūrimas prekes – vamzdynus, sandėlius (saugyklas) eksploatuojančios įmonės arb</text:span><text:span text:style-name="T104">a organizacijos;</text:span></text:p>
      <text:p text:style-name="P105"><text:span text:style-name="T106">2.3.5</text:span><text:span text:style-name="T107">. už muitinės sandėlyje, importo ir eksporto terminale saugomas prekes – muitinės sandėlio, importo ir eksporto terminalo steigėjas, pateikęs ilgalaikį banko įstaigos arba draudimo organizacijos garantinį raštą;</text:span><text:s/></text:p>
      <text:p text:style-name="P108">Punkto pakeitimai:</text:p>
      <text:p text:style-name="P109"><text:span text:style-name="T110">Nr.<text:s/></text:span><text:a xlink:href="https://www.e-tar.lt/portal/legalAct.html?documentId=TAR.AD30D279C180" office:target-frame-name="_top" xlink:show="replace"><text:span text:style-name="T111">747</text:span></text:a><text:span text:style-name="T112">, 1995-05-26, Žin., 1995, Nr. 46-1124 (1995-06-02), i. k. 0951100NUTA00000747</text:span></text:p>
      <text:p text:style-name="Normal"/>
      <text:p text:style-name="P113"><text:span text:style-name="T114">2.4</text:span><text:span text:style-name="T115">. Muitinės departamentas prie Finansų ministerijos užsienio valstybių diploma</text:span><text:span text:style-name="T116">tinių atstovybių, ministerijų ir kitų valstybinių tarnybų teikimu taip pat savo nuožiūra turi teisę priimti sprendimą nereikalauti garantijų atliekant muitinės procedūras, taikomas prekėms:</text:span></text:p>
      <text:p text:style-name="P117"><text:span text:style-name="T118">2.4.1</text:span><text:span text:style-name="T119">. įvežamoms (išvežamoms) į parodas bei kitus renginius, org</text:span><text:span text:style-name="T120">anizuojamus meno, mokslo, amatų, sporto, švietimo, kultūros, religijos, labdaros, turizmo, tarptautinio bendradarbiavimo ir kitais nesusijusiais su pelno siekimu tikslais, taip pat šiems tikslams skirtai profesinei įrangai;</text:span></text:p>
      <text:p text:style-name="P121"><text:span text:style-name="T122">2.4.2</text:span><text:span text:style-name="T123">. skirtoms ministerijom</text:span><text:span text:style-name="T124">s, kitoms valstybinėms tarnyboms ir biudžetinėms įstaigoms.</text:span></text:p>
      <text:p text:style-name="P125"><text:span text:style-name="T126">3</text:span><text:span text:style-name="T127">. Laikyti, jog yra tikslinga netaikyti šio nutarimo nuostatų tais atvejais, kai įdiegta Lietuvos Respublikos tarptautinėse sutartyse nustatyta garantijų sistema.</text:span></text:p>
      <text:p text:style-name="P128"><text:span text:style-name="T129">4</text:span><text:span text:style-name="T130">. Prašyti Lietuvos b</text:span><text:span text:style-name="T131">anką teikti Muitinės departamentui prie Finansų ministerijos informaciją apie banko įstaigų teikiamų garantijų patikimumą.</text:span></text:p>
      <text:p text:style-name="P132"><text:span text:style-name="T133">5</text:span><text:span text:style-name="T134">. Įpareigoti Užsienio reikalų ministeriją informuoti užsienio valstybių diplomatines atstovybes apie garantijų taikymo atliekant</text:span><text:span text:style-name="T135"><text:s/>muitinės procedūras tvarkos pasikeitimą.</text:span></text:p>
      <text:p text:style-name="P136"><text:span text:style-name="T137">6</text:span><text:span text:style-name="T138">. Pripažinti netekusiais galios:</text:span></text:p>
      <text:p text:style-name="P139"><text:span text:style-name="T140">6.1</text:span><text:span text:style-name="T141">. Lietuvos Respublikos Vyriausybės 1993 m. gruodžio 6 d. nutarimą Nr. 903 „Dėl garantijų taikymo atliekant muitinės procedūras“ (Žin., 1993, Nr.<text:s/></text:span><text:a xlink:href="https://www.e-tar.lt/portal/lt/legalAct/TAR.33D51A24ABB9" office:target-frame-name="_blank" xlink:show="new"><text:span text:style-name="T142">68-1281</text:span></text:a><text:span text:style-name="T143">);</text:span></text:p>
      <text:p text:style-name="P144"><text:span text:style-name="T145">6.2</text:span><text:span text:style-name="T146">. Lietuvos Respublikos Vyriausybės 1994 m. gegužės 23 d. nutarimą Nr. 399 „Dėl Lietuvos Respublikos Vyriausybės 1993 m</text:span><text:span text:style-name="T147">. gruodžio 6 d. nutarimo Nr. 903 dalinio pakeitimo“ (Žin., 1994, Nr.<text:s/></text:span><text:a xlink:href="https://www.e-tar.lt/portal/lt/legalAct/TAR.C6A9907EEFE2" office:target-frame-name="_blank" xlink:show="new"><text:span text:style-name="T148">40-731</text:span></text:a><text:span text:style-name="T149">);</text:span></text:p>
      <text:p text:style-name="P150"><text:span text:style-name="T151">6.3</text:span><text:span text:style-name="T152">. Lietuvos Respublikos Vyriausybės 1994 m. liepos 5 d. nutarimą Nr. 565 „Dėl Lietuvos<text:s/></text:span><text:span text:style-name="T153">Respublikos Vyriausybės 1993 m. gruodžio 6 d. nutarimo Nr. 903 dalinio pakeitimo“ (Žin., 1994, Nr.<text:s/></text:span><text:a xlink:href="https://www.e-tar.lt/portal/lt/legalAct/TAR.6D5663169B5E" office:target-frame-name="_blank" xlink:show="new"><text:span text:style-name="T154">53-1012</text:span></text:a><text:span text:style-name="T155">);</text:span></text:p>
      <text:p text:style-name="P156"><text:span text:style-name="T157">6.4</text:span><text:span text:style-name="T158">. Lietuvos Respublikos Vyriausybės 1994 m. gruodžio 22<text:s/></text:span><text:span text:style-name="T159">d. nutarimą Nr. 1293 „Dėl Lietuvos Respublikos Vyriausybės 1993 m. gruodžio 6 d. nutarimo Nr. 903 papildymo“ (Žin., 1994, Nr.<text:s/></text:span><text:a xlink:href="https://www.e-tar.lt/portal/lt/legalAct/TAR.194EA77291AD" office:target-frame-name="_blank" xlink:show="new"><text:span text:style-name="T160">101-2030</text:span></text:a><text:span text:style-name="T161">).</text:span></text:p>
      <text:p text:style-name="P162"/>
      <text:p text:style-name="P163"/>
      <text:p text:style-name="P164"/>
      <text:p text:style-name="P165"><text:span text:style-name="T166">MINISTRAS PIRMININKAS</text:span><text:span text:style-name="T167"><text:tab/>ADOLF</text:span><text:span text:style-name="T168">AS ŠLEŽEVIČIUS</text:span></text:p>
      <text:p text:style-name="P169"/>
      <text:p text:style-name="P170"/>
      <text:p text:style-name="P171"/>
      <text:p text:style-name="P172">FINANSŲ MINISTRAS<text:tab/>REINOLDIJUS ŠARKINAS</text:p>
      <text:p text:style-name="P173"/>
      <text:soft-page-break/>
      <text:p text:style-name="P174">PATVIRTINTA</text:p>
      <text:p text:style-name="P182">Lietuvos Respublikos Vyriausybės</text:p>
      <text:p text:style-name="P183">1995 m. balandžio 7 d. nutarimu<text:s/></text:p>
      <text:p text:style-name="P184">Nr. 497</text:p>
      <text:p text:style-name="P185"/>
      <text:p text:style-name="P186"><text:span text:style-name="T187">Muitinės garanto statuso suteikimo Lietuvos Respublikos ūkio subjektams tvarka</text:span></text:p>
      <text:p text:style-name="P188"/>
      <text:p text:style-name="P189"><text:span text:style-name="T190">1</text:span><text:span text:style-name="T191">. Ši tvarka reglamentuoja muitinės garantų – Lietuvos Respublikoje įregistruotų ūkio subjektų, kurių pateiktos garantijos, susijusios su prekėms taikoma muitinės<text:s/></text:span><text:span text:style-name="T192">procedūra, priimamos muitinės įstaigose, registravimą Muitinės departamente prie Finansų ministerijos (toliau vadinama – Muitinės departamentas).</text:span></text:p>
      <text:p text:style-name="P193"><text:span text:style-name="T194">2</text:span><text:span text:style-name="T195">. Ūkio subjektai, pageidaujantys, kad jiems būtų suteiktas muitinės garanto statusas (toliau vadinama – ū</text:span><text:span text:style-name="T196">kio subjektai), turi pateikti Muitinės departamentui (adresu – A. Jakšto g. 1/25, Vilnius) šiuos dokumentus:</text:span></text:p>
      <text:p text:style-name="P197"><text:span text:style-name="T198">2.1</text:span><text:span text:style-name="T199">. prašymą Muitinės departamento direktoriui;</text:span></text:p>
      <text:p text:style-name="P200"><text:span text:style-name="T201">2.2</text:span><text:span text:style-name="T202">. ūkio subjekto registracijos pažymėjimą;</text:span></text:p>
      <text:p text:style-name="P203"><text:span text:style-name="T204">2.3</text:span><text:span text:style-name="T205">. banko įstaigos raštą, kuriuo laiduojama</text:span><text:span text:style-name="T206"><text:s/>už muitinės garanto įsipareigojimus atliekant muitinės procedūras, jeigu ūkio subjekto pateikiamų garantijų bendra suma skaičiuojama nuo sumos, už kurią laiduoja banko įstaiga;</text:span></text:p>
      <text:p text:style-name="P207"><text:span text:style-name="T208">2.4</text:span><text:span text:style-name="T209">. pažymą apie įmonės įregistruotą ir suformuotą įstatinį kapitalą, patv</text:span><text:span text:style-name="T210">irtintą miesto (rajono), kuriame įregistruotas ūkio subjektas, mokesčių inspekcijos, jeigu ūkio subjekto pateikiamų garantijų bendra suma skaičiuojama nuo įmonės įstatinio kapitalo dydžio;</text:span></text:p>
      <text:p text:style-name="P211"><text:span text:style-name="T212">2.5</text:span><text:span text:style-name="T213">. muitinės, kurios veiklos zonoje yra ūkio subjekto buveinė,</text:span><text:span text:style-name="T214"><text:s/>išvadą apie ūkio subjekto įsipareigojimų muitinei vykdymą ir jo padarytus pažeidimus;</text:span></text:p>
      <text:p text:style-name="P215"><text:span text:style-name="T216">2.6</text:span><text:span text:style-name="T217">. įsipareigojimą, kad ne rečiau kaip kartą per ketvirtį (muitinei pareikalavus – ir dažniau) pateiks muitinei pažymas apie įregistruotą ir suformuotą įstatinį kap</text:span><text:span text:style-name="T218">italą, jeigu ūkio subjekto pateikiamų garantijų bendra suma skaičiuojama nuo įmonės įstatinio kapitalo dydžio;</text:span></text:p>
      <text:p text:style-name="P219"><text:span text:style-name="T220">2.7</text:span><text:span text:style-name="T221">. užpildytą Muitinės departamento nustatytos formos muitinės garanto informacinį lapą, patvirtintą įmonę įregistravusio Lietuvos Respublik</text:span><text:span text:style-name="T222">os įmonių rejestro tvarkytojo.</text:span></text:p>
      <text:p text:style-name="P223"><text:span text:style-name="T224">3</text:span><text:span text:style-name="T225">. Muitinės departamentas, atsižvelgdamas į muitinės pažymoje nurodytus ūkio subjekto pažeidimus, turi teisę nesuteikti jam muitinės garanto statuso. Apie šį sprendimą ūkio subjektas informuojamas raštu, nurodant prieža</text:span><text:span text:style-name="T226">stis. Ūkio subjektas turi teisę pakartotinai kreiptis dėl muitinės garanto statuso suteikimo, praėjus ne mažiau kaip vienam mėnesiui nuo Muitinės departamento sprendimo priėmimo dienos.</text:span></text:p>
      <text:p text:style-name="P227"><text:span text:style-name="T228">4</text:span><text:span text:style-name="T229">. Suteikdamas muitinės garanto statusą, Muitinės departamentas iš</text:span><text:span text:style-name="T230">duoda muitinės garantui liudijimą (forma pridedama).</text:span></text:p>
      <text:p text:style-name="P231"><text:span text:style-name="T232">Liudijimą pasirašo Muitinės departamento direktorius.</text:span></text:p>
      <text:p text:style-name="P233"><text:span text:style-name="T234">5</text:span><text:span text:style-name="T235">. Lietuvos Respublikoje įregistruotų ūkio subjektų, kuriems nustatytąja tvarka suteiktas muitinės garanto statusas, pateiktų garantijų suma nega</text:span><text:span text:style-name="T236">li viršyti vienos iš šių sumų:</text:span></text:p>
      <text:p text:style-name="P237"><text:span text:style-name="T238">5.1</text:span><text:span text:style-name="T239">. šio garanto įregistruoto įstatinio kapitalo 50 procentų vertės;</text:span></text:p>
      <text:p text:style-name="P240"><text:span text:style-name="T241">5.2</text:span><text:span text:style-name="T242">. sumos, už kurią, kaip už muitinės garanto įsipareigojimus atliekant muitinės procedūras, laiduoja banko įstaiga;</text:span></text:p>
      <text:p text:style-name="P243"><text:span text:style-name="T244">5.3</text:span><text:span text:style-name="T245">. nurodytų šios tvarkos<text:s/></text:span><text:span text:style-name="T246">5.1 ir 5.2 punktuose abiejų sumų kartu.</text:span></text:p>
      <text:p text:style-name="P247"><text:span text:style-name="T248">6</text:span><text:span text:style-name="T249">. Jeigu muitinės garantas nesilaiko jo veiklą ir prievoles reglamentuojančių Lietuvos Respublikos įstatymų ir kitų teisės aktų, Muitinės departamentas muitinės teikimu turi teisę panaikinti jam muitinės garant</text:span><text:span text:style-name="T250">o statusą ir atimti iš jo liudijimą. Ūkio subjektas, kuriam buvo panaikintas muitinės garanto statusas, turi teisę kreiptis į Muitinės departamentą dėl muitinės garanto statuso suteikimo praėjus vieneriems metams nuo Muitinės departamento sprendimo panaiki</text:span><text:span text:style-name="T251">nti jam muitinės garanto statusą ir atimti iš jo liudijimą priėmimo dienos.</text:span></text:p>
      <text:p text:style-name="P252"><text:span text:style-name="T253">7</text:span><text:span text:style-name="T254">. Muitinė neatsako už nuostolius, kuriuos ūkio subjektai patiria nesilaikydami šios tvarkos reikalavimų.</text:span></text:p>
      <text:p text:style-name="P255"><text:span text:style-name="T256">8</text:span><text:span text:style-name="T257">. Ūkio subjektai, nesutinkantys su muitinės sprendimais, turi<text:s/></text:span><text:span text:style-name="T258">teisę juos apskųsti Lietuvos Respublikos įstatymų nustatyta tvarka.</text:span></text:p>
      <text:p text:style-name="P259"><text:span text:style-name="T260">9</text:span><text:span text:style-name="T261">. Ši tvarka taikoma iki 1995 m. birželio 30 dienos.</text:span><text:s/></text:p>
      <text:p text:style-name="P262">Punkto pakeitimai:</text:p>
      <text:p text:style-name="P263"><text:span text:style-name="T264">Nr.<text:s/></text:span><text:a xlink:href="https://www.e-tar.lt/portal/legalAct.html?documentId=TAR.AD30D279C180" office:target-frame-name="_top" xlink:show="replace"><text:span text:style-name="T265">747</text:span></text:a><text:span text:style-name="T266">, 1995-05-26, Žin., 19</text:span><text:span text:style-name="T267">95, Nr. 46-1124 (1995-06-02), i. k. 0951100NUTA00000747</text:span></text:p>
      <text:p text:style-name="Normal"/>
      <text:p text:style-name="P268"><text:span text:style-name="T269">______________</text:span></text:p>
      <text:soft-page-break/>
      <text:p text:style-name="P270">Forma</text:p>
      <text:p text:style-name="P278"/>
      <text:p text:style-name="P279"><text:span text:style-name="T280">Muitinės departamentas prie Lietuvos Respublikos finansų ministerijos</text:span></text:p>
      <text:p text:style-name="P281"/>
      <text:p text:style-name="P282"><text:span text:style-name="T283">LIUDIJIMAS Nr.</text:span></text:p>
      <text:p text:style-name="P284"/>
      <text:p text:style-name="P285">Vadovaujantis Lietuvos Respublikos Vyriausybės 1995 m. balandžio 7 d. nutarimu Nr. 497 „Dėl garantijų taikymo atliekant muitinės procedūras“,<text:tab/></text:p>
      <text:p text:style-name="P286"><text:tab/>(muitinės garanto pavadinimas<text:s/></text:p>
      <text:p text:style-name="P287"><text:tab/>,</text:p>
      <text:p text:style-name="P288"><text:span text:style-name="T289"><text:tab/>ir adresas)</text:span></text:p>
      <text:p text:style-name="P290">įregistruotam 199__m.<text:tab/>mėn.___d., registracijos Nr.____ Lietuvos Respublikos įmonių rejestre, atsiskaitomosios sąskaitos Nr.<text:tab/>,</text:p>
      <text:p text:style-name="P291"><text:tab/>(banko įstaigos pavadinimas ir adresas)</text:p>
      <text:p text:style-name="P292">suteiktas muitinės garanto statusas teikti garantijas<text:tab/>.</text:p>
      <text:p text:style-name="P293"><text:tab/>(suma žodžiais)</text:p>
      <text:p text:style-name="P294"/>
      <text:p text:style-name="P295">Direktorius<text:tab/>(Parašas)<text:tab/>(Vardo raidė ir pavardė)</text:p>
      <text:p text:style-name="P296"><text:tab/>A. V.</text:p>
      <text:p text:style-name="P297"/>
      <text:p text:style-name="P298">199__m.<text:tab/>mėn.___d.</text:p>
      <text:p text:style-name="P299"><text:span text:style-name="T300">______________</text:span></text:p>
      <text:soft-page-break/>
      <text:p text:style-name="P301">PATVIRTINTA</text:p>
      <text:p text:style-name="P309">Lietuvos<text:s/>Respublikos Vyriausybės</text:p>
      <text:p text:style-name="P310">1995 m. balandžio 7 d. nutarimu<text:s/></text:p>
      <text:p text:style-name="P311">Nr. 497</text:p>
      <text:p text:style-name="P312"/>
      <text:p text:style-name="P313"><text:span text:style-name="T314">Muitinės garanto statuso suteikimo banko įstaigoms ir draudimo organizacijoms tvarka</text:span></text:p>
      <text:p text:style-name="P315"/>
      <text:p text:style-name="P316"><text:span text:style-name="T317">1</text:span><text:span text:style-name="T318">. Ši tvarka reglamentuoja banko įstaigų ir draudimo organizacijų, kurių pateiktos garantijos, susi</text:span><text:span text:style-name="T319">jusios su prekėms taikoma muitinės procedūra, priimamos muitinės įstaigose, registravimą Muitinės departamente prie Finansų ministerijos (toliau vadinama – Muitinės departamentas).</text:span></text:p>
      <text:p text:style-name="P320"><text:span text:style-name="T321">2</text:span><text:span text:style-name="T322">. Banko įstaigos, pageidaujančios, kad joms būtų suteiktas muitinės ga</text:span><text:span text:style-name="T323">ranto statusas, turi pateikti Muitinės departamentui (adresu – A. Jakšto g. 1/25, Vilnius) šiuos dokumentus:</text:span></text:p>
      <text:p text:style-name="P324"><text:span text:style-name="T325">2.1</text:span><text:span text:style-name="T326">. prašymą Muitinės departamento direktoriui;</text:span></text:p>
      <text:p text:style-name="P327"><text:span text:style-name="T328">2.2</text:span><text:span text:style-name="T329">. banko įstaigos registracijos pažymėjimą;</text:span></text:p>
      <text:p text:style-name="P330"><text:span text:style-name="T331">2.3.</text:span><text:span text:style-name="T332"><text:s/>Neteko galios nuo 1995-06-03</text:span></text:p>
      <text:p text:style-name="P333">Punkto<text:s/>naikinimas:</text:p>
      <text:p text:style-name="P334"><text:span text:style-name="T335">Nr.<text:s/></text:span><text:a xlink:href="https://www.e-tar.lt/portal/legalAct.html?documentId=TAR.AD30D279C180" office:target-frame-name="_top" xlink:show="replace"><text:span text:style-name="T336">747</text:span></text:a><text:span text:style-name="T337">, 1995-05-26, Žin. 1995, Nr. 46-1124 (1995-06-02), i. k. 0951100NUTA00000747</text:span></text:p>
      <text:p text:style-name="Normal"/>
      <text:p text:style-name="P338"><text:span text:style-name="T339">2.4</text:span><text:span text:style-name="T340">. banko įstaigos ir Muitinės departamento sutarties dėl<text:s/></text:span><text:span text:style-name="T341">bendradarbiavimo taikant garantijas, susijusias su muitinės procedūra, projektą;</text:span></text:p>
      <text:p text:style-name="P342"><text:span text:style-name="T343">2.5</text:span><text:span text:style-name="T344">. užpildytą Muitinės departamento nustatytos formos muitinės garanto informacinį lapą.</text:span></text:p>
      <text:p text:style-name="P345">Punkto pakeitimai:</text:p>
      <text:p text:style-name="P346"><text:span text:style-name="T347">Nr.<text:s/></text:span><text:a xlink:href="https://www.e-tar.lt/portal/legalAct.html?documentId=TAR.AD30D279C180" office:target-frame-name="_top" xlink:show="replace"><text:span text:style-name="T348">747</text:span></text:a><text:span text:style-name="T349">, 1995-05-26, Žin., 1995, Nr. 46-1124 (1995-06-02), i. k. 0951100NUTA00000747</text:span></text:p>
      <text:p text:style-name="Normal"/>
      <text:p text:style-name="P350"><text:span text:style-name="T351">3</text:span><text:span text:style-name="T352">. Banko įstaigai muitinės garanto statusas suteikiamas įsigaliojus šios tvarkos 2.4 punkte nurodytai sutarčiai.</text:span></text:p>
      <text:p text:style-name="P353"><text:span text:style-name="T354">4</text:span><text:span text:style-name="T355">. Draudimo organizacijos,<text:s/></text:span><text:span text:style-name="T356">pageidaujančios, kad joms būtų suteiktas muitinės garanto statusas, turi pateikti Muitinės departamentui šiuos dokumentus:</text:span></text:p>
      <text:p text:style-name="P357"><text:span text:style-name="T358">4.1</text:span><text:span text:style-name="T359">. prašymą Muitinės departamento direktoriui;</text:span></text:p>
      <text:p text:style-name="P360"><text:span text:style-name="T361">4.2</text:span><text:span text:style-name="T362">. draudimo organizacijos registracijos pažymėjimą;</text:span></text:p>
      <text:p text:style-name="P363"><text:span text:style-name="T364">4.3.</text:span><text:span text:style-name="T365"><text:s/>Neteko galios nuo<text:s/></text:span><text:span text:style-name="T366">1995-06-03</text:span></text:p>
      <text:p text:style-name="P367">Punkto naikinimas:</text:p>
      <text:p text:style-name="P368"><text:span text:style-name="T369">Nr.<text:s/></text:span><text:a xlink:href="https://www.e-tar.lt/portal/legalAct.html?documentId=TAR.AD30D279C180" office:target-frame-name="_top" xlink:show="replace"><text:span text:style-name="T370">747</text:span></text:a><text:span text:style-name="T371">, 1995-05-26, Žin. 1995, Nr. 46-1124 (1995-06-02), i. k. 0951100NUTA00000747</text:span></text:p>
      <text:p text:style-name="Normal"/>
      <text:p text:style-name="P372"><text:span text:style-name="T373">4.4</text:span><text:span text:style-name="T374">. draudimo organizacijos ir Muitinės departamento su</text:span><text:span text:style-name="T375">tarties dėl bendradarbiavimo taikant garantijas, susijusias su muitinės procedūra, projektą;</text:span></text:p>
      <text:p text:style-name="P376"><text:span text:style-name="T377">4.5</text:span><text:span text:style-name="T378">. pažymą apie įmonės įregistruotą ir suformuotą įstatinį kapitalą, patvirtintą miesto (rajono), kuriame įregistruotas ūkio subjektas, mokesčių inspekcijos;</text:span></text:p>
      <text:p text:style-name="P379"><text:span text:style-name="T380">4.6</text:span><text:span text:style-name="T381">. užpildytą Muitinės departamento nustatytos formos muitinės garanto informacinį lapą, patvirtintą Finansų ministerijos.</text:span></text:p>
      <text:p text:style-name="P382"><text:span text:style-name="T383">5</text:span><text:span text:style-name="T384">. Draudimo organizacijai muitinės garanto statusas suteikiamas įsigaliojus šios tvarkos 4.4 punkte nurodytai sutarčiai.</text:span></text:p>
      <text:p text:style-name="P385"><text:span text:style-name="T386">______________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AD30D279C180" office:target-frame-name="_top" xlink:show="replace"><text:span text:style-name="T398">747</text:span></text:a><text:span text:style-name="T399">, 1995-05-26, Žin., 1995, Nr. 46-1124 (1995-06-02), i. k. 0951100NUTA00000747</text:span></text:p>
      <text:p text:style-name="P400"><text:span text:style-name="T401">Dėl<text:s/></text:span><text:span text:style-name="T402">Muitinės garanto statuso suteikimo patikimiems Lietuvos Respublikos ūkio subjektams, kurių sąrašą tvirtina Finansų ministerija kitų ministerijų teikimu, tvarkos patvirtinimo ir Lietuvos Respublikos Vyriausybės 1995 m. balandžio 7 d. nutarimo Nr. 497 "Dėl g</text:span><text:span text:style-name="T403">arantijų taikymo tvarkos atliekant muitinės procedūras" dalinio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8" style:parent-style-name="DefaultParagraphFont" style:family="text"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4" style:parent-style-name="DefaultParagraphFont" style:family="text">
      <style:text-properties fo:language="en" fo:country="GB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6"><draw:frame draw:style-name="F177" text:anchor-type="paragraph" svg:y="0.0006in" draw:z-index="0"><draw:text-box fo:min-height="0in" fo:min-width="0in"><text:p text:style-name="P175"><text:span text:style-name="T178"><text:page-number text:fixed="false">2</text:page-number></text:span></text:p></draw:text-box></draw:frame></text:p>
      </style:header>
      <style:footer>
        <text:p text:style-name="P179"/>
      </style:footer>
    </style:master-page>
    <style:master-page style:next-style-name="MP1" style:name="MPF1" style:page-layout-name="PL1">
      <style:header>
        <text:p text:style-name="P180"/>
      </style:header>
      <style:footer>
        <text:p text:style-name="P181"/>
      </style:footer>
    </style:master-page>
    <style:master-page style:name="MP2" style:page-layout-name="PL2">
      <style:header>
        <text:p text:style-name="P272"><draw:frame draw:style-name="F273" text:anchor-type="paragraph" svg:y="0.0006in" draw:z-index="0"><draw:text-box fo:min-height="0in" fo:min-width="0in"><text:p text:style-name="P271"><text:span text:style-name="T274"><text:page-number text:fixed="false">2</text:page-number></text:span></text:p></draw:text-box></draw:frame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2</text:page-number></text:span></text:p></draw:text-box></draw:frame></text:p>
      </style:header>
      <style:footer>
        <text:p text:style-name="P306"/>
      </style:footer>
    </style:master-page>
    <style:master-page style:next-style-name="MP3" style:name="MPF3" style:page-layout-name="PL3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0:45:00Z</meta:creation-date>
    <dc:date>2018-02-28T10:45:00Z</dc:date>
    <meta:template xlink:href="Normal.dotm" xlink:type="simple"/>
    <meta:editing-cycles>2</meta:editing-cycles>
    <meta:editing-duration>PT0S</meta:editing-duration>
    <meta:document-statistic meta:page-count="7" meta:paragraph-count="123" meta:word-count="1535" meta:character-count="13109" meta:row-count="417" meta:non-whitespace-character-count="11697"/>
  </office:meta>
</office:document-meta>
</file>