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6-11-0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723D942DFC3A" office:target-frame-name="_top" xlink:show="replace"><text:span text:style-name="T9">1270</text:span></text:a><text:span text:style-name="T10">, 1996-10-31, Žin., 1996, Nr. 107-2456 (1996-11-08), i. k. 0961100NUTA00001270</text:span></text:p>
      <text:p text:style-name="P11"><text:span text:style-name="T12">Dėl<text:s/></text:span><text:span text:style-name="T13">kai kurių Lietuvos Respublikos Vyriausybės nutarimų Klaipėdos valstybinio jūrų uosto veiklos klausimais pripažinimo netekusiais galios</text:span></text:p>
      <text:p text:style-name="P14"/>
      <text:p text:style-name="P15"><text:span text:style-name="T16">Suvestinė redakcija nuo 1995-10-12 iki 1996-11-08</text:span></text:p>
      <text:p text:style-name="P17"/>
      <text:p text:style-name="P18"><text:span text:style-name="T19">Nutarimas paskelbtas: Žin. 1992, Nr.<text:s/></text:span><text:a xlink:href="https://www.e-tar.lt/portal/legalAct.html?documentId=TAR.6F83EB27EF82" office:target-frame-name="_top" xlink:show="replace"><text:span text:style-name="T20">29-891</text:span></text:a><text:span text:style-name="T21">, i. k. 0921100NUTA00000676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KLAIPĖDOS JŪRŲ UOSTO TEISINIO STATUSO</text:p>
      <text:p text:style-name="P29"/>
      <text:p text:style-name="P30">1992 m. rugsėjo 16 d. Nr. 676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teikti Klaipėdos jūrų uostui Lietuvos valstybinio jūrų uosto teisinį statusą ir toliau vadinti jį Klaipėdos valstybiniu jūrų uostu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Klaipėdos valstybinis<text:s/></text:span><text:span text:style-name="T46">jūrų uostas (toliau vadinama – uostas) yra sudedamoji Lietuvos Respublikos transporto infrastruktūros dalis, nuosavybės teise priklausanti Lietuvos valstybei.</text:span></text:p>
      <text:p text:style-name="P47"><text:span text:style-name="T48">Uostas skirtas komercinei bei ūkinei veiklai plėtoti ir yra atviras tarptautinei civilinei laivyb</text:span><text:span text:style-name="T49">ai. Uosto prioritetinės veiklos kryptys yra prekybos laivyba, pramoninė žvejyba, keleivių pervežimas, laivų statyba bei remontas ir su tuo susiję darbai;</text:span></text:p>
      <text:p text:style-name="P50"><text:span text:style-name="T51">2.2</text:span><text:span text:style-name="T52">. uostas – tai teritorija, akvatorija, inžinerinių statinių ir įrenginių kompleksas, skirtas la</text:span><text:span text:style-name="T53">ivams įplaukti, stovėti, aptarnauti, pakrauti ir iškrauti, taip pat keleiviams aptarnauti, laivams statyti ir remontuoti.</text:span></text:p>
      <text:p text:style-name="P54"><text:span text:style-name="T55">Uosto ribas susisiekimo ministro teikimu tvirtina Lietuvos Respublikos Vyriausybė;</text:span></text:p>
      <text:p text:style-name="P56"><text:span text:style-name="T57">2.3</text:span><text:span text:style-name="T58">. uosto akvatorija – tai vandens plotas, kur</text:span><text:span text:style-name="T59">iame yra laivybos kanalas, plūdrieji statiniai ir vidinis bei išorinis reidai;</text:span></text:p>
      <text:p text:style-name="P60"><text:span text:style-name="T61">2.4</text:span><text:span text:style-name="T62">. uosto teritorija – tai žemės ir vandens plotai, kuriuose yra uostui priklausantys inžineriniai statiniai, įrenginiai ir tinklai, taip pat keliai bei geležinkeliai.</text:span></text:p>
      <text:p text:style-name="P63"><text:span text:style-name="T64">3</text:span><text:span text:style-name="T65">. Pavesti Susisiekimo ministerijai vykdyti uosto valdymą.</text:span></text:p>
      <text:p text:style-name="P66"><text:span text:style-name="T67">4</text:span><text:span text:style-name="T68">. Nustatyti, kad:</text:span></text:p>
      <text:p text:style-name="P69"><text:span text:style-name="T70">4.1</text:span><text:span text:style-name="T71">. užsienio karo ir kiti valstybiniai nekomerciniai laivai į uostą gali įplaukti tik gavę Užsienio reikalų ministerijos leidimus</text:span><text:s/></text:p>
      <text:p text:style-name="P72">Punkto pakeitimai:</text:p>
      <text:p text:style-name="P73"><text:span text:style-name="T74">Nr.<text:s/></text:span><text:a xlink:href="https://www.e-tar.lt/portal/legalAct.html?documentId=TAR.3AAC484D2686" office:target-frame-name="_top" xlink:show="replace"><text:span text:style-name="T75">1301</text:span></text:a><text:span text:style-name="T76">, 1995-10-04, Žin., 1995, Nr. 83-1889 (1995-10-11), i. k. 0951100NUTA00001301</text:span></text:p>
      <text:p text:style-name="Normal"/>
      <text:p text:style-name="P77"><text:span text:style-name="T78">4.2</text:span><text:span text:style-name="T79">. laivams su branduolinėmis jėgainėmis įplaukti į uostą draudžiama;</text:span></text:p>
      <text:p text:style-name="P80"><text:span text:style-name="T81">4.3</text:span><text:span text:style-name="T82">. uosto teritorija bei<text:s/></text:span><text:span text:style-name="T83">akvatorija ir jose esantys hidrotechniniai įrenginiai, keliai, geležinkeliai, teritorijos, kuriose pastatyti navigaciniai įrenginiai, bendrojo naudojimo inžineriniai tinklai ir įrenginiai neprivatizuojami;</text:span></text:p>
      <text:p text:style-name="P84"><text:span text:style-name="T85">4.4</text:span><text:span text:style-name="T86">. uosto teritorijoje esančių nenuomotinų ob</text:span><text:span text:style-name="T87">jektų sąrašą tvirtina susisiekimo ministras. Pastatų bei kitų objektų, nenurodytų šio nutarimo 4.3 punkte, privatizavimo klausimai sprendžiami tik gavus Susisiekimo ministerijos leidimą</text:span><text:s/></text:p>
      <text:p text:style-name="P88">Punkto pakeitimai:</text:p>
      <text:p text:style-name="P89"><text:span text:style-name="T90">Nr.<text:s/></text:span><text:a xlink:href="https://www.e-tar.lt/portal/legalAct.html?documentId=TAR.CC182B2961D5" office:target-frame-name="_top" xlink:show="replace"><text:span text:style-name="T91">929</text:span></text:a><text:span text:style-name="T92">, 1992-12-07, Žin., 1992, Nr. 36-1129 (1992-12-31), i. k. 0921100NUTA00000929</text:span></text:p>
      <text:p text:style-name="Normal"/>
      <text:p text:style-name="P93"/>
      <text:p text:style-name="P94"/>
      <text:p text:style-name="P95">LIETUVOS RESPUBLIKOS MINISTRAS PIRMININKAS<text:tab/>ALEKSANDRAS ABIŠALA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CC182B2961D5" office:target-frame-name="_top" xlink:show="replace"><text:span text:style-name="T107">929</text:span></text:a><text:span text:style-name="T108">, 1992-12-07, Žin., 1992, Nr. 36-1129 (1992-12-31), i. k. 0921100NUTA00000929</text:span></text:p>
      <text:p text:style-name="P109"><text:span text:style-name="T110">Dėl Lietuvos Respublikos Vyriausybės 1992 m. rugsėjo 16 d. nutarimo Nr. 676 dalinio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3AAC484D2686" office:target-frame-name="_top" xlink:show="replace"><text:span text:style-name="T118">1301</text:span></text:a><text:span text:style-name="T119">, 1995-10-04, Žin., 1995, Nr. 83-1889 (1995-10-11), i. k. 0951100NUTA00001301</text:span></text:p>
      <text:p text:style-name="P120"><text:span text:style-name="T121">Dėl Užsienio karo ir kitų valstybinį<text:s/></text:span><text:span text:style-name="T122">statusą turinčių laivų įplaukimo į Klaipėdos valstybinį jūrų uostą ir buvimo jame taisyklių ir Leidimų išdavimo užsienio laivams, kuriems numatyta leidimų teisė, tvarkos patvirtin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31:00Z</meta:creation-date>
    <dc:date>2019-03-04T11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500" meta:character-count="3909" meta:row-count="133" meta:non-whitespace-character-count="3460"/>
  </office:meta>
</office:document-meta>
</file>