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12-07 iki 1995-10-11</text:span></text:p>
      <text:p text:style-name="P5"/>
      <text:p text:style-name="P6"><text:span text:style-name="T7">Nutarimas paskelbtas: Žin. 1992, Nr.<text:s/></text:span><text:a xlink:href="https://www.e-tar.lt/portal/legalAct.html?documentId=TAR.6F83EB27EF82" office:target-frame-name="_top" xlink:show="replace"><text:span text:style-name="T8">29-891</text:span></text:a><text:span text:style-name="T9">, i. k. 0921100NUTA00000676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KLAIPĖDOS JŪRŲ UOSTO TEISINIO STATUSO</text:p>
      <text:p text:style-name="P17"/>
      <text:p text:style-name="P18">1992 m. rugsėjo 16 d. Nr. 676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 Suteikti Klaipėdos jūrų uostui Lietuvos<text:s/></text:span><text:span text:style-name="T28">valstybinio jūrų uosto teisinį statusą ir toliau vadinti jį Klaipėdos valstybiniu jūrų uostu.</text:span></text:p>
      <text:p text:style-name="P29"><text:span text:style-name="T30">2</text:span><text:span text:style-name="T31">. Nustatyti, kad:</text:span></text:p>
      <text:p text:style-name="P32"><text:span text:style-name="T33">2.1</text:span><text:span text:style-name="T34">. Klaipėdos valstybinis jūrų uostas (toliau vadinama – uostas) yra sudedamoji Lietuvos Respublikos transporto infrastruktūros dalis, n</text:span><text:span text:style-name="T35">uosavybės teise priklausanti Lietuvos valstybei.</text:span></text:p>
      <text:p text:style-name="P36"><text:span text:style-name="T37">Uostas skirtas komercinei bei ūkinei veiklai plėtoti ir yra atviras tarptautinei civilinei laivybai. Uosto prioritetinės veiklos kryptys yra prekybos laivyba, pramoninė žvejyba, keleivių pervežimas, laivų<text:s/></text:span><text:span text:style-name="T38">statyba bei remontas ir su tuo susiję darbai;</text:span></text:p>
      <text:p text:style-name="P39"><text:span text:style-name="T40">2.2</text:span><text:span text:style-name="T41">. uostas – tai teritorija, akvatorija, inžinerinių statinių ir įrenginių kompleksas, skirtas laivams įplaukti, stovėti, aptarnauti, pakrauti ir iškrauti, taip pat keleiviams aptarnauti, laivams statyti i</text:span><text:span text:style-name="T42">r remontuoti.</text:span></text:p>
      <text:p text:style-name="P43"><text:span text:style-name="T44">Uosto ribas susisiekimo ministro teikimu tvirtina Lietuvos Respublikos Vyriausybė;</text:span></text:p>
      <text:p text:style-name="P45"><text:span text:style-name="T46">2.3</text:span><text:span text:style-name="T47">. uosto akvatorija – tai vandens plotas, kuriame yra laivybos kanalas, plūdrieji statiniai ir vidinis bei išorinis reidai;</text:span></text:p>
      <text:p text:style-name="P48"><text:span text:style-name="T49">2.4</text:span><text:span text:style-name="T50">. uosto teritorija – t</text:span><text:span text:style-name="T51">ai žemės ir vandens plotai, kuriuose yra uostui priklausantys inžineriniai statiniai, įrenginiai ir tinklai, taip pat keliai bei geležinkeliai.</text:span></text:p>
      <text:p text:style-name="P52"><text:span text:style-name="T53">3</text:span><text:span text:style-name="T54">. Pavesti Susisiekimo ministerijai vykdyti uosto valdymą.</text:span></text:p>
      <text:p text:style-name="P55"><text:span text:style-name="T56">4</text:span><text:span text:style-name="T57">. Nustatyti, kad:</text:span></text:p>
      <text:p text:style-name="P58"><text:span text:style-name="T59">4.1</text:span><text:span text:style-name="T60">. kitų šalių karo i</text:span><text:span text:style-name="T61">r specialiosios paskirties laivai į uostą gali įplaukti tik Lietuvos Respublikos Vyriausybei leidus;</text:span></text:p>
      <text:p text:style-name="P62"><text:span text:style-name="T63">4.2</text:span><text:span text:style-name="T64">. laivams su branduolinėmis jėgainėmis įplaukti į uostą draudžiama;</text:span></text:p>
      <text:p text:style-name="P65"><text:span text:style-name="T66">4.3</text:span><text:span text:style-name="T67">. uosto teritorija bei akvatorija ir jose esantys hidrotechniniai<text:s/></text:span><text:span text:style-name="T68">įrenginiai, keliai, geležinkeliai, teritorijos, kuriose pastatyti navigaciniai įrenginiai, bendrojo naudojimo inžineriniai tinklai ir įrenginiai neprivatizuojami;</text:span></text:p>
      <text:p text:style-name="P69"><text:span text:style-name="T70">4.4</text:span><text:span text:style-name="T71">. uosto teritorijoje esančių nenuomotinų objektų sąrašą tvirtina susisiekimo ministras</text:span><text:span text:style-name="T72">. Pastatų bei kitų objektų, nenurodytų šio nutarimo 4.3 punkte, privatizavimo klausimai sprendžiami tik gavus Susisiekimo ministerijos leidimą</text:span><text:s/></text:p>
      <text:p text:style-name="P73">Punkto pakeitimai:</text:p>
      <text:p text:style-name="P74"><text:span text:style-name="T75">Nr.<text:s/></text:span><text:a xlink:href="https://www.e-tar.lt/portal/legalAct.html?documentId=TAR.CC182B2961D5" office:target-frame-name="_top" xlink:show="replace"><text:span text:style-name="T76">929</text:span></text:a><text:span text:style-name="T77">, 19</text:span><text:span text:style-name="T78">92-12-07, Žin., 1992, Nr. 36-1129 (1992-12-31), i. k. 0921100NUTA00000929</text:span></text:p>
      <text:p text:style-name="Normal"/>
      <text:p text:style-name="P79"/>
      <text:p text:style-name="P80"/>
      <text:p text:style-name="P81">LIETUVOS RESPUBLIKOS MINISTRAS PIRMININKAS<text:tab/>ALEKSANDRAS ABIŠALA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soft-page-break/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CC182B2961D5" office:target-frame-name="_top" xlink:show="replace"><text:span text:style-name="T93">929</text:span></text:a><text:span text:style-name="T94">, 1992-12-07, Žin., 1992, Nr. 36-1129 (1992-12-31), i. k. 0921100NUTA00000929</text:span></text:p>
      <text:p text:style-name="P95"><text:span text:style-name="T96">Dėl Lietuvos Respublikos Vyriausybės 1992 m. rugsėjo 16 d. nutarimo Nr. 676 dalinio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4T11:29:00Z</meta:creation-date>
    <dc:date>2019-03-04T11:29:00Z</dc:date>
    <meta:template xlink:href="Normal.dotm" xlink:type="simple"/>
    <meta:editing-cycles>2</meta:editing-cycles>
    <meta:editing-duration>PT0S</meta:editing-duration>
    <meta:document-statistic meta:page-count="2" meta:paragraph-count="26" meta:word-count="374" meta:character-count="2913" meta:row-count="48" meta:non-whitespace-character-count="2565"/>
  </office:meta>
</office:document-meta>
</file>