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5-27 iki 1994-06-27</text:span></text:p>
      <text:p text:style-name="P5"/>
      <text:p text:style-name="P6"><text:span text:style-name="T7">Nutarimas paskelbtas: Žin. 1993, Nr.<text:s/></text:span><text:a xlink:href="https://www.e-tar.lt/portal/legalAct.html?documentId=TAR.6F67DD9C0334" office:target-frame-name="_top" xlink:show="replace"><text:span text:style-name="T8">6-123</text:span></text:a><text:span text:style-name="T9">, i. k. 0931010NUTA0000I-70</text:span></text:p>
      <text:p text:style-name="P10"/>
      <text:p text:style-name="P11"><text:span text:style-name="T12"/><text:span text:style-name="T13">LIETUVOS RESPUBLIKOS SEIMAS</text:span></text:p>
      <text:p text:style-name="P14">N U T A R I M A S</text:p>
      <text:p text:style-name="P15"/>
      <text:p text:style-name="P16">DĖL EKONOMINIŲ NUSIKALTIMŲ TYRIMO KOMISIJOS SUDARYMO</text:p>
      <text:p text:style-name="P17"/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1</text:span><text:span text:style-name="T25">. Sudaryti Ekonominių nusikaltimų tyrimo komisiją valstybės pareigūnų ekonomi</text:span><text:span text:style-name="T26">niams ir pareiginiams nusikaltimams, taip pat korupcijos atvejams tirti.</text:span></text:p>
      <text:p text:style-name="P27"><text:span text:style-name="T28">Konkretiems atvejams tirti Komisija sudaro laikinąsias tyrimo grupes. Laikinoji tyrimo grupė savo išvadas pateikia Lietuvos Respublikos Seimui.</text:span></text:p>
      <text:p text:style-name="P29"><text:span text:style-name="T30">2</text:span><text:span text:style-name="T31">. Pagal proporcingą atstovavimo fr</text:span><text:span text:style-name="T32">akcijoms principą Ekonominių nusikaltimų tyrimo komisiją sudaryti iš 8 Seimo narių:</text:span></text:p>
      <text:p text:style-name="P33">Albinas ALBERTYNAS (LDDP frakcija),</text:p>
      <text:p text:style-name="P34">Sigita BURBIENĖ (LDDP frakcija),</text:p>
      <text:p text:style-name="P35">Vytautas JUŠKUS (LDDP frakcija)</text:p>
      <text:p text:style-name="P36">Valentinas MAČIULIS (LDDP frakcija),</text:p>
      <text:p text:style-name="P37">Juozas LISTAVIČIUS (Sąjūdžio<text:s/>frakcija),</text:p>
      <text:p text:style-name="P38">Petras Algirdas MIŠKINIS (Demokratų partijos frakcija),</text:p>
      <text:p text:style-name="P39">Jonas PANGONIS (LSDP frakcija),</text:p>
      <text:p text:style-name="P40">Ignacas Stasys UŽDAVINYS (Krikščionių demokratų frakcija).</text:p>
      <text:p text:style-name="P41">Punkto pakeitimai:</text:p>
      <text:p text:style-name="P42"><text:span text:style-name="T43">Nr.<text:s/></text:span><text:a xlink:href="https://www.e-tar.lt/portal/legalAct.html?documentId=TAR.2E933506FCAA" office:target-frame-name="_top" xlink:show="replace"><text:span text:style-name="T44">I-163</text:span></text:a><text:span text:style-name="T45">, 1993-05-27, Žin., 1993, Nr. 18-453 (1993-06-02), i. k. 0931010NUTA000I-163</text:span></text:p>
      <text:p text:style-name="Normal"/>
      <text:p text:style-name="P46"><text:span text:style-name="T47">3</text:span><text:span text:style-name="T48">. Komisijos pirmininku patvirtinti Vytautą JUŠKŲ.</text:span></text:p>
      <text:p text:style-name="P49">Punkto pakeitimai:</text:p>
      <text:p text:style-name="P50"><text:span text:style-name="T51">Nr.<text:s/></text:span><text:a xlink:href="https://www.e-tar.lt/portal/legalAct.html?documentId=TAR.2E933506FCAA" office:target-frame-name="_top" xlink:show="replace"><text:span text:style-name="T52">I-163</text:span></text:a><text:span text:style-name="T53">,</text:span><text:span text:style-name="T54"><text:s/>1993-05-27, Žin., 1993, Nr. 18-453 (1993-06-02), i. k. 0931010NUTA000I-163</text:span></text:p>
      <text:p text:style-name="Normal"/>
      <text:p text:style-name="P55"><text:span text:style-name="T56">4</text:span><text:span text:style-name="T57">. Nutarimas įsigalioja nuo priėmimo dienos.</text:span></text:p>
      <text:p text:style-name="P58"/>
      <text:p text:style-name="P59"/>
      <text:p text:style-name="P60"/>
      <text:p text:style-name="P61">LAIKINAI EINANTIS<text:s/></text:p>
      <text:p text:style-name="P62">LIETUVOS RESPUBLIKOS<text:s/></text:p>
      <text:p text:style-name="P63">SEIMO PIRMININKO PAREIGAS<text:tab/>ČESLOVAS JURŠĖNAS</text:p>
      <text:p text:style-name="P64"/>
      <text:p text:style-name="P65">Vilnius, 1993 m. vasario 3 d.<text:s/></text:p>
      <text:p text:style-name="P66">Nr. I-70</text:p>
      <text:p text:style-name="P67"/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eimas, Nutarimas</text:span></text:p>
      <text:p text:style-name="P78"><text:span text:style-name="T79">Nr.<text:s/></text:span><text:a xlink:href="https://www.e-tar.lt/portal/legalAct.html?documentId=TAR.2E933506FCAA" office:target-frame-name="_top" xlink:show="replace"><text:span text:style-name="T80">I-163</text:span></text:a><text:span text:style-name="T81">, 1993-05-27, Žin., 1993, Nr. 18-453 (1993-06-02), i. k. 0931010NUTA000I-163</text:span></text:p>
      <text:p text:style-name="P82"><text:span text:style-name="T83">Dėl Ekonominių nusikaltimų</text:span><text:span text:style-name="T84"><text:s/>tyrimo komisijos dalinio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4T08:33:00Z</meta:creation-date>
    <dc:date>2017-10-04T08:33:00Z</dc:date>
    <meta:template xlink:href="Normal.dotm" xlink:type="simple"/>
    <meta:editing-cycles>2</meta:editing-cycles>
    <meta:editing-duration>PT0S</meta:editing-duration>
    <meta:document-statistic meta:page-count="1" meta:paragraph-count="181" meta:word-count="259" meta:character-count="1816" meta:row-count="289" meta:non-whitespace-character-count="1738"/>
  </office:meta>
</office:document-meta>
</file>