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1" style:parent-style-name="Normal" style:family="paragraph">
      <style:text-properties fo:color="#000000"/>
    </style:style>
    <style:style style:name="P72" style:parent-style-name="Normal" style:family="paragraph">
      <style:paragraph-properties fo:text-indent="0.4923in"/>
      <style:text-properties fo:color="#000000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1994-06-28</text:span></text:p>
      <text:p text:style-name="P5"/>
      <text:p text:style-name="P6"><text:span text:style-name="T7">Nutarimas paskelbtas: Žin. 1993, Nr.<text:s/></text:span><text:a xlink:href="https://www.e-tar.lt/portal/legalAct.html?documentId=TAR.6F67DD9C0334" office:target-frame-name="_top" xlink:show="replace"><text:span text:style-name="T8">6-123</text:span></text:a><text:span text:style-name="T9">, i. k. 0931010NUTA0000I-70</text:span></text:p>
      <text:p text:style-name="P10"/>
      <text:p text:style-name="P11"><text:span text:style-name="T12"/><text:span text:style-name="T13">LIETUVOS RESPUBLIKOS SEIMAS</text:span></text:p>
      <text:p text:style-name="P14">N U T A R I M A S</text:p>
      <text:p text:style-name="P15"/>
      <text:p text:style-name="P16">DĖL EKONOMINIŲ NUSIKALTIMŲ TYRIMO KOMISIJOS SUDARYMO</text:p>
      <text:p text:style-name="P17"/>
      <text:p text:style-name="P18"/>
      <text:p text:style-name="P19"><text:span text:style-name="T20">Lietuvos Respublikos Seimas<text:s/></text:span><text:span text:style-name="T21">nutari</text:span><text:span text:style-name="T22">a:</text:span></text:p>
      <text:p text:style-name="P23"><text:span text:style-name="T24">1</text:span><text:span text:style-name="T25">. Sudaryti Ekonominių nusikaltimų tyrimo komisiją valstybės pareigūnų ekonomi</text:span><text:span text:style-name="T26">niams ir pareiginiams nusikaltimams, taip pat korupcijos atvejams tirti.</text:span></text:p>
      <text:p text:style-name="P27"><text:span text:style-name="T28">Konkretiems atvejams tirti Komisija sudaro laikinąsias tyrimo grupes. Laikinoji tyrimo grupė savo išvadas pateikia Lietuvos Respublikos Seimui.</text:span></text:p>
      <text:p text:style-name="P29"><text:span text:style-name="T30">2</text:span><text:span text:style-name="T31">. Pagal proporcingą atstovavimo fr</text:span><text:span text:style-name="T32">akcijoms principą Ekonominių nusikaltimų tyrimo komisiją sudaryti iš 8 Seimo narių:</text:span></text:p>
      <text:p text:style-name="P33">Albinas ALBERTYNAS (LDDP frakcija),</text:p>
      <text:p text:style-name="P34">Rimantas Jonas DAGYS (LSDP frakcija),</text:p>
      <text:p text:style-name="P35">Vytautas JUŠKUS (LDDP frakcija)</text:p>
      <text:p text:style-name="P36">Algimantas Antanas GREIMAS (LDDP frakcija),</text:p>
      <text:p text:style-name="P37">Valentinas MAČIULIS<text:s/>(LDDP frakcija),</text:p>
      <text:p text:style-name="P38">Juozas LISTAVIČIUS (Sąjūdžio frakcija),</text:p>
      <text:p text:style-name="P39">Jonas PANGONIS (LDDP frakcija),</text:p>
      <text:p text:style-name="P40">Valdas PETRAUSKAS (LDP frakcija),</text:p>
      <text:p text:style-name="P41">Ignacas Stasys UŽDAVINYS (Krikščionių demokratų frakcija).</text:p>
      <text:p text:style-name="P42">Punkto pakeitimai:</text:p>
      <text:p text:style-name="P43"><text:span text:style-name="T44">Nr.<text:s/></text:span><text:a xlink:href="https://www.e-tar.lt/portal/legalAct.html?documentId=TAR.2E933506FCAA" office:target-frame-name="_top" xlink:show="replace"><text:span text:style-name="T45">I-163</text:span></text:a><text:span text:style-name="T46">, 1993-05-27, Žin., 1993, Nr. 18-453 (1993-06-02), i. k. 0931010NUTA000I-163</text:span></text:p>
      <text:p text:style-name="P47"><text:span text:style-name="T48">Nr.<text:s/></text:span><text:a xlink:href="https://www.e-tar.lt/portal/legalAct.html?documentId=TAR.DFFE12A137BE" office:target-frame-name="_top" xlink:show="replace"><text:span text:style-name="T49">I-519</text:span></text:a><text:span text:style-name="T50">, 1994-06-28, Žin., 1994, Nr. 50-939 (1994-07-01),<text:s/></text:span><text:span text:style-name="T51">i. k. 0941010NUTA000I-519</text:span></text:p>
      <text:p text:style-name="Normal"/>
      <text:p text:style-name="P52"><text:span text:style-name="T53">3</text:span><text:span text:style-name="T54">. Komisijos pirmininku patvirtinti Vytautą JUŠKŲ.</text:span></text:p>
      <text:p text:style-name="P55">Punkto pakeitimai:</text:p>
      <text:p text:style-name="P56"><text:span text:style-name="T57">Nr.<text:s/></text:span><text:a xlink:href="https://www.e-tar.lt/portal/legalAct.html?documentId=TAR.2E933506FCAA" office:target-frame-name="_top" xlink:show="replace"><text:span text:style-name="T58">I-163</text:span></text:a><text:span text:style-name="T59">, 1993-05-27, Žin., 1993, Nr. 18-453 (1993-06-02), i. k. 0931010</text:span><text:span text:style-name="T60">NUTA000I-163</text:span></text:p>
      <text:p text:style-name="Normal"/>
      <text:p text:style-name="P61"><text:span text:style-name="T62">4</text:span><text:span text:style-name="T63">. Nutarimas įsigalioja nuo priėmimo dienos.</text:span></text:p>
      <text:p text:style-name="P64"/>
      <text:p text:style-name="P65"/>
      <text:p text:style-name="P66"/>
      <text:p text:style-name="P67">LAIKINAI EINANTIS<text:s/></text:p>
      <text:p text:style-name="P68">LIETUVOS RESPUBLIKOS<text:s/></text:p>
      <text:p text:style-name="P69">SEIMO PIRMININKO PAREIGAS<text:tab/>ČESLOVAS JURŠĖNAS</text:p>
      <text:p text:style-name="P70"/>
      <text:p text:style-name="P71">Vilnius, 1993 m. vasario 3 d.<text:s/></text:p>
      <text:p text:style-name="P72">Nr. I-70</text:p>
      <text:p text:style-name="P73"/>
      <text:p text:style-name="P74"/>
      <text:p text:style-name="P75"/>
      <text:p text:style-name="P76"/>
      <text:p text:style-name="P77"><text:span text:style-name="T78">Pakeitimai:</text:span></text:p>
      <text:p text:style-name="P79"/>
      <text:p text:style-name="P80"><text:span text:style-name="T81">1.</text:span></text:p>
      <text:p text:style-name="P82"><text:span text:style-name="T83">Lietuvos Respublikos Seimas, Nutarimas</text:span></text:p>
      <text:p text:style-name="P84"><text:span text:style-name="T85">Nr.<text:s/></text:span><text:a xlink:href="https://www.e-tar.lt/portal/legalAct.html?documentId=TAR.2E933506FCAA" office:target-frame-name="_top" xlink:show="replace"><text:span text:style-name="T86">I-163</text:span></text:a><text:span text:style-name="T87">, 1993-05-27, Žin., 1993, Nr. 18-453 (1993-06-02), i. k. 0931010NUTA000I-163</text:span></text:p>
      <text:p text:style-name="P88"><text:span text:style-name="T89">Dėl Ekonominių nusikaltimų tyrimo komisijos dalinio pakeitimo</text:span></text:p>
      <text:p text:style-name="P90"/>
      <text:soft-page-break/>
      <text:p text:style-name="P91"><text:span text:style-name="T92">2.</text:span></text:p>
      <text:p text:style-name="P93"><text:span text:style-name="T94">Lietuvos Respublikos<text:s/></text:span><text:span text:style-name="T95">Seimas, Nutarimas</text:span></text:p>
      <text:p text:style-name="P96"><text:span text:style-name="T97">Nr.<text:s/></text:span><text:a xlink:href="https://www.e-tar.lt/portal/legalAct.html?documentId=TAR.DFFE12A137BE" office:target-frame-name="_top" xlink:show="replace"><text:span text:style-name="T98">I-519</text:span></text:a><text:span text:style-name="T99">, 1994-06-28, Žin., 1994, Nr. 50-939 (1994-07-01), i. k. 0941010NUTA000I-519</text:span></text:p>
      <text:p text:style-name="P100"><text:span text:style-name="T101">Dėl Ekonominių nusikaltimų tyrimo komisijos dalinio pakeitimo</text:span>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0-04T08:33:00Z</meta:creation-date>
    <dc:date>2017-10-04T08:33:00Z</dc:date>
    <meta:template xlink:href="Normal.dotm" xlink:type="simple"/>
    <meta:editing-cycles>2</meta:editing-cycles>
    <meta:editing-duration>PT0S</meta:editing-duration>
    <meta:document-statistic meta:page-count="2" meta:paragraph-count="24" meta:word-count="316" meta:character-count="2426" meta:row-count="92" meta:non-whitespace-character-count="2134"/>
  </office:meta>
</office:document-meta>
</file>