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T35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111;D2=19950117;D3=19950124</text:p>
      <text:p text:style-name="P2">Pakeitimai:</text:p>
      <text:p text:style-name="P3"/>
      <text:p text:style-name="P4"><text:s/>1.</text:p>
      <text:p text:style-name="P5"><text:s/>Parlamentas, Įstatymas</text:p>
      <text:p text:style-name="P6">{#95@PAA0759 ;} Nr. 1-759, 95.01.17, Žin., 1995, Nr. 7-145 (95.01.20)</text:p>
      <text:p text:style-name="P7"><text:s/>DĖL LIETUVOS RESPUBLIKOS SEIMO KONTROLIERIŲ ĮSTATYMO 6 STRAIPSNIO</text:p>
      <text:p text:style-name="P8"><text:s/>PAKEITIMO</text:p>
      <text:p text:style-name="P9"/>
      <text:p text:style-name="P10"><text:s/>*** Pabaiga ***</text:p>
      <text:p text:style-name="P11"/>
      <text:p text:style-name="P12"/>
      <text:p text:style-name="P13"><text:s text:c="10"/><text:s text:c="12"/>LIETUVOS RESPUBLIKOS</text:p>
      <text:p text:style-name="P14"/>
      <text:p text:style-name="P15"><text:s text:c="23"/>SEIMO KONTROLIERIŲ</text:p>
      <text:p text:style-name="P16"/>
      <text:p text:style-name="P17"><text:s text:c="28"/>ĮSTATYMAS</text:p>
      <text:p text:style-name="P18"/>
      <text:p text:style-name="P19"><text:s text:c="18"/>1994 m. sausio 11 d. Nr.I-363</text:p>
      <text:p text:style-name="P20"/>
      <text:p text:style-name="P21"><text:s text:c="29"/>Vilnius</text:p>
      <text:p text:style-name="P22"/>
      <text:p text:style-name="P23"/>
      <text:p text:style-name="P24"><text:s text:c="5"/>1 straipsnis. Seimo kontrolieriai tiria piliečių skundus dėl</text:p>
      <text:p text:style-name="P25">valstybės <text:s text:c="2"/>ir <text:s text:c="3"/>savivaldybių <text:s text:c="2"/>pareigūnų <text:s text:c="2"/>piktnaudžiavimo <text:s text:c="2"/>ar</text:p>
      <text:p text:style-name="P26">biurokratizmo.</text:p>
      <text:p text:style-name="P27"><text:s text:c="5"/>Pareigūnai, dėl kurių piktnaudžiavimo ir biurokratizmo Seimo</text:p>
      <text:p text:style-name="P28">kontrolieriai tiria <text:s/>piliečių skundus, yra: valstybės valdžios ir</text:p>
      <text:p text:style-name="P29">valdymo <text:s/>institucijų, <text:s/>savivaldybių <text:s/>tarybų <text:s/>ir <text:s/>valdybų <text:s/>bei <text:s/>jų</text:p>
      <text:p text:style-name="P30">padalinių darbuotojai <text:s/>ar <text:s/>įgalioti <text:s/>asmenys, <text:s/>kurie <text:s/>pagal <text:s/>savo</text:p>
      <text:p text:style-name="P31">pareigas atlieka <text:s/>organizacines, tvarkomąsias <text:s/>ar administracines</text:p>
      <text:p text:style-name="P32">funkcijas.</text:p>
      <text:p text:style-name="P33"><text:s text:c="5"/>Seimo <text:s text:c="2"/>kontrolierių <text:s text:c="2"/>kompetencijai <text:s text:c="2"/>nepriskiriama <text:s text:c="2"/>tirti</text:p>
      <text:p text:style-name="P34">Respublikos <text:s/>Prezidento, <text:s text:c="2"/>Seimo <text:s/>narių, <text:s text:c="2"/>Konstitucinio <text:s/>Teismo,</text:p>
      <text:p text:style-name="P35">Aukščiausiojo Teismo <text:s/>ir kitų <text:s/>teismų teisėjų <text:s/>veiklos, taip <text:s/>pat</text:p>
      <text:p text:style-name="P36">prokurorų, tardytojų <text:s/>ir <text:s/>kvotėjų <text:s/>procesinių <text:s/>veiksmų, <text:s/>Ministro</text:p>
      <text:p text:style-name="P37">Pirmininko, <text:s/>valstybės <text:s text:c="2"/>kontrolieriaus <text:s/>ir <text:s text:c="2"/>Vyriausybės <text:s text:c="2"/>(kaip</text:p>
      <text:p text:style-name="P38">kolegialios institucijos) <text:s/>bei vietos <text:s/>savivaldybių tarybų <text:s/>ir jų</text:p>
      <text:p text:style-name="P39">valdybų (kaip kolegialių institucijų) veiklos.</text:p>
      <text:p text:style-name="P40"/>
      <text:p text:style-name="P41"/>
      <text:p text:style-name="P42"><text:s text:c="5"/>2 <text:s/>straipsnis. <text:s/>Seimo <text:s/>kontrolieriumi <text:s/>gali <text:s/>būti <text:s/>skiriamas</text:p>
      <text:p text:style-name="P43">nepriekaištingos <text:s/>reputacijos <text:s text:c="2"/>Lietuvos <text:s/>Respublikos <text:s text:c="2"/>pilietis,</text:p>
      <text:p text:style-name="P44">turintis <text:s/>aukštąjį <text:s text:c="2"/>teisinį <text:s/>išsilavinimą <text:s/>ir <text:s/>ne <text:s/>mažesnį <text:s/>kaip</text:p>
      <text:p text:style-name="P45">penkerių metų <text:s/>teisinio darbo <text:s/>arba darbo <text:s/>valstybės valdžios bei</text:p>
      <text:p text:style-name="P46">valdymo institucijose stažą.</text:p>
      <text:p text:style-name="P47"/>
      <text:p text:style-name="P48"/>
      <text:p text:style-name="P49"><text:s text:c="5"/>3 straipsnis. <text:s/>Seimo kontrolierius skiria Seimas 4 metams iš</text:p>
      <text:p text:style-name="P50">kandidatų, kuriuos pateikia Seimo Pirmininkas.</text:p>
      <text:p text:style-name="P51"><text:s text:c="5"/>Seimo kontrolieriui <text:s/>mirus ar <text:s/>atleidus jį <text:s/>iš <text:s/>pareigų <text:s/>šio</text:p>
      <text:p text:style-name="P52">įstatymo 4 <text:s/>straipsnyje nurodytais <text:s/>atvejais, likusiam kadencijos</text:p>
      <text:p text:style-name="P53">laikui Seimas skiria naują Seimo kontrolierių.</text:p>
      <text:p text:style-name="P54"><text:s text:c="5"/>Seimo kontrolierių kadencijų skaičius neribojamas.</text:p>
      <text:p text:style-name="P55"/>
      <text:p text:style-name="P56"/>
      <text:p text:style-name="P57"><text:s text:c="5"/>4 straipsnis. <text:s/>Seimo kontrolierius <text:s/>gali <text:s/>būti <text:s/>prieš <text:s/>laiką</text:p>
      <text:p text:style-name="P58">atleistas iš <text:s/>pareigų, kai <text:s/>daugiau kaip <text:s/>pusė visų <text:s/>Seimo <text:s/>narių</text:p>
      <text:p text:style-name="P59">pareiškia jam nepasitikėjimą.</text:p>
      <text:p text:style-name="P60"><text:s text:c="5"/>Seimo kontrolierius taip pat atleidžiamas iš pareigų:</text:p>
      <text:p text:style-name="P61"><text:s text:c="5"/>1) paties prašymu;</text:p>
      <text:p text:style-name="P62"><text:s text:c="5"/>2) kai jam sueina pagal Pensijų įstatymą nustatytas senatvės</text:p>
      <text:p text:style-name="P63">pensijos amžius;</text:p>
      <text:p text:style-name="P64"><text:s text:c="5"/>3) pasibaigus kadencijai, jei jis neskiriamas iš naujo;</text:p>
      <text:p text:style-name="P65"><text:s text:c="5"/>4) išrinkus <text:s/>į kitas <text:s/>pareigas arba <text:s/>jo sutikimu <text:s/>perkėlus į</text:p>
      <text:p text:style-name="P66">kitą darbą;</text:p>
      <text:p text:style-name="P67"><text:s text:c="5"/>5) kai <text:s/>negali eiti <text:s/>pareigų dėl <text:s/>sveikatos būklės, t.y. per</text:p>
      <text:p text:style-name="P68">vienerius metus kontrolierius serga ilgiau kaip 4 mėnesius;</text:p>
      <text:p text:style-name="P69"><text:s text:c="5"/>6) kai dėl jo įsiteisėja apkaltinamasis teismo nuosprendis.</text:p>
      <text:p text:style-name="P70"><text:s text:c="5"/>Sprendimą dėl <text:s/>Seimo kontrolieriaus atleidimo iš pareigų šio</text:p>
      <text:p text:style-name="P71">straipsnio antrojoje <text:s/>dalyje nurodytais <text:s/>atvejais <text:s/>priima <text:s/>Seimas</text:p>
      <text:p text:style-name="P72">paprasta balsų dauguma.</text:p>
      <text:p text:style-name="P73"/>
      <text:p text:style-name="P74"/>
      <text:p text:style-name="P75"><text:s text:c="5"/>5 <text:s/>straipsnis. <text:s text:c="2"/>Seimas <text:s/>skiria <text:s/>5 <text:s/>Seimo <text:s/>kontrolierius: <text:s/>2</text:p>
      <text:p text:style-name="P76">valstybės įstaigų pareigūnų, 1 karinių ir joms prilygintų įstaigų</text:p>
      <text:p text:style-name="P77">pareigūnų ir <text:s/>2 vietos <text:s/>savivaldybių <text:s/>įstaigų <text:s/>pareigūnų <text:s/>veiklai</text:p>
      <text:p text:style-name="P78">tirti.</text:p>
      <text:p text:style-name="P79"><text:s text:c="5"/>Seimo <text:s/>Pirmininkas, <text:s text:c="2"/>teikdamas <text:s/>kontrolierių <text:s/>kandidatūras,</text:p>
      <text:p text:style-name="P80">nurodo, kokių įstaigų veiklai kontroliuoti jie skiriami.</text:p>
      <text:p text:style-name="P81"/>
      <text:p text:style-name="P82"/>
      <text:p text:style-name="P83"><text:s text:c="5"/>6 <text:s/>straipsnis. <text:s/>Visų <text:s/>Seimo <text:s/>kontrolierių teisės ir pareigos</text:p>
      <text:p text:style-name="P84">yra lygios, kiekvienas iš jų veikia savarankiškai. <text:s/>Jie kartu <text:s/>su</text:p>
      <text:p text:style-name="P85">pagalbiniu personalu sudaro Seimo kontrolierių įstaigą, kuri <text:s/>yra</text:p>
      <text:p text:style-name="P86">juridinis asmuo. <text:s/>Jos finansavimą <text:s/>tvirtina Seimas, <text:s/>o struktūrą,</text:p>
      <text:p text:style-name="P87">etatus <text:s/>ir <text:s/>atlyginimus <text:s/>- <text:s/>Seimo <text:s/>kontrolierių įstaigos valdyba,</text:p>
      <text:p text:style-name="P88">susidedanti <text:s/>iš <text:s/>penkių <text:s/>Seimo <text:s/>kontrolierių. <text:s/>Seimo kontrolierių</text:p>
      <text:p text:style-name="P89">įstaigos <text:s/>valdybos <text:s/>kompetenciją <text:s/>apibrėžia <text:s/>Seimo <text:s text:c="2"/>kontrolierių</text:p>
      <text:p text:style-name="P90">įstaigos statutas<text:s/></text:p>
      <text:p text:style-name="P91"><text:s text:c="5"/>Seimo Pirmininko <text:s/>teikimu Seimas <text:s/>skiria Seimo <text:s/>kontrolierių</text:p>
      <text:p text:style-name="P92">įstaigos <text:s/>vadovą, <text:s text:c="2"/>kuris, <text:s/>be <text:s/>savo <text:s/>tiesioginių <text:s/>kontrolieriaus</text:p>
      <text:p text:style-name="P93">pareigų, atlieka <text:s/>ir <text:s/>būtinas <text:s/>administracines <text:s/>funkcijas: <text:s/>Seimo</text:p>
      <text:p text:style-name="P94">kontrolierių siūlymu <text:s/>priima ir atleidžia iš pareigų kontrolierių</text:p>
      <text:p text:style-name="P95">padėjėjus, <text:s/>priima <text:s text:c="2"/>ir <text:s/>atleidžia <text:s/>kitus <text:s/>įstaigos <text:s/>tarnautojus,</text:p>
      <text:p text:style-name="P96">prižiūri <text:s/>jų <text:s/>darbą, <text:s/>atstovauja <text:s/>įstaigai, <text:s/>organizuoja <text:s/>metinių</text:p>
      <text:p text:style-name="P97">ataskaitų rengimą.</text:p>
      <text:p text:style-name="P98"><text:s text:c="5"/>Nesant Seimo <text:s/>kontrolieriaus - įstaigos vadovo, jį pavaduoja</text:p>
      <text:p text:style-name="P99">vyriausias amžiumi Seimo kontrolierius.</text:p>
      <text:p text:style-name="P100"><text:s text:c="5"/>Seimo <text:s/>kontrolierių <text:s/>įstaigos <text:s/>vidaus <text:s/>tvarką, <text:s/>kontrolierių</text:p>
      <text:p text:style-name="P101">veiklos ir kitus klausimus reguliuoja Seimo kontrolierių įstaigos</text:p>
      <text:p text:style-name="P102">statutas, kurį tvirtina Seimas.</text:p>
      <text:p text:style-name="P103"/>
      <text:p text:style-name="P104">Straipsnio pakeitimai:</text:p>
      <text:p text:style-name="P105">Nr. 1-759, 95.01.17, Žin., 1995, Nr. 7-145 (95.01.20)</text:p>
      <text:p text:style-name="P106"/>
      <text:p text:style-name="P107"/>
      <text:p text:style-name="P108"><text:s text:c="5"/>7 straipsnis. Jeigu Seimo kontrolierius dėl ligos, atostogų,</text:p>
      <text:p text:style-name="P109">išvykimo į <text:s/>užsienį ar <text:s/>kitų priežasčių negali eiti savo pareigų,</text:p>
      <text:p text:style-name="P110">jas įstaigos vadovas paveda laikinai eiti kitam kontrolieriui.</text:p>
      <text:p text:style-name="P111"><text:s text:c="5"/>Jeigu Seimo <text:s/>kontrolierius <text:s/>dėl <text:s/>giminystės <text:s/>ryšių <text:s/>ar <text:s/>kitų</text:p>
      <text:p text:style-name="P112">svarbių priežasčių negali nešališkai nagrinėti konkretaus skundo,</text:p>
      <text:p text:style-name="P113">tai kontrolierių <text:s/>įstaigos <text:s/>vadovas <text:s/>skundą <text:s/>tirti <text:s/>paveda <text:s/>kitam</text:p>
      <text:p text:style-name="P114">kontrolieriui. Jeigu dėl tokių pačių aplinkybių konkretaus skundo</text:p>
      <text:p text:style-name="P115">negali nagrinėti Seimo kontrolierių įstaigos vadovas, jis privalo</text:p>
      <text:p text:style-name="P116">jį perduoti nagrinėti kitam Seimo kontrolieriui.</text:p>
      <text:p text:style-name="P117"/>
      <text:p text:style-name="P118"/>
      <text:p text:style-name="P119"><text:s text:c="5"/>8 straipsnis. <text:s/>Seimo kontrolierius <text:s/>negali užimti jokių kitų</text:p>
      <text:p text:style-name="P120">renkamų <text:s/>ar <text:s text:c="2"/>skiriamų <text:s/>pareigų, <text:s text:c="2"/>dirbti <text:s/>kitose <text:s text:c="2"/>valstybinėse,</text:p>
      <text:p text:style-name="P121">visuomeninėse, <text:s/>privačiose <text:s text:c="2"/>verslo, <text:s/>komercijos <text:s text:c="2"/>ar <text:s text:c="2"/>kitokiose</text:p>
      <text:p text:style-name="P122">įstaigose ar <text:s/>įmonėse, taip <text:s/>pat gauti <text:s/>kitą atlyginimą, išskyrus</text:p>
      <text:p text:style-name="P123">jam nustatytąjį pagal užimamas pareigas bei užmokestį už kūrybinę</text:p>
      <text:p text:style-name="P124">veiklą.</text:p>
      <text:p text:style-name="P125"/>
      <text:p text:style-name="P126"/>
      <text:p text:style-name="P127"><text:s text:c="5"/>9 straipsnis. <text:s/>Seimo kontrolieriui <text:s/>atlyginimas mokamas toks</text:p>
      <text:p text:style-name="P128">pat <text:s/>kaip <text:s text:c="2"/>Aukščiausiojo <text:s/>Teismo <text:s/>teisėjui. <text:s/>Seimo <text:s/>kontrolierių</text:p>
      <text:p text:style-name="P129">įstaigos vadovas <text:s/>gauna 10 procentų didesnį atlyginimą negu Seimo</text:p>
      <text:p text:style-name="P130">kontrolierius.</text:p>
      <text:p text:style-name="P131"/>
      <text:p text:style-name="P132"/>
      <text:p text:style-name="P133"><text:s text:c="5"/>10 <text:s text:c="2"/>straipsnis. <text:s text:c="2"/>Seimo <text:s text:c="2"/>kontrolieriai, <text:s text:c="2"/>vykdydami <text:s text:c="2"/>savo</text:p>
      <text:p text:style-name="P134">funkcijas, <text:s/>vadovaujasi <text:s/>Lietuvos <text:s/>Respublikos <text:s/>Konstitucija <text:s/>bei</text:p>
      <text:p text:style-name="P135">įstatymais <text:s/>ir <text:s text:c="2"/>yra <text:s/>nepriklausomi <text:s text:c="2"/>nuo <text:s text:c="2"/>Seimo <text:s text:c="2"/>narių, <text:s text:c="2"/>kitų</text:p>
      <text:p text:style-name="P136">institucijų, pareigūnų ar asmenų.</text:p>
      <text:p text:style-name="P137"/>
      <text:p text:style-name="P138"/>
      <text:p text:style-name="P139"><text:s text:c="5"/>11 <text:s/>straipsnis. <text:s text:c="4"/>Jei <text:s/>Seimo <text:s/>kontrolierius <text:s/>aptinka <text:s/>kitų</text:p>
      <text:p text:style-name="P140">pažeidimų, nenurodytų <text:s/>piliečių skunduose, <text:s/>jis juos <text:s/>tiria <text:s/>savo</text:p>
      <text:p text:style-name="P141">iniciatyva, kai <text:s/>atitinkami klausimai priskirti jo kompetencijai,</text:p>
      <text:p text:style-name="P142">arba <text:s/>perduoda <text:s/>juos <text:s/>ištirti <text:s/>kitoms <text:s/>kompetentingoms <text:s/>valstybės</text:p>
      <text:p text:style-name="P143">institucijoms.</text:p>
      <text:p text:style-name="P144"/>
      <text:p text:style-name="P145"/>
      <text:p text:style-name="P146"><text:s text:c="5"/>12 <text:s/>straipsnis. <text:s text:c="2"/>Piktnaudžiavimu <text:s/>laikomi <text:s/>tokie <text:s/>pareigūno</text:p>
      <text:p text:style-name="P147">veiksmai <text:s/>ar <text:s/>neveikimas, <text:s/>kai <text:s/>tarnybinė <text:s/>padėtis <text:s/>naudojama <text:s/>ne</text:p>
      <text:p text:style-name="P148">tarnybos interesais <text:s/>arba ne <text:s/>pagal įstatymus <text:s/>bei <text:s/>kitus <text:s/>teisės</text:p>
      <text:p text:style-name="P149">aktus, arba <text:s/>savanaudiškais tikslais (neteisėtai pasisavinamas ar</text:p>
      <text:p text:style-name="P150">kitiems perleidžiamas <text:s/>svetimas turtas, <text:s/>lėšos ir <text:s/>pan.), ar<text:s text:c="2"/>dėl</text:p>
      <text:p text:style-name="P151">kitokių asmeninių <text:s/>paskatų (keršto, pavydo, karjerizmo, neteisėtų</text:p>
      <text:p text:style-name="P152">paslaugų suteikimo <text:s/>ir t.t.), <text:s/>taip pat <text:s/>pareigūno veiksmai, <text:s/>kai</text:p>
      <text:p text:style-name="P153">viršijami suteikti įgaliojimai ar savavaliaujama.</text:p>
      <text:p text:style-name="P154"/>
      <text:p text:style-name="P155"/>
      <text:p text:style-name="P156"><text:s text:c="5"/>13 straipsnis. <text:s/>Biurokratizmu laikoma tokia pareigūno veika,</text:p>
      <text:p text:style-name="P157">kai vietoj <text:s/>reikalų <text:s/>sprendimo <text:s/>iš <text:s/>esmės <text:s/>sistemingai <text:s/>laikomasi</text:p>
      <text:p text:style-name="P158">nereikalingų <text:s/>ar <text:s text:c="2"/>išgalvotų <text:s/>formalumų, <text:s/>nepagrįstai <text:s/>atsisakoma</text:p>
      <text:p text:style-name="P159">spręsti <text:s/>žinybingus <text:s/>dalykus, <text:s/>vilkinama <text:s/>priimti <text:s/>sprendimus <text:s/>ar</text:p>
      <text:p text:style-name="P160">atlikti savo <text:s/>pareigas. <text:s/>Biurokratizmu <text:s/>taip <text:s/>pat <text:s/>laikomas <text:s/>toks</text:p>
      <text:p text:style-name="P161">pareigūnų darbas, kai nevykdomos arba blogai vykdomos įstatymų ar</text:p>
      <text:p text:style-name="P162">kitų teisinių aktų nustatytos pareigos.</text:p>
      <text:p text:style-name="P163"/>
      <text:p text:style-name="P164"/>
      <text:p text:style-name="P165"><text:s text:c="5"/>14 straipsnis. Kiekvienas pilietis turi teisę pateikti Seimo</text:p>
      <text:p text:style-name="P166">kontrolieriui skundą <text:s/>dėl <text:s/>valstybės <text:s/>ar <text:s/>savivaldybės <text:s/>įstaigos,</text:p>
      <text:p text:style-name="P167">priskirtos <text:s text:c="5"/>kontrolieriaus <text:s text:c="5"/>kompetencijai, <text:s text:c="5"/>pareigūno</text:p>
      <text:p text:style-name="P168">piktnaudžiavimo ar biurokratizmo.</text:p>
      <text:p text:style-name="P169"><text:s text:c="5"/>Seimo kontrolierius taip pat tiria Seimo narių jam perduotus</text:p>
      <text:p text:style-name="P170">piliečių skundus, kurie atitinka šio įstatymo reikalavimus.</text:p>
      <text:p text:style-name="P171"><text:s text:c="5"/>Seimo kontrolierius <text:s/>nenagrinėja<text:s/>skundų, <text:s/>kylančių iš <text:s/>darbo</text:p>
      <text:p text:style-name="P172">teisinių <text:s/>santykių, <text:s text:c="2"/>ir <text:s/>kitų <text:s/>skundų, <text:s/>kuriuos <text:s/>turi <text:s/>nagrinėti</text:p>
      <text:p text:style-name="P173">teismas.</text:p>
      <text:p text:style-name="P174"/>
      <text:p text:style-name="P175"/>
      <text:p text:style-name="P176"><text:s text:c="5"/>15 straipsnis. <text:s/>Skundams paduoti <text:s/>nustatomas 3 <text:s/>mėnesių <text:s/>nuo</text:p>
      <text:p text:style-name="P177">skundžiamų veiksmų padarymo terminas.</text:p>
      <text:p text:style-name="P178"><text:s text:c="5"/>Skundai, paduoti praėjus šiam terminui, taip pat anoniminiai</text:p>
      <text:p text:style-name="P179">skundai nenagrinėjami, <text:s/>jeigu Seimo <text:s/>kontrolierius <text:s/>nenusprendžia</text:p>
      <text:p text:style-name="P180">kitaip.</text:p>
      <text:p text:style-name="P181"/>
      <text:p text:style-name="P182"/>
      <text:p text:style-name="P183"><text:s text:c="5"/>16 straipsnis. Skunde nurodoma:</text:p>
      <text:p text:style-name="P184"><text:s text:c="5"/>1) adresatas - Seimo kontrolierius;</text:p>
      <text:p text:style-name="P185"><text:s text:c="5"/>2) pareiškėjo vardas, pavardė ir adresas;</text:p>
      <text:p text:style-name="P186"><text:s text:c="5"/>3) apskundžiamų <text:s/>pareigūnų <text:s/>vardai, <text:s/>pavardės <text:s/>ir <text:s/>pareigos,</text:p>
      <text:p text:style-name="P187">įstaiga, kurioje jie dirba;</text:p>
      <text:p text:style-name="P188"><text:s text:c="5"/>4) skundžiamo <text:s/>sprendimo pavadinimas <text:s/>ir priėmimo <text:s/>data arba</text:p>
      <text:p text:style-name="P189">skundžiamų <text:s/>veiksmų <text:s text:c="2"/>apibūdinimas, <text:s text:c="2"/>jų <text:s text:c="2"/>padarymo <text:s text:c="2"/>laikas <text:s text:c="2"/>ir</text:p>
      <text:p text:style-name="P190">aplinkybės;</text:p>
      <text:p text:style-name="P191"><text:s text:c="5"/>5) pareiškėjo pozicija;</text:p>
      <text:p text:style-name="P192"><text:s text:c="5"/>6) suformuluotas prašymas Seimo kontrolieriui;</text:p>
      <text:p text:style-name="P193"><text:s text:c="5"/>7) pridedamų dokumentų sąrašas;</text:p>
      <text:p text:style-name="P194"><text:s text:c="5"/>8) skundo surašymo data ir pareiškėjo parašas.</text:p>
      <text:p text:style-name="P195"><text:s text:c="5"/>Prie skundo gali būti pridedama:</text:p>
      <text:p text:style-name="P196"><text:s text:c="5"/>1) ginčijamo sprendimo nuorašas;</text:p>
      <text:p text:style-name="P197"><text:s text:c="5"/>2) turimi įrodymai ar jų aprašymas;</text:p>
      <text:p text:style-name="P198"><text:s text:c="5"/>3) siūlomų <text:s/>apklausti asmenų sąrašas, nurodant jų adresus ir</text:p>
      <text:p text:style-name="P199">kokias aplinkybes kiekvienas iš jų gali patvirtinti.</text:p>
      <text:p text:style-name="P200"/>
      <text:p text:style-name="P201"/>
      <text:p text:style-name="P202"><text:s text:c="5"/>17 straipsnis. Seimo kontrolierius atsisako nagrinėti skundą</text:p>
      <text:p text:style-name="P203">ir ne vėliau kaip per 7 dienas grąžina jį pareiškėjui, jeigu:</text:p>
      <text:p text:style-name="P204"><text:s text:c="5"/>1) <text:s/>prieina <text:s text:c="2"/>prie <text:s text:c="2"/>išvados, <text:s text:c="2"/>kad <text:s text:c="2"/>skundo <text:s text:c="2"/>dalykas <text:s text:c="2"/>yra</text:p>
      <text:p text:style-name="P205">mažareikšmis;</text:p>
      <text:p text:style-name="P206"><text:s text:c="5"/>2) skundas <text:s/>paduotas praėjus <text:s/>šio <text:s/>įstatymo <text:s/>15 <text:s/>straipsnyje</text:p>
      <text:p text:style-name="P207">nustatytam terminui;</text:p>
      <text:p text:style-name="P208"><text:s text:c="5"/>3) skunde nurodytų aplinkybių netiria Seimo kontrolieriai;</text:p>
      <text:p text:style-name="P209"><text:s text:c="5"/>4) skundas <text:s/>tuo pačiu <text:s/>klausimu buvo <text:s/>išnagrinėtas<text:s/>arba <text:s/>yra</text:p>
      <text:p text:style-name="P210">nagrinėjamas teisme;</text:p>
      <text:p text:style-name="P211"><text:s text:c="5"/>5) dėl <text:s/>skundo dalyko yra iškelta baudžiamoji byla ar vyksta</text:p>
      <text:p text:style-name="P212">parengtinis tardymas.</text:p>
      <text:p text:style-name="P213"><text:s text:c="5"/>Jeigu pareiškėjui <text:s/>skundas grąžinamas, <text:s/>turi <text:s/>būti <text:s/>nurodyti</text:p>
      <text:p text:style-name="P214">atsisakymo jį <text:s/>nagrinėti pagrindai. <text:s/>Tais atvejais, <text:s/>kai <text:s/>skundas</text:p>
      <text:p text:style-name="P215">nepriskirtas <text:s text:c="2"/>Seimo <text:s text:c="3"/>kotrolierių <text:s text:c="2"/>kompetencijai, <text:s text:c="2"/>atsisakyme</text:p>
      <text:p text:style-name="P216">nagrinėti nurodoma, <text:s/>į <text:s/>kokią <text:s/>instituciją <text:s/>tuo <text:s/>klausimu <text:s/>galėtų</text:p>
      <text:p text:style-name="P217">kreiptis pareiškėjas.</text:p>
      <text:p text:style-name="P218"><text:s text:c="5"/>Po ištyrimo <text:s/>paduotas pakartotinai <text:s/>skundas <text:s/>nenagrinėjamas,</text:p>
      <text:p text:style-name="P219">jeigu Seimo kontrolierius nenusprendžia<text:s/>kitaip.</text:p>
      <text:p text:style-name="P220"/>
      <text:p text:style-name="P221"/>
      <text:p text:style-name="P222"><text:s text:c="5"/>18 straipsnis. <text:s/>Tirdamas skundą, <text:s/>Seimo <text:s/>kontrolierius <text:s/>turi</text:p>
      <text:p text:style-name="P223">išsiaiškinti:</text:p>
      <text:p text:style-name="P224"><text:s text:c="5"/>1) ar <text:s/>priimti skunde <text:s/>minimi sprendimai, ar buvo skundžiama</text:p>
      <text:p text:style-name="P225">veika (veiksmai ar neveikimas, elgsena);</text:p>
      <text:p text:style-name="P226"><text:s text:c="5"/>2) kuo remiantis ir kokiomis aplinkybėmis tai padaryta;</text:p>
      <text:p text:style-name="P227"><text:s text:c="5"/>3) ar <text:s/>skunde minimi <text:s/>sprendimai arba <text:s/>veiksmai prieštarauja</text:p>
      <text:p text:style-name="P228">įstatymams bei <text:s/>kitiems teisės <text:s/>aktams, ar <text:s/>pareigūno veikoje yra</text:p>
      <text:p text:style-name="P229">piktnaudžiavimo arba biurokratizmo;</text:p>
      <text:p text:style-name="P230"><text:s text:c="5"/>4) kokie <text:s/>pareigūnai padarė <text:s/>pažeidimų, dėl kokių priežasčių</text:p>
      <text:p text:style-name="P231">(ar tikslų) tai padaryta ir kokia konkrečių pareigūnų kaltė, kaip</text:p>
      <text:p text:style-name="P232">padarę pažeidimą pareigūnai aiškina savo veiksmus;</text:p>
      <text:p text:style-name="P233"><text:s text:c="5"/>5) <text:s/>kokie <text:s text:c="2"/>faktai <text:s text:c="2"/>ar <text:s text:c="2"/>įrodymai <text:s text:c="2"/>patvirtina <text:s text:c="2"/>padarytąjį</text:p>
      <text:p text:style-name="P234">nusižengimą.</text:p>
      <text:p text:style-name="P235"><text:s text:c="5"/>Visos tyrimo <text:s/>metu išaiškintos aplinkybės, surinkti įrodymai</text:p>
      <text:p text:style-name="P236">bei veikos <text:s/>juridinis įvertinimas surašomi pažymoje, kurią visais</text:p>
      <text:p text:style-name="P237">atvejais pasirašo Seimo kontrolierius.</text:p>
      <text:p text:style-name="P238"><text:s text:c="5"/>Jeigu skunde <text:s/>pareikšti kaltinimai <text:s/>nepasitvirtina, apie tai</text:p>
      <text:p text:style-name="P239">nurodoma pažymoje, <text:s/>kurioje išdėstomos <text:s/>nustatytos aplinkybės <text:s/>ir</text:p>
      <text:p text:style-name="P240">apibūdinami atlikti tyrimo veiksmai. <text:s text:c="13"/>Pažyma</text:p>
      <text:p text:style-name="P241">įteikiama skundo autoriui.</text:p>
      <text:p text:style-name="P242"/>
      <text:p text:style-name="P243"/>
      <text:p text:style-name="P244"><text:s text:c="5"/>19 straipsnis. <text:s/>Valstybės ir <text:s/>savivaldybių įstaigos <text:s/>bei <text:s/>jų</text:p>
      <text:p text:style-name="P245">tarnautojai privalo <text:s/>Seimo <text:s/>kontrolierių <text:s/>reikalavimu <text:s/>nedelsdami</text:p>
      <text:p text:style-name="P246">pateikti <text:s/>jiems <text:s/>informaciją, <text:s/>dokumentus <text:s/>ir <text:s/>medžiagą, <text:s/>būtinus</text:p>
      <text:p text:style-name="P247">kontrolierių funkcijoms atlikti.</text:p>
      <text:p text:style-name="P248"/>
      <text:p text:style-name="P249"/>
      <text:p text:style-name="P250"><text:s text:c="5"/>20 straipsnis. <text:s/>Skundus Seimo <text:s/>kontrolieriai tiria ir patys,</text:p>
      <text:p text:style-name="P251">ir gali <text:s/>pavesti atskirus tyrimo veiksmus atlikti savo etatiniams</text:p>
      <text:p text:style-name="P252">padėjėjams.</text:p>
      <text:p text:style-name="P253"><text:s text:c="5"/>Seimo <text:s/>kontrolierius <text:s text:c="2"/>turi <text:s text:c="2"/>teisę <text:s text:c="2"/>pasitelkti <text:s text:c="2"/>policijos</text:p>
      <text:p text:style-name="P254">pareigūnus, <text:s/>jeigu <text:s text:c="2"/>jam <text:s/>ar <text:s text:c="2"/>jo <text:s/>padėjėjams <text:s/>kliudoma <text:s/>įeiti <text:s/>į</text:p>
      <text:p text:style-name="P255">kontroliuojamas civilines <text:s/>ar karines <text:s/>įstaigas <text:s/>arba <text:s/>atsisakoma</text:p>
      <text:p text:style-name="P256">pateikti reikalaujamus <text:s/>dokumentus ar <text:s/>medžiagą. <text:s/>Šiais <text:s/>atvejais</text:p>
      <text:p text:style-name="P257">policijos <text:s/>pareigūnai <text:s text:c="2"/>privalo <text:s text:c="2"/>paimti <text:s text:c="2"/>Seimo <text:s text:c="2"/>kontrolieriaus</text:p>
      <text:p text:style-name="P258">reikalaujamus dokumentus ir medžiagą.</text:p>
      <text:p text:style-name="P259"/>
      <text:p text:style-name="P260"/>
      <text:p text:style-name="P261"><text:s text:c="5"/>21 straipsnis. <text:s/>Seimo kontrolierius turi teisę pareikalauti,</text:p>
      <text:p text:style-name="P262">kad pareigūnai, <text:s/>kurių veika <text:s/>tiriama, pasiaiškintų <text:s/>raštu, <text:s/>gali</text:p>
      <text:p text:style-name="P263">apklausti reikiamus asmenis. Jei atsisakoma pasiaiškinti ar duoti</text:p>
      <text:p text:style-name="P264">parodymus, dėl to surašomas aktas.</text:p>
      <text:p text:style-name="P265"><text:s text:c="5"/>Kai <text:s/>tyrimas <text:s text:c="2"/>baigtas, <text:s/>su <text:s/>jo <text:s/>rezultatais <text:s/>supažindinamas</text:p>
      <text:p text:style-name="P266">įstaigos, kurioje <text:s/>buvo atliekamas <text:s/>tyrimas, <text:s/>vadovas, <text:s/>taip <text:s/>pat</text:p>
      <text:p text:style-name="P267">pareigūnas, kurio veiksmai buvo tiriami, ir skundo autorius.</text:p>
      <text:p text:style-name="P268"/>
      <text:p text:style-name="P269"/>
      <text:p text:style-name="P270"><text:s text:c="5"/>22 <text:s/>straipsnis. <text:s text:c="2"/>Seimo <text:s/>kontrolieriai <text:s text:c="2"/>ir <text:s/>jų<text:s text:c="3"/>pagalbinis</text:p>
      <text:p text:style-name="P271">personalas <text:s/>privalo <text:s/>išsaugoti <text:s/>valstybės, <text:s/>profesines <text:s/>ar <text:s/>kitas</text:p>
      <text:p text:style-name="P272">įstatymo <text:s/>saugomas <text:s text:c="2"/>paslaptis, <text:s/>kurias <text:s text:c="2"/>sužinojo <text:s/>eidami <text:s text:c="2"/>savo</text:p>
      <text:p text:style-name="P273">tarnybines <text:s text:c="2"/>pareigas. <text:s text:c="3"/>Ši <text:s text:c="2"/>pareiga <text:s text:c="2"/>galioja <text:s text:c="2"/>ir <text:s text:c="2"/>asmenims,</text:p>
      <text:p text:style-name="P274">nedirbantiems Seimo <text:s/>kontrolierių <text:s/>įstaigoje, <text:s/>bet <text:s/>dalyvavusiems</text:p>
      <text:p text:style-name="P275">tiriant skundą.</text:p>
      <text:p text:style-name="P276"/>
      <text:p text:style-name="P277"/>
      <text:p text:style-name="P278"><text:s text:c="5"/>23 straipsnis. <text:s/>Atlikęs tyrimą, <text:s/>Seimo kontrolierius <text:s/>priima</text:p>
      <text:p text:style-name="P279">vieną iš šių sprendimų:</text:p>
      <text:p text:style-name="P280"><text:s text:c="5"/>1) <text:s/>perduoti <text:s text:c="2"/>medžiagą <text:s/>tardymo <text:s text:c="2"/>organams, <text:s/>kai <text:s/>aptinkami</text:p>
      <text:p text:style-name="P281">nusikaltimo požymiai;</text:p>
      <text:p text:style-name="P282"><text:s text:c="5"/>2) pareikšti <text:s/>ieškinį teisme <text:s/>siūlant <text:s/>atleisti <text:s/>iš <text:s/>užimamų</text:p>
      <text:p text:style-name="P283">pareigų <text:s/>kaltus <text:s text:c="2"/>piktnaudžiavimu <text:s/>ir <text:s/>biurokratizmu <text:s/>pareigūnus,</text:p>
      <text:p text:style-name="P284">išskyrus tuos, <text:s/>kuriuos skiria <text:s/>Prezidentas arba <text:s/>skiria ar renka</text:p>
      <text:p text:style-name="P285">Seimas, <text:s/>bei <text:s text:c="2"/>siūlyti, <text:s/>kad <text:s text:c="2"/>būtų <text:s/>kompensuoti <text:s text:c="2"/>moraliniai <text:s/>ar</text:p>
      <text:p text:style-name="P286">materialiniai nuostoliai, <text:s/>kuriuos <text:s/>patyrė <text:s/>asmuo <text:s/>dėl <text:s/>pareigūnų</text:p>
      <text:p text:style-name="P287">padarytų pažeidimų;</text:p>
      <text:p text:style-name="P288"><text:s text:c="5"/>3) siūlyti <text:s/>žinybinei kolegialiai <text:s/>institucijai, <text:s/>tikrinamos</text:p>
      <text:p text:style-name="P289">įstaigos <text:s text:c="2"/>vadovui <text:s text:c="3"/>ar <text:s text:c="2"/>aukštesniajai <text:s text:c="3"/>institucijai <text:s text:c="2"/>skirti</text:p>
      <text:p text:style-name="P290">nusižengusiems pareigūnams drausmines nuobaudas;</text:p>
      <text:p text:style-name="P291"><text:s text:c="5"/>4) atkreipti <text:s/>pareigūnų dėmesį <text:s/>į aplaidumą <text:s/>darbe, įstatymų</text:p>
      <text:p text:style-name="P292">nesilaikymą, tarnybinės etikos pažeidimą ar biurokratizmą;</text:p>
      <text:p text:style-name="P293"><text:s text:c="5"/>5) <text:s/>atmesti <text:s text:c="2"/>skundą, <text:s/>kai <text:s text:c="2"/>nepasitvirtina <text:s/>jame <text:s text:c="2"/>nurodyti</text:p>
      <text:p text:style-name="P294">pažeidimai;</text:p>
      <text:p text:style-name="P295"><text:s text:c="5"/>6) <text:s/>pranešti <text:s/>Lietuvos <text:s/>Respublikos <text:s/>Seimui <text:s/>ar <text:s/>Respublikos</text:p>
      <text:p text:style-name="P296">Prezidentui <text:s/>apie <text:s text:c="2"/>ministrų <text:s/>ar <text:s text:c="2"/>kitų <text:s/>Seimui <text:s text:c="2"/>ar <text:s/>Prezidentui</text:p>
      <text:p text:style-name="P297">atskaitingų pareigūnų <text:s/>(išskyrus 1 <text:s/>straipsnio trečiojoje <text:s/>dalyje</text:p>
      <text:p text:style-name="P298">išvardintuosius) padarytus pažeidimus.</text:p>
      <text:p text:style-name="P299"><text:s text:c="5"/>Priimdamas <text:s/>sprendimus <text:s text:c="2"/>dėl <text:s/>pareigūno <text:s/>piktnaudžiavimo <text:s/>ar</text:p>
      <text:p text:style-name="P300">biurokratizmo, Seimo <text:s/>kontrolierius negali pakeisti ar panaikinti</text:p>
      <text:p text:style-name="P301">priimtų to pareigūno sprendimų. Nustatęs, kad sprendimas priimtas</text:p>
      <text:p text:style-name="P302">dėl pareigūno <text:s/>piktnaudžiavimo, Seimo <text:s/>kontrolierius <text:s/>turi <text:s/>imtis</text:p>
      <text:p text:style-name="P303">priemonių, kad <text:s/>toks sprendimas <text:s/>įstatymo nustatyta <text:s/>tvarka <text:s/>būtų</text:p>
      <text:p text:style-name="P304">panaikintas. Seimo <text:s/>kontrolieriaus <text:s/>siūlymas <text:s/>pakeisti <text:s/>neteisėtą</text:p>
      <text:p text:style-name="P305">pareigūno <text:s/>sprendimą <text:s/>privalo <text:s/>būti <text:s/>nagrinėjamas <text:s/>institucijoje,</text:p>
      <text:p text:style-name="P306">kuriai toks pareigūnas yra atskaitingas.</text:p>
      <text:p text:style-name="P307"><text:s text:c="5"/>Teismo sprendimas <text:s/>Seimo kontrolieriaus <text:s/>siūlymu atleisti iš</text:p>
      <text:p text:style-name="P308">užimamų <text:s text:c="2"/>pareigų <text:s text:c="2"/>kaltus <text:s text:c="2"/>piktnaudžiavimu <text:s text:c="2"/>ar <text:s text:c="2"/>biurokratizmu</text:p>
      <text:p text:style-name="P309">pareigūnus privalomas darbdaviui ir yra pagrindas nutraukti darbo</text:p>
      <text:p text:style-name="P310">sutartį.</text:p>
      <text:p text:style-name="P311"/>
      <text:p text:style-name="P312"/>
      <text:p text:style-name="P313"><text:s text:c="5"/>24 straipsnis. <text:s/>Skundai turi <text:s/>būti <text:s/>ištirti <text:s/>ir <text:s/>pareiškėjui</text:p>
      <text:p text:style-name="P314">atsakyta ne <text:s/>vėliau kaip <text:s/>per <text:s/>vieną <text:s/>mėnesį <text:s/>nuo <text:s/>skundo <text:s/>gavimo</text:p>
      <text:p text:style-name="P315">dienos. <text:s/>Prireikus <text:s text:c="2"/>tyrimo <text:s/>terminą <text:s text:c="2"/>Seimo <text:s/>kontrolierius <text:s/>gali</text:p>
      <text:p text:style-name="P316">pratęsti <text:s/>dar <text:s text:c="2"/>vienam <text:s/>mėnesiui. <text:s/>Apie <text:s/>tai <text:s/>jis <text:s/>turi <text:s/>pranešti</text:p>
      <text:p text:style-name="P317">pareiškėjui.</text:p>
      <text:p text:style-name="P318"/>
      <text:p text:style-name="P319"/>
      <text:p text:style-name="P320"><text:s text:c="5"/>25 straipsnis. <text:s/>Šio įstatymo <text:s/>1 straipsnio <text:s/>antrojoje dalyje</text:p>
      <text:p text:style-name="P321">nurodyti pareigūnai <text:s/>gali kreiptis į Seimo kontrolierių prašydami</text:p>
      <text:p text:style-name="P322">pateikti išvadą, <text:s/>ar sprendimai <text:s/>nesukels pasekmių, kurios vėliau</text:p>
      <text:p text:style-name="P323">galėtų būti <text:s/>apskųstos Seimo <text:s/>kontrolieriui. Seimo <text:s/>kontrolierius</text:p>
      <text:p text:style-name="P324">gali atsisakyti pateikti tokią išvadą.</text:p>
      <text:p text:style-name="P325"><text:s/></text:p>
      <text:p text:style-name="P326"/>
      <text:p text:style-name="P327"><text:s text:c="4"/>26 straipsnis. <text:s/>Jei tyrimo <text:s/>metu nustatoma daug ar šiurkščių</text:p>
      <text:p text:style-name="P328">įstatymų<text:s/>pažeidimų, Seimo kontrolierius apie tai privalo pranešti</text:p>
      <text:p text:style-name="P329">Seimui, Vyriausybei ar atitinkamos savivaldybės tarybai.</text:p>
      <text:p text:style-name="P330"/>
      <text:p text:style-name="P331"/>
      <text:p text:style-name="P332"><text:s text:c="5"/>27 straipsnis. <text:s/>Jeigu tyrimo metu išaiškėja įstatymų ar kitų</text:p>
      <text:p text:style-name="P333">teisės <text:s text:c="2"/>aktų trūkumų, <text:s/>prieštaravimų ar <text:s/>spragų, apie <text:s/>tai Seimo</text:p>
      <text:p text:style-name="P334">kontrolierius <text:s/>praneša <text:s text:c="2"/>atitinkamai <text:s text:c="2"/>Seimui, <text:s text:c="2"/>Vyriausybei <text:s text:c="2"/>ar</text:p>
      <text:p text:style-name="P335">savivaldybės tarybai.</text:p>
      <text:p text:style-name="P336"/>
      <text:p text:style-name="P337"/>
      <text:p text:style-name="P338"><text:s text:c="5"/>28 straipsnis. Seimo kontrolieriai kasmet iki kovo 15 dienos</text:p>
      <text:p text:style-name="P339">raštu <text:s/>pateikia <text:s text:c="2"/>Seimui <text:s/>praėjusių <text:s text:c="2"/>kalendorinių <text:s text:c="2"/>metų <text:s text:c="2"/>darbo</text:p>
      <text:p text:style-name="P340">ataskaitą, <text:s/>kuri <text:s text:c="2"/>turi <text:s/>būti <text:s/>paskelbta <text:s/>ir <text:s/>nagrinėjama <text:s/>Seime.</text:p>
      <text:p text:style-name="P341">Ataskaitoje pateikiama <text:s/>ir apibendrinta <text:s/>informacija, kuriose šio</text:p>
      <text:p text:style-name="P342">įstatymo 1 <text:s/>straipsnio antrojoje <text:s/>dalyje nurodytose institucijose</text:p>
      <text:p text:style-name="P343">nustatyta <text:s/>daugiausia <text:s text:c="2"/>pareigūnų <text:s text:c="2"/>padarytų <text:s text:c="2"/>pažeidimų, <text:s text:c="2"/>kokie</text:p>
      <text:p text:style-name="P344">įstatymai ar <text:s/>kiti teisės <text:s/>aktai skatina <text:s/>piktnaudžiavimą, <text:s/>kokių</text:p>
      <text:p text:style-name="P345">priemonių reikia imtis, kad sumažėtų pareigūnų piktnaudžiavimas.</text:p>
      <text:p text:style-name="P346"><text:s text:c="5"/>Tuo pat <text:s/>metu <text:s/>pateikiama <text:s/>ir <text:s/>svarstoma <text:s/>Seime <text:s/>Žmogaus <text:s/>ir</text:p>
      <text:p text:style-name="P347">piliečio teisių <text:s/>bei tautybių <text:s/>reikalų komiteto <text:s/>informacija apie</text:p>
      <text:p text:style-name="P348">Seimo kontrolierių <text:s/>įstaigos veiklą <text:s/>ir <text:s/>siūlymai <text:s/>šios <text:s/>įstaigos</text:p>
      <text:p text:style-name="P349">veiklai pagerinti.</text:p>
      <text:p text:style-name="P350"/>
      <text:p text:style-name="P351"><text:s text:c="5"/>Skelbiu šį Lietuvos Respublikos Seimo priimtą įstatymą.</text:p>
      <text:p text:style-name="P352"/>
      <text:p text:style-name="P353"/>
      <text:p text:style-name="P354"/>
      <text:p text:style-name="P355"/>
      <text:p text:style-name="P356">RESPUBLIKOS PREZIDENTAS <text:s text:c="22"/>ALGIRDAS BRAZAUSKAS</text:p>
      <text:p text:style-name="Normal"><text:span text:style-name="T35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111;D2=19950117;D3=19950124</dc:title>
    <dc:description> </dc:description>
    <dc:subject/>
    <meta:initial-creator>Romas Jurenas</meta:initial-creator>
    <dc:creator>Adlib User</dc:creator>
    <meta:creation-date>2015-02-13T23:40:00Z</meta:creation-date>
    <dc:date>2015-02-13T23:40:00Z</dc:date>
    <meta:template xlink:href="Normal" xlink:type="simple"/>
    <meta:editing-cycles>2</meta:editing-cycles>
    <meta:editing-duration>PT0S</meta:editing-duration>
    <meta:document-statistic meta:page-count="1" meta:paragraph-count="277" meta:word-count="2001" meta:character-count="15531" meta:row-count="511" meta:non-whitespace-character-count="13807"/>
  </office:meta>
</office:document-meta>
</file>