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style:font-size-complex="12pt" fo:language="en" fo:country="U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9">Įsakymas netenka galios 2005-01-19:</text:span></text:p>
      <text:p text:style-name="P10"><text:span text:style-name="T11">Lietuvos Respublikos ryšių reguliavimo tarnyba, Įsakymas</text:span></text:p>
      <text:p text:style-name="P12"><text:span text:style-name="T13">Nr.<text:s/></text:span><text:a xlink:href="https://www.e-tar.lt/portal/legalAct.html?documentId=TAR.C367FFC39172" office:target-frame-name="_top" xlink:show="replace"><text:span text:style-name="T14">1V-26</text:span></text:a><text:span text:style-name="T15">, 2005-01-12, Žin., 2005, Nr. 7-222 (2005-01-18), i. k.<text:s/></text:span><text:span text:style-name="T16">10511RRISAK0001V-26</text:span></text:p>
      <text:p text:style-name="P17"><text:span text:style-name="T18">Dėl kai kurių Ryšių reguliavimo tarnybos direktoriaus įsakymų, nustatančių įpareigojimų, nustatytų ūkio subjektams, turintiems didelę įtaką rinkoje, vykdymo sąlygas, pripažinimo netekusiais galios</text:span></text:p>
      <text:p text:style-name="P19"/>
      <text:p text:style-name="P20"><text:span text:style-name="T21">Suvestinė redakcija nuo 2003-12-18 iki</text:span><text:span text:style-name="T22"><text:s/>2005-01-18</text:span></text:p>
      <text:p text:style-name="P23"/>
      <text:p text:style-name="P24"><text:span text:style-name="T25">Įsakymas paskelbtas: Žin. 2002, Nr.<text:s/></text:span><text:a xlink:href="https://www.e-tar.lt/portal/legalAct.html?documentId=TAR.6F393341588C" office:target-frame-name="_top" xlink:show="replace"><text:span text:style-name="T26">119-5390</text:span></text:a><text:span text:style-name="T27">, i. k. 102110RISAK00000177</text:span></text:p>
      <text:p text:style-name="P28"/>
      <text:p text:style-name="P29"/>
      <text:p text:style-name="P30">RYŠIŲ REGULIAVIMO TARNYBOS PRIE LIETUVOS RESPUBLIKOS VYRIAUSYBĖS DIREKTORIUS</text:p>
      <text:p text:style-name="P31"/>
      <text:p text:style-name="P32">Į S A K Y<text:s/>M A S</text:p>
      <text:p text:style-name="P33">DĖL RINKŲ, KURIOSE DIDELĘ ĮTAKĄ TURINTIEMS ŪKIO SUBJEKTAMS TAIKOMAS SKAIDRUMO ĮPAREIGOJIMAS, SĄRAŠO IR REIKALAUJAMOS SKELBTI INFORMACIJOS MASTO, DETALUMO IR PASKELBIMO BŪDO NUSTATYMO</text:p>
      <text:p text:style-name="P34"/>
      <text:p text:style-name="P35">2002 m. gruodžio 13 d. Nr. 177</text:p>
      <text:p text:style-name="P36">Vilnius</text:p>
      <text:p text:style-name="P37"/>
      <text:p text:style-name="P38"><text:span text:style-name="T39">Vadovaudamasis Lietuvos R</text:span><text:span text:style-name="T40">espublikos telekomunikacijų įstatymo (Žin., 1998, Nr.<text:s/></text:span><text:a xlink:href="https://www.e-tar.lt/portal/lt/legalAct/TAR.027489452776" office:target-frame-name="_blank" xlink:show="new"><text:span text:style-name="T41">56-1548</text:span></text:a><text:span text:style-name="T42">; 2002, Nr. 75-3215) 12 straipsniu ir Lietuvos Respublikos telekomunikacijų įstatymo pakeitimo įstatymo (Žin.,</text:span><text:span text:style-name="T43"><text:s/>2002, Nr. 75-3215) 3 straipsnio 3 dalimi bei atsižvelgdamas į Europos Parlamento ir Tarybos direktyvą 97/33/EB dėl telekomunikacijų tinklų tarpusavio sujungimo siekiant užtikrinti universaliųjų paslaugų teikimą ir sąveiką, taikant atvirojo tinklo teikimo<text:s/></text:span><text:span text:style-name="T44">principus:</text:span></text:p>
      <text:p text:style-name="P45"><text:span text:style-name="T46">1</text:span><text:span text:style-name="T47">.<text:s/></text:span><text:span text:style-name="T48">Nustata</text:span><text:span text:style-name="T49">u:</text:span></text:p>
      <text:p text:style-name="P50"><text:span text:style-name="T51">1.1</text:span><text:span text:style-name="T52">. Rinkų, kuriose didelę įtaką turintiems ūkio subjektams taikomas skaidrumo įpareigojimas, sąrašą ir reikalaujamos skelbti informacijos mastą, detalumą ir paskelbimo būdą (pridedama);</text:span></text:p>
      <text:p text:style-name="P53"><text:span text:style-name="T54">1.2</text:span><text:span text:style-name="T55">. šis įsakymas įsigalioja nuo 20</text:span><text:span text:style-name="T56">03 m. sausio 1 d.</text:span></text:p>
      <text:p text:style-name="P57"><text:span text:style-name="T58">2</text:span><text:span text:style-name="T59">.<text:s/></text:span><text:span text:style-name="T60">Nurodau</text:span><text:span text:style-name="T61"><text:s/></text:span><text:span text:style-name="T62">paskelbti šį įsakymą „Valstybės žiniose“.</text:span></text:p>
      <text:p text:style-name="P63"/>
      <text:p text:style-name="P64"/>
      <text:p text:style-name="P65"><text:span text:style-name="T66">DIREKTORIUS</text:span><text:span text:style-name="T67"><text:tab/>TOMAS BARAKAUSKAS</text:span></text:p>
      <text:soft-page-break/>
      <text:p text:style-name="P68"><text:span text:style-name="T69">PATVIRTINTA</text:span></text:p>
      <text:p text:style-name="P70">Ryšių reguliavimo tarnybos prie Lietuvos<text:s/></text:p>
      <text:p text:style-name="P71">Respublikos Vyriausybės direktoriaus</text:p>
      <text:p text:style-name="P72">2002 m. gruodžio 13 d. įsakymu Nr. 177</text:p>
      <text:p text:style-name="P73"/>
      <text:p text:style-name="P74"><text:span text:style-name="T75">rinkų, kuriose didelę įtaką turintiems ūkio subjektams taikomas<text:s/></text:span></text:p>
      <text:p text:style-name="P76"><text:span text:style-name="T77">skaidrumo įpareigojimas, sąrašas ir reikalaujamos skelbti informacijos mastas, detalumas ir paskelbimo būdAS</text:span></text:p>
      <text:p text:style-name="P78"/>
      <text:p text:style-name="P79"><text:span text:style-name="T80">1</text:span><text:span text:style-name="T81">. Skaidrumo įpareigojimas taikomas ūkio subjektams, turintiems didelę įtaką<text:s/></text:span><text:span text:style-name="T82">šiose rinkose:</text:span></text:p>
      <text:p text:style-name="P83"><text:span text:style-name="T84">1.1</text:span><text:span text:style-name="T85">. viešųjų fiksuoto telefono ryšio paslaugų ir tinklų rinkoje;</text:span></text:p>
      <text:p text:style-name="P86"><text:span text:style-name="T87">1.2</text:span><text:span text:style-name="T88">. skirtųjų linijų paslaugų rinkoje;</text:span></text:p>
      <text:p text:style-name="P89"><text:span text:style-name="T90">1.4</text:span><text:span text:style-name="T91">. telekomunikacijų tinklų sujungimo rinkoje.</text:span><text:s/></text:p>
      <text:p text:style-name="P92">Papildyta punktu:</text:p>
      <text:p text:style-name="P93"><text:span text:style-name="T94">Nr.<text:s/></text:span><text:a xlink:href="https://www.e-tar.lt/portal/legalAct.html?documentId=TAR.3FBBDEC45969" office:target-frame-name="_top" xlink:show="replace"><text:span text:style-name="T95">1V-163</text:span></text:a><text:span text:style-name="T96">, 2003-12-11, Žin., 2003, Nr. 117-5388 (2003-12-17), i. k. 103110RISAK001V-163</text:span></text:p>
      <text:p text:style-name="Normal"/>
      <text:p text:style-name="P97"><text:span text:style-name="T98">1.3</text:span><text:span text:style-name="T99">. viešųjų judriojo telefono ryšio paslaugų ir tinklų (t. y. viešųjų judriojo radijo</text:span><text:span text:style-name="T100"><text:s/>ryšio tinklų, visiškai arba iš dalies naudojamų teikti viešąsias judriojo telefono ryšio paslaugas) rinkoje.</text:span></text:p>
      <text:p text:style-name="P101"><text:span text:style-name="T102">2</text:span><text:span text:style-name="T103">. Ūkio subjektas, turintis didelę įtaką 1 punkte nurodytose rinkose, privalo per 2 mėnesius nuo šio ūkio subjekto pripažinimo turinčiu dide</text:span><text:span text:style-name="T104">lę įtaką 1 punkte nurodytose rinkose viešai pateikti informaciją, susijusią su faktiškai teikiama prieiga ar tinklų sujungimu, kurioje būtų nurodyta:</text:span></text:p>
      <text:p text:style-name="P105"><text:span text:style-name="T106">2.1</text:span><text:span text:style-name="T107">. naudojamų sąsajų tipai;</text:span></text:p>
      <text:p text:style-name="P108"><text:span text:style-name="T109">2.2</text:span><text:span text:style-name="T110">. tinklų sujungimo ir prieigos techninės specifikacijos, tarp jų spe</text:span><text:span text:style-name="T111">cifiniai reikalavimai įrangai ir sujungimo taškams, nurodomiems pagal 2.4.3 punktą;</text:span></text:p>
      <text:p text:style-name="P112"><text:span text:style-name="T113">2.3</text:span><text:span text:style-name="T114">. tinklo charakteristikos, tarp jų:</text:span></text:p>
      <text:p text:style-name="P115"><text:span text:style-name="T116">2.3.1</text:span><text:span text:style-name="T117">. skambučių tipai ir tinklų sujungimo ir prieigos paslaugų kokybė (pagal teisės aktuose tinklų sujungimo ir prieigos pasla</text:span><text:span text:style-name="T118">ugoms nustatytus kokybės rodiklius, o jei tokių nėra, – tai rodikliais, nustatytais pagal teikiamos paslaugos specifikaciją ar standartą);</text:span></text:p>
      <text:p text:style-name="P119"><text:span text:style-name="T120">2.3.2</text:span><text:span text:style-name="T121">. esamų sujungimų pralaidumai;</text:span></text:p>
      <text:p text:style-name="P122"><text:span text:style-name="T123">2.4</text:span><text:span text:style-name="T124">. prieigos ir tinklų sujungimo teikimo bei naudojimo sąlygos, tarp j</text:span><text:span text:style-name="T125">ų:</text:span></text:p>
      <text:p text:style-name="P126"><text:span text:style-name="T127">2.4.1</text:span><text:span text:style-name="T128">. teikiamos tinklų sujungimo paslaugos;</text:span></text:p>
      <text:p text:style-name="P129"><text:span text:style-name="T130">2.4.2</text:span><text:span text:style-name="T131">. prieigos prie teikiamų paslaugų, pagalbos tarnybų, sujungimo testavimo, bendro telekomunikacijų infrastruktūros naudojimo, telekomunikacijų paslaugų teikėjo pasirinkimo (naudojant paslaugų<text:s/></text:span><text:span text:style-name="T132">teikėjui pasirinkti Nacionaliniame telefono ryšio numeracijos plane numatytą numerį bei jo nenaudojant) teikimo ir atsiskaitymo už teikiamą prieigą ir tinklų sujungimą sąlygos;</text:span></text:p>
      <text:p text:style-name="P133"><text:span text:style-name="T134">2.4.3</text:span><text:span text:style-name="T135">. esami geografiniai tinklų sujungimo taškai;</text:span></text:p>
      <text:p text:style-name="P136"><text:span text:style-name="T137">2.5</text:span><text:span text:style-name="T138">. nurodytų prie</text:span><text:span text:style-name="T139">monių teikimo kainos, išskaidytos pagal kiekvieną faktiškai teikiamą priemonės elementą, tarp jų:</text:span></text:p>
      <text:p text:style-name="P140"><text:span text:style-name="T141">2.5.1</text:span><text:span text:style-name="T142">. teikiamą tinklų sujungimo ir prieigos paslaugą;</text:span></text:p>
      <text:p text:style-name="P143"><text:span text:style-name="T144">2.5.2</text:span><text:span text:style-name="T145">. skambučio tipą;</text:span></text:p>
      <text:p text:style-name="P146"><text:span text:style-name="T147">2.5.3</text:span><text:span text:style-name="T148">. bendrą telekomunikacijų infrastruktūros naudojimą;</text:span></text:p>
      <text:p text:style-name="P149"><text:span text:style-name="T150">2.5.4</text:span><text:span text:style-name="T151">.<text:s/></text:span><text:span text:style-name="T152">telekomunikacijų paslaugų teikėjo pasirinkimą (naudojant paslaugų teikėjui pasirinkti Nacionaliniame telefono ryšio numeracijos plane numatytą numerį bei jo nenaudojant);</text:span></text:p>
      <text:p text:style-name="P153"><text:span text:style-name="T154">2.6</text:span><text:span text:style-name="T155">. informacija apie bet kokius per artimiausius 6 mėnesius planuojamus šio pu</text:span><text:span text:style-name="T156">nkto 2.1–2.5 punktuose nurodytų tinklų sujungimo bei prieigos teikimo sąlygų ir priemonių pakeitimus.</text:span></text:p>
      <text:p text:style-name="P157"><text:span text:style-name="T158">3</text:span><text:span text:style-name="T159">. Viešai skelbiamos informacijos, nurodytos šio dokumento 2 punkte, detalumas turi atitikti Lietuvos Respublikos teisės aktų nustatytus reikalavimu</text:span><text:span text:style-name="T160">s telekomunikacijų tinklų sujungimo sutartims bei faktiškai sudarytų telekomunikacijų tinklų sujungimo sutarčių detalumą. Jeigu šio dokumento 2 punkte tos pačios kategorijos informacija yra skirtinga atskiriems faktiškai teikiamiems tinklų sujungimams ar p</text:span><text:span text:style-name="T161">rieigai, tai tokie skirtumai turi būti pateikti nurodant ūkio subjektą, kuriam yra taikomos sąlygos, besiskiriančios nuo standartiškai teikiamų sąlygų.</text:span></text:p>
      <text:p text:style-name="P162"><text:span text:style-name="T163">4</text:span><text:span text:style-name="T164">. Šio dokumento 2 punkte nurodyta informacija turi būti paskelbta ūkio subjekto oficialioje interne</text:span><text:span text:style-name="T165">to svetainėje, prieinama klientų aptarnavimo skyriuje bei pateikiama asmenims pareikalavus<text:s/></text:span><text:soft-page-break/><text:span text:style-name="T166">ir atnaujinama ne rečiau kaip kas 6 mėnesiai nuo pirmojo paskelbimo dienos. Už pateikiamą asmens prašymu informaciją ūkio subjektas turi teisę imti užmokestį, kurio<text:s/></text:span><text:span text:style-name="T167">dydis būtų pagrįstas sąnaudomis. Ši informacija turi būti pateikta Ryšių reguliavimo tarnybai raštu ir elektronine forma. Iš ūkio subjekto gautą informaciją Ryšių reguliavimo tarnyba skelbia savo interneto svetainėje bei paskelbia nuorodą apie paskelbtą in</text:span><text:span text:style-name="T168">formaciją „Valstybės žinių“ priede „Informaciniai pranešimai“, tačiau toks informacijos paskelbimas nereiškia, kad paskelbta informacija atitinka teisės aktų reikalavimus.</text:span></text:p>
      <text:p text:style-name="P169"><text:span text:style-name="T170">5</text:span><text:span text:style-name="T171">. Ryšių reguliavimo tarnybai raštu pareikalavus, ūkio subjektas turi pakeisti s</text:span><text:span text:style-name="T172">kelbiamą informaciją, jei paskelbtos informacijos detalumas ir mastas neatitinka šio dokumento 2–3 punkto reikalavimų.</text:span></text:p>
      <text:p text:style-name="P173"><text:span text:style-name="T174">6</text:span><text:span text:style-name="T175">. Ryšių reguliavimo tarnybos veiksmai ar neveikimas, susiję su Rinkų, kuriose didelę įtaką turintiems ūkio subjektams taikomas skaid</text:span><text:span text:style-name="T176">rumo įpareigojimas, sąrašo ir reikalaujamos skelbti informacijos masto, detalumo ir paskelbimo būdo taikymu ir įgyvendinimu, gali būti skundžiami įstatymų nustatyta tvarka.</text:span></text:p>
      <text:p text:style-name="P177"><text:span text:style-name="T178">______________</text:span></text:p>
      <text:p text:style-name="P179"/>
      <text:p text:style-name="P180"/>
      <text:p text:style-name="P181"><text:span text:style-name="T182">Pakeitimai:</text:span></text:p>
      <text:p text:style-name="P183"/>
      <text:p text:style-name="P184"><text:span text:style-name="T185">1.</text:span></text:p>
      <text:p text:style-name="P186"><text:span text:style-name="T187">Ryšių reguliavimo tarnyba prie Lietuvos Respub</text:span><text:span text:style-name="T188">likos Vyriausybės, Įsakymas</text:span></text:p>
      <text:p text:style-name="P189"><text:span text:style-name="T190">Nr.<text:s/></text:span><text:a xlink:href="https://www.e-tar.lt/portal/legalAct.html?documentId=TAR.3FBBDEC45969" office:target-frame-name="_top" xlink:show="replace"><text:span text:style-name="T191">1V-163</text:span></text:a><text:span text:style-name="T192">, 2003-12-11, Žin., 2003, Nr. 117-5388 (2003-12-17), i. k. 103110RISAK001V-163</text:span></text:p>
      <text:p text:style-name="P193"><text:span text:style-name="T194">Dėl Ryšių reguliavimo tarnybos direktoriaus 2002 m. gruod</text:span><text:span text:style-name="T195">žio 13 d. įsakymo Nr. 177 "Dėl Rinkų, kuriose didelę įtaką turintiems ūkio subjektams taikomas skaidrumo įpareigojimas, sąrašo ir reikalaujamos skelbti informacijos masto, detalumo ir paskelbimo būdo nustatymo patvirtinimo" papildy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1T14:20:00Z</meta:creation-date>
    <dc:date>2016-06-01T14:20:00Z</dc:date>
    <meta:template xlink:href="Normal" xlink:type="simple"/>
    <meta:editing-cycles>2</meta:editing-cycles>
    <meta:editing-duration>PT0S</meta:editing-duration>
    <meta:document-statistic meta:page-count="3" meta:paragraph-count="130" meta:word-count="1042" meta:character-count="7190" meta:row-count="241" meta:non-whitespace-character-count="6278"/>
  </office:meta>
</office:document-meta>
</file>