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7-10-13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cda58dd0ae8211e79d87b6f526384a70" office:target-frame-name="_top" xlink:show="replace"><text:span text:style-name="T12">1B-843</text:span></text:a><text:span text:style-name="T13">, 2017-10-11, paskelbta TAR<text:s/></text:span><text:span text:style-name="T14">2017-10-12, i. k. 2017-16155</text:span></text:p>
      <text:p text:style-name="P15"><text:span text:style-name="T16">Dėl Muitinės administruojamų mokesčių ir su jais susijusių sumų sumokėjimo</text:span></text:p>
      <text:p text:style-name="P17"/>
      <text:p text:style-name="P18"><text:span text:style-name="T19">Suvestinė redakcija nuo 2012-05-25 iki 2017-10-12</text:span></text:p>
      <text:p text:style-name="P20"/>
      <text:p text:style-name="P21"><text:span text:style-name="T22">Įsakymas paskelbtas: Žin. 2004, Nr.<text:s/></text:span><text:a xlink:href="https://www.e-tar.lt/portal/legalAct.html?documentId=TAR.6F0E0F2A6111" office:target-frame-name="_top" xlink:show="replace"><text:span text:style-name="T23">62-2230</text:span></text:a><text:span text:style-name="T24">, i. k. 1043030ISAK001B-388</text:span></text:p>
      <text:p text:style-name="P25"/>
      <text:p text:style-name="P26"><text:span text:style-name="T27"/><text:span text:style-name="T28">MUITINĖS DEPARTAMENTO PRIE LIETUVOS RESPUBLIKOS FINANSŲ MINISTERIJOS DIREKTORIAUS</text:span></text:p>
      <text:p text:style-name="P29"/>
      <text:p text:style-name="P30">Į S A K Y M A S</text:p>
      <text:p text:style-name="P31">DĖL MUITINĖS ADMINISTRUOJAMŲ IMPORTO IR EKSPORTO MUITŲ IR MOKESČIŲ SUMOKĖJIMO</text:p>
      <text:p text:style-name="P32"/>
      <text:p text:style-name="P33">2004 m. balandžio 23 d. Nr. 1B-388</text:p>
      <text:p text:style-name="P34">Vilnius</text:p>
      <text:p text:style-name="P35"/>
      <text:p text:style-name="P36"><text:span text:style-name="T37">Vadovaudamasi Lietuvos Respublikos Vyriausybės 2004 m. balandžio 15 d. nutarimo Nr. 414 „Dėl Lietuvos Respublikos Vyriausybės 1996 m</text:span><text:span text:style-name="T38">. birželio 24 d. nutarimo Nr. 748 „Dėl Mokesčių mokėjimo tvarkos“ pakeitimo“ (Žin., 1996, Nr.<text:s/></text:span><text:a xlink:href="https://www.e-tar.lt/portal/lt/legalAct/TAR.E0B2172F2F75" office:target-frame-name="_blank" xlink:show="new"><text:span text:style-name="T39">61-1448</text:span></text:a><text:span text:style-name="T40">; 2002, Nr.<text:s/></text:span><text:a xlink:href="https://www.e-tar.lt/portal/lt/legalAct/TAR.2C650649814A" office:target-frame-name="_blank" xlink:show="new"><text:span text:style-name="T41">5-174</text:span></text:a><text:span text:style-name="T42">; 2003, Nr.<text:s/></text:span><text:a xlink:href="https://www.e-tar.lt/portal/lt/legalAct/TAR.1ECE7FBB280D" office:target-frame-name="_blank" xlink:show="new"><text:span text:style-name="T43">95-4296</text:span></text:a><text:span text:style-name="T44">; 2004, Nr.<text:s/></text:span><text:a xlink:href="https://www.e-tar.lt/portal/lt/legalAct/TAR.7F01ED61BFFC" office:target-frame-name="_blank" xlink:show="new"><text:span text:style-name="T45">57-1987</text:span></text:a><text:span text:style-name="T46">) 2 punktu:</text:span></text:p>
      <text:p text:style-name="P47"><text:span text:style-name="T48">1</text:span><text:span text:style-name="T49">. N u s t a t a u, kad muitinės administruojami importo ir eksporto muitai ir mokesčiai turi būti mokami į Muitinės departamento surenkamąsias sąskaitas:</text:span></text:p>
      <text:p text:style-name="P50"><text:span text:style-name="T51">1.1</text:span><text:span text:style-name="T52">. Nr. LT374010042400369573, esančią AB DNB banke, kodas 40100;</text:span></text:p>
      <text:p text:style-name="P53"><text:span text:style-name="T54">1.2</text:span><text:span text:style-name="T55">. Nr. LT247300010088955705</text:span><text:span text:style-name="T56">, esančią „Swedbank“, AB, kodas 73000;<text:s/></text:span></text:p>
      <text:p text:style-name="P57"><text:span text:style-name="T58">1.3</text:span><text:span text:style-name="T59">. Nr. LT057230000000120012, esančią UAB Medicinos banke, kodas 72300.</text:span><text:s/></text:p>
      <text:p text:style-name="P60">Punkto pakeitimai:</text:p>
      <text:p text:style-name="P61"><text:span text:style-name="T62">Nr.<text:s/></text:span><text:a xlink:href="https://www.e-tar.lt/portal/legalAct.html?documentId=TAR.1DCFAACC6402" office:target-frame-name="_top" xlink:show="replace"><text:span text:style-name="T63">1B-242</text:span></text:a><text:span text:style-name="T64">, 2005-04-05, Žin., 2005,</text:span><text:span text:style-name="T65"><text:s/>Nr. 46-1535 (2005-04-09), i. k. 1053030ISAK001B-242</text:span></text:p>
      <text:p text:style-name="P66"><text:span text:style-name="T67">Nr.<text:s/></text:span><text:a xlink:href="https://www.e-tar.lt/portal/legalAct.html?documentId=TAR.DFB2CB750939" office:target-frame-name="_top" xlink:show="replace"><text:span text:style-name="T68">1B-382</text:span></text:a><text:span text:style-name="T69">, 2012-05-18, Žin., 2012, Nr. 59-2976 (2012-05-24), i. k. 1123030ISAK001B-382</text:span></text:p>
      <text:p text:style-name="Normal"/>
      <text:p text:style-name="P70"><text:span text:style-name="T71">2</text:span><text:span text:style-name="T72">.<text:s/></text:span><text:span text:style-name="T73">Pavedu</text:span><text:span text:style-name="T74"><text:s/>Mokesčių administravimo skyriui (R. Budgenui) šį įsakymą paskelbti oficialiame leidinyje „Valstybės žinios“.</text:span></text:p>
      <text:p text:style-name="P75"><text:span text:style-name="T76">3</text:span><text:span text:style-name="T77">. Šio įsakymo 1 punktas įsigalioja nuo 2004 m. gegužės 1 d.</text:span></text:p>
      <text:p text:style-name="P78"/>
      <text:p text:style-name="P79"/>
      <text:p text:style-name="P80"/>
      <text:p text:style-name="P81">Direktoriaus pavaduotoja</text:p>
      <text:p text:style-name="P82"><text:span text:style-name="T83">l. e. direktoriaus pareigas</text:span><text:span text:style-name="T84"><text:tab/>Ramutė Liupkevičienė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Muitinės departamentas prie Lietuvos Respublikos finansų ministerijos, Įsakymas</text:span></text:p>
      <text:p text:style-name="P94"><text:span text:style-name="T95">Nr.<text:s/></text:span><text:a xlink:href="https://www.e-tar.lt/portal/legalAct.html?documentId=TAR.9DD2F346786F" office:target-frame-name="_top" xlink:show="replace"><text:span text:style-name="T96">1B-229</text:span></text:a><text:span text:style-name="T97">, 2005-03-31, Žin., 2005, Nr. 44-1435 (2005-04-04), i. k. 1053030I</text:span><text:span text:style-name="T98">SAK001B-229</text:span></text:p>
      <text:p text:style-name="P99"><text:span text:style-name="T100">Dėl Muitinės departamento direktoriaus 2004 m. balandžio 23 d. įsakymo Nr. 1B-388 "Dėl muitinės administruojamų importo ir eksporto muitų ir mokesčių sumokėjimo" pakeitimo</text:span></text:p>
      <text:p text:style-name="P101"/>
      <text:p text:style-name="P102"><text:span text:style-name="T103">2.</text:span></text:p>
      <text:p text:style-name="P104"><text:span text:style-name="T105">Muitinės departamentas prie Lietuvos Respublikos finansų ministerijo</text:span><text:span text:style-name="T106">s, Įsakymas</text:span></text:p>
      <text:p text:style-name="P107"><text:span text:style-name="T108">Nr.<text:s/></text:span><text:a xlink:href="https://www.e-tar.lt/portal/legalAct.html?documentId=TAR.1DCFAACC6402" office:target-frame-name="_top" xlink:show="replace"><text:span text:style-name="T109">1B-242</text:span></text:a><text:span text:style-name="T110">, 2005-04-05, Žin., 2005, Nr. 46-1535 (2005-04-09), i. k. 1053030ISAK001B-242</text:span></text:p>
      <text:soft-page-break/>
      <text:p text:style-name="P111"><text:span text:style-name="T112">Dėl Muitinės departamento direktoriaus 2004 m. balandžio 23 d. įsakymo Nr.</text:span><text:span text:style-name="T113"><text:s/>1B-388 "Dėl muitinės administruojamų importo ir eksporto muitų ir mokesčių sumokėjimo" pakeitimo</text:span></text:p>
      <text:p text:style-name="P114"/>
      <text:p text:style-name="P115"><text:span text:style-name="T116">3.</text:span></text:p>
      <text:p text:style-name="P117"><text:span text:style-name="T118">Muitinės departamentas prie Lietuvos Respublikos finansų ministerijos, Įsakymas</text:span></text:p>
      <text:p text:style-name="P119"><text:span text:style-name="T120">Nr.<text:s/></text:span><text:a xlink:href="https://www.e-tar.lt/portal/legalAct.html?documentId=TAR.DFB2CB750939" office:target-frame-name="_top" xlink:show="replace"><text:span text:style-name="T121">1B-382</text:span></text:a><text:span text:style-name="T122">, 2012-05-18, Žin., 2012, Nr. 59-2976 (2012-05-24), i. k. 1123030ISAK001B-382</text:span></text:p>
      <text:p text:style-name="P123"><text:span text:style-name="T124">Dėl Muitinės departamento prie Lietuvos Respublikos finansų ministerijos direktoriaus 2004 m. balandžio 23 d. įsakymo Nr. 1B-388 "Dėl muitinės administruojamų i</text:span><text:span text:style-name="T125">mporto ir eksporto muitų ir mokesčių sumokėjimo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6T07:00:00Z</meta:creation-date>
    <dc:date>2017-10-16T07:00:00Z</dc:date>
    <meta:template xlink:href="Normal.dotm" xlink:type="simple"/>
    <meta:editing-cycles>2</meta:editing-cycles>
    <meta:editing-duration>PT0S</meta:editing-duration>
    <meta:document-statistic meta:page-count="2" meta:paragraph-count="71" meta:word-count="456" meta:character-count="3706" meta:row-count="83" meta:non-whitespace-character-count="3321"/>
  </office:meta>
</office:document-meta>
</file>