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</style:tab-stops>
      </style:paragraph-properties>
      <style:text-properties fo:color="#000000"/>
    </style:style>
    <style:style style:name="TableColumn75" style:family="table-column">
      <style:table-column-properties style:column-width="0.8243in"/>
    </style:style>
    <style:style style:name="TableColumn76" style:family="table-column">
      <style:table-column-properties style:column-width="2.868in"/>
    </style:style>
    <style:style style:name="TableColumn77" style:family="table-column">
      <style:table-column-properties style:column-width="3in"/>
    </style:style>
    <style:style style:name="Table74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6-18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TAR.4E5D6FAEE167" office:target-frame-name="_top" xlink:show="replace"><text:span text:style-name="T14">1R-129</text:span></text:a><text:span text:style-name="T15">, 2010-06-14, Žin., 2010, Nr. 70-3516 (2010-06-17), i. k.<text:s/></text:span><text:span text:style-name="T16">1102270ISAK001R-129</text:span></text:p>
      <text:p text:style-name="P17"><text:span text:style-name="T18">Dėl teisingumo ministro 2003 m. rugsėjo 30 d. įsakymo Nr. 243 "Dėl Didžiausio leidžiamų laikyti kiekvienoje areštinėje nuteistųjų skaičiaus patvirtinimo" ir jį papildžiusio įsakymo pripažinimo netekusiais galios</text:span></text:p>
      <text:p text:style-name="P19"/>
      <text:p text:style-name="P20"><text:span text:style-name="T21">Suvestinė redakcija nuo</text:span><text:span text:style-name="T22"><text:s/>2006-04-09 iki 2010-06-17</text:span></text:p>
      <text:p text:style-name="P23"/>
      <text:p text:style-name="P24"><text:span text:style-name="T25">Įsakymas paskelbtas: Žin. 2003, Nr.<text:s/></text:span><text:a xlink:href="https://www.e-tar.lt/portal/legalAct.html?documentId=TAR.6F04C102AD4F" office:target-frame-name="_top" xlink:show="replace"><text:span text:style-name="T26">94-4260</text:span></text:a><text:span text:style-name="T27">, i. k. 1032270ISAK00000243</text:span></text:p>
      <text:p text:style-name="P28"/>
      <text:p text:style-name="P29"/>
      <text:p text:style-name="P30"><text:span text:style-name="T31"/><text:span text:style-name="T32">LIETUVOS RESP</text:span><text:span text:style-name="T33">UBLIKOS TEISINGUMO MINISTRAS</text:span></text:p>
      <text:p text:style-name="P34"/>
      <text:p text:style-name="P35">Į S A K Y M A S</text:p>
      <text:p text:style-name="P36">DĖL DIDŽIAUSIO LEIDŽIAMŲ LAIKYTI KIEKVIENOJE AREŠTINĖJE NUTEISTŲJŲ SKAIČIAUS PATVIRTINIMO</text:p>
      <text:p text:style-name="P37"/>
      <text:p text:style-name="P38">2003 m. rugsėjo 30 d. Nr. 243</text:p>
      <text:p text:style-name="P39">Vilnius</text:p>
      <text:p text:style-name="P40"/>
      <text:p text:style-name="P41"/>
      <text:p text:style-name="P42"><text:span text:style-name="T43">Atsižvelgdamas į Areštinių vidaus tvarkos taisyklių, patvirtintų Lietuvos Respublikos teisingumo ministro 2003 m. birželio 18 d. įsakymu Nr. 182 (Žin., 2003, Nr.<text:s/></text:span><text:a xlink:href="https://www.e-tar.lt/portal/lt/legalAct/TAR.96EFA72B8990" office:target-frame-name="_blank" xlink:show="new"><text:span text:style-name="T44">68-3095</text:span></text:a><text:span text:style-name="T45">),</text:span><text:span text:style-name="T46"><text:s/>20 punkto ir Lietuvos higienos normos HN 76:1999 „Laisvės atėmimo ir kardomojo kalinimo įstaigos. Įrengimas, eksploatavimo tvarka, sveikatos priežiūra“, patvirtintos Lietuvos Respublikos sveikatos apsaugos ministro 1999 m. spalio 22 d. įsakymu Nr. 461 (Ži</text:span><text:span text:style-name="T47">n., 1999, Nr.<text:s/></text:span><text:a xlink:href="https://www.e-tar.lt/portal/lt/legalAct/TAR.33504F84085C" office:target-frame-name="_blank" xlink:show="new"><text:span text:style-name="T48">90-2668</text:span></text:a><text:span text:style-name="T49">), 6.15 punkto nuostatas:</text:span></text:p>
      <text:p text:style-name="P50"><text:span text:style-name="T51">1</text:span><text:span text:style-name="T52">.<text:s/></text:span><text:span text:style-name="T53">Tvirtinu<text:s/></text:span><text:span text:style-name="T54">Didžiausią leidžiamų laikyti kiekvienoje areštinėje nuteistųjų skaičių (pridedama).</text:span></text:p>
      <text:p text:style-name="P55"><text:span text:style-name="T56">2</text:span><text:span text:style-name="T57">.<text:s/></text:span><text:span text:style-name="T58">Pavedu<text:s/></text:span><text:span text:style-name="T59">šio įsakym</text:span><text:span text:style-name="T60">o vykdymo kontrolę Kalėjimų departamento prie Lietuvos Respublikos teisingumo ministerijos direktoriui.</text:span></text:p>
      <text:p text:style-name="P61"/>
      <text:p text:style-name="P62"/>
      <text:p text:style-name="P63"/>
      <text:p text:style-name="P64"><text:span text:style-name="T65">TEISINGUMO MINISTRAS</text:span><text:span text:style-name="T66"><text:tab/>VYTAUTAS MARKEVIČIUS</text:span></text:p>
      <text:soft-page-break/>
      <text:p text:style-name="P67">PATVIRTINTA</text:p>
      <text:p text:style-name="P68">Lietuvos Respublikos teisingumo ministro</text:p>
      <text:p text:style-name="P69">2003 m. rugsėjo 30 d. įsakymu Nr. 243</text:p>
      <text:p text:style-name="P70"/>
      <text:p text:style-name="P71"><text:span text:style-name="T72">DIDŽIAUSIAS LEIDŽIAMŲ LAIKYTI KIEKVIENOJE AREŠTINĖJE NUTEISTŲJŲ SKAIČIU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Areštinės pavadinimas</text:p>
          </table:table-cell>
          <table:table-cell table:style-name="TableCell83">
            <text:p text:style-name="P84">Nuteistųjų skaičius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Lukiškių tardymo izoliatoriaus-kalėjimo areštinė</text:p>
          </table:table-cell>
          <table:table-cell table:style-name="TableCell97">
            <text:p text:style-name="P98">16</text:p>
          </table:table-cell>
        </table:table-row>
        <table:table-row table:style-name="TableRow99">
          <table:table-cell table:style-name="TableCell100">
            <text:p text:style-name="P101">2.<text:s/></text:p>
          </table:table-cell>
          <table:table-cell table:style-name="TableCell102">
            <text:p text:style-name="P103">Šiaulių tardymo izoliatoriaus areštinė</text:p>
          </table:table-cell>
          <table:table-cell table:style-name="TableCell104">
            <text:p text:style-name="P105">26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Panevėžio pataisos<text:s/>namų areštinė</text:p>
          </table:table-cell>
          <table:table-cell table:style-name="TableCell111">
            <text:p text:style-name="P112">2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Pravieniškių 3-iųjų pataisos namų areštinė</text:p>
          </table:table-cell>
          <table:table-cell table:style-name="TableCell118">
            <text:p text:style-name="P119">67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Marijampolės pataisos namų areštinė</text:p>
          </table:table-cell>
          <table:table-cell table:style-name="TableCell125">
            <text:p text:style-name="P126">80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Kauno nepilnamečių tardymo izoliatoriaus-pataisos namų areštinė</text:p>
          </table:table-cell>
          <table:table-cell table:style-name="TableCell132">
            <text:p text:style-name="P133">17</text:p>
          </table:table-cell>
        </table:table-row>
      </table:table>
      <text:p text:style-name="P134"><text:span text:style-name="T135">______________</text:span></text:p>
      <text:p text:style-name="P136">Priedo pakeitimai:</text:p>
      <text:p text:style-name="P137"><text:span text:style-name="T138">Nr.<text:s/></text:span><text:a xlink:href="https://www.e-tar.lt/portal/legalAct.html?documentId=TAR.6C4C6B56B3D2" office:target-frame-name="_top" xlink:show="replace"><text:span text:style-name="T139">1R-101</text:span></text:a><text:span text:style-name="T140">, 2006-04-04, Žin., 2006, Nr. 39-1424 (2006-04-08), i. k. 1062270ISAK001R-101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teisingumo ministerija, Įsakymas</text:span></text:p>
      <text:p text:style-name="P150"><text:span text:style-name="T151">Nr.<text:s/></text:span><text:a xlink:href="https://www.e-tar.lt/portal/legalAct.html?documentId=TAR.6C4C6B56B3D2" office:target-frame-name="_top" xlink:show="replace"><text:span text:style-name="T152">1R-101</text:span></text:a><text:span text:style-name="T153">, 2006-04-04, Žin., 2006, Nr. 39-1424 (2006-04-08), i. k. 1062270ISAK001R-101</text:span></text:p>
      <text:p text:style-name="P154"><text:span text:style-name="T155">Dėl Lietuvos Respublikos teisingumo ministro 2003 m. rugsėjo 30 d. įsakymo Nr. 243 "Dėl Didžiausio leidži</text:span><text:span text:style-name="T156">amų laikyti kiekvienoje areštinėje nuteistųjų skaičiaus patvirtinimo" papildy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07T11:37:00Z</meta:creation-date>
    <dc:date>2016-12-07T11:37:00Z</dc:date>
    <meta:template xlink:href="Normal.dotm" xlink:type="simple"/>
    <meta:editing-cycles>2</meta:editing-cycles>
    <meta:editing-duration>PT0S</meta:editing-duration>
    <meta:document-statistic meta:page-count="2" meta:paragraph-count="10" meta:word-count="384" meta:character-count="2953" meta:row-count="62" meta:non-whitespace-character-count="2579"/>
  </office:meta>
</office:document-meta>
</file>