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line-height="115%" fo:margin-left="4.3312in">
        <style:tab-stops/>
      </style:paragraph-properties>
      <style:text-properties style:language-asian="lt" style:country-asian="LT"/>
    </style:style>
    <style:style style:name="P65" style:parent-style-name="Normal" style:family="paragraph">
      <style:paragraph-properties fo:line-height="115%" fo:margin-left="4.3312in">
        <style:tab-stops/>
      </style:paragraph-properties>
      <style:text-properties style:language-asian="lt" style:country-asian="LT"/>
    </style:style>
    <style:style style:name="P66" style:parent-style-name="Normal" style:family="paragraph">
      <style:paragraph-properties fo:line-height="115%" fo:margin-left="4.3312in">
        <style:tab-stops/>
      </style:paragraph-properties>
      <style:text-properties style:language-asian="lt" style:country-asian="LT"/>
    </style:style>
    <style:style style:name="P67" style:parent-style-name="Normal" style:family="paragraph">
      <style:paragraph-properties fo:line-height="115%" fo:margin-left="4.3312in">
        <style:tab-stops/>
      </style:paragraph-properties>
      <style:text-properties style:language-asian="lt" style:country-asian="LT"/>
    </style:style>
    <style:style style:name="P68" style:parent-style-name="Normal" style:family="paragraph">
      <style:paragraph-properties fo:line-height="115%" fo:margin-left="4.3312in">
        <style:tab-stops/>
      </style:paragraph-properties>
      <style:text-properties style:language-asian="lt" style:country-asian="LT"/>
    </style:style>
    <style:style style:name="P69" style:parent-style-name="Normal" style:family="paragraph">
      <style:paragraph-properties fo:line-height="115%" fo:margin-left="4.3312in">
        <style:tab-stops/>
      </style:paragraph-properties>
      <style:text-properties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line-height="115%" fo:text-indent="0.5in"/>
      <style:text-properties style:language-asian="lt" style:country-asian="LT"/>
    </style:style>
    <style:style style:name="P73" style:parent-style-name="Normal" style:family="paragraph">
      <style:paragraph-properties fo:line-height="115%" fo:text-indent="0.5in"/>
      <style:text-properties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line-height="115%"/>
      <style:text-properties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text-indent="0.3937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line-height="115%" fo:text-indent="0.3937in"/>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4pt" style:font-size-asian="14pt" style:font-size-complex="14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line-height="115%" fo:text-indent="0.3937in"/>
      <style:text-properties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fo:line-height="115%"/>
      <style:text-properties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center" fo:line-height="115%" fo:text-indent="0.3937in"/>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fo:line-height="115%" fo:text-indent="0.3937in"/>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fo:line-height="115%" fo:text-indent="0.3937in"/>
      <style:text-properties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ext-properties style:font-size-complex="12pt" style:language-asian="lt" style:country-asian="LT"/>
    </style:style>
    <style:style style:name="P295" style:parent-style-name="Normal" style:family="paragraph">
      <style:paragraph-properties fo:text-align="center" fo:text-indent="0.3937in"/>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2" style:family="paragraph">
      <style:paragraph-properties fo:break-before="page" fo:margin-left="4.1347in">
        <style:tab-stops/>
      </style:paragraph-properties>
      <style:text-properties style:language-asian="lt" style:country-asian="LT"/>
    </style:style>
    <style:style style:name="P310" style:parent-style-name="Normal" style:family="paragraph">
      <style:paragraph-properties fo:text-align="justify" fo:margin-left="4.1347in">
        <style:tab-stops/>
      </style:paragraph-properties>
      <style:text-properties style:language-asian="lt" style:country-asian="LT"/>
    </style:style>
    <style:style style:name="P311" style:parent-style-name="Normal" style:family="paragraph">
      <style:paragraph-properties fo:text-align="justify" fo:margin-left="4.1347in">
        <style:tab-stops/>
      </style:paragraph-properties>
      <style:text-properties style:language-asian="lt" style:country-asian="LT"/>
    </style:style>
    <style:style style:name="P312" style:parent-style-name="Normal" style:family="paragraph">
      <style:paragraph-properties fo:text-align="justify" fo:margin-left="4.1347in">
        <style:tab-stops/>
      </style:paragraph-properties>
      <style:text-properties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text-align="center" fo:text-indent="0.5in"/>
      <style:text-properties style:language-asian="lt" style:country-asian="LT"/>
    </style:style>
    <style:style style:name="P319" style:parent-style-name="Normal" style:family="paragraph">
      <style:paragraph-properties fo:text-align="center" fo:text-indent="0.5in"/>
      <style:text-properties style:language-asian="lt" style:country-asian="LT"/>
    </style:style>
    <style:style style:name="P320" style:parent-style-name="Normal" style:family="paragraph">
      <style:paragraph-properties fo:text-indent="0.5in"/>
      <style:text-properties style:language-asian="lt" style:country-asian="LT"/>
    </style:style>
    <style:style style:name="P321" style:parent-style-name="Normal" style:family="paragraph">
      <style:paragraph-properties fo:text-align="center"/>
      <style:text-properties fo:font-weight="bold" style:font-weight-asian="bold" style:language-asian="lt" style:country-asian="LT"/>
    </style:style>
    <style:style style:name="P322" style:parent-style-name="Normal" style:family="paragraph">
      <style:paragraph-properties fo:text-indent="0.5in"/>
      <style:text-properties style:language-asian="lt" style:country-asian="LT"/>
    </style:style>
    <style:style style:name="TableColumn324" style:family="table-column">
      <style:table-column-properties style:column-width="1.3548in" style:use-optimal-column-width="false"/>
    </style:style>
    <style:style style:name="TableColumn325" style:family="table-column">
      <style:table-column-properties style:column-width="0.777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9395in" style:use-optimal-column-width="false"/>
    </style:style>
    <style:style style:name="TableColumn329" style:family="table-column">
      <style:table-column-properties style:column-width="1.7722in" style:use-optimal-column-width="false"/>
    </style:style>
    <style:style style:name="Table323" style:family="table">
      <style:table-properties style:width="6.7145in" fo:margin-left="0in" table:align="lef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P344" style:parent-style-name="Normal" style:family="paragraph">
      <style:text-properties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P415" style:parent-style-name="Normal" style:family="paragraph">
      <style:paragraph-properties fo:text-indent="0.5in"/>
      <style:text-properties style:language-asian="lt" style:country-asian="LT"/>
    </style:style>
    <style:style style:name="P416" style:parent-style-name="Normal" style:family="paragraph">
      <style:paragraph-properties fo:text-indent="0.5in"/>
      <style:text-properties style:language-asian="lt" style:country-asian="LT"/>
    </style:style>
    <style:style style:name="P417" style:parent-style-name="Normal" style:family="paragraph">
      <style:paragraph-properties fo:text-indent="0.5in"/>
      <style:text-properties style:language-asian="lt" style:country-asian="LT"/>
    </style:style>
    <style:style style:name="P418" style:parent-style-name="Normal" style:family="paragraph">
      <style:paragraph-properties fo:text-indent="0.5in"/>
      <style:text-properties style:language-asian="lt" style:country-asian="LT"/>
    </style:style>
    <style:style style:name="P419" style:parent-style-name="Normal" style:family="paragraph">
      <style:paragraph-properties fo:text-indent="0.5in"/>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text-indent="0.375in"/>
    </style:style>
    <style:style style:name="T422" style:parent-style-name="DefaultParagraphFont" style:family="text">
      <style:text-properties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10">Suvestinė redakcija nuo 2016-04-30 iki 2017-06-21</text:span></text:p>
      <text:p text:style-name="P11"/>
      <text:p text:style-name="P12"><text:span text:style-name="T13">Įsakymas paskelbtas: Žin. 2003, Nr.<text:s/></text:span><text:a xlink:href="https://www.e-tar.lt/portal/legalAct.html?documentId=TAR.6EF72DF70FE3" office:target-frame-name="_top" xlink:show="replace"><text:span text:style-name="T14">109-4890</text:span></text:a><text:span text:style-name="T15">, i. k. 1032050ISAK001K-273</text:span></text:p>
      <text:p text:style-name="P16"/>
      <text:p text:style-name="P17">Nauja redakcija nuo 2016-04-30:</text:p>
      <text:p text:style-name="Normal"><text:span text:style-name="T18">Nr.<text:s/></text:span><text:a xlink:href="https://www.e-tar.lt/portal/legalAct.html?documentId=96a51c900d4011e6bae4eb98746971fa" office:target-frame-name="_top" xlink:show="replace"><text:span text:style-name="T19">1K-151</text:span></text:a><text:span text:style-name="T20">, 2016-04-27, paskelbta TAR 2016-04-29, i. k. 2016-10724</text:span></text:p>
      <text:p text:style-name="P21"/>
      <text:p text:style-name="P22">LIETUVOS RESPUBLIKOS FINANSŲ MINISTRAS</text:p>
      <text:p text:style-name="P23"/>
      <text:p text:style-name="P24">ĮSAKYMAS</text:p>
      <text:p text:style-name="P25">DĖL REZERVINIO (STABILIZAVIMO) FONDO VALDYMO</text:p>
      <text:p text:style-name="P26"/>
      <text:p text:style-name="P27">2003 m. lapkričio 13 d. Nr. 1K-273</text:p>
      <text:p text:style-name="P28"><text:span text:style-name="T29">Vilnius</text:span></text:p>
      <text:p text:style-name="P30"/>
      <text:p text:style-name="P31"><text:span text:style-name="T32">Vadovaudamasis Lietuvos Respublikos valstybės iždo įstatymo 10</text:span><text:span text:style-name="T33">1</text:span><text:span text:style-name="T34"><text:s/>straipsnio 5 dalimi, Rezervinio (stabilizavimo) fondo nuostatų, patvirtintų Lietuvos Respublikos Seimo 2002 m. gegužės 30 d. nutarimu IX-912 „Dėl Rez</text:span><text:span text:style-name="T35">ervinio (stabilizavimo) fondo nuostatų patvirtinimo“ 6, 11 ir 18 punktais:</text:span></text:p>
      <text:p text:style-name="P36"><text:span text:style-name="T37">1</text:span><text:span text:style-name="T38">. T v i r t i n u Rezervinio (stabilizavimo) fondo lėšų valdymo tvarkos aprašą (pridedama).</text:span></text:p>
      <text:p text:style-name="P39"><text:span text:style-name="T40">2</text:span><text:span text:style-name="T41">. P a v e d u:</text:span></text:p>
      <text:p text:style-name="P42"><text:span text:style-name="T43">2.1</text:span><text:span text:style-name="T44">. Valstybės iždo departamentui tvarkyti Rezervinio<text:s/></text:span><text:span text:style-name="T45">(stabilizavimo) fondo buhalterinę apskaitą;</text:span></text:p>
      <text:p text:style-name="P46"><text:span text:style-name="T47">2.2</text:span><text:span text:style-name="T48">. Biudžeto departamento Ūkio sektorių skyriui koordinuoti Rezervinio (stabilizavimo) fondo lėšų skyrimą ir padėti organizuoti Rezervinio (stabilizavimo) fondo valdybos darbą.</text:span><text:s/></text:p>
      <text:p text:style-name="P49"/>
      <text:p text:style-name="P50"/>
      <text:p text:style-name="P51"/>
      <text:p text:style-name="P52"><text:span text:style-name="T53">FINANSŲ MINISTRĖ</text:span><text:span text:style-name="T54"><text:tab/>DALIA</text:span><text:span text:style-name="T55"><text:s/>GRYBAUSKAITĖ</text:span></text:p>
      <text:p text:style-name="Normal"/>
      <text:soft-page-break/>
      <text:p text:style-name="P56">PATVIRTINTA</text:p>
      <text:p text:style-name="P65">Lietuvos Respublikos finansų<text:s/></text:p>
      <text:p text:style-name="P66">ministro 2003 m. lapkričio 13 d. įsakymu 1K-273</text:p>
      <text:p text:style-name="P67">(Lietuvos<text:s/>Respublikos finansų ministro 2016 m. balandžio 27 d. įsakymo Nr. 1K- 151 redakcija)</text:p>
      <text:p text:style-name="P68"/>
      <text:p text:style-name="P69"/>
      <text:p text:style-name="P70"><text:span text:style-name="T71">REZERVINIO (STABILIZAVIMO) FONDO LĖŠŲ VALDY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Rezervinio (stabilizavimo) fondo lėšų valdymo tvarkos aprašas<text:s/></text:span><text:span text:style-name="T83">(toliau – Aprašas) reglamentuoja Rezervinio (stabilizavimo) fondo (toliau – Fondas) lėšų sąmatos rengimo, lėšų pervedimo į Fondą ir Fondo lėšų naudojimo tvarką.</text:span></text:p>
      <text:p text:style-name="P84"><text:span text:style-name="T85">2</text:span><text:span text:style-name="T86">. Apraše vartojamos sąvokos suprantamos taip, kaip jos apibrėžtos Lietuvos Respublikos val</text:span><text:span text:style-name="T87">stybės iždo įstatyme</text:span><text:span text:style-name="T88">.</text:span></text:p>
      <text:p text:style-name="P89"/>
      <text:p text:style-name="P90"><text:span text:style-name="T91">II</text:span><text:span text:style-name="T92"><text:s/>SKYRIUS</text:span></text:p>
      <text:p text:style-name="P93"><text:span text:style-name="T94">FONDO LĖŠŲ SĄMATOS RENGIMAS</text:span></text:p>
      <text:p text:style-name="P95"/>
      <text:p text:style-name="P96"><text:span text:style-name="T97">3</text:span><text:span text:style-name="T98">. Fondo lėšų sąmatos projektą rengia Lietuvos Respublikos finansų ministerijos (toliau – Finansų ministerija) Biudžeto departamentas (toliau – Biudžeto departamentas).</text:span></text:p>
      <text:p text:style-name="P99"><text:span text:style-name="T100">4</text:span><text:span text:style-name="T101">.<text:s/></text:span><text:span text:style-name="T102">Biudžeto departamentui iki einamųjų metų balandžio 1 dienos informaciją apie prognozuojamas ateinančių trejų metų ir iki einamųjų metų rugsėjo 14 dienos informaciją apie patikslintas prognozuojamas ateinančių trejų metų Rezervinio (stabilizavimo) fondo nuo</text:span><text:span text:style-name="T103">statuose, patvirtintuose Lietuvos Respublikos Seimo 2002 m. gegužės 30 d. nutarimu Nr. IX-912 „Dėl Rezervinio (stabilizavimo) fondo nuostatų patvirtinimo“ (toliau – Fondo nuostatai), nurodytas įplaukas pateikia:</text:span></text:p>
      <text:p text:style-name="P104"><text:span text:style-name="T105">4.1</text:span><text:span text:style-name="T106">. Finansų ministerijos Turto valdymo de</text:span><text:span text:style-name="T107">partamentas:</text:span></text:p>
      <text:p text:style-name="P108"><text:span text:style-name="T109">4.1.1</text:span><text:span text:style-name="T110"><text:s/>dėl 50 procentų valstybės biudžeto įplaukų iš valstybės nuosavybės teise priklausančių akcijų paketų privatizavimo;</text:span></text:p>
      <text:p text:style-name="P111"><text:span text:style-name="T112">4.1.2</text:span><text:span text:style-name="T113">. dėl 50 procentų valstybės biudžeto įplaukų iš valstybės nekilnojamojo turto ir kitų nekilnojamųjų daiktų par</text:span><text:span text:style-name="T114">davimo viešo aukciono būdu;</text:span></text:p>
      <text:p text:style-name="P115"><text:span text:style-name="T116">4.2</text:span><text:span text:style-name="T117">. Finansų ministerijos Mokesčių politikos departamentas:</text:span></text:p>
      <text:p text:style-name="P118"><text:span text:style-name="T119">4.2.1</text:span><text:span text:style-name="T120">. dėl 50 procentų valstybės biudžeto įplaukų iš dividendų;</text:span></text:p>
      <text:p text:style-name="P121"><text:span text:style-name="T122">4.2.2</text:span><text:span text:style-name="T123">. dėl 50 procentų valstybės biudžeto įplaukų iš valstybinės žemės ūkio paskirties žemės</text:span><text:span text:style-name="T124"><text:s/>sklypų pardavimo</text:span><text:span text:style-name="T125">;</text:span></text:p>
      <text:p text:style-name="P126"><text:span text:style-name="T127">4.3</text:span><text:span text:style-name="T128">. Finansų ministerijos Valstybės iždo departamentas (toliau – Valstybės iždo departamentas):</text:span></text:p>
      <text:p text:style-name="P129"><text:span text:style-name="T130">4.3.1</text:span><text:span text:style-name="T131">. dėl pajamų iš Fondo lėšų investavimo;</text:span></text:p>
      <text:p text:style-name="P132"><text:span text:style-name="T133">4.3.2</text:span><text:span text:style-name="T134">. dėl palūkanų pajamų už Fondo lėšų likutį Lietuvos banko sąskaitose.</text:span></text:p>
      <text:p text:style-name="P135"><text:span text:style-name="T136">5</text:span><text:span text:style-name="T137">. Biudžeto departamentui iki einamųjų metų balandžio 1 dienos pateikia informaciją apie prognozuojamą ateinančių trejų metų ir iki einamųjų metų rugsėjo 14 dienos informaciją apie patikslintą prognozuojamą ateinančių trejų metų Fondo lėšų poreikį:</text:span></text:p>
      <text:p text:style-name="P138"><text:span text:style-name="T139">5.1</text:span><text:span text:style-name="T140">. V</text:span><text:span text:style-name="T141">alstybės iždo departamentas kartu su Finansų ministerijos Fiskalinės politikos departamentu – valstybės biudžeto išlaidoms finansuoti Lietuvos Respublikos fiskalinės sutarties įgyvendinimo konstituciniame įstatyme (toliau – Fiskalinės sutarties įgyvendinim</text:span><text:span text:style-name="T142">o konstitucinis įstatymas) reglamentuota tvarka nustačius ir paskelbus išskirtines aplinkybes;</text:span></text:p>
      <text:p text:style-name="P143"><text:span text:style-name="T144">5.2</text:span><text:span text:style-name="T145">. Valstybės iždo departamentas – valstybės turtiniams įsipareigojimams, susijusiems su valstybės skola, vykdyti (grąžintinai);</text:span></text:p>
      <text:p text:style-name="P146"><text:span text:style-name="T147">5.3</text:span><text:span text:style-name="T148">. Valstybės iždo<text:s/></text:span><text:span text:style-name="T149">departamentas ir (arba) Finansų ministerijos Europos Sąjungos ir tarptautinių santykių departamentas (toliau – Europos Sąjungos ir tarptautinių santykių departamentas) – valstybės turtiniams įsipareigojimams, susijusiems su Europos Sąjungos politikos įgyve</text:span><text:span text:style-name="T150">ndinimu ir (arba) su tuo susijusiomis sutartimis ar susitarimais, vykdyti (grąžintinai).</text:span></text:p>
      <text:p text:style-name="P151"><text:span text:style-name="T152">6</text:span><text:span text:style-name="T153">. Biudžeto departamentas, gavęs Aprašo 5 punkte nurodytą informaciją, Valstybės iždo departamentui per 2 darbo dienas pateikia informaciją apie prognozuojamus a</text:span><text:span text:style-name="T154">teinančių trejų metų ir patikslintus prognozuojamus ateinančių trejų metų Fondo lėšų likučius.</text:span></text:p>
      <text:p text:style-name="P155"><text:span text:style-name="T156">7</text:span><text:span text:style-name="T157">. Valstybės iždo departamentas, gavęs Aprašo 6 punkte nurodytą informaciją,<text:s/></text:span><text:span text:style-name="T158">per 2 darbo dienas<text:s/></text:span><text:span text:style-name="T159">pateikia Biudžeto departamentui<text:s/></text:span><text:span text:style-name="T160">informaciją apie prognozuojam</text:span><text:span text:style-name="T161">us ateinančių trejų metų ir patikslintus prognozuojamus ateinančių trejų metų Fondo lėšų poreikį</text:span><text:span text:style-name="T162"><text:s/></text:span><text:span text:style-name="T163">neigiamoms palūkanoms už Fondo sąskaitų likučius Lietuvos banke.<text:s/></text:span></text:p>
      <text:p text:style-name="P164"><text:span text:style-name="T165">Fondo lėšų poreikį neigiamoms palūkanoms už Fondo sąskaitų likučius, laikomus Lietuvos banke,</text:span><text:span text:style-name="T166"><text:s/>Valstybės iždo departamentas apskaičiuoja pagal Biudžeto departamento pateiktus prognozuojamus Fondo lėšų likučius ir Europos Centrinio Banko nustatytą skaičiavimo metu galiojančią indėlių galimybės palūkanų normą.</text:span></text:p>
      <text:p text:style-name="P167"><text:span text:style-name="T168">8</text:span><text:span text:style-name="T169">. Biudžeto departamento pagal Apraš</text:span><text:span text:style-name="T170">o 5–7 punktuose nurodytus patikslintus prognozuojamus ateinančių metų duomenis parengtas ateinančių metų Fondo lėšų sąmatos projektas iki rugsėjo 20 dienos teikiamas svarstyti Fondo valdybai.</text:span></text:p>
      <text:p text:style-name="P171"/>
      <text:p text:style-name="P172"><text:span text:style-name="T173">III</text:span><text:span text:style-name="T174"><text:s/>SKYRIUS</text:span></text:p>
      <text:p text:style-name="P175"><text:span text:style-name="T176">LĖŠŲ PERVEDIMAS Į FONDĄ</text:span></text:p>
      <text:p text:style-name="P177"/>
      <text:p text:style-name="P178"><text:span text:style-name="T179">9</text:span><text:span text:style-name="T180">. Fondo nuostat</text:span><text:span text:style-name="T181">ų 7 punkte nustatytų rodiklių vertinimą atlieka Valstybės iždo departamentas:<text:s/></text:span></text:p>
      <text:p text:style-name="P182"><text:span text:style-name="T183">9.1</text:span><text:span text:style-name="T184">. ne vėliau kaip per 10 darbo dienų pasibaigus ataskaitiniams metams įvertina vidutinės svertinės palūkanų normos atitiktį Fondo nuostatų 7 punkte nustatytam 6 procentų lyg</text:span><text:span text:style-name="T185">iui;</text:span></text:p>
      <text:p text:style-name="P186"><text:span text:style-name="T187">9.2</text:span><text:span text:style-name="T188">. ne vėliau kaip per 3 darbo dienas nuo einamųjų metų kovo 31 dienos, balandžio 30 dienos ir rugsėjo 30 dienos įvertina praėjusių metų faktinio valdžios sektoriaus skolos lygio procentais nuo bendrojo vidaus produkto atitiktį Fondo nuostatų 7 p</text:span><text:span text:style-name="T189">unkte nustatytam 45 procentų lygiui (atsižvelgiant į Finansų ministerijos sudarytas išvestines finansines priemones).</text:span></text:p>
      <text:p text:style-name="P190"><text:span text:style-name="T191">10</text:span><text:span text:style-name="T192">. Jeigu pagal Aprašo 9.1 papunktį atlikus vertinimą paaiškėja, kad vidutinės svertinės palūkanų normos lygis viršija 6 procentus,<text:s/></text:span><text:span text:style-name="T193">Valstybės iždo departamentas ne vėliau kaip per 6 darbo dienas nuo įvertinimo dienos parengia finansų ministro sprendimo (įsakymo) nekaupti einamaisiais metais Fonde lėšų (toliau – sprendimas nekaupti lėšų) projektą.<text:s/></text:span></text:p>
      <text:p text:style-name="P194"><text:span text:style-name="T195">Priėmus sprendimą nekaupti lėšų (įsiga</text:span><text:span text:style-name="T196">liojus įsakymui), vertinimas pagal Aprašo 9.2 papunktį tais metais neatliekamas.</text:span></text:p>
      <text:p text:style-name="P197"><text:span text:style-name="T198">11</text:span><text:span text:style-name="T199">. Jeigu pagal Aprašo 9.2 papunktį atlikus vertinimą paaiškėja, kad valdžios sektoriaus skolos lygis viršija 45 procentus, Valstybės iždo departamentas ne vėliau kaip per</text:span><text:span text:style-name="T200"><text:s/>6 darbo dienas<text:s/></text:span><text:soft-page-break/><text:span text:style-name="T201">nuo įvertinimo dienos parengia sprendimo nekaupti lėšų projektą. Jeigu pakartotinai tais pačiais einamaisiais metais pagal Aprašo 9.2 papunktį atlikus vertinimą paaiškėja, kad valdžios sektoriaus skolos lygis neviršija 45 procentų, Valstybė</text:span><text:span text:style-name="T202">s iždo departamentas ne vėliau kaip per 6 darbo dienas nuo įvertinimo dienos parengia sprendimo nekaupti lėšų galiojimo panaikinimo projektą. <text:s/></text:span></text:p>
      <text:p text:style-name="P203"><text:span text:style-name="T204">12</text:span><text:span text:style-name="T205">. Į Fondą lėšos einamaisiais metais pervedamos nuo metų pradžios ir (arba) sprendimo nekaupti lėšų panaiki</text:span><text:span text:style-name="T206">nimo įsigaliojimo dienos. Iki sprendimo nekaupti lėšų priėmimo einamaisiais metais į Fondą pervestos lėšos priskiriamos Fondo įplaukoms ir paliekamos Fonde.</text:span></text:p>
      <text:p text:style-name="P207"><text:span text:style-name="T208">13</text:span><text:span text:style-name="T209">. Informaciją dėl į Fondą pervestinų lėšų Finansų ministerijos Ekonomikos departamentui patei</text:span><text:span text:style-name="T210">kia:</text:span></text:p>
      <text:p text:style-name="P211"><text:span text:style-name="T212">13.1</text:span><text:span text:style-name="T213">. Valstybės iždo departamentas – dėl per ketvirtį ir (arba) per ketvirto ketvirčio mėnesį gautų į valstybės biudžetą Aprašo 4.1 ir 4.2 papunkčiuose nurodytų įplaukų už einamųjų metų:</text:span></text:p>
      <text:p text:style-name="P214"><text:span text:style-name="T215">13.1.1</text:span><text:span text:style-name="T216">. pirmą, antrą ir trečią ketvirčius – pasibaigus ketvi</text:span><text:span text:style-name="T217">rčiui iki kito mėnesio 20 dienos;</text:span></text:p>
      <text:p text:style-name="P218"><text:span text:style-name="T219">13.1.2</text:span><text:span text:style-name="T220">. ketvirto ketvirčio atitinkamą mėnesį – <text:s/>iki kito mėnesio 20 dienos;</text:span></text:p>
      <text:p text:style-name="P221"><text:span text:style-name="T222">13.2</text:span><text:span text:style-name="T223">. Biudžeto departamentas – dėl per ketvirtį pervestinos ¼ dalies Fondo nuostatų 5.5–5.6 papunkčiuose nurodytų Lietuvos Respublikos e</text:span><text:span text:style-name="T224">inamųjų metų valstybės biudžeto ir savivaldybių biudžetų finansinių rodiklių patvirtinimo įstatyme numatytų pervesti į Fondą valstybės biudžeto asignavimų už einamųjų metų:</text:span></text:p>
      <text:p text:style-name="P225"><text:span text:style-name="T226">13.2.1</text:span><text:span text:style-name="T227">. pirmą, antrą ir trečią ketvirčius – pasibaigus ketvirčiui iki kito mėnesi</text:span><text:span text:style-name="T228">o 20 dienos;</text:span></text:p>
      <text:p text:style-name="P229"><text:span text:style-name="T230">13.2.2</text:span><text:span text:style-name="T231">. ketvirtą ketvirtį –iki gruodžio 20 dienos.</text:span></text:p>
      <text:p text:style-name="P232"><text:span text:style-name="T233">14</text:span><text:span text:style-name="T234">. Ekonomikos departamentas pagal gautą Aprašo 13 punkte nurodytą informaciją per 3 darbo dienas nuo jos gavimo dienos parengia ir Valstybės iždo departamentui pateikia mokėjimo p</text:span><text:span text:style-name="T235">araiškas dėl lėšų pervedimo į Fondą, kuriose nurodytos lėšos išmokamos Valstybės biudžeto lėšų išdavimo iš valstybės iždo sąskaitos taisyklių, patvirtintų Lietuvos Respublikos finansų ministro 2000 m. liepos 21 d. įsakymu Nr. 195 „Dėl Valstybės biudžeto lė</text:span><text:span text:style-name="T236">šų išdavimo iš valstybės iždo sąskaitos taisyklių patvirtinimo“, nustatyta tvarka.</text:span></text:p>
      <text:p text:style-name="P237"/>
      <text:p text:style-name="P238"><text:span text:style-name="T239">IV</text:span><text:span text:style-name="T240"><text:s/>SKYRIUS</text:span></text:p>
      <text:p text:style-name="P241"><text:span text:style-name="T242">FONDO LĖŠŲ NAUDOJIMAS</text:span></text:p>
      <text:p text:style-name="P243"/>
      <text:p text:style-name="P244"><text:span text:style-name="T245">15</text:span><text:span text:style-name="T246">. Fondo lėšos pervedamos pagal Biudžeto departamentui pateiktą prašymą pervesti lėšas iš Fondo (toliau – prašymas), kurį<text:s/></text:span><text:span text:style-name="T247">rengia:</text:span></text:p>
      <text:p text:style-name="P248"><text:span text:style-name="T249">15.1</text:span><text:span text:style-name="T250">. Valstybės iždo departamentas:</text:span></text:p>
      <text:p text:style-name="P251"><text:span text:style-name="T252">15.1.1</text:span><text:span text:style-name="T253">. dėl lėšų skyrimo valstybės biudžeto išlaidoms finansuoti, Fiskalinės sutarties įgyvendinimo konstituciniame įstatyme reglamentuota tvarka nustačius ir paskelbus išskirtines aplinkybes;</text:span></text:p>
      <text:p text:style-name="P254"><text:span text:style-name="T255">15.1.2</text:span><text:span text:style-name="T256">. dėl</text:span><text:span text:style-name="T257"><text:s/>lėšų skyrimo valstybės turtiniams įsipareigojimams, susijusiems su valstybės skola, vykdyti (grąžintinai);<text:s/></text:span></text:p>
      <text:p text:style-name="P258"><text:span text:style-name="T259">15.2</text:span><text:span text:style-name="T260">. Valstybės iždo departamentas ir (arba) Europos Sąjungos ir tarptautinių santykių departamentas – dėl lėšų skyrimo valstybės turtiniams<text:s/></text:span><text:span text:style-name="T261">įsipareigojimams, susijusiems su Europos Sąjungos politikos įgyvendinimu ir (arba) su tuo susijusiomis sutartimis ar susitarimais, vykdyti (grąžintinai).</text:span></text:p>
      <text:p text:style-name="P262"><text:span text:style-name="T263">16</text:span><text:span text:style-name="T264">. Prašymą dėl lėšų skyrimo Fondo valdymo išlaidoms, išskyrus Fondo lėšų poreikį neigiamoms pal</text:span><text:span text:style-name="T265">ūkanoms už Fondo sąskaitų likučius, laikomus Lietuvos banke, ir Fondo lėšų poreikį Fondo sąskaitų tvarkymo išlaidoms, rengia Biudžeto departamentas.</text:span></text:p>
      <text:p text:style-name="P266"><text:span text:style-name="T267">17</text:span><text:span text:style-name="T268">. Biudžeto departamentas patikrina gautą prašymą. Prašymas gali būti grąžintas, jeigu prašoma suma vi</text:span><text:span text:style-name="T269">ršija Lietuvos Respublikos Seimo patvirtintoje Fondo išlaidų sąmatoje nustatytas<text:s/></text:span><text:soft-page-break/><text:span text:style-name="T270">išlaidas. Patikrinęs prašymą Biudžeto departamentas įtraukia jį į prašymų dėl lėšų iš Rezervinio (stabilizavimo) fondo gavimo apskaitos žurnalą (priedas).</text:span></text:p>
      <text:p text:style-name="P271"><text:span text:style-name="T272">18</text:span><text:span text:style-name="T273">. Biudžeto dep</text:span><text:span text:style-name="T274">artamentas prašymą perduoda Valstybės iždo departamentui per 2 darbo dienas nuo jo gavimo dienos. Valstybės iždo departamentas perveda lėšas per 3 darbo dienas nuo prašymo iš Biudžeto departamento gavimo dienos. <text:s/></text:span></text:p>
      <text:p text:style-name="P275"><text:span text:style-name="T276">19</text:span><text:span text:style-name="T277">. Valstybės iždo departamentas laiki</text:span><text:span text:style-name="T278">nai laisvas Fondo lėšas investuoja finansų ministro nustatyta tvarka.<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20</text:span><text:span text:style-name="T288">. Valstybės iždo departamentas Fondo finansinių ataskaitų ir biudžeto vykdymo ataskaitų rinkinius rengia pagal Lietuvos Respublikos viešoj</text:span><text:span text:style-name="T289">o sektoriaus atskaitomybės įstatymą ir skelbia juos Finansų ministerijos interneto svetainėje.</text:span></text:p>
      <text:p text:style-name="P290"><text:span text:style-name="T291">21</text:span><text:span text:style-name="T292">. Biudžeto departamentas, esant poreikiui, teikia Valstybės iždo departamentui visą informaciją, reikalingą Fondo finansinėms ir biudžeto vykdymo ataskaito</text:span><text:span text:style-name="T293">ms sudaryti.<text:s/></text:span></text:p>
      <text:p text:style-name="P294"/>
      <text:p text:style-name="P295">_____________________</text:p>
      <text:p text:style-name="Normal"/>
      <text:p text:style-name="P296">Priedo pakeitimai:</text:p>
      <text:p text:style-name="P297"><text:span text:style-name="T298">Nr.<text:s/></text:span><text:a xlink:href="https://www.e-tar.lt/portal/legalAct.html?documentId=96a51c900d4011e6bae4eb98746971fa" office:target-frame-name="_top" xlink:show="replace"><text:span text:style-name="T299">1K-151</text:span></text:a><text:span text:style-name="T300">, 2016-04-27, paskelbta TAR 2016-04-29, i. k. 2016-10724</text:span></text:p>
      <text:p text:style-name="Normal"/>
      <text:soft-page-break/>
      <text:p text:style-name="P301">Rezervinio (stabilizavimo) fondo lėšų valdymo tvarkos aprašo</text:p>
      <text:p text:style-name="P310">priedas</text:p>
      <text:p text:style-name="P311"/>
      <text:p text:style-name="P312"/>
      <text:p text:style-name="P313"><text:span text:style-name="T314">(</text:span><text:span text:style-name="T315">Prašymų dėl lėšų iš Rezervinio (stabilizavimo) fondo gavimo apskaitos žurnalo forma)</text:span></text:p>
      <text:p text:style-name="P316"/>
      <text:p text:style-name="P317">________________________________________________________________________________</text:p>
      <text:p text:style-name="P318">(Lietuvos Respublikos finansų ministerijos padalinio pavadinimas)</text:p>
      <text:p text:style-name="P319"/>
      <text:p text:style-name="P320"/>
      <text:p text:style-name="P321">PRAŠYMŲ DĖL LĖŠŲ IŠ REZERVINIO (STABILIZAVIMO) FONDO GAVIMO APSKAITOS ŽURNALA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Prašymo dėl lėšų iš Rezervinio (stabilizavimo) fondo gavimo Finansų ministerijos padalinyje</text:p>
          </table:table-cell>
          <table:covered-table-cell/>
          <table:table-cell table:style-name="TableCell333" table:number-rows-spanned="2">
            <text:p text:style-name="P334">Išlaidų pavadinimas</text:p>
          </table:table-cell>
          <table:table-cell table:style-name="TableCell335" table:number-columns-spanned="2">
            <text:p text:style-name="P336">Prašymo</text:p>
          </table:table-cell>
          <table:covered-table-cell/>
          <table:table-cell table:style-name="TableCell337" table:number-rows-spanned="2">
            <text:p text:style-name="P338">Prašoma lėšų suma (eurais)</text:p>
          </table:table-cell>
        </table:table-row>
        <table:table-row table:style-name="TableRow339">
          <table:table-cell table:style-name="TableCell340">
            <text:p text:style-name="P341">Eil. Nr.</text:p>
          </table:table-cell>
          <table:table-cell table:style-name="TableCell342">
            <text:p text:style-name="P343">Data</text:p>
          </table:table-cell>
          <table:covered-table-cell>
            <text:p text:style-name="P344"/>
          </table:covered-table-cell>
          <table:table-cell table:style-name="TableCell345">
            <text:p text:style-name="P346">Data</text:p>
          </table:table-cell>
          <table:table-cell table:style-name="TableCell347">
            <text:p text:style-name="P348">Numeris</text:p>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
      <text:p text:style-name="P418"/>
      <text:p text:style-name="P419"/>
      <text:p text:style-name="P420">_____________________ <text:s text:c="20"/>___________ <text:s text:c="27"/>_______________________</text:p>
      <text:p text:style-name="P421"><text:span text:style-name="T422">(</text:span><text:span text:style-name="T423">pareigų pavadinimas) <text:s text:c="41"/>(parašas) <text:s text:c="58"/>(vardas ir pavardė)</text:span></text:p>
      <text:p text:style-name="Normal"/>
      <text:p text:style-name="P424">Papildyta priedu:</text:p>
      <text:p text:style-name="P425"><text:span text:style-name="T426">Nr.<text:s/></text:span><text:a xlink:href="https://www.e-tar.lt/portal/legalAct.html?documentId=96a51c900d4011e6bae4eb98746971fa" office:target-frame-name="_top" xlink:show="replace"><text:span text:style-name="T427">1K-151</text:span></text:a><text:span text:style-name="T428">, 2016-04-27, paskelbta TAR 2016-04-29, i. k. 2016-10724</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finansų ministerija, Įsakymas</text:span></text:p>
      <text:p text:style-name="P438"><text:span text:style-name="T439">Nr.<text:s/></text:span><text:a xlink:href="https://www.e-tar.lt/portal/legalAct.html?documentId=TAR.50E00470A91E" office:target-frame-name="_top" xlink:show="replace"><text:span text:style-name="T440">1K-118</text:span></text:a><text:span text:style-name="T441">, 2006-03-22, Žin., 2006, Nr. 34-1228 (2006-03-28), i. k. 1062050ISAK001K-118</text:span></text:p>
      <text:p text:style-name="P442"><text:span text:style-name="T443">Dėl Lietuvos Respublikos finansų ministro 2003 m. lapkričio 13 d. įsakymo Nr. 1K-273 "Dėl Prašymų skirti lėšų i</text:span><text:span text:style-name="T444">š rezervinio (stabilizavimo) fondo nagrinėjimo ir pateikimo svarstyti rezervinio (stabilizavimo) fondo valdybai taisyklių patvirtinimo" pakeitimo</text:span></text:p>
      <text:p text:style-name="P445"/>
      <text:p text:style-name="P446"><text:span text:style-name="T447">2.</text:span></text:p>
      <text:p text:style-name="P448"><text:span text:style-name="T449">Lietuvos Respublikos finansų ministerija, Įsakymas</text:span></text:p>
      <text:p text:style-name="P450"><text:span text:style-name="T451">Nr.<text:s/></text:span><text:a xlink:href="https://www.e-tar.lt/portal/legalAct.html?documentId=TAR.4D26A8B07E5C" office:target-frame-name="_top" xlink:show="replace"><text:span text:style-name="T452">1K-135</text:span></text:a><text:span text:style-name="T453">, 2011-04-08, Žin., 2011, Nr. 43-2055 (2011-04-12), i. k. 1112050ISAK001K-135</text:span></text:p>
      <text:p text:style-name="P454"><text:span text:style-name="T455">Dėl finansų ministro 2003 m. lapkričio 13 d. įsakymo Nr. 1K-273 "Dėl Prašymų skirti lėšų iš Rezervinio (stabilizavimo) fondo nagrinėjimo ir p</text:span><text:span text:style-name="T456">ateikimo svarstyti Rezervinio (stabilizavimo) fondo valdybai taisyklių patvirtinimo" pakeitimo</text:span></text:p>
      <text:p text:style-name="P457"/>
      <text:p text:style-name="P458"><text:span text:style-name="T459">3.</text:span></text:p>
      <text:p text:style-name="P460"><text:span text:style-name="T461">Lietuvos Respublikos finansų ministerija, Įsakymas</text:span></text:p>
      <text:p text:style-name="P462"><text:span text:style-name="T463">Nr.<text:s/></text:span><text:a xlink:href="https://www.e-tar.lt/portal/legalAct.html?documentId=69268e7089e811e4a98a9f2247652cf4" office:target-frame-name="_top" xlink:show="replace"><text:span text:style-name="T464">1K-4</text:span><text:span text:style-name="T465">83</text:span></text:a><text:span text:style-name="T466">, 2014-12-22, paskelbta TAR 2014-12-29, i. k. 2014-20777</text:span></text:p>
      <text:soft-page-break/>
      <text:p text:style-name="P467"><text:span text:style-name="T468">Dėl finansų ministro 2003 m. lapkričio 13 d. įsakymo Nr. 1K-273 „Dėl Prašymų skirti lėšų iš rezervinio (stabilizavimo) fondo nagrinėjimo ir pateikimo svarstyti rezervinio (stabilizavimo) fondo<text:s/></text:span><text:span text:style-name="T469">valdybai taisyklių patvirtinimo“ pakeitimo</text:span></text:p>
      <text:p text:style-name="P470"/>
      <text:p text:style-name="P471"><text:span text:style-name="T472">4.</text:span></text:p>
      <text:p text:style-name="P473"><text:span text:style-name="T474">Lietuvos Respublikos finansų ministerija, Įsakymas</text:span></text:p>
      <text:p text:style-name="P475"><text:span text:style-name="T476">Nr.<text:s/></text:span><text:a xlink:href="https://www.e-tar.lt/portal/legalAct.html?documentId=96a51c900d4011e6bae4eb98746971fa" office:target-frame-name="_top" xlink:show="replace"><text:span text:style-name="T477">1K-151</text:span></text:a><text:span text:style-name="T478">, 2016-04-27, paskelbta TAR 2016-04-29, i. k. 2016</text:span><text:span text:style-name="T479">-10724</text:span></text:p>
      <text:p text:style-name="P480"><text:span text:style-name="T481">Dėl finansų ministro 2003 m. lapkričio 13 d. įsakymo Nr. 1K-273 „Dėl prašymų skirti lėšų iš rezervinio (stabilizavimo) fondo nagrinėjimo ir pateikimo svarstyti rezervinio (stabilizavimo) fondo valdybai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fo:margin-right="0.1576in"/>
      <style:text-properties fo:font-size="5pt" style:font-size-asian="5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language-asian="lt" style:country-asian="LT"/>
    </style:style>
    <style:style style:name="P306" style:parent-style-name="Normal" style:family="paragraph">
      <style:paragraph-properties fo:text-align="end" fo:margin-right="0.1576in"/>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fo:text-align="end" fo:margin-right="0.1576in"/>
      <style:text-properties fo:font-size="5pt" style:font-size-asian="5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6</text:p>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Dokumentas6</text:p>
        <text:p text:style-name="P64"/>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7</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Dokumentas6</text:p>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13:00Z</meta:creation-date>
    <dc:date>2017-06-22T10:13:00Z</dc:date>
    <meta:template xlink:href="Normal.dotm" xlink:type="simple"/>
    <meta:editing-cycles>2</meta:editing-cycles>
    <meta:editing-duration>PT0S</meta:editing-duration>
    <meta:document-statistic meta:page-count="7" meta:paragraph-count="273" meta:word-count="1792" meta:character-count="14226" meta:row-count="605" meta:non-whitespace-character-count="12707"/>
  </office:meta>
</office:document-meta>
</file>