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3.543in"/>
      <style:text-properties style:font-size-complex="12pt"/>
    </style:style>
    <style:style style:name="P101" style:parent-style-name="Normal" style:family="paragraph">
      <style:paragraph-properties fo:text-indent="3.543in"/>
      <style:text-properties style:font-size-complex="12pt"/>
    </style:style>
    <style:style style:name="P102" style:parent-style-name="Normal" style:family="paragraph">
      <style:paragraph-properties fo:text-indent="0.4923in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indent="0.4923in"/>
      <style:text-properties style:font-size-complex="12pt"/>
    </style:style>
    <style:style style:name="TableColumn107" style:family="table-column">
      <style:table-column-properties style:column-width="4.5611in"/>
    </style:style>
    <style:style style:name="TableColumn108" style:family="table-column">
      <style:table-column-properties style:column-width="2.1312in"/>
    </style:style>
    <style:style style:name="Table106" style:family="table">
      <style:table-properties style:width="6.69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3.543in"/>
      <style:text-properties style:font-size-complex="12pt"/>
    </style:style>
    <style:style style:name="P249" style:parent-style-name="Normal" style:family="paragraph">
      <style:paragraph-properties fo:text-indent="3.543in"/>
      <style:text-properties style:font-size-complex="12pt"/>
    </style:style>
    <style:style style:name="P250" style:parent-style-name="Normal" style:family="paragraph">
      <style:paragraph-properties fo:text-indent="0.4923in"/>
      <style:text-properties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indent="0.4923in"/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  <style:text-properties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6.6%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/>
      <style:text-properties style:font-size-complex="12pt"/>
    </style:style>
    <style:style style:name="P268" style:parent-style-name="Normal" style:family="paragraph">
      <style:paragraph-properties fo:text-align="justify" fo:text-indent="0.4923in"/>
      <style:text-properties style:font-size-complex="12pt"/>
    </style:style>
    <style:style style:name="P269" style:parent-style-name="Normal" style:family="paragraph">
      <style:paragraph-properties fo:text-align="justify" fo:text-indent="0.4923in"/>
      <style:text-properties style:font-size-complex="12pt"/>
    </style:style>
    <style:style style:name="P270" style:parent-style-name="Normal" style:family="paragraph">
      <style:paragraph-properties fo:text-align="justify" fo:text-indent="0.4923in"/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indent="0.4923in"/>
      <style:text-properties style:font-size-complex="12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1998-05-01:</text:span></text:p>
      <text:p text:style-name="P6"><text:span text:style-name="T7">Lietuvos Respublikos Vyriausybė, Nutarimas</text:span></text:p>
      <text:p text:style-name="P8"><text:span text:style-name="T9">Nr.<text:s/></text:span><text:a xlink:href="https://www.e-tar.lt/portal/legalAct.html?documentId=TAR.12D6020E21C1" office:target-frame-name="_top" xlink:show="replace"><text:span text:style-name="T10">495</text:span></text:a><text:span text:style-name="T11">, 1998-04-22, Žin., 1998, Nr. 40-1079 (1998-04-29), i. k. 0981100NUTA00000495</text:span></text:p>
      <text:p text:style-name="P12"><text:span text:style-name="T13">Dėl<text:s/></text:span><text:span text:style-name="T14">Klaipėdos valstybinio jūrų uosto rinkliavų</text:span></text:p>
      <text:p text:style-name="P15"/>
      <text:p text:style-name="P16"><text:span text:style-name="T17">Suvestinė redakcija nuo 1996-11-09 iki 1998-04-30</text:span></text:p>
      <text:p text:style-name="P18"/>
      <text:p text:style-name="P19"><text:span text:style-name="T20">Nutarimas paskelbtas: Žin. 1993, Nr.<text:s/></text:span><text:a xlink:href="https://www.e-tar.lt/portal/legalAct.html?documentId=TAR.6EE9291D851F" office:target-frame-name="_top" xlink:show="replace"><text:span text:style-name="T21">22-534</text:span></text:a><text:span text:style-name="T22">, i. k. 0931100NUTA00000410</text:span></text:p>
      <text:p text:style-name="P23"/>
      <text:p text:style-name="P24"/>
      <text:p text:style-name="P25"><text:span text:style-name="T26"/><text:span text:style-name="T27">LIETUVOS RESPUBLIKOS VYRIAUSYBĖ</text:span></text:p>
      <text:p text:style-name="P28"/>
      <text:p text:style-name="P29">N U T A R I M A S</text:p>
      <text:p text:style-name="P30">DĖL KLAIPĖDOS VALSTYBINIO JŪRŲ UOSTO RINKLIAVŲ</text:p>
      <text:p text:style-name="P31"/>
      <text:p text:style-name="P32">1993 m. birželio 10 d. Nr. 410</text:p>
      <text:p text:style-name="P33">Vilnius</text:p>
      <text:p text:style-name="P34"/>
      <text:p text:style-name="P35"><text:span text:style-name="T36">Įgyvendindama Lietuvos Respublikos transporto veiklos pagrindų</text:span><text:span text:style-name="T37"><text:s/>įstatymą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pridedamus:</text:span></text:p>
      <text:p text:style-name="P43"><text:span text:style-name="T44">1.1</text:span><text:span text:style-name="T45">. Klaipėdos valstybinio jūrų uosto rinkliavas;</text:span></text:p>
      <text:p text:style-name="P46"><text:span text:style-name="T47">1.2</text:span><text:span text:style-name="T48">. Klaipėdos valstybinio jūrų uosto rinkliavų taikymo principus.</text:span></text:p>
      <text:p text:style-name="P49"><text:span text:style-name="T50">2.</text:span><text:span text:style-name="T51"><text:s/>Neteko galios nuo 1996-11-09</text:span></text:p>
      <text:p text:style-name="P52">Punkto<text:s/>naikinimas:</text:p>
      <text:p text:style-name="P53"><text:span text:style-name="T54">Nr.<text:s/></text:span><text:a xlink:href="https://www.e-tar.lt/portal/legalAct.html?documentId=TAR.723D942DFC3A" office:target-frame-name="_top" xlink:show="replace"><text:span text:style-name="T55">1270</text:span></text:a><text:span text:style-name="T56">, 1996-10-31, Žin. 1996, Nr. 107-2456 (1996-11-08), i. k. 0961100NUTA00001270</text:span></text:p>
      <text:p text:style-name="P57">Papildyta punktu:</text:p>
      <text:p text:style-name="P58"><text:span text:style-name="T59">Nr.<text:s/></text:span><text:a xlink:href="https://www.e-tar.lt/portal/legalAct.html?documentId=TAR.D36A7650B22B" office:target-frame-name="_top" xlink:show="replace"><text:span text:style-name="T60">700</text:span></text:a><text:span text:style-name="T61">, 1993-09-14, Žin., 1993, Nr. 46-921 (1993-09-17), i. k. 0931100NUTA00000700</text:span></text:p>
      <text:p text:style-name="Normal"/>
      <text:p text:style-name="P62"><text:span text:style-name="T63">3</text:span><text:span text:style-name="T64">. Pavesti Susisiekimo ministerijai parengti Klaipėdos valstybinio jūrų uosto rinkliavų taikymo taisykles ir sukauptų lėšų naudojimo tvarką.</text:span></text:p>
      <text:p text:style-name="P65">Punkto numeracijos pakeitimas:</text:p>
      <text:p text:style-name="P66"><text:span text:style-name="T67">Nr.<text:s/></text:span><text:a xlink:href="https://www.e-tar.lt/portal/legalAct.html?documentId=TAR.D36A7650B22B" office:target-frame-name="_top" xlink:show="replace"><text:span text:style-name="T68">700</text:span></text:a><text:span text:style-name="T69">, 1993-09-14, Žin., 1993, Nr. 46-921 (1993-09-17), i. k. 0931100NUTA00000700</text:span></text:p>
      <text:p text:style-name="Normal"/>
      <text:p text:style-name="P70"><text:span text:style-name="T71">4</text:span><text:span text:style-name="T72">. Pripažinti netekusiu galios Lietuvos Respublikos Vyri</text:span><text:span text:style-name="T73">ausybės 1993 m. kovo 3 d. nutarimo Nr. 127 „Dėl lėšų, skirtų specializuotiems laivams bei specialiajai įrangai įsigyti, metinių kaupimo normatyvų“ (Žin., 1993, Nr.<text:s/></text:span><text:a xlink:href="https://www.e-tar.lt/portal/lt/legalAct/TAR.1D778CF82DD2" office:target-frame-name="_blank" xlink:show="new"><text:span text:style-name="T74">9-216</text:span></text:a><text:span text:style-name="T75">)<text:s/></text:span><text:span text:style-name="T76">1.2 punktą.</text:span></text:p>
      <text:p text:style-name="P77">Punkto numeracijos pakeitimas:</text:p>
      <text:p text:style-name="P78"><text:span text:style-name="T79">Nr.<text:s/></text:span><text:a xlink:href="https://www.e-tar.lt/portal/legalAct.html?documentId=TAR.D36A7650B22B" office:target-frame-name="_top" xlink:show="replace"><text:span text:style-name="T80">700</text:span></text:a><text:span text:style-name="T81">, 1993-09-14, Žin., 1993, Nr. 46-921 (1993-09-17), i. k. 0931100NUTA00000700</text:span></text:p>
      <text:p text:style-name="Normal"/>
      <text:p text:style-name="P82"><text:span text:style-name="T83">5</text:span><text:span text:style-name="T84">. Šis nutarimas įsigalioja nuo 1993 m.<text:s/></text:span><text:span text:style-name="T85">liepos 1 dienos.</text:span></text:p>
      <text:p text:style-name="P86">Punkto numeracijos pakeitimas:</text:p>
      <text:p text:style-name="P87"><text:span text:style-name="T88">Nr.<text:s/></text:span><text:a xlink:href="https://www.e-tar.lt/portal/legalAct.html?documentId=TAR.D36A7650B22B" office:target-frame-name="_top" xlink:show="replace"><text:span text:style-name="T89">700</text:span></text:a><text:span text:style-name="T90">, 1993-09-14, Žin., 1993, Nr. 46-921 (1993-09-17), i. k. 0931100NUTA00000700</text:span></text:p>
      <text:p text:style-name="Normal"/>
      <text:p text:style-name="P91"/>
      <text:p text:style-name="P92"/>
      <text:p text:style-name="P93">MINISTRAS PIRMININKAS<text:tab/>ADOLFAS ŠLEŽEVIČIUS</text:p>
      <text:p text:style-name="P94"/>
      <text:p text:style-name="P95"><text:span text:style-name="T96">SUSISIEKIMO MINISTRAS</text:span><text:span text:style-name="T97"><text:tab/>JONAS BIRŽIŠKIS</text:span></text:p>
      <text:soft-page-break/>
      <text:p text:style-name="P98"><text:span text:style-name="T99">PATVIRTINTA</text:span></text:p>
      <text:p text:style-name="P100">Lietuvos Respublikos Vyriausybės</text:p>
      <text:p text:style-name="P101">1993 m. birželio 10 d. nutarimu Nr. 410</text:p>
      <text:p text:style-name="P102"/>
      <text:p text:style-name="P103"><text:span text:style-name="T104">KLAIPĖDOS VALSTYBINIO JŪRŲ UOSTO RINKLIAVO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Rinkliavos pavadinimas</text:p>
          </table:table-cell>
          <table:table-cell table:style-name="TableCell112">
            <text:p text:style-name="P113">Rinkliavos dydis</text:p>
          </table:table-cell>
        </table:table-row>
        <table:table-row table:style-name="TableRow114">
          <table:table-cell table:style-name="TableCell115">
            <text:p text:style-name="P116">Tonaž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už įplaukimą į uostą<text:s/>arba išplaukimą iš jo</text:p>
          </table:table-cell>
          <table:table-cell table:style-name="TableCell122">
            <text:p text:style-name="P123">0,115 JAV dolerio už kub. metrą</text:p>
          </table:table-cell>
        </table:table-row>
        <table:table-row table:style-name="TableRow124">
          <table:table-cell table:style-name="TableCell125">
            <text:p text:style-name="P126">Kanal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už įplaukimą į uostą arba išplaukimą iš jo</text:p>
          </table:table-cell>
          <table:table-cell table:style-name="TableCell132">
            <text:p text:style-name="P133">0,063<text:s/><text:tab/>„</text:p>
          </table:table-cell>
        </table:table-row>
        <table:table-row table:style-name="TableRow134">
          <table:table-cell table:style-name="TableCell135">
            <text:p text:style-name="P136">Švyturio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už įplaukimą į uostą arba plaukimą per jį tranzitu</text:p>
          </table:table-cell>
          <table:table-cell table:style-name="TableCell142">
            <text:p text:style-name="P143">0,013<text:s/><text:tab/>„</text:p>
          </table:table-cell>
        </table:table-row>
        <table:table-row table:style-name="TableRow144">
          <table:table-cell table:style-name="TableCell145">
            <text:p text:style-name="P146">Locmano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už laivo plukdymą uoste (už mylią)</text:p>
          </table:table-cell>
          <table:table-cell table:style-name="TableCell152">
            <text:p text:style-name="P153">0,0104<text:s/><text:tab/>„</text:p>
          </table:table-cell>
        </table:table-row>
        <table:table-row table:style-name="TableRow154">
          <table:table-cell table:style-name="TableCell155">
            <text:p text:style-name="P156">už laivo<text:s/>plukdymą už uosto vartų (už mylią)</text:p>
          </table:table-cell>
          <table:table-cell table:style-name="TableCell157">
            <text:p text:style-name="P158">0,0032<text:s/><text:tab/>„</text:p>
          </table:table-cell>
        </table:table-row>
        <table:table-row table:style-name="TableRow159">
          <table:table-cell table:style-name="TableCell160">
            <text:p text:style-name="P161">Laivų judėjimo reguliavim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už įplaukimą į uostą arba išplaukimą iš jo</text:p>
          </table:table-cell>
          <table:table-cell table:style-name="TableCell167">
            <text:p text:style-name="P168">0,017<text:s/><text:tab/>„</text:p>
          </table:table-cell>
        </table:table-row>
        <table:table-row table:style-name="TableRow169">
          <table:table-cell table:style-name="TableCell170">
            <text:p text:style-name="P171">Inkar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už stovėjimą uosto reide daugiau kaip 12 valandų (už parą)</text:p>
          </table:table-cell>
          <table:table-cell table:style-name="TableCell177">
            <text:p text:style-name="P178">0,0034<text:s/><text:tab/>„</text:p>
          </table:table-cell>
        </table:table-row>
        <table:table-row table:style-name="TableRow179">
          <table:table-cell table:style-name="TableCell180">
            <text:p text:style-name="P181">Sanitarinė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už stovėjimą uoste iki 10 parų</text:p>
          </table:table-cell>
          <table:table-cell table:style-name="TableCell187">
            <text:p text:style-name="P188">O,023<text:s/><text:tab/>„</text:p>
          </table:table-cell>
        </table:table-row>
        <table:table-row table:style-name="TableRow189">
          <table:table-cell table:style-name="TableCell190">
            <text:p text:style-name="P191">už stovėjimą uoste daugiau kaip 10 parų</text:p>
          </table:table-cell>
          <table:table-cell table:style-name="TableCell192">
            <text:p text:style-name="P193">0,035<text:s/><text:tab/>„</text:p>
          </table:table-cell>
        </table:table-row>
        <table:table-row table:style-name="TableRow194">
          <table:table-cell table:style-name="TableCell195">
            <text:p text:style-name="P196">Žmonių gelbėjimo ir kovos su tarša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už įplaukimą</text:p>
          </table:table-cell>
          <table:table-cell table:style-name="TableCell202">
            <text:p text:style-name="P203">0,002<text:s/><text:tab/>„</text:p>
          </table:table-cell>
        </table:table-row>
        <table:table-row table:style-name="TableRow204">
          <table:table-cell table:style-name="TableCell205">
            <text:p text:style-name="P206">Švartavimo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už operaciją</text:p>
          </table:table-cell>
          <table:table-cell table:style-name="TableCell212">
            <text:p text:style-name="P213">0,014<text:s/><text:tab/>„</text:p>
          </table:table-cell>
        </table:table-row>
        <table:table-row table:style-name="TableRow214">
          <table:table-cell table:style-name="TableCell215">
            <text:p text:style-name="P216">Krantinė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už krovimo operacijas (už įplaukimą)</text:p>
          </table:table-cell>
          <table:table-cell table:style-name="TableCell222">
            <text:p text:style-name="P223">0,037<text:s/><text:tab/>„</text:p>
          </table:table-cell>
        </table:table-row>
        <table:table-row table:style-name="TableRow224">
          <table:table-cell table:style-name="TableCell225">
            <text:p text:style-name="P226">už prastovą dėl laivo kaltės pasibaigus<text:s/>krovimo operacijoms (už valandą)</text:p>
          </table:table-cell>
          <table:table-cell table:style-name="TableCell227">
            <text:p text:style-name="P228">0,006<text:s/><text:tab/>„</text:p>
          </table:table-cell>
        </table:table-row>
        <table:table-row table:style-name="TableRow229">
          <table:table-cell table:style-name="TableCell230">
            <text:p text:style-name="P231">kitais atvejais (už parą)</text:p>
          </table:table-cell>
          <table:table-cell table:style-name="TableCell232">
            <text:p text:style-name="P233">0,006<text:s/><text:tab/>„</text:p>
          </table:table-cell>
        </table:table-row>
        <table:table-row table:style-name="TableRow234">
          <table:table-cell table:style-name="TableCell235">
            <text:p text:style-name="P236">Keleivių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už keleivį</text:p>
          </table:table-cell>
          <table:table-cell table:style-name="TableCell242">
            <text:p text:style-name="P243">1 JAV doleris</text:p>
          </table:table-cell>
        </table:table-row>
      </table:table>
      <text:p text:style-name="P244"><text:span text:style-name="T245">______________</text:span></text:p>
      <text:soft-page-break/>
      <text:p text:style-name="P246"><text:span text:style-name="T247">PATVIRTINTA</text:span></text:p>
      <text:p text:style-name="P248">Lietuvos Respublikos Vyriausybės</text:p>
      <text:p text:style-name="P249">1993 m. birželio 10 d. nutarimu Nr. 410</text:p>
      <text:p text:style-name="P250"/>
      <text:p text:style-name="P251"><text:span text:style-name="T252">KLAIPĖDOS VALSTYBINIO JŪRŲ UOSTO<text:s/></text:span><text:span text:style-name="T253">RINKLIAVŲ TAIKYMO PRINCIPAI</text:span></text:p>
      <text:p text:style-name="P254"/>
      <text:p text:style-name="P255"><text:span text:style-name="T256">1</text:span><text:span text:style-name="T257">. Klaipėdos valstybinio jūrų uosto (toliau vadinama – uostas) rinkliavos naudojamos uosto eksploatavimo išlaidoms dengti bei uosto infrastruktūrai plėtoti.</text:span></text:p>
      <text:p text:style-name="P258"><text:span text:style-name="T259">2</text:span><text:span text:style-name="T260">. Visos uosto rinkliavos apskaičiuojamos pagal sąlyginius lai</text:span><text:span text:style-name="T261">vo matmenis kubiniais metrais (laivo tūrio modulį). Laivo tūrio modulis skaičiuojamas pagal formulę:</text:span></text:p>
      <text:p text:style-name="P262"/>
      <text:p text:style-name="P263"><text:span text:style-name="T264">M = L x B x T (m</text:span><text:span text:style-name="T265">3</text:span><text:span text:style-name="T266">),</text:span></text:p>
      <text:p text:style-name="P267">kur:</text:p>
      <text:p text:style-name="P268">M – laivo tūrio modulis,</text:p>
      <text:p text:style-name="P269">L – laivo ilgis,</text:p>
      <text:p text:style-name="P270">B – laivo plotis,</text:p>
      <text:p text:style-name="P271"><text:span text:style-name="T272">T – laivo gramzda.</text:span></text:p>
      <text:p text:style-name="P273"><text:span text:style-name="T274">3</text:span><text:span text:style-name="T275">. Visos uosto rinkliavos nustatomos JAV doler</text:span><text:span text:style-name="T276">iais. Lietuvos Respublikoje registruoti laivai rinkliavas moka Lietuvos Respublikos nacionaline valiuta.</text:span></text:p>
      <text:p text:style-name="P277"><text:span text:style-name="T278">4</text:span><text:span text:style-name="T279">. Už paslaugas, kurias uostas teikia naktį, švenčių ir poilsio dienomis, taip pat kitais atvejais imami Susisiekimo ministerijos nustatyti rinklia</text:span><text:span text:style-name="T280">vų priedai.</text:span></text:p>
      <text:p text:style-name="P281"><text:span text:style-name="T282">5</text:span><text:span text:style-name="T283">. Kai kurios laivų grupės atleidžiamos nuo uosto rinkliavų arba joms taikomos uosto rinkliavų nuolaidos.</text:span></text:p>
      <text:p text:style-name="P284"><text:span text:style-name="T285">6</text:span><text:span text:style-name="T286">. Uosto rinkliavų ir paslaugų tarifų taikymo taisykles, jų nuolaidų ir priedų taikymo tvarką nustato Susisiekimo ministerija.</text:span></text:p>
      <text:p text:style-name="P287">______________</text:p>
      <text:p text:style-name="P288"/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D36A7650B22B" office:target-frame-name="_top" xlink:show="replace"><text:span text:style-name="T300">700</text:span></text:a><text:span text:style-name="T301">, 1993-09-14, Žin., 1993, Nr. 46-921 (1993-09-17), i. k. 0931100NUTA00000700</text:span></text:p>
      <text:p text:style-name="P302"><text:span text:style-name="T303">Dėl Lietuv</text:span><text:span text:style-name="T304">os Respublikos Vyriausybės 1993 m. birželio 10 d. nutarimo Nr. 410 papildymo</text:span></text:p>
      <text:p text:style-name="P305"/>
      <text:p text:style-name="P306"><text:span text:style-name="T307">2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723D942DFC3A" office:target-frame-name="_top" xlink:show="replace"><text:span text:style-name="T312">1270</text:span></text:a><text:span text:style-name="T313">, 1996-10-31, Žin., 1996, Nr. 107-2456 (19</text:span><text:span text:style-name="T314">96-11-08), i. k. 0961100NUTA00001270</text:span></text:p>
      <text:p text:style-name="P315"><text:span text:style-name="T316">Dėl kai kurių Lietuvos Respublikos Vyriausybės nutarimų Klaipėdos valstybinio jūrų uosto veiklos klausimais pripažinimo netekusiais galios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4-16T08:57:00Z</meta:creation-date>
    <dc:date>2019-04-16T08:57:00Z</dc:date>
    <meta:template xlink:href="Normal.dotm" xlink:type="simple"/>
    <meta:editing-cycles>2</meta:editing-cycles>
    <meta:editing-duration>PT0S</meta:editing-duration>
    <meta:document-statistic meta:page-count="3" meta:paragraph-count="116" meta:word-count="768" meta:character-count="5349" meta:row-count="195" meta:non-whitespace-character-count="4697"/>
  </office:meta>
</office:document-meta>
</file>