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BodyText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BodyTextIndent" style:family="paragraph">
      <style:paragraph-properties fo:text-align="justify" fo:margin-top="0in" fo:margin-left="0in" fo:text-indent="0.4722in">
        <style:tab-stops/>
      </style:paragraph-properties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Hyperlink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Hyperlink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Hyperlink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7" style:parent-style-name="BodyTextIndent" style:family="paragraph">
      <style:paragraph-properties fo:margin-top="0in" fo:margin-left="3.052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" style:parent-style-name="Heading1" style:family="paragraph">
      <style:text-properties style:font-name="Times New Roman" fo:font-weight="bold" style:font-weight-asian="bold" fo:text-transform="none" fo:font-size="11pt" style:font-size-asian="11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3798in" style:use-optimal-column-width="false"/>
    </style:style>
    <style:style style:name="TableColumn43" style:family="table-column">
      <style:table-column-properties style:column-width="3.8312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8875in" style:use-optimal-column-width="false"/>
    </style:style>
    <style:style style:name="Table40" style:family="table">
      <style:table-properties style:width="6.5986in" fo:margin-left="-0.023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text-transform="none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BodyText2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odyText2" style:family="paragraph">
      <style:text-properties fo:font-size="11pt" style:font-size-asian="11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95" style:family="table-row">
      <style:table-row-properties style:min-row-height="0.292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04" style:family="table-row">
      <style:table-row-properties style:min-row-height="0.292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1972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1972in"/>
      <style:text-properties style:font-name="Times New Roman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25" style:family="table-row">
      <style:table-row-properties style:min-row-height="0.257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1972in"/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1972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Times New Roman" fo:font-size="11pt" style:font-size-asian="11pt"/>
    </style:style>
    <style:style style:name="T151" style:parent-style-name="DefaultParagraphFont" style:family="text">
      <style:text-properties style:font-name="Times New Roman" fo:text-transform="none" fo:font-size="11pt" style:font-size-asian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Heading1" style:family="paragraph">
      <style:text-properties style:font-name="Times New Roman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Heading1" style:family="paragraph">
      <style:paragraph-properties fo:text-align="start"/>
    </style:style>
    <style:style style:name="T157" style:parent-style-name="DefaultParagraphFont" style:family="text">
      <style:text-properties style:font-name="Times New Roman" fo:text-transform="non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Heading1" style:family="paragraph">
      <style:paragraph-properties fo:text-align="justify"/>
    </style:style>
    <style:style style:name="T160" style:parent-style-name="DefaultParagraphFont" style:family="text">
      <style:text-properties style:font-name="Times New Roman" fo:text-transform="none" fo:font-size="11pt" style:font-size-asian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Heading1" style:family="paragraph">
      <style:text-properties style:font-name="Times New Roman" fo:font-size="11pt" style:font-size-asian="11pt"/>
    </style:style>
    <style:style style:name="TableRow163" style:family="table-row">
      <style:table-row-properties style:min-row-height="0.4812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72" style:family="table-row">
      <style:table-row-properties style:min-row-height="0.481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81" style:family="table-row">
      <style:table-row-properties style:min-row-height="0.785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194" style:family="table-row">
      <style:table-row-properties style:min-row-height="0.472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03" style:family="table-row">
      <style:table-row-properties style:min-row-height="0.4201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12" style:family="table-row">
      <style:table-row-properties style:min-row-height="0.4201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21" style:family="table-row">
      <style:table-row-properties style:min-row-height="0.290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="Times New Roman" fo:font-size="11pt" style:font-size-asian="11pt"/>
    </style:style>
    <style:style style:name="T233" style:parent-style-name="DefaultParagraphFont" style:family="text">
      <style:text-properties style:font-name="Times New Roman" fo:text-transform="none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53" style:family="table-row">
      <style:table-row-properties style:min-row-height="0.3805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278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279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281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282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Heading3" style:family="paragraph">
      <style:paragraph-properties fo:text-align="center" fo:margin-left="-0.075in" fo:text-inden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00" style:family="table-row">
      <style:table-row-properties style:min-row-height="0.2958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307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keep-with-next="always" fo:text-align="justify"/>
      <style:text-properties style:font-name="Times New Roman" fo:font-size="11pt" style:font-size-asian="11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28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29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30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 fo:text-align="justify"/>
      <style:text-properties style:font-name="Times New Roman" fo:font-size="11pt" style:font-size-asian="11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keep-with-next="always" fo:text-align="justify"/>
      <style:text-properties style:font-name="Times New Roman" fo:font-size="11pt" style:font-size-asian="11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52" style:parent-style-name="Normal" style:family="paragraph">
      <style:paragraph-properties fo:keep-with-next="always"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53" style:parent-style-name="Normal" style:family="paragraph">
      <style:paragraph-properties fo:keep-with-next="always"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54" style:parent-style-name="Normal" style:family="paragraph">
      <style:paragraph-properties fo:keep-with-next="always"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355" style:parent-style-name="Normal" style:family="paragraph">
      <style:paragraph-properties fo:keep-with-next="always"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P358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P359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P360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P361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452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5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5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P473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Heading4" style:family="paragraph">
      <style:paragraph-properties fo:text-align="start" fo:margin-left="-0.075in" fo:text-indent="0.1972in">
        <style:tab-stops/>
      </style:paragraph-properties>
    </style:style>
    <style:style style:name="T493" style:parent-style-name="DefaultParagraphFont" style:family="text">
      <style:text-properties style:font-name="Times New Roman" fo:font-weight="normal" style:font-weight-asian="normal" fo:text-transform="none" fo:font-size="11pt" style:font-size-asian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justify"/>
      <style:text-properties style:font-name="Times New Roman" fo:font-size="11pt" style:font-size-asian="11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center" fo:margin-left="-0.075in" fo:text-indent="0.1972in">
        <style:tab-stops/>
      </style:paragraph-properties>
      <style:text-properties style:font-name="Times New Roman" fo:font-style="italic" style:font-style-asian="italic" fo:font-size="11pt" style:font-size-asian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 fo:text-align="center"/>
      <style:text-properties style:font-name="Times New Roman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-0.075in" fo:text-indent="0.1972in">
        <style:tab-stops/>
      </style:paragraph-properties>
      <style:text-properties style:font-name="Times New Roman" fo:font-size="11pt" style:font-size-asian="11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name="Times New Roman" fo:font-weight="normal" style:font-weight-asian="normal" fo:font-style="italic" style:font-style-asian="italic" fo:text-transform="none" fo:font-size="11pt" style:font-size-asian="11pt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P548" style:parent-style-name="Normal" style:family="paragraph">
      <style:paragraph-properties fo:text-align="justify" fo:text-indent="0.1972in"/>
      <style:text-properties style:font-name="Times New Roman" fo:font-size="11pt" style:font-size-asian="11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53" style:family="table-row">
      <style:table-row-properties style:min-row-height="0.2944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58" style:family="table-row">
      <style:table-row-properties style:min-row-height="0.2944in"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563" style:family="table-row">
      <style:table-row-properties style:min-row-height="0.2944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6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569" style:parent-style-name="Normal" style:family="paragraph">
      <style:paragraph-properties fo:widows="0" fo:orphans="0" fo:text-align="justify"/>
    </style:style>
    <style:style style:name="T5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1" style:parent-style-name="Hyperlink" style:family="text">
      <style:text-properties style:font-name="Times New Roman" fo:font-style="italic" style:font-style-asian="italic" fo:font-size="10pt" style:font-size-asian="10pt"/>
    </style:style>
    <style:style style:name="T5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style:font-name="Times New Roman" fo:font-size="11pt" style:font-size-asian="11pt"/>
    </style:style>
    <style:style style:name="P57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9" style:parent-style-name="Normal" style:family="paragraph">
      <style:paragraph-properties fo:widows="0" fo:orphans="0" fo:text-align="justify"/>
    </style:style>
    <style:style style:name="T580" style:parent-style-name="DefaultParagraphFont" style:family="text">
      <style:text-properties style:font-name="Times New Roman" fo:font-size="10pt" style:font-size-asian="10pt"/>
    </style:style>
    <style:style style:name="T581" style:parent-style-name="Hyperlink" style:family="text">
      <style:text-properties style:font-name="Times New Roman" fo:font-size="10pt" style:font-size-asian="10pt"/>
    </style:style>
    <style:style style:name="T582" style:parent-style-name="DefaultParagraphFont" style:family="text">
      <style:text-properties style:font-name="Times New Roman" fo:font-size="10pt" style:font-size-asian="10pt"/>
    </style:style>
    <style:style style:name="P5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style:font-name="Times New Roman" fo:font-size="10pt" style:font-size-asian="10pt"/>
    </style:style>
    <style:style style:name="T591" style:parent-style-name="Hyperlink" style:family="text">
      <style:text-properties style:font-name="Times New Roman" fo:font-size="10pt" style:font-size-asian="10pt"/>
    </style:style>
    <style:style style:name="P59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3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paskelbtas: Žin., 2001, Nr. 35-1192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2001 m. balandžio 18 d. Nr. 443</text:p>
      <text:p text:style-name="P7">Vilnius</text:p>
      <text:p text:style-name="P8"/>
      <text:p text:style-name="P9"/>
      <text:p text:style-name="P10">DĖL DALIES kelių fondo lėšų rezervo kitoms valstybės reikmėms kelių srityje finansuoti PaSKIRSTYMO 2001 metais</text:p>
      <text:p text:style-name="P11"/>
      <text:p text:style-name="P12"><text:span text:style-name="T13">Vadovaudamasi Lietuvos Respublikos kelių fondo įstatymu (Žin., 1995, Nr.<text:s/></text:span><text:a xlink:href="http://www3.lrs.lt/cgi-bin/preps2?a=15198&amp;b=" office:target-frame-name="_top" xlink:show="replace"><text:span text:style-name="T14">12-259</text:span></text:a><text:span text:style-name="T15">; 1997, Nr.</text:span><text:a xlink:href="http://www3.lrs.lt/cgi-bin/preps2?a=46789&amp;b=" office:target-frame-name="_top" xlink:show="replace"><text:span text:style-name="T16">109-2756</text:span></text:a><text:span text:style-name="T17">), Lietuvos Respublikos Vyriausybė</text:span><text:span text:style-name="T18"><text:s/>nutaria</text:span><text:span text:style-name="T19">:</text:span></text:p>
      <text:p text:style-name="P20">1. Paskirstyti 2001 metais dalį Kelių fondo lėšų rezervo kitoms valstybės reikmėms kelių srityje finansuoti miestų ir rajonų keliams bei gatvėms tiesti, taisyti ir prižiūrėti (pagal priedą).</text:p>
      <text:p text:style-name="P21"><text:span text:style-name="T22">2. Savivaldybės ir kitos institucijos kartu su Lietuvos automobilių kelių direkcija prie Susisiekimo ministerijos turi surengti 1 punkte nurodytų darbų pirkimo konkursus Lietuvos Respublikos viešųjų pirkimų įstatymo (Žin., 1996, Nr.</text:span><text:a xlink:href="http://www3.lrs.lt/cgi-bin/preps2?a=30614&amp;b=" office:target-frame-name="_top" xlink:show="replace"><text:span text:style-name="T23">84–2000</text:span></text:a><text:span text:style-name="T24">; 1999, Nr.<text:s/></text:span><text:a xlink:href="http://www3.lrs.lt/cgi-bin/preps2?a=82787&amp;b=" office:target-frame-name="_top" xlink:show="replace"><text:span text:style-name="T25">56–1809</text:span></text:a><text:span text:style-name="T26">) nustatyta tvarka.</text:span></text:p>
      <text:p text:style-name="P27">3. Įpareigoti Susisiekimo ministeriją parengti ir paskelbti “Valstybės žiniose” kompensavimo už Neringos miesto ir Smiltynės gyventojų bei jų individualių transporto priemonių kėlimą akcinės bendrovės “Smiltynės perkėla” keltais tvarką.</text:p>
      <text:p text:style-name="P28">4. Pavesti Lietuvos automobilių kelių direkcijai prie Susisiekimo ministerijos kontroliuoti skirtų Kelių fondo lėšų panaudojimą pagal paskirtį, darbų kokybę ir apmokėti už atliktus darbus.</text:p>
      <text:p text:style-name="P29"/>
      <text:p text:style-name="P30"/>
      <text:p text:style-name="P31"/>
      <text:p text:style-name="P32">Ministras Pirmininkas<text:tab/>Rolandas Paksas</text:p>
      <text:p text:style-name="P33"/>
      <text:p text:style-name="P34"/>
      <text:p text:style-name="P35">Susisiekimo ministras<text:tab/>Dailis Barakauskas</text:p>
      <text:p text:style-name="P36">__________________</text:p>
      <text:p text:style-name="P37">Lietuvos Respublikos Vyriausybės<text:line-break/>2001 m. balandžio 18 d. nutarimo Nr. 443<text:line-break/>priedas</text:p>
      <text:p text:style-name="P38"/>
      <text:h text:style-name="P39" text:outline-level="1">DALIES KELIŲ FONDO LĖŠŲ REZERVO KITOMS VALSTYBĖS REIKMĖMS KELIŲ SRITYJE FINANSUOTI PASKIRSTYMAS 2001 METAIS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Savivaldybės (institucijos) pavadinimas</text:p>
            </table:table-cell>
            <table:table-cell table:style-name="TableCell51" table:number-columns-spanned="2">
              <text:p text:style-name="P52">Objekto pavadinimas ir numatomi darbai</text:p>
            </table:table-cell>
            <table:covered-table-cell/>
            <table:table-cell table:style-name="TableCell53">
              <text:p text:style-name="P54">Suma (tūkst. litų)</text:p>
            </table:table-cell>
          </table:table-row>
        </table:table-header-rows>
        <table:table-row table:style-name="TableRow55">
          <table:table-cell table:style-name="TableCell56" table:number-columns-spanned="5">
            <text:h text:style-name="Heading1" text:outline-level="1"><text:span text:style-name="T57">I. M</text:span><text:span text:style-name="T58">iestų savivaldybėm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lytaus</text:p>
          </table:table-cell>
          <table:table-cell table:style-name="TableCell64" table:number-columns-spanned="2">
            <text:p text:style-name="P65">A.Juozapavičiaus tiltui per Nemuną Alytaus mieste taisyti</text:p>
          </table:table-cell>
          <table:covered-table-cell/>
          <table:table-cell table:style-name="TableCell66">
            <text:p text:style-name="P67">13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Kauno</text:p>
          </table:table-cell>
          <table:table-cell table:style-name="TableCell73" table:number-columns-spanned="2">
            <text:p text:style-name="P74">tiltui per Nemuną ties M.K.Čiurlionio gatve Kaune statyti</text:p>
          </table:table-cell>
          <table:covered-table-cell/>
          <table:table-cell table:style-name="TableCell75">
            <text:p text:style-name="P76">1000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laipėdos</text:p>
          </table:table-cell>
          <table:table-cell table:style-name="TableCell82" table:number-columns-spanned="2">
            <text:p text:style-name="P83">Priestotės gatvei rekonstruoti</text:p>
          </table:table-cell>
          <table:covered-table-cell/>
          <table:table-cell table:style-name="TableCell84">
            <text:p text:style-name="P85">80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Neringos ir Klaipėdos</text:p>
          </table:table-cell>
          <table:table-cell table:style-name="TableCell91" table:number-columns-spanned="2">
            <text:p text:style-name="P92">kompensacijoms už Neringos miesto ir Smiltynės gyventojų bei jų individualių transporto priemonių kėlimą akcinės bendrovės “Smiltynės perkėla” keltais mokėti</text:p>
          </table:table-cell>
          <table:covered-table-cell/>
          <table:table-cell table:style-name="TableCell93">
            <text:p text:style-name="P94">7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Neringos</text:p>
          </table:table-cell>
          <table:table-cell table:style-name="TableCell100" table:number-columns-spanned="2">
            <text:p text:style-name="P101">miesto gatvėms taisyti</text:p>
          </table:table-cell>
          <table:covered-table-cell/>
          <table:table-cell table:style-name="TableCell102">
            <text:p text:style-name="P103">20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Palangos</text:p>
          </table:table-cell>
          <table:table-cell table:style-name="TableCell109" table:number-columns-spanned="2">
            <text:p text:style-name="P110">Vytauto ir J. Basanavičiaus gatvėms taisyti</text:p>
          </table:table-cell>
          <table:covered-table-cell/>
          <table:table-cell table:style-name="TableCell111">
            <text:p text:style-name="P112">50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Panevėžio</text:p>
          </table:table-cell>
          <table:table-cell table:style-name="TableCell118" table:number-columns-spanned="2">
            <text:p text:style-name="P119">Elektros gatvei rekonstruoti ir automobilių stovėjimo aikštelėms įrengti</text:p>
            <text:p text:style-name="P120">požeminei pėsčiųjų perėjai Senamiesčio gatvėje įrengti</text:p>
          </table:table-cell>
          <table:covered-table-cell/>
          <table:table-cell table:style-name="TableCell121">
            <text:p text:style-name="P122"/>
            <text:p text:style-name="P123">300</text:p>
            <text:p text:style-name="P124">20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Šiaulių</text:p>
          </table:table-cell>
          <table:table-cell table:style-name="TableCell130" table:number-columns-spanned="2">
            <text:p text:style-name="P131">Karaliaučiaus gatvei Šiaulių mieste taisyti</text:p>
          </table:table-cell>
          <table:covered-table-cell/>
          <table:table-cell table:style-name="TableCell132">
            <text:p text:style-name="P133">100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Vilniaus</text:p>
          </table:table-cell>
          <table:table-cell table:style-name="TableCell139" table:number-columns-spanned="2">
            <text:p text:style-name="P140">Žirmūnų tiltui taisyti</text:p>
            <text:soft-page-break/>
            <text:p text:style-name="P141">keliui į viešąją įstaigą “Europos parkas” miesto ribose taisyti</text:p>
            <text:p text:style-name="P142">Oslo–Erfurto ir Ozo–Geležinio Vilko gatvių viadukams remontuoti</text:p>
          </table:table-cell>
          <table:covered-table-cell/>
          <table:table-cell table:style-name="TableCell143">
            <text:p text:style-name="P144">2400</text:p>
            <text:soft-page-break/>
            <text:p text:style-name="P145">600</text:p>
            <text:p text:style-name="P146"/>
            <text:p text:style-name="P147">500</text:p>
          </table:table-cell>
        </table:table-row>
        <text:soft-page-break/>
        <table:table-row table:style-name="TableRow148">
          <table:table-cell table:style-name="TableCell149" table:number-columns-spanned="5">
            <text:h text:style-name="Heading1" text:outline-level="1"><text:span text:style-name="T150">II. R</text:span><text:span text:style-name="T151">ajonų savivaldybėm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h text:style-name="P154" text:outline-level="1">10.</text:h>
          </table:table-cell>
          <table:table-cell table:style-name="TableCell155">
            <text:h text:style-name="P156" text:outline-level="1"><text:span text:style-name="T157">Pakruojo</text:span></text:h>
          </table:table-cell>
          <table:table-cell table:style-name="TableCell158">
            <text:h text:style-name="P159" text:outline-level="1"><text:span text:style-name="T160">prievažai nuo Kruojos gatvės iki šv.Jono Krikštytojo bažnyčios šventoriaus Pakruojo mieste taisyti</text:span></text:h>
          </table:table-cell>
          <table:table-cell table:style-name="TableCell161" table:number-columns-spanned="2">
            <text:h text:style-name="P162" text:outline-level="1">100</text:h>
          </table:table-cell>
          <table:covered-table-cell/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asvalio</text:p>
          </table:table-cell>
          <table:table-cell table:style-name="TableCell168">
            <text:p text:style-name="P169">reguliuojamajai sankryžai Pasvalio miesto Geležinkeliečių gatvėje įrengti</text:p>
          </table:table-cell>
          <table:table-cell table:style-name="TableCell170" table:number-columns-spanned="2">
            <text:p text:style-name="P171">100</text:p>
          </table:table-cell>
          <table:covered-table-cell/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Plungės</text:p>
          </table:table-cell>
          <table:table-cell table:style-name="TableCell177" table:number-columns-spanned="2">
            <text:p text:style-name="P178">Plungės miesto Žemaitės ir Kalniškių gatvėms taisyti</text:p>
          </table:table-cell>
          <table:covered-table-cell/>
          <table:table-cell table:style-name="TableCell179">
            <text:p text:style-name="P180">350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Prienų</text:p>
          </table:table-cell>
          <table:table-cell table:style-name="TableCell186" table:number-columns-spanned="2">
            <text:p text:style-name="P187">Pasaulio moterų sklandymo pirmenybėms pasirengti:</text:p>
            <text:p text:style-name="P188">Bagrėnų keliui taisyti</text:p>
            <text:p text:style-name="P189">prievažai prie Pociūnų aerodromo taisyti</text:p>
          </table:table-cell>
          <table:covered-table-cell/>
          <table:table-cell table:style-name="TableCell190">
            <text:p text:style-name="P191"/>
            <text:p text:style-name="P192">350</text:p>
            <text:p text:style-name="P193">320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Kauno</text:p>
          </table:table-cell>
          <table:table-cell table:style-name="TableCell199" table:number-columns-spanned="2">
            <text:p text:style-name="P200">Domeikavos ir Lapių seniūnijų keliams ir gatvėms taisyti</text:p>
          </table:table-cell>
          <table:covered-table-cell/>
          <table:table-cell table:style-name="TableCell201">
            <text:p text:style-name="P202">200</text:p>
          </table:table-cell>
        </table:table-row>
        <table:table-row table:style-name="TableRow203">
          <table:table-cell table:style-name="TableCell204">
            <text:p text:style-name="P205">15.<text:s/></text:p>
          </table:table-cell>
          <table:table-cell table:style-name="TableCell206">
            <text:p text:style-name="P207">Kupiškio</text:p>
          </table:table-cell>
          <table:table-cell table:style-name="TableCell208" table:number-columns-spanned="2">
            <text:p text:style-name="P209">tiltui per Kupos upę Kupiškio mieste taisyti</text:p>
          </table:table-cell>
          <table:covered-table-cell/>
          <table:table-cell table:style-name="TableCell210">
            <text:p text:style-name="P211">140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Kretingos</text:p>
          </table:table-cell>
          <table:table-cell table:style-name="TableCell217" table:number-columns-spanned="2">
            <text:p text:style-name="P218">Kretingos miesto Savanorių gatvės taisymo darbams, atliktiems 2000 metais, apmokėti</text:p>
          </table:table-cell>
          <table:covered-table-cell/>
          <table:table-cell table:style-name="TableCell219">
            <text:p text:style-name="P220">700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Trakų</text:p>
          </table:table-cell>
          <table:table-cell table:style-name="TableCell226" table:number-columns-spanned="2">
            <text:p text:style-name="P227">Trakų miesto Karaimų ir Trakų gatvėms taisyti</text:p>
          </table:table-cell>
          <table:covered-table-cell/>
          <table:table-cell table:style-name="TableCell228">
            <text:p text:style-name="P229">400</text:p>
          </table:table-cell>
        </table:table-row>
        <table:table-row table:style-name="TableRow230">
          <table:table-cell table:style-name="TableCell231" table:number-columns-spanned="5">
            <text:h text:style-name="Heading1" text:outline-level="1"><text:span text:style-name="T232">III. K</text:span><text:span text:style-name="T233">itoms institucijom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Kultūros ministerijos Lietuvos liaudies buities muziejui<text:s/></text:p>
          </table:table-cell>
          <table:table-cell table:style-name="TableCell239" table:number-columns-spanned="2">
            <text:p text:style-name="P240">NATO Parlamentinės asamblėjos sesijai pasirengti – keliams, tiltams ir automobilių stovėjimo aikštelėms taisyti</text:p>
          </table:table-cell>
          <table:covered-table-cell/>
          <table:table-cell table:style-name="TableCell241">
            <text:p text:style-name="P242"/>
            <text:p text:style-name="P243">800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Kultūros vertybių apsaugos departa-mentui prie Lietu-vos Respublikos kultūros ministerijos</text:p>
          </table:table-cell>
          <table:table-cell table:style-name="TableCell249" table:number-columns-spanned="2">
            <text:p text:style-name="P250">Biržų pilies tiltui rekonstruoti</text:p>
          </table:table-cell>
          <table:covered-table-cell/>
          <table:table-cell table:style-name="TableCell251">
            <text:p text:style-name="P252">740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Akcinei bendrovei „Lietuvos geležinkeliai“</text:p>
          </table:table-cell>
          <table:table-cell table:style-name="TableCell258" table:number-columns-spanned="2">
            <text:p text:style-name="P259">iš tos sumos:</text:p>
          </table:table-cell>
          <table:covered-table-cell/>
          <table:table-cell table:style-name="TableCell260">
            <text:p text:style-name="P261">6900, iš jų: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h text:style-name="Heading2" text:outline-level="2"><text:span text:style-name="T268">Kauno mieste</text:span></text:h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pėsčiųjų požeminei perėjai Kauno geležinkelio stoties aikštėje statyti</text:p>
            <text:p text:style-name="P278">M.K.Čiurlionio gatvės dalies Kaune rekonstrukcijai projektuoti</text:p>
            <text:p text:style-name="P279">pervažai Marių gatvėje taisyti</text:p>
            <text:p text:style-name="P280">pervažai Amaliuose taisyti</text:p>
            <text:p text:style-name="P281">pervažai Jiesios gatvėje taisyti</text:p>
            <text:p text:style-name="P282">pervažai Karkazų gatvėje taisyti</text:p>
          </table:table-cell>
          <table:covered-table-cell/>
          <table:table-cell table:style-name="TableCell283">
            <text:p text:style-name="P284">472</text:p>
            <text:p text:style-name="P285"/>
            <text:p text:style-name="P286">100</text:p>
            <text:p text:style-name="P287">243</text:p>
            <text:p text:style-name="P288">251</text:p>
            <text:p text:style-name="P289">140</text:p>
            <text:p text:style-name="P290">146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h text:style-name="P297" text:outline-level="3">Klaipėdos mieste</text:h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Liepų gatvės rekonstravimo darbams, užbaigtiems 1999 metais, apmokėti<text:s/></text:p>
            <text:p text:style-name="P307">pervažai kelyje Klaipėda–Rimkai taisyti</text:p>
          </table:table-cell>
          <table:covered-table-cell/>
          <table:table-cell table:style-name="TableCell308">
            <text:p text:style-name="P309"/>
            <text:p text:style-name="P310">250</text:p>
            <text:p text:style-name="P311">248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h text:style-name="Heading4" text:outline-level="4"><text:span text:style-name="T318">Šiaulių mieste</text:span></text:h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viadukui Serbentų gatvėje taisyti</text:p>
            <text:p text:style-name="P328">pervažai Vilniaus gatvėje taisyti</text:p>
            <text:p text:style-name="P329">pervažai Birutės gatvėje taisyti</text:p>
            <text:p text:style-name="P330">pervažoms J.Basanavičiaus gatvėje taisyti</text:p>
          </table:table-cell>
          <table:covered-table-cell/>
          <table:table-cell table:style-name="TableCell331">
            <text:p text:style-name="P332">45</text:p>
            <text:p text:style-name="P333">191</text:p>
            <text:p text:style-name="P334">146</text:p>
            <text:p text:style-name="P335">31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h text:style-name="Heading2" text:outline-level="2"><text:span text:style-name="T342">Vilniaus mieste</text:span></text:h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viadukui S. Batoro gatvėje taisyti</text:p>
            <text:p text:style-name="P352">viadukui Šiaurės gatvėje taisyti</text:p>
            <text:p text:style-name="P353">Vilniaus geležinkelio stoties aikštei taisyti</text:p>
            <text:p text:style-name="P354">pervažai Juodojo kelio gatvėje taisyti</text:p>
            <text:p text:style-name="P355">pervažai Žemojoje gatvėje taisyti</text:p>
          </table:table-cell>
          <table:covered-table-cell/>
          <table:table-cell table:style-name="TableCell356">
            <text:p text:style-name="P357">147</text:p>
            <text:p text:style-name="P358">40</text:p>
            <text:p text:style-name="P359">200</text:p>
            <text:p text:style-name="P360">194</text:p>
            <text:p text:style-name="P361">369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h text:style-name="Heading4" text:outline-level="4"><text:span text:style-name="T368">Joniškio rajone</text:span></text:h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pervažai kelio Ryga–Kaliningradas 18,8 kilometre taisyti</text:p>
          </table:table-cell>
          <table:covered-table-cell/>
          <table:table-cell table:style-name="TableCell378">
            <text:p text:style-name="P379"/>
            <text:p text:style-name="P380">3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h text:style-name="Heading4" text:outline-level="4"><text:span text:style-name="T387">Kaišiadorių rajone</text:span></text:h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viadukui kelyje Žasliai–Kaišiadorys taisyti</text:p>
          </table:table-cell>
          <table:covered-table-cell/>
          <table:table-cell table:style-name="TableCell397">
            <text:p text:style-name="P398">3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h text:style-name="Heading4" text:outline-level="4"><text:span text:style-name="T405">Kauno rajone</text:span></text:h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pervažai kelio Pravieniškės–Palemonas–Ramučiai 1,0 kilometre taisyti</text:p>
          </table:table-cell>
          <table:covered-table-cell/>
          <table:table-cell table:style-name="TableCell415">
            <text:p text:style-name="P416"/>
            <text:p text:style-name="P417">175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h text:style-name="Heading4" text:outline-level="4"><text:span text:style-name="T424">Kėdainių mieste</text:span></text:h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viadukui J. Basanavičiaus gatvėje taisyti</text:p>
          </table:table-cell>
          <table:covered-table-cell/>
          <table:table-cell table:style-name="TableCell434">
            <text:p text:style-name="P435">60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h text:style-name="Heading4" text:outline-level="4"><text:span text:style-name="T442">Marijampolėje</text:span></text:h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pervažai kelio Kaunas–Marijampolė 65,2 kilometre taisyti</text:p>
            <text:p text:style-name="P452">pervažai kelio Marijampolė–Suvalkai 75,6 kilometre taisyti</text:p>
          </table:table-cell>
          <table:covered-table-cell/>
          <table:table-cell table:style-name="TableCell453">
            <text:p text:style-name="P454"/>
            <text:p text:style-name="P455">210</text:p>
            <text:p text:style-name="P456">144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h text:style-name="Heading4" text:outline-level="4"><text:span text:style-name="T463">Mažeikių rajone</text:span></text:h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pervažai kelyje Kužiai–Mažeikiai taisyti</text:p>
            <text:p text:style-name="P473">pervažai kelyje Mažeikiai–Laižuva taisyti</text:p>
          </table:table-cell>
          <table:covered-table-cell/>
          <table:table-cell table:style-name="TableCell474">
            <text:p text:style-name="P475">138</text:p>
            <text:p text:style-name="P476">164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h text:style-name="Heading4" text:outline-level="4"><text:span text:style-name="T483">Plungės mieste</text:span></text:h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h text:style-name="P492" text:outline-level="4"><text:span text:style-name="T493">pervažai Dariaus ir Girėno gatvėje taisyti</text:span></text:h>
          </table:table-cell>
          <table:covered-table-cell/>
          <table:table-cell table:style-name="TableCell494">
            <text:p text:style-name="P495">514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h text:style-name="Heading4" text:outline-level="4"><text:span text:style-name="T502">Radviliškio mieste</text:span></text:h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pervažai J.Basanavičiaus gatvėje taisyti</text:p>
          </table:table-cell>
          <table:covered-table-cell/>
          <table:table-cell table:style-name="TableCell512">
            <text:p text:style-name="P513">708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Telšių rajone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geležinkelio pervažai įrengti</text:p>
          </table:table-cell>
          <table:covered-table-cell/>
          <table:table-cell table:style-name="TableCell530">
            <text:p text:style-name="P531">200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h text:style-name="Heading4" text:outline-level="4"><text:span text:style-name="T538">Šalčininkų rajone</text:span></text:h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pervažai kelio Pirčiupiai–Turgeliai 23,96 kilometre taisyti</text:p>
            <text:p text:style-name="P548">pervažai kelyje Šalčininkai–Eišiškės taisyti</text:p>
          </table:table-cell>
          <table:covered-table-cell/>
          <table:table-cell table:style-name="TableCell549">
            <text:p text:style-name="P550"/>
            <text:p text:style-name="P551">119</text:p>
            <text:p text:style-name="P552">105</text:p>
          </table:table-cell>
        </table:table-row>
        <table:table-row table:style-name="TableRow553">
          <table:table-cell table:style-name="TableCell554" table:number-columns-spanned="4">
            <text:p text:style-name="P555">Iš viso paskirstyta</text:p>
          </table:table-cell>
          <table:covered-table-cell/>
          <table:covered-table-cell/>
          <table:covered-table-cell/>
          <table:table-cell table:style-name="TableCell556">
            <text:p text:style-name="P557">20600</text:p>
          </table:table-cell>
        </table:table-row>
        <table:table-row table:style-name="TableRow558">
          <table:table-cell table:style-name="TableCell559" table:number-columns-spanned="4">
            <text:p text:style-name="P560">Nepaskirstytas Kelių fondo rezervas kitoms valstybės reikmėms kelių srityje finansuoti</text:p>
          </table:table-cell>
          <table:covered-table-cell/>
          <table:covered-table-cell/>
          <table:covered-table-cell/>
          <table:table-cell table:style-name="TableCell561">
            <text:p text:style-name="P562">6300</text:p>
          </table:table-cell>
        </table:table-row>
        <table:table-row table:style-name="TableRow563">
          <table:table-cell table:style-name="TableCell564" table:number-columns-spanned="4">
            <text:p text:style-name="P565">Visas Kelių fondo rezervas kitoms valstybės reikmėms kelių srityje finansuoti</text:p>
          </table:table-cell>
          <table:covered-table-cell/>
          <table:covered-table-cell/>
          <table:covered-table-cell/>
          <table:table-cell table:style-name="TableCell566">
            <text:p text:style-name="P567">26900</text:p>
          </table:table-cell>
        </table:table-row>
      </table:table>
      <text:p text:style-name="P568">Punkto pakeitimai:</text:p>
      <text:p text:style-name="P569"><text:span text:style-name="T570">Nr.<text:s/></text:span><text:a xlink:href="http://www3.lrs.lt/cgi-bin/preps2?a=157176&amp;b=" office:target-frame-name="_top" xlink:show="replace"><text:span text:style-name="T571">1588</text:span></text:a><text:span text:style-name="T572">, 2001-12-21, Žin., 2001, Nr. 108-3950 (2001-12-28)</text:span></text:p>
      <text:p text:style-name="P573"><text:span text:style-name="T574">––––––––––––––––</text:span></text:p>
      <text:p text:style-name="P575">Pakeitimai:</text:p>
      <text:p text:style-name="P576"/>
      <text:p text:style-name="P577">1.</text:p>
      <text:p text:style-name="P578">Lietuvos Respublikos Vyriausybė, Nutarimas</text:p>
      <text:p text:style-name="P579"><text:span text:style-name="T580">Nr.<text:s/></text:span><text:a xlink:href="http://www3.lrs.lt/cgi-bin/preps2?a=157176&amp;b=" office:target-frame-name="_top" xlink:show="replace"><text:span text:style-name="T581">1588</text:span></text:a><text:span text:style-name="T582">, 2001-12-21, Žin., 2001, Nr. 108-3950 (2001-12-28)</text:span></text:p>
      <text:p text:style-name="P583">DĖL LIETUVOS RESPUBLIKOS VYRIAUSYBĖS 2001 M. BALANDŽIO 18 D. NUTARIMO NR. 443 „DĖL DALIES KELIŲ FONDO LĖŠŲ REZERVO KITOMS VALSTYBĖS REIKMĖMS KELIŲ SRITYJE FINANSUOTI PASKIRSTYMO 2001 METAIS" DALINIO PAKEITIMO</text:p>
      <text:p text:style-name="P584"/>
      <text:p text:style-name="P585">*** Pabaiga ***</text:p>
      <text:p text:style-name="P586"/>
      <text:p text:style-name="P587"/>
      <text:p text:style-name="P588">Redagavo: Angonita Rupšytė (2001-12-29)</text:p>
      <text:p text:style-name="P589"><text:span text:style-name="T590"><text:s text:c="18"/></text:span><text:a xlink:href="mailto:anrups@lrs.lt" office:target-frame-name="_top" xlink:show="replace"><text:span text:style-name="T591">anrups@lrs.lt</text:span></text:a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Numeruotastekstasx.x" style:display-name="Numeruotas tekstas x.x" style:family="paragraph" style:parent-style-name="BodyText" style:list-style-name="LFO1">
      <style:paragraph-properties fo:margin-bottom="0.0833in"/>
      <style:text-properties fo:hyphenate="false"/>
    </style:style>
    <style:style style:name="x.x.xtekstas" style:display-name="x.x.x tekstas" style:family="paragraph" style:parent-style-name="BodyTextIndent" style:list-style-name="LFO2">
      <style:paragraph-properties fo:text-align="justify" fo:margin-top="0in" fo:margin-bottom="0.0416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23:36:00Z</meta:creation-date>
    <dc:date>2015-02-13T23:36:00Z</dc:date>
    <meta:print-date>2001-04-19T08:17:00Z</meta:print-date>
    <meta:template xlink:href="Normal" xlink:type="simple"/>
    <meta:editing-cycles>2</meta:editing-cycles>
    <meta:editing-duration>PT0S</meta:editing-duration>
    <meta:document-statistic meta:page-count="3" meta:paragraph-count="247" meta:word-count="866" meta:character-count="6431" meta:row-count="387" meta:non-whitespace-character-count="5812"/>
  </office:meta>
</office:document-meta>
</file>