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center"/>
    </style:style>
    <style:style style:name="P117" style:parent-style-name="Normal" style:master-page-name="MPF1" style:family="paragraph">
      <style:paragraph-properties fo:break-before="page" fo:text-indent="3.543in" style:page-number="1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end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master-page-name="MPF2" style:family="paragraph">
      <style:paragraph-properties fo:break-before="page" fo:text-indent="3.543in" style:page-number="1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Column223" style:family="table-column">
      <style:table-column-properties style:column-width="5.6194in"/>
    </style:style>
    <style:style style:name="TableColumn224" style:family="table-column">
      <style:table-column-properties style:column-width="1.0729in"/>
    </style:style>
    <style:style style:name="Table222" style:family="table">
      <style:table-properties style:width="6.692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TableColumn300" style:family="table-column">
      <style:table-column-properties style:column-width="5.3986in"/>
    </style:style>
    <style:style style:name="TableColumn301" style:family="table-column">
      <style:table-column-properties style:column-width="1.2937in"/>
    </style:style>
    <style:style style:name="Table299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14 iki 1998-01-21</text:span></text:p>
      <text:p text:style-name="P10"/>
      <text:p text:style-name="P11"><text:span text:style-name="T12">Nutarimas paskelbtas: Žin. 1992, Nr.<text:s/></text:span><text:a xlink:href="https://www.e-tar.lt/portal/legalAct.html?documentId=TAR.6EBA0942C191" office:target-frame-name="_top" xlink:show="replace"><text:span text:style-name="T13">18-538</text:span></text:a><text:span text:style-name="T14">, i. k. 0921100NUTA0000031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KALBOS MOKĖJIMO KVALIFIKACINIŲ KATEGORIJŲ</text:p>
      <text:p text:style-name="P23"/>
      <text:p text:style-name="P24">1992 m. balandžio 30 d. Nr. 314</text:p>
      <text:p text:style-name="P25">Vilnius</text:p>
      <text:p text:style-name="P26"/>
      <text:p text:style-name="P27"><text:span text:style-name="T28">Vykdydama Lietuvos Respublikos Aukščiausiosios Tarybos 1990 m. lapkrič</text:span><text:span text:style-name="T29">io 29 d. nutarimą I-824 „Dėl valstybinės kalbos statuso įgyvendinimo terminų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valstybinės kalbos mokėjimo kvalifikacines kategorijas (pridedama).</text:span></text:p>
      <text:p text:style-name="P35"><text:span text:style-name="T36">2</text:span><text:span text:style-name="T37">. Patvirtinti Valstybinės kalbos mokymo prog</text:span><text:span text:style-name="T38">ramą (pridedama).</text:span></text:p>
      <text:p text:style-name="P39"><text:span text:style-name="T40">Ši programa turi sudaryti sąlygas Lietuvos kitakalbiams išmokti lietuvių kalbos ir ją vartoti.</text:span></text:p>
      <text:p text:style-name="P41"><text:span text:style-name="T42">3</text:span><text:span text:style-name="T43">. Švietimo ir mokslo ministerija, organizuodama valstybinės kalbos programos įgyvendinimo darbus ir vykdydama jų priežiūrą, turi:</text:span><text:s/></text:p>
      <text:p text:style-name="P44">Punkto<text:s/>pakeitimai:</text:p>
      <text:p text:style-name="P45"><text:span text:style-name="T46">Nr.<text:s/></text:span><text:a xlink:href="https://www.e-tar.lt/portal/legalAct.html?documentId=TAR.5F79DAC5C8DE" office:target-frame-name="_top" xlink:show="replace"><text:span text:style-name="T47">570</text:span></text:a><text:span text:style-name="T48">, 1997-06-06, Žin., 1997, Nr. 55-1269 (1997-06-13), i. k. 0971100NUTA00000570</text:span></text:p>
      <text:p text:style-name="P49"><text:span text:style-name="T50">3.1</text:span><text:span text:style-name="T51">. nuo 1997 m. birželio 10 d. panaikinti Valstybinės kalbos mokėjimo kval</text:span><text:span text:style-name="T52">ifikavimo komisiją ir perduoti jos funkcijas Lietuvos pedagogų kvalifikacijos instituto Lietuvių kalbos<text:s/></text:span><text:soft-page-break/><text:span text:style-name="T53">centrui; vietoj regioninių pakomisių miestuose ir rajonuose įsteigti valstybinės kalbos mokėjimo kvalifikavimo miestų (rajonų) komisijas ir iki 1997 m.<text:s/></text:span><text:span text:style-name="T54">liepos 1 d. patvirtinti personalinę jų sudėtį;</text:span></text:p>
      <text:p text:style-name="P55">Punkto pakeitimai:</text:p>
      <text:p text:style-name="P56"><text:span text:style-name="T57">Nr.<text:s/></text:span><text:a xlink:href="https://www.e-tar.lt/portal/legalAct.html?documentId=TAR.5F79DAC5C8DE" office:target-frame-name="_top" xlink:show="replace"><text:span text:style-name="T58">570</text:span></text:a><text:span text:style-name="T59">, 1997-06-06, Žin., 1997, Nr. 55-1269 (1997-06-13), i. k. 0971100NUTA00000570</text:span></text:p>
      <text:p text:style-name="Normal"/>
      <text:p text:style-name="P60"><text:span text:style-name="T61">3.2</text:span><text:span text:style-name="T62">. iki 1992 m.<text:s/></text:span><text:span text:style-name="T63">gegužės 30 d. sudaryti tipinę testų kalbos mokėjimui įvertinti sistemą ir pateikti ją tvirtinti Valstybinei lietuvių kalbos komisijai;</text:span></text:p>
      <text:p text:style-name="P64"><text:span text:style-name="T65">3.3</text:span><text:span text:style-name="T66">. iki 1997 m. liepos 1 d. parengti ir patvirtinti naujo pavyzdžio valstybinės kalbos mokėjimo pažymėjimo formą, ši</text:span><text:span text:style-name="T67">o pažymėjimo išdavimo, tvarkymo, saugojimo ir apskaitos nuostatus;</text:span></text:p>
      <text:p text:style-name="P68">Punkto pakeitimai:</text:p>
      <text:p text:style-name="P69"><text:span text:style-name="T70">Nr.<text:s/></text:span><text:a xlink:href="https://www.e-tar.lt/portal/legalAct.html?documentId=TAR.5F79DAC5C8DE" office:target-frame-name="_top" xlink:show="replace"><text:span text:style-name="T71">570</text:span></text:a><text:span text:style-name="T72">, 1997-06-06, Žin., 1997, Nr. 55-1269 (1997-06-13), i. k. 0971100NUTA00000570</text:span></text:p>
      <text:p text:style-name="Normal"/>
      <text:p text:style-name="P73"><text:span text:style-name="T74">3.4</text:span><text:span text:style-name="T75">. užtikrinti, kad Lietuvos pedagogų kvalifikacijos instituto Lietuvių kalbos centras mokytų suaugusius kitakalbius lietuvių kalbos, koordinuotų suaugusiųjų kitakalbių mokymo bei testavimo procesą ir vykdytų jo priežiūrą;</text:span><text:s/></text:p>
      <text:p text:style-name="P76">Punkto pakeitimai:</text:p>
      <text:p text:style-name="P77"><text:span text:style-name="T78">Nr.<text:s/></text:span><text:a xlink:href="https://www.e-tar.lt/portal/legalAct.html?documentId=TAR.5F79DAC5C8DE" office:target-frame-name="_top" xlink:show="replace"><text:span text:style-name="T79">570</text:span></text:a><text:span text:style-name="T80">, 1997-06-06, Žin., 1997, Nr. 55-1269 (1997-06-13), i. k. 0971100NUTA00000570</text:span></text:p>
      <text:p text:style-name="Normal"/>
      <text:p text:style-name="P81"><text:span text:style-name="T82">3.5</text:span><text:span text:style-name="T83">. skirti lėšų darbuotojų, atsakingų už kitakalbių mokymą Rytų Lietuvos (Vilniaus, Šalčinink</text:span><text:span text:style-name="T84">ų, Švenčionių, Trakų, Ignalinos) rajonuose ir Klaipėdos mieste, darbui apmokėti;</text:span></text:p>
      <text:p text:style-name="P85"><text:span text:style-name="T86">3.6</text:span><text:span text:style-name="T87">. sudaryti Valstybinės kalbos mokymo programos koordinavimo grupę iš Švietimo ir mokslo ministerijos, Socialinės apsaugos ir darbo ministerijos, Regioninių problemų ir<text:s/></text:span><text:span text:style-name="T88">tautinių mažumų departamento prie Lietuvos Respublikos Vyriausybės, Vilniaus, Šalčininkų, Švenčionių, Trakų, Ignalinos rajonų ir Klaipėdos miesto savivaldybių atstovų.</text:span></text:p>
      <text:p text:style-name="P89">Punkto pakeitimai:</text:p>
      <text:p text:style-name="P90"><text:span text:style-name="T91">Nr.<text:s/></text:span><text:a xlink:href="https://www.e-tar.lt/portal/legalAct.html?documentId=TAR.5F79DAC5C8DE" office:target-frame-name="_top" xlink:show="replace"><text:span text:style-name="T92">570</text:span></text:a><text:span text:style-name="T93">, 1997-06-06, Žin., 1997, Nr. 55-1269 (1997-06-13), i. k. 0971100NUTA00000570</text:span></text:p>
      <text:p text:style-name="Normal"/>
      <text:p text:style-name="P94"><text:span text:style-name="T95">4</text:span><text:span text:style-name="T96">. Įpareigoti ministerijas, departamentus, kitas valstybines tarnybas, miestų (rajonų) valdybas, įmones, įstaigas ir organizacijas organizuoti lietuvių</text:span><text:span text:style-name="T97"><text:s/>kalbos nemokantiems jų darbuotojams šios kalbos mokymo kursus ir rekomenduoti padengti mokymo bei testavimo išlaidas. Apmokėjimo už testavimą dydį nustato Kultūros ir švietimo ministerija.</text:span></text:p>
      <text:p text:style-name="P98">Punkto pakeitimai:</text:p>
      <text:p text:style-name="P99"><text:span text:style-name="T100">Nr.<text:s/></text:span><text:a xlink:href="https://www.e-tar.lt/portal/legalAct.html?documentId=TAR.2C4956EDF46D" office:target-frame-name="_top" xlink:show="replace"><text:span text:style-name="T101">498</text:span></text:a><text:span text:style-name="T102">, 1993-07-07, Žin., 1993, Nr. 28-647 (1993-07-14), i. k. 0931100NUTA00000498</text:span></text:p>
      <text:p text:style-name="Normal"/>
      <text:p text:style-name="P103"><text:span text:style-name="T104">5</text:span><text:span text:style-name="T105">. Įpareigoti įmonių, įstaigų ir organizacijų vadovus, sudarant sutartis su priimamais naujais darbuotojais, laikytis šiuo nutarimu<text:s/></text:span><text:span text:style-name="T106">patvirtintų valstybinės kalbos mokėjimo kvalifikacinių kategorijų reikalavimų.</text:span></text:p>
      <text:p text:style-name="P107"><text:span text:style-name="T108">6</text:span><text:span text:style-name="T109">. Nustatyti, kad tuose Lietuvos Respublikos miestuose, gyvenvietėse ir apylinkėse, kur gyvena daugiausia kitakalbiai, vadovaujantiesiems ir gyventojus aptarnaujantiems darb</text:span><text:span text:style-name="T110">uotojams iki 1995 m. sausio 1 d. taikomi minimalūs valstybinės kalbos mokėjimo reikalavimai (I–oji valstybinės kalbos mokėjimo kvalifikacinė kategorija).</text:span></text:p>
      <text:p text:style-name="P111"/>
      <text:p text:style-name="P112"/>
      <text:p text:style-name="P113"/>
      <text:p text:style-name="P114">Lietuvos Respublikos</text:p>
      <text:p text:style-name="P115">Ministras Pirmininkas<text:tab/>G. Vagnorius</text:p>
      <text:p text:style-name="P116"/>
      <text:soft-page-break/>
      <text:p text:style-name="P117">PATVIRTINTA</text:p>
      <text:p text:style-name="P125">Lietuvos Respublikos Vyriausybės</text:p>
      <text:p text:style-name="P126">1992 m. balandžio 30 d. nutarimu Nr. 314</text:p>
      <text:p text:style-name="P127"/>
      <text:p text:style-name="P128"><text:span text:style-name="T129">VALSTYBINĖS KALBOS MOKĖJIMO KVALIFIKACINĖS KATEGORIJOS</text:span></text:p>
      <text:p text:style-name="P130"/>
      <text:p text:style-name="P131"><text:span text:style-name="T132">BENDROSIOS NUOSTATOS</text:span></text:p>
      <text:p text:style-name="P133"/>
      <text:p text:style-name="P134"><text:span text:style-name="T135">1</text:span><text:span text:style-name="T136">. I–oji kategorija – gebėjimas suprasti valstybinę kalbą ir susikalbėti nedidelės kvalifikacijos reikalingo darbo klausimais, pildyti paprasčiausius tipinius dokumentus.</text:span></text:p>
      <text:p text:style-name="P137"><text:span text:style-name="T138">2</text:span><text:span text:style-name="T139">. II–oji kategorija – gebėjimas raštu ir žodžiu<text:s/></text:span><text:span text:style-name="T140">aptarnauti interesantus, tvarkyti darbo dokumentaciją valstybine kalba.</text:span></text:p>
      <text:p text:style-name="P141"><text:span text:style-name="T142">3</text:span><text:span text:style-name="T143">. III–oji kategorija – gebėjimas atlikti valdymo funkcijas ir tvarkyti raštvedybą valstybine kalba.</text:span></text:p>
      <text:p text:style-name="P144"/>
      <text:p text:style-name="P145"><text:span text:style-name="T146">KVALIFIKACINIŲ KATEGORIJŲ TURINYS</text:span></text:p>
      <text:p text:style-name="P147"/>
      <text:p text:style-name="P148"><text:span text:style-name="T149">4</text:span><text:span text:style-name="T150">. I–oji kategorija – valstybinės k</text:span><text:span text:style-name="T151">albos supratimas, ribotas sakytinės ir minimalus rašytinės valstybinės kalbos mokėjimas.</text:span></text:p>
      <text:p text:style-name="P152"><text:span text:style-name="T153">Darbuotojas turi suprasti sakytinę kalbą ir rašytinį tekstą maždaug iš 800 žodžių susidedančio bazinio žodyno, gebėti naudotis pareigų terminijos minimumu. Reikalaujam</text:span><text:span text:style-name="T154">a mokėti pildyti paprasčiausius tipinius dokumentus (užsakymų lapus, kitus blankus).</text:span></text:p>
      <text:p text:style-name="P155"><text:span text:style-name="T156">5</text:span><text:span text:style-name="T157">. II–oji kategorija – patenkinamas sakytinės ir ribotas rašytinės valstybinės kalbos mokėjimas.</text:span></text:p>
      <text:soft-page-break/>
      <text:p text:style-name="P158"><text:span text:style-name="T159">Darbuotojas privalo suprasti sakytinę kalbą, rašytinį tekstą ir gebėti</text:span><text:span text:style-name="T160"><text:s/>bendrauti valstybine kalba maždaug iš 1500 žodžių susidedančio bazinio žodyno bei pareigų terminijos. Reikalaujama mokėti parengti tipinius savo specialybės dokumentus ir juos pildyti.</text:span></text:p>
      <text:p text:style-name="P161"><text:span text:style-name="T162">6</text:span><text:span text:style-name="T163">. III–oji kategorija – laisvas sakytinės ir rašytinės valstybinės</text:span><text:span text:style-name="T164"><text:s/>kalbos mokėjimas. Darbuotojas privalo gebėti bendrauti raštu ir žodžiu maždaug iš 2500 žodžių susidedančio bazinio žodyno ir pareigų terminijos. Reikalaujama gebėti kalbėti ir rašyti lietuviškai įvairiomis temomis.</text:span></text:p>
      <text:p text:style-name="P165"/>
      <text:p text:style-name="P166"><text:span text:style-name="T167">KVALIFIKACINIŲ KATEGORIJŲ TAIKYMAS</text:span></text:p>
      <text:p text:style-name="P168"/>
      <text:p text:style-name="P169"><text:span text:style-name="T170">7</text:span><text:span text:style-name="T171">. I–oji kategorija taikoma aptarnavimo, gamybos ir kitų sričių darbuotojams, kuriems darbo reikalais tenka nuolat bendrauti su visuomene, pildyti paprasčiausius tipinius dokumentus (eiliniai valdybų, kontorų, pašto, banko, policijos ir kiti tarnautoj</text:span><text:span text:style-name="T172">ai, žemesnysis medicinos personalas, pardavėjai, padavėjai ir pan.).</text:span></text:p>
      <text:p text:style-name="P173"><text:span text:style-name="T174">8</text:span><text:span text:style-name="T175">. II–oji kategorija taikoma vidurinės grandies vadovaujančiajam personalui ir didesnės kvalifikacijos reikalingų įvairių sričių darbuotojams (vidurinis medicinos personalas, nelietuv</text:span><text:span text:style-name="T176">iškų kultūros ir švietimo įstaigų darbuotojai, vidurinės grandies specialistai ir kt.).</text:span></text:p>
      <text:p text:style-name="P177"><text:span text:style-name="T178">9</text:span><text:span text:style-name="T179">. III–oji kategorija taikoma Lietuvos Respublikos aukščiausiųjų valstybinės valdžios ir valdymo organų, ministerijų, departamentų, kitų valstybinių tarnybų, miestų</text:span><text:span text:style-name="T180"><text:s/>(rajonų) savivaldybių, įmonių, įstaigų bei organizacijų vadovams, kitiems vadovaujantiesiems darbuotojams.</text:span></text:p>
      <text:p text:style-name="P181"><text:span text:style-name="T182">10</text:span><text:span text:style-name="T183">. Valstybinės kalbos mokėjimo kvalifikacinės kategorijos taikomos asmenims, pageidaujantiems užimti nurodytojo profilio pareigas.</text:span></text:p>
      <text:p text:style-name="P184"><text:span text:style-name="T185">11</text:span><text:span text:style-name="T186">. Vals</text:span><text:span text:style-name="T187">tybinės kalbos mokėjimo kvalifikacinės kategorijos netaikomos darbuotojams, baigusiems lietuviškas bendrojo lavinimo mokyklas, aukštesniųjų ir aukštųjų mokyklų grupes lietuvių kalba, taip pat nelietuviškas vidurines bendrojo lavinimo arba joms prilygstanči</text:span><text:span text:style-name="T188">as mokyklas po 1991 metų ir vėliau.</text:span></text:p>
      <text:soft-page-break/>
      <text:p text:style-name="P189">Punkto pakeitimai:</text:p>
      <text:p text:style-name="P190"><text:span text:style-name="T191">Nr.<text:s/></text:span><text:a xlink:href="https://www.e-tar.lt/portal/legalAct.html?documentId=TAR.7096E707A142" office:target-frame-name="_top" xlink:show="replace"><text:span text:style-name="T192">643</text:span></text:a><text:span text:style-name="T193">, 1996-05-30, Žin., 1996, Nr. 53-1265 (1996-06-05), i. k. 0961100NUTA00000643</text:span></text:p>
      <text:p text:style-name="Normal"/>
      <text:p text:style-name="P194"><text:span text:style-name="T195">Skirsnis.</text:span><text:span text:style-name="T196"><text:s/>Neteko galios nuo 1997-06-14</text:span></text:p>
      <text:p text:style-name="P197">Skirsnio naikinimas:</text:p>
      <text:p text:style-name="P198"><text:span text:style-name="T199">Nr.<text:s/></text:span><text:a xlink:href="https://www.e-tar.lt/portal/legalAct.html?documentId=TAR.5F79DAC5C8DE" office:target-frame-name="_top" xlink:show="replace"><text:span text:style-name="T200">570</text:span></text:a><text:span text:style-name="T201">, 1997-06-06, Žin. 1997, Nr. 55-1269 (1997-06-13), i. k. 0971100NUTA00000570</text:span></text:p>
      <text:p text:style-name="Normal"/>
      <text:p text:style-name="P202"><text:span text:style-name="T203">______________</text:span></text:p>
      <text:soft-page-break/>
      <text:p text:style-name="P204">PATVIRTINTA</text:p>
      <text:p text:style-name="P212">Lietuvos Respublikos Vyriausybės</text:p>
      <text:p text:style-name="P213">1992 m. balandžio 30 d. nutarimu Nr. 314</text:p>
      <text:p text:style-name="P214"/>
      <text:p text:style-name="P215"><text:span text:style-name="T216">VALSTYBINĖS KALBOS MOKYMO PROGRAMA</text:span></text:p>
      <text:p text:style-name="P217"/>
      <text:p text:style-name="P218"><text:span text:style-name="T219">1</text:span><text:span text:style-name="T220">. Parengti ir išleisti šias mokymo priemones suaugusiems kitakalbiams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Mokymo priemonės pavadinimas</text:p>
          </table:table-cell>
          <table:table-cell table:style-name="TableCell228">
            <text:p text:style-name="P229">Išleidimo metai</text:p>
          </table:table-cell>
        </table:table-row>
        <table:table-row table:style-name="TableRow230">
          <table:table-cell table:style-name="TableCell231">
            <text:p text:style-name="P232">Vadovėliai (V. Čekmono ir I. Čekmonienės, D. Konstantinovos, O. Pigagienės, R. Žemaičio)</text:p>
          </table:table-cell>
          <table:table-cell table:style-name="TableCell233">
            <text:p text:style-name="P234">1992–1993</text:p>
          </table:table-cell>
        </table:table-row>
        <table:table-row table:style-name="TableRow235">
          <table:table-cell table:style-name="TableCell236">
            <text:p text:style-name="P237">Lietuvių kalbos įvadinio, pradinio ir sisteminio mokymo programos</text:p>
          </table:table-cell>
          <table:table-cell table:style-name="TableCell238">
            <text:p text:style-name="P239">1992</text:p>
          </table:table-cell>
        </table:table-row>
        <table:table-row table:style-name="TableRow240">
          <table:table-cell table:style-name="TableCell241">
            <text:p text:style-name="P242">Lietuvių kalbos žodyno minimumas (lietuvių-rusų-lenkų kalbomis)</text:p>
          </table:table-cell>
          <table:table-cell table:style-name="TableCell243">
            <text:p text:style-name="P244">1991</text:p>
          </table:table-cell>
        </table:table-row>
        <table:table-row table:style-name="TableRow245">
          <table:table-cell table:style-name="TableCell246">
            <text:p text:style-name="P247">Dainynėlis-audiokasetė „Dainuokime lietuviškai“</text:p>
          </table:table-cell>
          <table:table-cell table:style-name="TableCell248">
            <text:p text:style-name="P249">1992</text:p>
          </table:table-cell>
        </table:table-row>
        <table:table-row table:style-name="TableRow250">
          <table:table-cell table:style-name="TableCell251">
            <text:p text:style-name="P252">Vaizdinės priemonės lietuvių kalbos gramatikai ir šnekamajai kalbai</text:p>
          </table:table-cell>
          <table:table-cell table:style-name="TableCell253">
            <text:p text:style-name="P254">1993</text:p>
          </table:table-cell>
        </table:table-row>
        <table:table-row table:style-name="TableRow255">
          <table:table-cell table:style-name="TableCell256">
            <text:p text:style-name="P257">Mokomieji rusų-lietuvių, lietuvių-rusų kalbų žodynai (kartotinis leidimas)</text:p>
          </table:table-cell>
          <table:table-cell table:style-name="TableCell258">
            <text:p text:style-name="P259">1992–1993</text:p>
          </table:table-cell>
        </table:table-row>
        <table:table-row table:style-name="TableRow260">
          <table:table-cell table:style-name="TableCell261">
            <text:p text:style-name="P262">Mokomasis lietuvių kalbos žodynas</text:p>
          </table:table-cell>
          <table:table-cell table:style-name="TableCell263">
            <text:p text:style-name="P264">1993</text:p>
          </table:table-cell>
        </table:table-row>
      </table:table>
      <text:p text:style-name="P265"/>
      <text:p text:style-name="P266"><text:span text:style-name="T267">2</text:span><text:span text:style-name="T268">. Organizuoti šiuos metodinių ir mokymo priemonių kūrimo konkursus:</text:span></text:p>
      <text:p text:style-name="P269"><text:span text:style-name="T270">2.1</text:span><text:span text:style-name="T271">. naujo vadovėlio, skirto suaugusiems kitakalbiams Lietuvos gyventojams, konkursą (paskelbti 1992 metų II ketvirtyje, rezultatai – 1992 metų pabaigoje);</text:span></text:p>
      <text:p text:style-name="P272"><text:span text:style-name="T273">2.2</text:span><text:span text:style-name="T274">. naujų mokymo pro</text:span><text:span text:style-name="T275">gramų kūrimo konkursą (paskelbti 1992 metų II ketvirtyje, rezultatai – 1992 metų IV ketvirčio pradžioje);</text:span></text:p>
      <text:p text:style-name="P276"><text:span text:style-name="T277">2.3</text:span><text:span text:style-name="T278">. dėstančių kursuose mokytojų rengimo programų konkursą (paskelbti 1992 metų balandžio mėnesį, rezultatai – 1992 metų rugsėjo–spalio mėnesiais)</text:span><text:span text:style-name="T279">.</text:span></text:p>
      <text:p text:style-name="P280"><text:span text:style-name="T281">3</text:span><text:span text:style-name="T282">. Sukurti eksperimentinį testų variantą (galutiniai rezultatai – 1992 metų gegužės mėnesio pabaigoje).</text:span></text:p>
      <text:p text:style-name="P283"><text:span text:style-name="T284">4</text:span><text:span text:style-name="T285">. Ministerijose, departamentuose, kitose valstybinėse tarnybose, miestų ir rajonų savivaldybėse iki 1992 m. gegužės 30 d. patikslinti įstai</text:span><text:span text:style-name="T286">gų, įmonių ir organizacijų vadovaujančiųjų ir gyventojus aptarnaujančių darbuotojų pareigas, kurioms bus taikomos valstybinės kalbos mokėjimo kvalifikacinės kategorijos.</text:span></text:p>
      <text:p text:style-name="P287"><text:span text:style-name="T288">5</text:span><text:span text:style-name="T289">. Nuolat tirti mokytojų, nelietuviškose mokyklose dėstančių lietuvių kalbą, kvali</text:span><text:span text:style-name="T290">fikacijos lygį. Remiantis tyrimų rezultatais, Lietuvos mokytojų kvalifikacijos institute organizuoti pedagogų perkvalifikavimo grupes.</text:span></text:p>
      <text:p text:style-name="P291"><text:span text:style-name="T292">6</text:span><text:span text:style-name="T293">. Aukštosiose mokyklose, pedagoginio profilio specialybėse, skirti vietų abiturientams iš Šalčininkų, Švenčionių, Tr</text:span><text:span text:style-name="T294">akų, Vilniaus rajonų bei Sniečkaus gyvenvietės. Šių regionų abiturientų siuntimą mokytis pedagoginio profilio specialybių laikyti valstybiniu užsakymu.</text:span></text:p>
      <text:p text:style-name="P295"><text:span text:style-name="T296">7</text:span><text:span text:style-name="T297">. Išleisti šias mokymo priemones nelietuviškoms mokykloms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Mokymo priemonės pavadinimas</text:p>
          </table:table-cell>
          <table:table-cell table:style-name="TableCell305">
            <text:p text:style-name="P306">Išleidimo<text:s/>metai</text:p>
          </table:table-cell>
        </table:table-row>
        <table:table-row table:style-name="TableRow307">
          <table:table-cell table:style-name="TableCell308">
            <text:p text:style-name="P309">Lietuvių kalba 10 klasei</text:p>
          </table:table-cell>
          <table:table-cell table:style-name="TableCell310">
            <text:p text:style-name="P311">1991</text:p>
          </table:table-cell>
        </table:table-row>
        <table:table-row table:style-name="TableRow312">
          <table:table-cell table:style-name="TableCell313">
            <text:p text:style-name="P314">Lietuvių kalba 7 klasei</text:p>
          </table:table-cell>
          <table:table-cell table:style-name="TableCell315">
            <text:p text:style-name="P316">1991</text:p>
          </table:table-cell>
        </table:table-row>
        <table:table-row table:style-name="TableRow317">
          <table:table-cell table:style-name="TableCell318">
            <text:p text:style-name="P319">Lietuvių kalba 9 klasei</text:p>
          </table:table-cell>
          <table:table-cell table:style-name="TableCell320">
            <text:p text:style-name="P321">1992</text:p>
          </table:table-cell>
        </table:table-row>
        <table:table-row table:style-name="TableRow322">
          <table:table-cell table:style-name="TableCell323">
            <text:p text:style-name="P324">Lietuvių kalba 5 klasei</text:p>
          </table:table-cell>
          <table:table-cell table:style-name="TableCell325">
            <text:p text:style-name="P326">1992</text:p>
          </table:table-cell>
        </table:table-row>
        <table:table-row table:style-name="TableRow327">
          <table:table-cell table:style-name="TableCell328">
            <text:p text:style-name="P329">Lietuvių kalba 6 klasei</text:p>
          </table:table-cell>
          <table:table-cell table:style-name="TableCell330">
            <text:p text:style-name="P331">1992</text:p>
          </table:table-cell>
        </table:table-row>
        <table:table-row table:style-name="TableRow332">
          <table:table-cell table:style-name="TableCell333">
            <text:p text:style-name="P334">Lietuvių kalba 8 klasei</text:p>
          </table:table-cell>
          <table:table-cell table:style-name="TableCell335">
            <text:p text:style-name="P336">1992</text:p>
          </table:table-cell>
        </table:table-row>
        <table:table-row table:style-name="TableRow337">
          <table:table-cell table:style-name="TableCell338">
            <text:p text:style-name="P339">Lietuvių kalba 11-12 klasėms</text:p>
          </table:table-cell>
          <table:table-cell table:style-name="TableCell340">
            <text:p text:style-name="P341">1993</text:p>
          </table:table-cell>
        </table:table-row>
        <table:table-row table:style-name="TableRow342">
          <table:table-cell table:style-name="TableCell343">
            <text:p text:style-name="P344">Lietuvių kalbos dalomieji<text:s/>pratimai 4-5 klasėms</text:p>
          </table:table-cell>
          <table:table-cell table:style-name="TableCell345">
            <text:p text:style-name="P346">1992</text:p>
          </table:table-cell>
        </table:table-row>
        <table:table-row table:style-name="TableRow347">
          <table:table-cell table:style-name="TableCell348">
            <text:p text:style-name="P349">Lietuvių kalbos dalomieji pratimai 6-7 klasėms</text:p>
          </table:table-cell>
          <table:table-cell table:style-name="TableCell350">
            <text:p text:style-name="P351">1992</text:p>
          </table:table-cell>
        </table:table-row>
        <table:table-row table:style-name="TableRow352">
          <table:table-cell table:style-name="TableCell353">
            <text:p text:style-name="P354">Lietuvių kalbos dalomieji pratimai 8-9 klasėms</text:p>
          </table:table-cell>
          <table:table-cell table:style-name="TableCell355">
            <text:p text:style-name="P356">1993</text:p>
          </table:table-cell>
        </table:table-row>
        <table:table-row table:style-name="TableRow357">
          <table:table-cell table:style-name="TableCell358">
            <text:p text:style-name="P359">Tekstų rinkinys lietuvių kalbos mokymui 10-12 klasėse</text:p>
          </table:table-cell>
          <table:table-cell table:style-name="TableCell360">
            <text:p text:style-name="P361">1991</text:p>
          </table:table-cell>
        </table:table-row>
        <table:table-row table:style-name="TableRow362">
          <table:table-cell table:style-name="TableCell363">
            <text:p text:style-name="P364">Užklasinio skaitymo chrestomatija</text:p>
          </table:table-cell>
          <table:table-cell table:style-name="TableCell365">
            <text:p text:style-name="P366">1993</text:p>
          </table:table-cell>
        </table:table-row>
        <table:table-row table:style-name="TableRow367">
          <table:table-cell table:style-name="TableCell368">
            <text:p text:style-name="P369">Diktantai 6-9 klasėms</text:p>
          </table:table-cell>
          <table:table-cell table:style-name="TableCell370">
            <text:p text:style-name="P371">1992</text:p>
          </table:table-cell>
        </table:table-row>
        <table:table-row table:style-name="TableRow372">
          <table:table-cell table:style-name="TableCell373">
            <text:p text:style-name="P374">Diktantai 10-12 klasėms</text:p>
          </table:table-cell>
          <table:table-cell table:style-name="TableCell375">
            <text:p text:style-name="P376">1993</text:p>
          </table:table-cell>
        </table:table-row>
        <table:table-row table:style-name="TableRow377">
          <table:table-cell table:style-name="TableCell378">
            <text:p text:style-name="P379">Lietuvių kalbos mokymo priemonės (plokštelės, lentelė kalbos mokymui)</text:p>
          </table:table-cell>
          <table:table-cell table:style-name="TableCell380">
            <text:p text:style-name="P381">1991-1993</text:p>
          </table:table-cell>
        </table:table-row>
        <table:table-row table:style-name="TableRow382">
          <table:table-cell table:style-name="TableCell383">
            <text:p text:style-name="P384">Lietuviškų-rusiškų, lietuviškų-lenkiškų pasikalbėjimų žodynėliai</text:p>
          </table:table-cell>
          <table:table-cell table:style-name="TableCell385">
            <text:p text:style-name="P386">1991-1993</text:p>
          </table:table-cell>
        </table:table-row>
        <table:table-row table:style-name="TableRow387">
          <table:table-cell table:style-name="TableCell388">
            <text:p text:style-name="P389">Lietuvių-rusų-lenkų paveikslėlių žodynėlis I-IV klasėms</text:p>
          </table:table-cell>
          <table:table-cell table:style-name="TableCell390">
            <text:p text:style-name="P391">1992</text:p>
          </table:table-cell>
        </table:table-row>
      </table:table>
      <text:p text:style-name="P392"/>
      <text:p text:style-name="P393"><text:span text:style-name="T394">8</text:span><text:span text:style-name="T395">. Vykdyti šias priemones mokytojų ir vadovėlių autorių darbui palengvinti:</text:span></text:p>
      <text:p text:style-name="P396"><text:span text:style-name="T397">8.1</text:span><text:span text:style-name="T398">. sudaryti lietuvių literatūros programą rusiškų ir lenkiškų mokyklų X-XII klasėms, kaip pasirenkamąjį dalyką įvesti lietuvių literatūros kurso dėstymą lietuvių kalba –<text:s/></text:span><text:span text:style-name="T399">1991–1992 metais;</text:span></text:p>
      <text:p text:style-name="P400"><text:span text:style-name="T401">8.2</text:span><text:span text:style-name="T402">. įvesti rusiškų ir lenkiškų mokyklų X–XII klasėse 1–2 dalykų dėstymą lietuvių kalba – 1992–1993 metais;</text:span></text:p>
      <text:p text:style-name="P403"><text:span text:style-name="T404">8.3</text:span><text:span text:style-name="T405">. vadovėlių autoriams skirti iki vienerių metų apmokamų atostogų vadovėliams rengti – 1991–1995 metais;</text:span></text:p>
      <text:p text:style-name="P406"><text:span text:style-name="T407">8.4</text:span><text:span text:style-name="T408">. per li</text:span><text:span text:style-name="T409">etuvių kalbos pamokas visose Lietuvos mokyklose suskirstyti klases (kuriose yra po 20 ir daugiau mokinių) grupėmis – 1991–1995 metais.</text:span></text:p>
      <text:p text:style-name="P410"><text:span text:style-name="T411">9</text:span><text:span text:style-name="T412">. Visose nelietuviškose mokyklose lietuvių kalbą pradėti dėstyti nuo III klasės, III–XII klasėse lietuvių kalbos d</text:span><text:span text:style-name="T413">ėstymui skirti po 4 savaitines pamokas.</text:span></text:p>
      <text:p text:style-name="P414"><text:span text:style-name="T415">______________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TAR.2C4956EDF46D" office:target-frame-name="_top" xlink:show="replace"><text:span text:style-name="T427">498</text:span></text:a><text:span text:style-name="T428">, 1993-07-07, Žin., 1993, Nr. 28-647 (1993-07-</text:span><text:span text:style-name="T429">14), i. k. 0931100NUTA00000498</text:span></text:p>
      <text:p text:style-name="P430"><text:span text:style-name="T431">Dėl Lietuvos Respublikos Vyriausybės 1992 m. balandžio 30 d. nutarimo Nr. 314 dalinio pakeitimo</text:span></text:p>
      <text:p text:style-name="P432"/>
      <text:p text:style-name="P433"><text:span text:style-name="T434">2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7096E707A142" office:target-frame-name="_top" xlink:show="replace"><text:span text:style-name="T439">643</text:span></text:a><text:span text:style-name="T440">, 1996-05-30, Žin., 1996, Nr. 53-1265 (1996-06-05), i. k. 0961100NUTA00000643</text:span></text:p>
      <text:p text:style-name="P441"><text:span text:style-name="T442">Dėl Lietuvos Respublikos Vyriausybės 1992 m. balandžio 30 d. nutarimo Nr. 314 ir 1993 m. kovo 8</text:span><text:span text:style-name="T443"><text:s/>d. nutarimo Nr. 145 dalinio pakeitimo</text:span></text:p>
      <text:p text:style-name="P444"/>
      <text:p text:style-name="P445"><text:span text:style-name="T446">3.</text:span></text:p>
      <text:soft-page-break/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5F79DAC5C8DE" office:target-frame-name="_top" xlink:show="replace"><text:span text:style-name="T451">570</text:span></text:a><text:span text:style-name="T452">, 1997-06-06, Žin., 1997, Nr. 55-1269 (1997-06-13), i. k. 0971100NUTA00000570</text:span></text:p>
      <text:p text:style-name="P453"><text:span text:style-name="T454">Dėl</text:span><text:span text:style-name="T455"><text:s/>Lietuvos Respublikos Vyriausybės 1992 m. balandžio 30 d. nutarimo Nr. 314 "Dėl valstybinės kalbos mokėjimo kvalifikacinių kategorijų" dalinio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" style:parent-style-name="DefaultParagraphFont" style:family="text"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8" style:parent-style-name="DefaultParagraphFont" style:family="text"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9"><draw:frame draw:style-name="F120" text:anchor-type="paragraph" svg:y="0.0006in" draw:z-index="0"><draw:text-box fo:min-height="0in" fo:min-width="0in"><text:p text:style-name="P118"><text:span text:style-name="T121"><text:page-number text:fixed="false">2</text:page-number></text:span></text:p></draw:text-box></draw:frame></text:p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  <style:master-page style:name="MP2" style:page-layout-name="PL2">
      <style:header>
        <text:p text:style-name="P206"><draw:frame draw:style-name="F207" text:anchor-type="paragraph" svg:y="0.0006in" draw:z-index="0"><draw:text-box fo:min-height="0in" fo:min-width="0in"><text:p text:style-name="P205"><text:span text:style-name="T208"><text:page-number text:fixed="false">2</text:page-number></text:span></text:p></draw:text-box></draw:frame></text:p>
      </style:header>
      <style:footer>
        <text:p text:style-name="P209"/>
      </style:footer>
    </style:master-page>
    <style:master-page style:next-style-name="MP2" style:name="MPF2" style:page-layout-name="PL2">
      <style:header>
        <text:p text:style-name="P210"/>
      </style:header>
      <style:footer>
        <text:p text:style-name="P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03:00Z</meta:creation-date>
    <dc:date>2022-06-07T13:03:00Z</dc:date>
    <meta:template xlink:href="Normal.dotm" xlink:type="simple"/>
    <meta:editing-cycles>2</meta:editing-cycles>
    <meta:editing-duration>PT0S</meta:editing-duration>
    <meta:document-statistic meta:page-count="10" meta:paragraph-count="173" meta:word-count="1555" meta:character-count="12656" meta:row-count="388" meta:non-whitespace-character-count="11274"/>
  </office:meta>
</office:document-meta>
</file>