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 fo:letter-spacing="0.0138in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6" style:parent-style-name="Normal" style:family="paragraph">
      <style:paragraph-properties fo:text-align="center"/>
    </style:style>
    <style:style style:name="P117" style:parent-style-name="Normal" style:master-page-name="MPF1" style:family="paragraph">
      <style:paragraph-properties fo:break-before="page" fo:text-indent="3.543in" style:page-number="1"/>
    </style:style>
    <style:style style:name="P125" style:parent-style-name="Normal" style:family="paragraph">
      <style:paragraph-properties fo:text-indent="3.543in"/>
    </style:style>
    <style:style style:name="P126" style:parent-style-name="Normal" style:family="paragraph">
      <style:paragraph-properties fo:text-indent="3.543in"/>
    </style:style>
    <style:style style:name="P127" style:parent-style-name="Normal" style:family="paragraph">
      <style:paragraph-properties fo:text-align="end" fo:text-indent="0.4923in"/>
      <style:text-properties fo:color="#000000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font-weight="bold" style:font-weight-asian="bold" fo:color="#000000"/>
    </style:style>
    <style:style style:name="P130" style:parent-style-name="Normal" style:family="paragraph">
      <style:paragraph-properties fo:text-align="center"/>
      <style:text-properties fo:font-weight="bold" style:font-weight-asian="bold" fo:color="#000000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font-weight="bold" style:font-weight-asian="bold" fo:color="#000000"/>
    </style:style>
    <style:style style:name="P133" style:parent-style-name="Normal" style:family="paragraph">
      <style:paragraph-properties fo:text-align="justify" fo:text-indent="0.4923in"/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font-weight="bold" style:font-weight-asian="bold" fo:color="#000000"/>
    </style:style>
    <style:style style:name="P147" style:parent-style-name="Normal" style:family="paragraph">
      <style:paragraph-properties fo:text-align="justify" fo:text-indent="0.4923in"/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fo:font-weight="bold" style:font-weight-asian="bold" fo:color="#000000"/>
    </style:style>
    <style:style style:name="P168" style:parent-style-name="Normal" style:family="paragraph">
      <style:paragraph-properties fo:text-align="justify" fo:text-indent="0.4923in"/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16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 fo:text-indent="0.3937in"/>
    </style:style>
    <style:style style:name="T201" style:parent-style-name="DefaultParagraphFont" style:family="text">
      <style:text-properties fo:font-weight="bold" style:font-weight-asian="bold" fo:font-size="11pt" style:font-size-asian="11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fo:color="#000000"/>
    </style:style>
    <style:style style:name="P210" style:parent-style-name="Normal" style:master-page-name="MPF2" style:family="paragraph">
      <style:paragraph-properties fo:break-before="page" fo:text-indent="3.543in" style:page-number="1"/>
    </style:style>
    <style:style style:name="P218" style:parent-style-name="Normal" style:family="paragraph">
      <style:paragraph-properties fo:text-indent="3.543in"/>
    </style:style>
    <style:style style:name="P219" style:parent-style-name="Normal" style:family="paragraph">
      <style:paragraph-properties fo:text-indent="3.543in"/>
    </style:style>
    <style:style style:name="P220" style:parent-style-name="Normal" style:family="paragraph">
      <style:paragraph-properties fo:text-indent="0.4923in"/>
      <style:text-properties fo:color="#000000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fo:font-weight="bold" style:font-weight-asian="bold" fo:color="#000000"/>
    </style:style>
    <style:style style:name="P223" style:parent-style-name="Normal" style:family="paragraph">
      <style:paragraph-properties fo:text-align="center"/>
      <style:text-properties fo:color="#000000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23in"/>
      <style:text-properties fo:color="#000000"/>
    </style:style>
    <style:style style:name="TableColumn229" style:family="table-column">
      <style:table-column-properties style:column-width="5.6194in"/>
    </style:style>
    <style:style style:name="TableColumn230" style:family="table-column">
      <style:table-column-properties style:column-width="1.0729in"/>
    </style:style>
    <style:style style:name="Table228" style:family="table">
      <style:table-properties style:width="6.6923in" fo:margin-left="0in" table:align="left"/>
    </style:style>
    <style:style style:name="TableRow231" style:family="table-row">
      <style:table-row-properties/>
    </style:style>
    <style:style style:name="TableCell2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 style:language-asian="lt" style:country-asian="LT"/>
    </style:style>
    <style:style style:name="TableRow236" style:family="table-row">
      <style:table-row-properties/>
    </style:style>
    <style:style style:name="TableCell23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3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 style:language-asian="lt" style:country-asian="LT"/>
    </style:style>
    <style:style style:name="TableRow241" style:family="table-row">
      <style:table-row-properties/>
    </style:style>
    <style:style style:name="TableCell242" style:family="table-cell">
      <style:table-cell-properties fo:border="none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44" style:family="table-cell">
      <style:table-cell-properties fo:border="none" style:writing-mode="lr-tb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style:language-asian="lt" style:country-asian="LT"/>
    </style:style>
    <style:style style:name="TableRow246" style:family="table-row">
      <style:table-row-properties/>
    </style:style>
    <style:style style:name="TableCell247" style:family="table-cell">
      <style:table-cell-properties fo:border="none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49" style:family="table-cell">
      <style:table-cell-properties fo:border="none" style:writing-mode="lr-tb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 style:language-asian="lt" style:country-asian="LT"/>
    </style:style>
    <style:style style:name="TableRow251" style:family="table-row">
      <style:table-row-properties/>
    </style:style>
    <style:style style:name="TableCell252" style:family="table-cell">
      <style:table-cell-properties fo:border="none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54" style:family="table-cell">
      <style:table-cell-properties fo:border="none" style:writing-mode="lr-tb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 style:language-asian="lt" style:country-asian="LT"/>
    </style:style>
    <style:style style:name="TableRow256" style:family="table-row">
      <style:table-row-properties/>
    </style:style>
    <style:style style:name="TableCell257" style:family="table-cell">
      <style:table-cell-properties fo:border="none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59" style:family="table-cell">
      <style:table-cell-properties fo:border="none" style:writing-mode="lr-tb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 style:language-asian="lt" style:country-asian="LT"/>
    </style:style>
    <style:style style:name="TableRow261" style:family="table-row">
      <style:table-row-properties/>
    </style:style>
    <style:style style:name="TableCell262" style:family="table-cell">
      <style:table-cell-properties fo:border="none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64" style:family="table-cell">
      <style:table-cell-properties fo:border="none" style:writing-mode="lr-tb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 style:language-asian="lt" style:country-asian="LT"/>
    </style:style>
    <style:style style:name="TableRow266" style:family="table-row">
      <style:table-row-properties/>
    </style:style>
    <style:style style:name="TableCell26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6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 style:language-asian="lt" style:country-asian="LT"/>
    </style:style>
    <style:style style:name="P271" style:parent-style-name="Normal" style:family="paragraph">
      <style:paragraph-properties fo:text-indent="0.4923in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align="justify" fo:text-indent="0.4923in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justify" fo:text-indent="0.4923in"/>
      <style:text-properties fo:color="#000000"/>
    </style:style>
    <style:style style:name="TableColumn306" style:family="table-column">
      <style:table-column-properties style:column-width="5.3986in"/>
    </style:style>
    <style:style style:name="TableColumn307" style:family="table-column">
      <style:table-column-properties style:column-width="1.2937in"/>
    </style:style>
    <style:style style:name="Table305" style:family="table">
      <style:table-properties style:width="6.6923in" fo:margin-left="0in" table:align="left"/>
    </style:style>
    <style:style style:name="TableRow308" style:family="table-row">
      <style:table-row-properties/>
    </style:style>
    <style:style style:name="TableCell3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 style:language-asian="lt" style:country-asian="LT"/>
    </style:style>
    <style:style style:name="TableRow313" style:family="table-row">
      <style:table-row-properties/>
    </style:style>
    <style:style style:name="TableCell31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31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 style:language-asian="lt" style:country-asian="LT"/>
    </style:style>
    <style:style style:name="TableRow318" style:family="table-row">
      <style:table-row-properties/>
    </style:style>
    <style:style style:name="TableCell319" style:family="table-cell">
      <style:table-cell-properties fo:border="none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321" style:family="table-cell">
      <style:table-cell-properties fo:border="none" style:writing-mode="lr-tb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 style:language-asian="lt" style:country-asian="LT"/>
    </style:style>
    <style:style style:name="TableRow323" style:family="table-row">
      <style:table-row-properties/>
    </style:style>
    <style:style style:name="TableCell324" style:family="table-cell">
      <style:table-cell-properties fo:border="none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326" style:family="table-cell">
      <style:table-cell-properties fo:border="none" style:writing-mode="lr-tb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 style:language-asian="lt" style:country-asian="LT"/>
    </style:style>
    <style:style style:name="TableRow328" style:family="table-row">
      <style:table-row-properties/>
    </style:style>
    <style:style style:name="TableCell329" style:family="table-cell">
      <style:table-cell-properties fo:border="none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331" style:family="table-cell">
      <style:table-cell-properties fo:border="none" style:writing-mode="lr-tb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 style:language-asian="lt" style:country-asian="LT"/>
    </style:style>
    <style:style style:name="TableRow333" style:family="table-row">
      <style:table-row-properties/>
    </style:style>
    <style:style style:name="TableCell334" style:family="table-cell">
      <style:table-cell-properties fo:border="none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336" style:family="table-cell">
      <style:table-cell-properties fo:border="none" style:writing-mode="lr-tb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 style:language-asian="lt" style:country-asian="LT"/>
    </style:style>
    <style:style style:name="TableRow338" style:family="table-row">
      <style:table-row-properties/>
    </style:style>
    <style:style style:name="TableCell339" style:family="table-cell">
      <style:table-cell-properties fo:border="none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341" style:family="table-cell">
      <style:table-cell-properties fo:border="none" style:writing-mode="lr-tb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 style:language-asian="lt" style:country-asian="LT"/>
    </style:style>
    <style:style style:name="TableRow343" style:family="table-row">
      <style:table-row-properties/>
    </style:style>
    <style:style style:name="TableCell344" style:family="table-cell">
      <style:table-cell-properties fo:border="none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346" style:family="table-cell">
      <style:table-cell-properties fo:border="none" style:writing-mode="lr-tb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 style:language-asian="lt" style:country-asian="LT"/>
    </style:style>
    <style:style style:name="TableRow348" style:family="table-row">
      <style:table-row-properties/>
    </style:style>
    <style:style style:name="TableCell349" style:family="table-cell">
      <style:table-cell-properties fo:border="none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351" style:family="table-cell">
      <style:table-cell-properties fo:border="none" style:writing-mode="lr-tb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 style:language-asian="lt" style:country-asian="LT"/>
    </style:style>
    <style:style style:name="TableRow353" style:family="table-row">
      <style:table-row-properties/>
    </style:style>
    <style:style style:name="TableCell354" style:family="table-cell">
      <style:table-cell-properties fo:border="none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356" style:family="table-cell">
      <style:table-cell-properties fo:border="none" style:writing-mode="lr-tb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 style:language-asian="lt" style:country-asian="LT"/>
    </style:style>
    <style:style style:name="TableRow358" style:family="table-row">
      <style:table-row-properties/>
    </style:style>
    <style:style style:name="TableCell359" style:family="table-cell">
      <style:table-cell-properties fo:border="none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361" style:family="table-cell">
      <style:table-cell-properties fo:border="none" style:writing-mode="lr-tb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 style:language-asian="lt" style:country-asian="LT"/>
    </style:style>
    <style:style style:name="TableRow363" style:family="table-row">
      <style:table-row-properties/>
    </style:style>
    <style:style style:name="TableCell364" style:family="table-cell">
      <style:table-cell-properties fo:border="none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366" style:family="table-cell">
      <style:table-cell-properties fo:border="none" style:writing-mode="lr-tb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 style:language-asian="lt" style:country-asian="LT"/>
    </style:style>
    <style:style style:name="TableRow368" style:family="table-row">
      <style:table-row-properties/>
    </style:style>
    <style:style style:name="TableCell369" style:family="table-cell">
      <style:table-cell-properties fo:border="none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371" style:family="table-cell">
      <style:table-cell-properties fo:border="none" style:writing-mode="lr-tb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 style:language-asian="lt" style:country-asian="LT"/>
    </style:style>
    <style:style style:name="TableRow373" style:family="table-row">
      <style:table-row-properties/>
    </style:style>
    <style:style style:name="TableCell374" style:family="table-cell">
      <style:table-cell-properties fo:border="none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376" style:family="table-cell">
      <style:table-cell-properties fo:border="none" style:writing-mode="lr-tb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 style:language-asian="lt" style:country-asian="LT"/>
    </style:style>
    <style:style style:name="TableRow378" style:family="table-row">
      <style:table-row-properties/>
    </style:style>
    <style:style style:name="TableCell379" style:family="table-cell">
      <style:table-cell-properties fo:border="none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381" style:family="table-cell">
      <style:table-cell-properties fo:border="none" style:writing-mode="lr-tb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 style:language-asian="lt" style:country-asian="LT"/>
    </style:style>
    <style:style style:name="TableRow383" style:family="table-row">
      <style:table-row-properties/>
    </style:style>
    <style:style style:name="TableCell384" style:family="table-cell">
      <style:table-cell-properties fo:border="none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386" style:family="table-cell">
      <style:table-cell-properties fo:border="none" style:writing-mode="lr-tb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 style:language-asian="lt" style:country-asian="LT"/>
    </style:style>
    <style:style style:name="TableRow388" style:family="table-row">
      <style:table-row-properties/>
    </style:style>
    <style:style style:name="TableCell389" style:family="table-cell">
      <style:table-cell-properties fo:border="none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391" style:family="table-cell">
      <style:table-cell-properties fo:border="none" style:writing-mode="lr-tb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 style:language-asian="lt" style:country-asian="LT"/>
    </style:style>
    <style:style style:name="TableRow393" style:family="table-row">
      <style:table-row-properties/>
    </style:style>
    <style:style style:name="TableCell39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39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 style:language-asian="lt" style:country-asian="LT"/>
    </style:style>
    <style:style style:name="P398" style:parent-style-name="Normal" style:family="paragraph">
      <style:paragraph-properties fo:text-indent="0.4923in"/>
    </style:style>
    <style:style style:name="P399" style:parent-style-name="Normal" style:family="paragraph">
      <style:paragraph-properties fo:text-align="justify" fo:text-indent="0.4923in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paragraph-properties fo:text-align="justify" fo:text-indent="0.4923in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text-align="justify" fo:text-indent="0.4923in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paragraph-properties fo:text-align="justify" fo:text-indent="0.4923in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P413" style:parent-style-name="Normal" style:family="paragraph">
      <style:paragraph-properties fo:text-align="justify" fo:text-indent="0.4923in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P416" style:parent-style-name="Normal" style:family="paragraph">
      <style:paragraph-properties fo:text-align="justify" fo:text-indent="0.4923in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P420" style:parent-style-name="Normal" style:family="paragraph">
      <style:paragraph-properties fo:text-align="center"/>
    </style:style>
    <style:style style:name="T421" style:parent-style-name="DefaultParagraphFont" style:family="text">
      <style:text-properties fo:color="#000000"/>
    </style:style>
    <style:style style:name="P4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weight="bold" style:font-weight-asian="bold" fo:font-size="10pt" style:font-size-asian="10pt"/>
    </style:style>
    <style:style style:name="P426" style:parent-style-name="Normal" style:family="paragraph">
      <style:paragraph-properties fo:text-align="justify"/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T4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-asian="MS Mincho" style:font-style-complex="italic" fo:font-size="10pt" style:font-size-asian="10pt"/>
    </style:style>
    <style:style style:name="T435" style:parent-style-name="DefaultParagraphFont" style:family="text">
      <style:text-properties style:font-name-asian="MS Mincho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T4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  <style:text-properties fo:font-size="10pt" style:font-size-asian="10pt"/>
    </style:style>
    <style:style style:name="P47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8-01-22 iki 1999-05-21</text:span></text:p>
      <text:p text:style-name="P10"/>
      <text:p text:style-name="P11"><text:span text:style-name="T12">Nutarimas paskelbtas: Žin. 1992, Nr.<text:s/></text:span><text:a xlink:href="https://www.e-tar.lt/portal/legalAct.html?documentId=TAR.6EBA0942C191" office:target-frame-name="_top" xlink:show="replace"><text:span text:style-name="T13">18-538</text:span></text:a><text:span text:style-name="T14">, i. k. 0921100NUTA00000314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VALSTYBINĖS KALBOS MOKĖJIMO KVALIFIKACINIŲ KATEGORIJŲ</text:p>
      <text:p text:style-name="P23"/>
      <text:p text:style-name="P24">1992 m. balandžio 30 d. Nr. 314</text:p>
      <text:p text:style-name="P25">Vilnius</text:p>
      <text:p text:style-name="P26"/>
      <text:p text:style-name="P27"><text:span text:style-name="T28">Vykdydama Lietuvos Respublikos Aukščiausiosios Tarybos 1990 m. lapkrič</text:span><text:span text:style-name="T29">io 29 d. nutarimą I-824 „Dėl valstybinės kalbos statuso įgyvendinimo terminų“, Lietuvos Respublikos Vyriausybė<text:s/></text:span><text:span text:style-name="T30">nutari</text:span><text:span text:style-name="T31">a:</text:span></text:p>
      <text:p text:style-name="P32"><text:span text:style-name="T33">1</text:span><text:span text:style-name="T34">. Patvirtinti valstybinės kalbos mokėjimo kvalifikacines kategorijas (pridedama).</text:span></text:p>
      <text:p text:style-name="P35"><text:span text:style-name="T36">2</text:span><text:span text:style-name="T37">. Patvirtinti Valstybinės kalbos mokymo prog</text:span><text:span text:style-name="T38">ramą (pridedama).</text:span></text:p>
      <text:p text:style-name="P39"><text:span text:style-name="T40">Ši programa turi sudaryti sąlygas Lietuvos kitakalbiams išmokti lietuvių kalbos ir ją vartoti.</text:span></text:p>
      <text:p text:style-name="P41"><text:span text:style-name="T42">3</text:span><text:span text:style-name="T43">. Švietimo ir mokslo ministerija, organizuodama valstybinės kalbos programos įgyvendinimo darbus ir vykdydama jų priežiūrą, turi:</text:span><text:s/></text:p>
      <text:p text:style-name="P44">Punkto<text:s/>pakeitimai:</text:p>
      <text:p text:style-name="P45"><text:span text:style-name="T46">Nr.<text:s/></text:span><text:a xlink:href="https://www.e-tar.lt/portal/legalAct.html?documentId=TAR.5F79DAC5C8DE" office:target-frame-name="_top" xlink:show="replace"><text:span text:style-name="T47">570</text:span></text:a><text:span text:style-name="T48">, 1997-06-06, Žin., 1997, Nr. 55-1269 (1997-06-13), i. k. 0971100NUTA00000570</text:span></text:p>
      <text:p text:style-name="P49"><text:span text:style-name="T50">3.1</text:span><text:span text:style-name="T51">. nuo 1997 m. birželio 10 d. panaikinti Valstybinės kalbos mokėjimo kval</text:span><text:span text:style-name="T52">ifikavimo komisiją ir perduoti jos funkcijas Lietuvos pedagogų kvalifikacijos instituto Lietuvių kalbos<text:s/></text:span><text:soft-page-break/><text:span text:style-name="T53">centrui; vietoj regioninių pakomisių miestuose ir rajonuose įsteigti valstybinės kalbos mokėjimo kvalifikavimo miestų (rajonų) komisijas ir iki 1997 m.<text:s/></text:span><text:span text:style-name="T54">liepos 1 d. patvirtinti personalinę jų sudėtį;</text:span></text:p>
      <text:p text:style-name="P55">Punkto pakeitimai:</text:p>
      <text:p text:style-name="P56"><text:span text:style-name="T57">Nr.<text:s/></text:span><text:a xlink:href="https://www.e-tar.lt/portal/legalAct.html?documentId=TAR.5F79DAC5C8DE" office:target-frame-name="_top" xlink:show="replace"><text:span text:style-name="T58">570</text:span></text:a><text:span text:style-name="T59">, 1997-06-06, Žin., 1997, Nr. 55-1269 (1997-06-13), i. k. 0971100NUTA00000570</text:span></text:p>
      <text:p text:style-name="Normal"/>
      <text:p text:style-name="P60"><text:span text:style-name="T61">3.2</text:span><text:span text:style-name="T62">. iki 1992 m.<text:s/></text:span><text:span text:style-name="T63">gegužės 30 d. sudaryti tipinę testų kalbos mokėjimui įvertinti sistemą ir pateikti ją tvirtinti Valstybinei lietuvių kalbos komisijai;</text:span></text:p>
      <text:p text:style-name="P64"><text:span text:style-name="T65">3.3</text:span><text:span text:style-name="T66">. iki 1997 m. liepos 1 d. parengti ir patvirtinti naujo pavyzdžio valstybinės kalbos mokėjimo pažymėjimo formą, ši</text:span><text:span text:style-name="T67">o pažymėjimo išdavimo, tvarkymo, saugojimo ir apskaitos nuostatus;</text:span></text:p>
      <text:p text:style-name="P68">Punkto pakeitimai:</text:p>
      <text:p text:style-name="P69"><text:span text:style-name="T70">Nr.<text:s/></text:span><text:a xlink:href="https://www.e-tar.lt/portal/legalAct.html?documentId=TAR.5F79DAC5C8DE" office:target-frame-name="_top" xlink:show="replace"><text:span text:style-name="T71">570</text:span></text:a><text:span text:style-name="T72">, 1997-06-06, Žin., 1997, Nr. 55-1269 (1997-06-13), i. k. 0971100NUTA00000570</text:span></text:p>
      <text:p text:style-name="Normal"/>
      <text:p text:style-name="P73"><text:span text:style-name="T74">3.4</text:span><text:span text:style-name="T75">. užtikrinti, kad Lietuvos pedagogų kvalifikacijos instituto Lietuvių kalbos centras mokytų suaugusius kitakalbius lietuvių kalbos, koordinuotų suaugusiųjų kitakalbių mokymo bei testavimo procesą ir vykdytų jo priežiūrą;</text:span><text:s/></text:p>
      <text:p text:style-name="P76">Punkto pakeitimai:</text:p>
      <text:p text:style-name="P77"><text:span text:style-name="T78">Nr.<text:s/></text:span><text:a xlink:href="https://www.e-tar.lt/portal/legalAct.html?documentId=TAR.5F79DAC5C8DE" office:target-frame-name="_top" xlink:show="replace"><text:span text:style-name="T79">570</text:span></text:a><text:span text:style-name="T80">, 1997-06-06, Žin., 1997, Nr. 55-1269 (1997-06-13), i. k. 0971100NUTA00000570</text:span></text:p>
      <text:p text:style-name="Normal"/>
      <text:p text:style-name="P81"><text:span text:style-name="T82">3.5</text:span><text:span text:style-name="T83">. skirti lėšų darbuotojų, atsakingų už kitakalbių mokymą Rytų Lietuvos (Vilniaus, Šalčinink</text:span><text:span text:style-name="T84">ų, Švenčionių, Trakų, Ignalinos) rajonuose ir Klaipėdos mieste, darbui apmokėti;</text:span></text:p>
      <text:p text:style-name="P85"><text:span text:style-name="T86">3.6</text:span><text:span text:style-name="T87">. sudaryti Valstybinės kalbos mokymo programos koordinavimo grupę iš Švietimo ir mokslo ministerijos, Socialinės apsaugos ir darbo ministerijos, Regioninių problemų ir<text:s/></text:span><text:span text:style-name="T88">tautinių mažumų departamento prie Lietuvos Respublikos Vyriausybės, Vilniaus, Šalčininkų, Švenčionių, Trakų, Ignalinos rajonų ir Klaipėdos miesto savivaldybių atstovų.</text:span></text:p>
      <text:p text:style-name="P89">Punkto pakeitimai:</text:p>
      <text:p text:style-name="P90"><text:span text:style-name="T91">Nr.<text:s/></text:span><text:a xlink:href="https://www.e-tar.lt/portal/legalAct.html?documentId=TAR.5F79DAC5C8DE" office:target-frame-name="_top" xlink:show="replace"><text:span text:style-name="T92">570</text:span></text:a><text:span text:style-name="T93">, 1997-06-06, Žin., 1997, Nr. 55-1269 (1997-06-13), i. k. 0971100NUTA00000570</text:span></text:p>
      <text:p text:style-name="Normal"/>
      <text:p text:style-name="P94"><text:span text:style-name="T95">4</text:span><text:span text:style-name="T96">. Įpareigoti ministerijas, departamentus, kitas valstybines tarnybas, miestų (rajonų) valdybas, įmones, įstaigas ir organizacijas organizuoti lietuvių</text:span><text:span text:style-name="T97"><text:s/>kalbos nemokantiems jų darbuotojams šios kalbos mokymo kursus ir rekomenduoti padengti mokymo bei testavimo išlaidas. Apmokėjimo už testavimą dydį nustato Kultūros ir švietimo ministerija.</text:span></text:p>
      <text:p text:style-name="P98">Punkto pakeitimai:</text:p>
      <text:p text:style-name="P99"><text:span text:style-name="T100">Nr.<text:s/></text:span><text:a xlink:href="https://www.e-tar.lt/portal/legalAct.html?documentId=TAR.2C4956EDF46D" office:target-frame-name="_top" xlink:show="replace"><text:span text:style-name="T101">498</text:span></text:a><text:span text:style-name="T102">, 1993-07-07, Žin., 1993, Nr. 28-647 (1993-07-14), i. k. 0931100NUTA00000498</text:span></text:p>
      <text:p text:style-name="Normal"/>
      <text:p text:style-name="P103"><text:span text:style-name="T104">5</text:span><text:span text:style-name="T105">. Įpareigoti įmonių, įstaigų ir organizacijų vadovus, sudarant sutartis su priimamais naujais darbuotojais, laikytis šiuo nutarimu<text:s/></text:span><text:span text:style-name="T106">patvirtintų valstybinės kalbos mokėjimo kvalifikacinių kategorijų reikalavimų.</text:span></text:p>
      <text:p text:style-name="P107"><text:span text:style-name="T108">6</text:span><text:span text:style-name="T109">. Nustatyti, kad tuose Lietuvos Respublikos miestuose, gyvenvietėse ir apylinkėse, kur gyvena daugiausia kitakalbiai, vadovaujantiesiems ir gyventojus aptarnaujantiems darb</text:span><text:span text:style-name="T110">uotojams iki 1995 m. sausio 1 d. taikomi minimalūs valstybinės kalbos mokėjimo reikalavimai (I–oji valstybinės kalbos mokėjimo kvalifikacinė kategorija).</text:span></text:p>
      <text:p text:style-name="P111"/>
      <text:p text:style-name="P112"/>
      <text:p text:style-name="P113"/>
      <text:p text:style-name="P114">Lietuvos Respublikos</text:p>
      <text:p text:style-name="P115">Ministras Pirmininkas<text:tab/>G. Vagnorius</text:p>
      <text:p text:style-name="P116"/>
      <text:soft-page-break/>
      <text:p text:style-name="P117">PATVIRTINTA</text:p>
      <text:p text:style-name="P125">Lietuvos Respublikos Vyriausybės</text:p>
      <text:p text:style-name="P126">1992 m. balandžio 30 d. nutarimu Nr. 314</text:p>
      <text:p text:style-name="P127"/>
      <text:p text:style-name="P128"><text:span text:style-name="T129">VALSTYBINĖS KALBOS MOKĖJIMO KVALIFIKACINĖS KATEGORIJOS</text:span></text:p>
      <text:p text:style-name="P130"/>
      <text:p text:style-name="P131"><text:span text:style-name="T132">BENDROSIOS NUOSTATOS</text:span></text:p>
      <text:p text:style-name="P133"/>
      <text:p text:style-name="P134"><text:span text:style-name="T135">1</text:span><text:span text:style-name="T136">. I–oji kategorija – gebėjimas suprasti valstybinę kalbą ir susikalbėti nedidelės kvalifikacijos reikalingo darbo klausimais, pildyti paprasčiausius tipinius dokumentus.</text:span></text:p>
      <text:p text:style-name="P137"><text:span text:style-name="T138">2</text:span><text:span text:style-name="T139">. II–oji kategorija – gebėjimas raštu ir žodžiu<text:s/></text:span><text:span text:style-name="T140">aptarnauti interesantus, tvarkyti darbo dokumentaciją valstybine kalba.</text:span></text:p>
      <text:p text:style-name="P141"><text:span text:style-name="T142">3</text:span><text:span text:style-name="T143">. III–oji kategorija – gebėjimas atlikti valdymo funkcijas ir tvarkyti raštvedybą valstybine kalba.</text:span></text:p>
      <text:p text:style-name="P144"/>
      <text:p text:style-name="P145"><text:span text:style-name="T146">KVALIFIKACINIŲ KATEGORIJŲ TURINYS</text:span></text:p>
      <text:p text:style-name="P147"/>
      <text:p text:style-name="P148"><text:span text:style-name="T149">4</text:span><text:span text:style-name="T150">. I–oji kategorija – valstybinės k</text:span><text:span text:style-name="T151">albos supratimas, ribotas sakytinės ir minimalus rašytinės valstybinės kalbos mokėjimas.</text:span></text:p>
      <text:p text:style-name="P152"><text:span text:style-name="T153">Darbuotojas turi suprasti sakytinę kalbą ir rašytinį tekstą maždaug iš 800 žodžių susidedančio bazinio žodyno, gebėti naudotis pareigų terminijos minimumu. Reikalaujam</text:span><text:span text:style-name="T154">a mokėti pildyti paprasčiausius tipinius dokumentus (užsakymų lapus, kitus blankus).</text:span></text:p>
      <text:p text:style-name="P155"><text:span text:style-name="T156">5</text:span><text:span text:style-name="T157">. II–oji kategorija – patenkinamas sakytinės ir ribotas rašytinės valstybinės kalbos mokėjimas.</text:span></text:p>
      <text:soft-page-break/>
      <text:p text:style-name="P158"><text:span text:style-name="T159">Darbuotojas privalo suprasti sakytinę kalbą, rašytinį tekstą ir gebėti</text:span><text:span text:style-name="T160"><text:s/>bendrauti valstybine kalba maždaug iš 1500 žodžių susidedančio bazinio žodyno bei pareigų terminijos. Reikalaujama mokėti parengti tipinius savo specialybės dokumentus ir juos pildyti.</text:span></text:p>
      <text:p text:style-name="P161"><text:span text:style-name="T162">6</text:span><text:span text:style-name="T163">. III–oji kategorija – laisvas sakytinės ir rašytinės valstybinės</text:span><text:span text:style-name="T164"><text:s/>kalbos mokėjimas. Darbuotojas privalo gebėti bendrauti raštu ir žodžiu maždaug iš 2500 žodžių susidedančio bazinio žodyno ir pareigų terminijos. Reikalaujama gebėti kalbėti ir rašyti lietuviškai įvairiomis temomis.</text:span></text:p>
      <text:p text:style-name="P165"/>
      <text:p text:style-name="P166"><text:span text:style-name="T167">KVALIFIKACINIŲ KATEGORIJŲ TAIKYMAS</text:span></text:p>
      <text:p text:style-name="P168"/>
      <text:p text:style-name="P169"><text:span text:style-name="T170">7</text:span><text:span text:style-name="T171">. I–oji kategorija taikoma aptarnavimo, gamybos ir kitų sričių darbuotojams, kuriems darbo reikalais tenka nuolat bendrauti su visuomene, pildyti paprasčiausius tipinius dokumentus (eiliniai valdybų, kontorų, pašto, banko, policijos ir kiti tarnautoj</text:span><text:span text:style-name="T172">ai, žemesnysis medicinos personalas, pardavėjai, padavėjai ir pan.).</text:span></text:p>
      <text:p text:style-name="P173"><text:span text:style-name="T174">8</text:span><text:span text:style-name="T175">. II–oji kategorija taikoma vidurinės grandies vadovaujančiajam personalui ir didesnės kvalifikacijos reikalingų įvairių sričių darbuotojams (vidurinis medicinos personalas, nelietuv</text:span><text:span text:style-name="T176">iškų kultūros ir švietimo įstaigų darbuotojai, vidurinės grandies specialistai ir kt.).</text:span></text:p>
      <text:p text:style-name="P177"><text:span text:style-name="T178">9</text:span><text:span text:style-name="T179">. III kategorija taikoma Lietuvos Respublikos aukščiausiųjų valstybinės valdžios ir valdymo organų, ministerijų, departamentų, kitų valstybinių tarnybų, miestų (ra</text:span><text:span text:style-name="T180">jonų) savivaldybių, įmonių, įstaigų bei organizacijų vadovams, kitiems vadovaujantiesiems darbuotojams ir aviacijos specialistams, užtikrinantiems skrydžių saugą (skrydžių vadovams ir orlaivių įguloms).</text:span><text:s/></text:p>
      <text:p text:style-name="P181">Punkto pakeitimai:</text:p>
      <text:p text:style-name="P182"><text:span text:style-name="T183">Nr.<text:s/></text:span><text:a xlink:href="https://www.e-tar.lt/portal/legalAct.html?documentId=TAR.1DF3FA1D1742" office:target-frame-name="_top" xlink:show="replace"><text:span text:style-name="T184">39</text:span></text:a><text:span text:style-name="T185">, 1998-01-16, Žin., 1998, Nr. 7-141 (1998-01-21), i. k. 0981100NUTA00000039</text:span></text:p>
      <text:p text:style-name="Normal"/>
      <text:p text:style-name="P186"><text:span text:style-name="T187">10</text:span><text:span text:style-name="T188">. Valstybinės kalbos mokėjimo kvalifikacinės kategorijos taikomos asmenims, pageidaujantiem</text:span><text:span text:style-name="T189">s užimti nurodytojo profilio pareigas.</text:span></text:p>
      <text:p text:style-name="P190"><text:span text:style-name="T191">11</text:span><text:span text:style-name="T192">. Valstybinės kalbos mokėjimo kvalifikacinės kategorijos netaikomos darbuotojams, baigusiems lietuviškas bendrojo lavinimo mokyklas, aukštesniųjų ir aukštųjų mokyklų grupes lietuvių kalba, taip pat nelietuviškas</text:span><text:span text:style-name="T193"><text:s/>vidurines bendrojo lavinimo arba joms prilygstančias mokyklas po 1991 metų ir vėliau.</text:span></text:p>
      <text:p text:style-name="P194">Punkto pakeitimai:</text:p>
      <text:p text:style-name="P195"><text:span text:style-name="T196">Nr.<text:s/></text:span><text:a xlink:href="https://www.e-tar.lt/portal/legalAct.html?documentId=TAR.7096E707A142" office:target-frame-name="_top" xlink:show="replace"><text:span text:style-name="T197">643</text:span></text:a><text:span text:style-name="T198">, 1996-05-30, Žin., 1996, Nr. 53-1265 (1996-06-05), i. k. 096</text:span><text:span text:style-name="T199">1100NUTA00000643</text:span></text:p>
      <text:p text:style-name="Normal"/>
      <text:p text:style-name="P200"><text:span text:style-name="T201">Skirsnis.</text:span><text:span text:style-name="T202"><text:s/>Neteko galios nuo 1997-06-14</text:span></text:p>
      <text:p text:style-name="P203">Skirsnio naikinimas:</text:p>
      <text:p text:style-name="P204"><text:span text:style-name="T205">Nr.<text:s/></text:span><text:a xlink:href="https://www.e-tar.lt/portal/legalAct.html?documentId=TAR.5F79DAC5C8DE" office:target-frame-name="_top" xlink:show="replace"><text:span text:style-name="T206">570</text:span></text:a><text:span text:style-name="T207">, 1997-06-06, Žin. 1997, Nr. 55-1269 (1997-06-13), i. k. 0971100NUTA00000570</text:span></text:p>
      <text:p text:style-name="Normal"/>
      <text:p text:style-name="P208"><text:span text:style-name="T209">______________</text:span></text:p>
      <text:soft-page-break/>
      <text:p text:style-name="P210">PATVIRTINTA</text:p>
      <text:p text:style-name="P218">Lietuvos Respublikos Vyriausybės</text:p>
      <text:p text:style-name="P219">1992 m. balandžio 30 d. nutarimu Nr. 314</text:p>
      <text:p text:style-name="P220"/>
      <text:p text:style-name="P221"><text:span text:style-name="T222">VALSTYBINĖS KALBOS MOKYMO PROGRAMA</text:span></text:p>
      <text:p text:style-name="P223"/>
      <text:p text:style-name="P224"><text:span text:style-name="T225">1</text:span><text:span text:style-name="T226">. Parengti ir išleisti šias mokymo priemones suaugusiems kitakalbiams:</text:span></text:p>
      <text:p text:style-name="P227"/>
      <table:table table:style-name="Table228">
        <table:table-columns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Mokymo<text:s/>priemonės pavadinimas</text:p>
          </table:table-cell>
          <table:table-cell table:style-name="TableCell234">
            <text:p text:style-name="P235">Išleidimo metai</text:p>
          </table:table-cell>
        </table:table-row>
        <table:table-row table:style-name="TableRow236">
          <table:table-cell table:style-name="TableCell237">
            <text:p text:style-name="P238">Vadovėliai (V. Čekmono ir I. Čekmonienės, D. Konstantinovos, O. Pigagienės, R. Žemaičio)</text:p>
          </table:table-cell>
          <table:table-cell table:style-name="TableCell239">
            <text:p text:style-name="P240">1992–1993</text:p>
          </table:table-cell>
        </table:table-row>
        <table:table-row table:style-name="TableRow241">
          <table:table-cell table:style-name="TableCell242">
            <text:p text:style-name="P243">Lietuvių kalbos įvadinio, pradinio ir sisteminio mokymo programos</text:p>
          </table:table-cell>
          <table:table-cell table:style-name="TableCell244">
            <text:p text:style-name="P245">1992</text:p>
          </table:table-cell>
        </table:table-row>
        <table:table-row table:style-name="TableRow246">
          <table:table-cell table:style-name="TableCell247">
            <text:p text:style-name="P248">Lietuvių kalbos žodyno minimumas<text:s/>(lietuvių-rusų-lenkų kalbomis)</text:p>
          </table:table-cell>
          <table:table-cell table:style-name="TableCell249">
            <text:p text:style-name="P250">1991</text:p>
          </table:table-cell>
        </table:table-row>
        <table:table-row table:style-name="TableRow251">
          <table:table-cell table:style-name="TableCell252">
            <text:p text:style-name="P253">Dainynėlis-audiokasetė „Dainuokime lietuviškai“</text:p>
          </table:table-cell>
          <table:table-cell table:style-name="TableCell254">
            <text:p text:style-name="P255">1992</text:p>
          </table:table-cell>
        </table:table-row>
        <table:table-row table:style-name="TableRow256">
          <table:table-cell table:style-name="TableCell257">
            <text:p text:style-name="P258">Vaizdinės priemonės lietuvių kalbos gramatikai ir šnekamajai kalbai</text:p>
          </table:table-cell>
          <table:table-cell table:style-name="TableCell259">
            <text:p text:style-name="P260">1993</text:p>
          </table:table-cell>
        </table:table-row>
        <table:table-row table:style-name="TableRow261">
          <table:table-cell table:style-name="TableCell262">
            <text:p text:style-name="P263">Mokomieji rusų-lietuvių, lietuvių-rusų kalbų žodynai (kartotinis leidimas)</text:p>
          </table:table-cell>
          <table:table-cell table:style-name="TableCell264">
            <text:p text:style-name="P265">1992–1993</text:p>
          </table:table-cell>
        </table:table-row>
        <table:table-row table:style-name="TableRow266">
          <table:table-cell table:style-name="TableCell267">
            <text:p text:style-name="P268">Mokomasis lietuvių kalbos žodynas</text:p>
          </table:table-cell>
          <table:table-cell table:style-name="TableCell269">
            <text:p text:style-name="P270">1993</text:p>
          </table:table-cell>
        </table:table-row>
      </table:table>
      <text:p text:style-name="P271"/>
      <text:p text:style-name="P272"><text:span text:style-name="T273">2</text:span><text:span text:style-name="T274">. Organizuoti šiuos metodinių ir mokymo priemonių kūrimo konkursus:</text:span></text:p>
      <text:p text:style-name="P275"><text:span text:style-name="T276">2.1</text:span><text:span text:style-name="T277">. naujo vadovėlio, skirto suaugusiems kitakalbiams Lietuvos gyventojams, konkursą (paskelbti 1992 metų II ketvirtyje, rezultatai – 1992 metų<text:s/></text:span><text:span text:style-name="T278">pabaigoje);</text:span></text:p>
      <text:p text:style-name="P279"><text:span text:style-name="T280">2.2</text:span><text:span text:style-name="T281">. naujų mokymo programų kūrimo konkursą (paskelbti 1992 metų II ketvirtyje, rezultatai – 1992 metų IV ketvirčio pradžioje);</text:span></text:p>
      <text:p text:style-name="P282"><text:span text:style-name="T283">2.3</text:span><text:span text:style-name="T284">. dėstančių kursuose mokytojų rengimo programų konkursą (paskelbti 1992 metų balandžio mėnesį, rezultatai<text:s/></text:span><text:span text:style-name="T285">– 1992 metų rugsėjo–spalio mėnesiais).</text:span></text:p>
      <text:p text:style-name="P286"><text:span text:style-name="T287">3</text:span><text:span text:style-name="T288">. Sukurti eksperimentinį testų variantą (galutiniai rezultatai – 1992 metų gegužės mėnesio pabaigoje).</text:span></text:p>
      <text:p text:style-name="P289"><text:span text:style-name="T290">4</text:span><text:span text:style-name="T291">. Ministerijose, departamentuose, kitose valstybinėse tarnybose, miestų ir rajonų savivaldybėse iki 19</text:span><text:span text:style-name="T292">92 m. gegužės 30 d. patikslinti įstaigų, įmonių ir organizacijų vadovaujančiųjų ir gyventojus aptarnaujančių darbuotojų pareigas, kurioms bus taikomos valstybinės kalbos mokėjimo kvalifikacinės kategorijos.</text:span></text:p>
      <text:p text:style-name="P293"><text:span text:style-name="T294">5</text:span><text:span text:style-name="T295">. Nuolat tirti mokytojų, nelietuviškose moky</text:span><text:span text:style-name="T296">klose dėstančių lietuvių kalbą, kvalifikacijos lygį. Remiantis tyrimų rezultatais, Lietuvos mokytojų kvalifikacijos institute organizuoti pedagogų perkvalifikavimo grupes.</text:span></text:p>
      <text:p text:style-name="P297"><text:span text:style-name="T298">6</text:span><text:span text:style-name="T299">. Aukštosiose mokyklose, pedagoginio profilio specialybėse, skirti vietų abitur</text:span><text:span text:style-name="T300">ientams iš Šalčininkų, Švenčionių, Trakų, Vilniaus rajonų bei Sniečkaus gyvenvietės. Šių regionų abiturientų siuntimą mokytis pedagoginio profilio specialybių laikyti valstybiniu užsakymu.</text:span></text:p>
      <text:p text:style-name="P301"><text:span text:style-name="T302">7</text:span><text:span text:style-name="T303">. Išleisti šias mokymo priemones nelietuviškoms mokykloms:</text:span></text:p>
      <text:p text:style-name="P304"/>
      <table:table table:style-name="Table305">
        <table:table-columns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Mokymo priemonės pavadinimas</text:p>
          </table:table-cell>
          <table:table-cell table:style-name="TableCell311">
            <text:p text:style-name="P312">Išleidimo metai</text:p>
          </table:table-cell>
        </table:table-row>
        <table:table-row table:style-name="TableRow313">
          <table:table-cell table:style-name="TableCell314">
            <text:p text:style-name="P315">Lietuvių kalba 10 klasei</text:p>
          </table:table-cell>
          <table:table-cell table:style-name="TableCell316">
            <text:p text:style-name="P317">1991</text:p>
          </table:table-cell>
        </table:table-row>
        <table:table-row table:style-name="TableRow318">
          <table:table-cell table:style-name="TableCell319">
            <text:p text:style-name="P320">Lietuvių kalba 7 klasei</text:p>
          </table:table-cell>
          <table:table-cell table:style-name="TableCell321">
            <text:p text:style-name="P322">1991</text:p>
          </table:table-cell>
        </table:table-row>
        <table:table-row table:style-name="TableRow323">
          <table:table-cell table:style-name="TableCell324">
            <text:p text:style-name="P325">Lietuvių kalba 9 klasei</text:p>
          </table:table-cell>
          <table:table-cell table:style-name="TableCell326">
            <text:p text:style-name="P327">1992</text:p>
          </table:table-cell>
        </table:table-row>
        <table:table-row table:style-name="TableRow328">
          <table:table-cell table:style-name="TableCell329">
            <text:p text:style-name="P330">Lietuvių kalba 5 klasei</text:p>
          </table:table-cell>
          <table:table-cell table:style-name="TableCell331">
            <text:p text:style-name="P332">1992</text:p>
          </table:table-cell>
        </table:table-row>
        <table:table-row table:style-name="TableRow333">
          <table:table-cell table:style-name="TableCell334">
            <text:p text:style-name="P335">Lietuvių kalba 6 klasei</text:p>
          </table:table-cell>
          <table:table-cell table:style-name="TableCell336">
            <text:p text:style-name="P337">1992</text:p>
          </table:table-cell>
        </table:table-row>
        <table:table-row table:style-name="TableRow338">
          <table:table-cell table:style-name="TableCell339">
            <text:p text:style-name="P340">Lietuvių kalba 8 klasei</text:p>
          </table:table-cell>
          <table:table-cell table:style-name="TableCell341">
            <text:p text:style-name="P342">1992</text:p>
          </table:table-cell>
        </table:table-row>
        <table:table-row table:style-name="TableRow343">
          <table:table-cell table:style-name="TableCell344">
            <text:p text:style-name="P345">Lietuvių kalba 11-12 klasėms</text:p>
          </table:table-cell>
          <table:table-cell table:style-name="TableCell346">
            <text:p text:style-name="P347">1993</text:p>
          </table:table-cell>
        </table:table-row>
        <table:table-row table:style-name="TableRow348">
          <table:table-cell table:style-name="TableCell349">
            <text:p text:style-name="P350">Lietuvių kalbos dalomieji pratimai 4-5 klasėms</text:p>
          </table:table-cell>
          <table:table-cell table:style-name="TableCell351">
            <text:p text:style-name="P352">1992</text:p>
          </table:table-cell>
        </table:table-row>
        <table:table-row table:style-name="TableRow353">
          <table:table-cell table:style-name="TableCell354">
            <text:p text:style-name="P355">Lietuvių kalbos dalomieji pratimai 6-7 klasėms</text:p>
          </table:table-cell>
          <table:table-cell table:style-name="TableCell356">
            <text:p text:style-name="P357">1992</text:p>
          </table:table-cell>
        </table:table-row>
        <table:table-row table:style-name="TableRow358">
          <table:table-cell table:style-name="TableCell359">
            <text:p text:style-name="P360">Lietuvių kalbos dalomieji pratimai 8-9 klasėms</text:p>
          </table:table-cell>
          <table:table-cell table:style-name="TableCell361">
            <text:p text:style-name="P362">1993</text:p>
          </table:table-cell>
        </table:table-row>
        <table:table-row table:style-name="TableRow363">
          <table:table-cell table:style-name="TableCell364">
            <text:p text:style-name="P365">Tekstų rinkinys lietuvių kalbos mokymui 10-12 klasėse</text:p>
          </table:table-cell>
          <table:table-cell table:style-name="TableCell366">
            <text:p text:style-name="P367">1991</text:p>
          </table:table-cell>
        </table:table-row>
        <table:table-row table:style-name="TableRow368">
          <table:table-cell table:style-name="TableCell369">
            <text:p text:style-name="P370">Užklasinio skaitymo<text:s/>chrestomatija</text:p>
          </table:table-cell>
          <table:table-cell table:style-name="TableCell371">
            <text:p text:style-name="P372">1993</text:p>
          </table:table-cell>
        </table:table-row>
        <table:table-row table:style-name="TableRow373">
          <table:table-cell table:style-name="TableCell374">
            <text:p text:style-name="P375">Diktantai 6-9 klasėms</text:p>
          </table:table-cell>
          <table:table-cell table:style-name="TableCell376">
            <text:p text:style-name="P377">1992</text:p>
          </table:table-cell>
        </table:table-row>
        <table:table-row table:style-name="TableRow378">
          <table:table-cell table:style-name="TableCell379">
            <text:p text:style-name="P380">Diktantai 10-12 klasėms</text:p>
          </table:table-cell>
          <table:table-cell table:style-name="TableCell381">
            <text:p text:style-name="P382">1993</text:p>
          </table:table-cell>
        </table:table-row>
        <table:table-row table:style-name="TableRow383">
          <table:table-cell table:style-name="TableCell384">
            <text:p text:style-name="P385">Lietuvių kalbos mokymo priemonės (plokštelės, lentelė kalbos mokymui)</text:p>
          </table:table-cell>
          <table:table-cell table:style-name="TableCell386">
            <text:p text:style-name="P387">1991-1993</text:p>
          </table:table-cell>
        </table:table-row>
        <table:table-row table:style-name="TableRow388">
          <table:table-cell table:style-name="TableCell389">
            <text:p text:style-name="P390">Lietuviškų-rusiškų, lietuviškų-lenkiškų pasikalbėjimų žodynėliai</text:p>
          </table:table-cell>
          <table:table-cell table:style-name="TableCell391">
            <text:p text:style-name="P392">1991-1993</text:p>
          </table:table-cell>
        </table:table-row>
        <table:table-row table:style-name="TableRow393">
          <table:table-cell table:style-name="TableCell394">
            <text:p text:style-name="P395">Lietuvių-rusų-lenkų<text:s/>paveikslėlių žodynėlis I-IV klasėms</text:p>
          </table:table-cell>
          <table:table-cell table:style-name="TableCell396">
            <text:p text:style-name="P397">1992</text:p>
          </table:table-cell>
        </table:table-row>
      </table:table>
      <text:p text:style-name="P398"/>
      <text:p text:style-name="P399"><text:span text:style-name="T400">8</text:span><text:span text:style-name="T401">. Vykdyti šias priemones mokytojų ir vadovėlių autorių darbui palengvinti:</text:span></text:p>
      <text:p text:style-name="P402"><text:span text:style-name="T403">8.1</text:span><text:span text:style-name="T404">. sudaryti lietuvių literatūros programą rusiškų ir lenkiškų mokyklų X-XII klasėms, kaip pasirenkamąjį dalyką įvesti lietuvių<text:s/></text:span><text:span text:style-name="T405">literatūros kurso dėstymą lietuvių kalba – 1991–1992 metais;</text:span></text:p>
      <text:p text:style-name="P406"><text:span text:style-name="T407">8.2</text:span><text:span text:style-name="T408">. įvesti rusiškų ir lenkiškų mokyklų X–XII klasėse 1–2 dalykų dėstymą lietuvių kalba – 1992–1993 metais;</text:span></text:p>
      <text:p text:style-name="P409"><text:span text:style-name="T410">8.3</text:span><text:span text:style-name="T411">. vadovėlių autoriams skirti iki vienerių metų apmokamų atostogų vadovėliams</text:span><text:span text:style-name="T412"><text:s/>rengti – 1991–1995 metais;</text:span></text:p>
      <text:p text:style-name="P413"><text:span text:style-name="T414">8.4</text:span><text:span text:style-name="T415">. per lietuvių kalbos pamokas visose Lietuvos mokyklose suskirstyti klases (kuriose yra po 20 ir daugiau mokinių) grupėmis – 1991–1995 metais.</text:span></text:p>
      <text:p text:style-name="P416"><text:span text:style-name="T417">9</text:span><text:span text:style-name="T418">. Visose nelietuviškose mokyklose lietuvių kalbą pradėti dėstyti nuo II</text:span><text:span text:style-name="T419">I klasės, III–XII klasėse lietuvių kalbos dėstymui skirti po 4 savaitines pamokas.</text:span></text:p>
      <text:p text:style-name="P420"><text:span text:style-name="T421">______________</text:span></text:p>
      <text:p text:style-name="Normal"/>
      <text:p text:style-name="P422"/>
      <text:p text:style-name="P423"/>
      <text:p text:style-name="P424"><text:span text:style-name="T425">Pakeitimai:</text:span></text:p>
      <text:p text:style-name="P426"/>
      <text:p text:style-name="P427"><text:span text:style-name="T428">1.</text:span></text:p>
      <text:p text:style-name="P429"><text:span text:style-name="T430">Lietuvos Respublikos Vyriausybė, Nutarimas</text:span></text:p>
      <text:p text:style-name="P431"><text:span text:style-name="T432">Nr.<text:s/></text:span><text:a xlink:href="https://www.e-tar.lt/portal/legalAct.html?documentId=TAR.2C4956EDF46D" office:target-frame-name="_top" xlink:show="replace"><text:span text:style-name="T433">498</text:span></text:a><text:span text:style-name="T434">, 1</text:span><text:span text:style-name="T435">993-07-07, Žin., 1993, Nr. 28-647 (1993-07-14), i. k. 0931100NUTA00000498</text:span></text:p>
      <text:p text:style-name="P436"><text:span text:style-name="T437">Dėl Lietuvos Respublikos Vyriausybės 1992 m. balandžio 30 d. nutarimo Nr. 314 dalinio pakeitimo</text:span></text:p>
      <text:p text:style-name="P438"/>
      <text:p text:style-name="P439"><text:span text:style-name="T440">2.</text:span></text:p>
      <text:p text:style-name="P441"><text:span text:style-name="T442">Lietuvos Respublikos Vyriausybė, Nutarimas</text:span></text:p>
      <text:p text:style-name="P443"><text:span text:style-name="T444">Nr.<text:s/></text:span><text:a xlink:href="https://www.e-tar.lt/portal/legalAct.html?documentId=TAR.7096E707A142" office:target-frame-name="_top" xlink:show="replace"><text:span text:style-name="T445">643</text:span></text:a><text:span text:style-name="T446">, 1996-05-30, Žin., 1996, Nr. 53-1265 (1996-06-05), i. k. 0961100NUTA00000643</text:span></text:p>
      <text:p text:style-name="P447"><text:span text:style-name="T448">Dėl Lietuvos Respublikos Vyriausybės 1992 m. balandžio 30 d. nutarimo Nr. 314 ir 1993 m. kovo 8</text:span><text:span text:style-name="T449"><text:s/>d. nutarimo Nr. 145 dalinio pakeitimo</text:span></text:p>
      <text:p text:style-name="P450"/>
      <text:p text:style-name="P451"><text:span text:style-name="T452">3.</text:span></text:p>
      <text:soft-page-break/>
      <text:p text:style-name="P453"><text:span text:style-name="T454">Lietuvos Respublikos Vyriausybė, Nutarimas</text:span></text:p>
      <text:p text:style-name="P455"><text:span text:style-name="T456">Nr.<text:s/></text:span><text:a xlink:href="https://www.e-tar.lt/portal/legalAct.html?documentId=TAR.5F79DAC5C8DE" office:target-frame-name="_top" xlink:show="replace"><text:span text:style-name="T457">570</text:span></text:a><text:span text:style-name="T458">, 1997-06-06, Žin., 1997, Nr. 55-1269 (1997-06-13), i. k. 0971100NUTA00000570</text:span></text:p>
      <text:p text:style-name="P459"><text:span text:style-name="T460">Dėl</text:span><text:span text:style-name="T461"><text:s/>Lietuvos Respublikos Vyriausybės 1992 m. balandžio 30 d. nutarimo Nr. 314 "Dėl valstybinės kalbos mokėjimo kvalifikacinių kategorijų" dalinio pakeitimo</text:span></text:p>
      <text:p text:style-name="P462"/>
      <text:p text:style-name="P463"><text:span text:style-name="T464">4.</text:span></text:p>
      <text:p text:style-name="P465"><text:span text:style-name="T466">Lietuvos Respublikos Vyriausybė, Nutarimas</text:span></text:p>
      <text:p text:style-name="P467"><text:span text:style-name="T468">Nr.<text:s/></text:span><text:a xlink:href="https://www.e-tar.lt/portal/legalAct.html?documentId=TAR.1DF3FA1D1742" office:target-frame-name="_top" xlink:show="replace"><text:span text:style-name="T469">39</text:span></text:a><text:span text:style-name="T470">, 1998-01-16, Žin., 1998, Nr. 7-141 (1998-01-21), i. k. 0981100NUTA00000039</text:span></text:p>
      <text:p text:style-name="P471"><text:span text:style-name="T472">Dėl Lietuvos Respublikos Vyriausybės 1992 m. balandžio 30 d. nutarimo Nr. 314 "Dėl valstybinės kalbos mokėjimo kvalifikacinių kategorijų" dalinio pa</text:span><text:span text:style-name="T473">keitimo</text:span></text:p>
      <text:p text:style-name="P474"/>
      <text:p text:style-name="P4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2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21" style:parent-style-name="DefaultParagraphFont" style:family="text">
      <style:text-properties fo:language="en" fo:country="GB"/>
    </style:style>
    <style:style style:name="P12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2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1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14" style:parent-style-name="DefaultParagraphFont" style:family="text">
      <style:text-properties fo:language="en" fo:country="GB"/>
    </style:style>
    <style:style style:name="P21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1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19"><draw:frame draw:style-name="F120" text:anchor-type="paragraph" svg:y="0.0006in" draw:z-index="0"><draw:text-box fo:min-height="0in" fo:min-width="0in"><text:p text:style-name="P118"><text:span text:style-name="T121"><text:page-number text:fixed="false">2</text:page-number></text:span></text:p></draw:text-box></draw:frame></text:p>
      </style:header>
      <style:footer>
        <text:p text:style-name="P122"/>
      </style:footer>
    </style:master-page>
    <style:master-page style:next-style-name="MP1" style:name="MPF1" style:page-layout-name="PL1">
      <style:header>
        <text:p text:style-name="P123"/>
      </style:header>
      <style:footer>
        <text:p text:style-name="P124"/>
      </style:footer>
    </style:master-page>
    <style:master-page style:name="MP2" style:page-layout-name="PL2">
      <style:header>
        <text:p text:style-name="P212"><draw:frame draw:style-name="F213" text:anchor-type="paragraph" svg:y="0.0006in" draw:z-index="0"><draw:text-box fo:min-height="0in" fo:min-width="0in"><text:p text:style-name="P211"><text:span text:style-name="T214"><text:page-number text:fixed="false">2</text:page-number></text:span></text:p></draw:text-box></draw:frame></text:p>
      </style:header>
      <style:footer>
        <text:p text:style-name="P215"/>
      </style:footer>
    </style:master-page>
    <style:master-page style:next-style-name="MP2" style:name="MPF2" style:page-layout-name="PL2">
      <style:header>
        <text:p text:style-name="P216"/>
      </style:header>
      <style:footer>
        <text:p text:style-name="P2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6-07T13:03:00Z</meta:creation-date>
    <dc:date>2022-06-07T13:03:00Z</dc:date>
    <meta:template xlink:href="Normal.dotm" xlink:type="simple"/>
    <meta:editing-cycles>2</meta:editing-cycles>
    <meta:editing-duration>PT0S</meta:editing-duration>
    <meta:document-statistic meta:page-count="10" meta:paragraph-count="122" meta:word-count="1682" meta:character-count="13354" meta:row-count="357" meta:non-whitespace-character-count="11794"/>
  </office:meta>
</office:document-meta>
</file>