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font-size="7pt" style:font-size-asian="7pt" fo:hyphenate="false"/>
    </style:style>
    <style:style style:name="P19" style:parent-style-name="Normal" style:family="paragraph">
      <style:paragraph-properties fo:widows="0" fo:orphans="0"/>
      <style:text-properties fo:color="#000000" fo:font-size="7pt" style:font-size-asian="7p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29 iki 2011-04-02</text:span></text:p>
      <text:p text:style-name="P3"/>
      <text:p text:style-name="P4"><text:span text:style-name="T5">Įsakymas paskelbtas: Žin. 2010, Nr.<text:s/></text:span><text:a xlink:href="https://www.e-tar.lt/portal/legalAct.html?documentId=TAR.6E7D16DE88A3" office:target-frame-name="_top" xlink:show="replace"><text:span text:style-name="T6">35-1686</text:span></text:a><text:span text:style-name="T7">, i. k. 1102070ISAK000V-377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UŽSIENYJE ĮGYTŲ KVALIFIKACIJŲ, SUTEIKIANČIŲ TEISĘ Į AUKŠTĄJĮ MOKSLĄ, BEI AUKŠTOJO MOKSLO KVALIFIKACIJŲ VERTINIMO IR AKADEMINIO PRIPAŽINIMO APELIACINĖS KOMISIJOS SUDARYMO</text:p>
      <text:p text:style-name="P15"/>
      <text:p text:style-name="P16">2010 m. kovo 20 d. Nr. V-377</text:p>
      <text:p text:style-name="P17">Vilnius</text:p>
      <text:p text:style-name="P18"/>
      <text:p text:style-name="P19"/>
      <text:p text:style-name="P20"><text:span text:style-name="T21">Vadovaudamasis Užsienyje įgytų kvalifikacijų, suteikiančių teisę į aukštąjį mokslą, bei aukštojo mokslo kvalifikacijų vertinimo ir akademinio pripažinimo nuostatų, patvirtintų Lietuvos Respublikos Vyriaus</text:span><text:span text:style-name="T22">ybės 2005 m. sausio 21 d. nutarimu Nr. 60 (Žin., 2005, Nr.<text:s/></text:span><text:a xlink:href="https://www.e-tar.lt/portal/lt/legalAct/TAR.F4BD4E6F76DB" office:target-frame-name="_blank" xlink:show="new"><text:span text:style-name="T23">12-369</text:span></text:a><text:span text:style-name="T24">), 25 punktu ir Užsienyje įgytų kvalifikacijų, suteikiančių teisę į aukštąjį mokslą, bei aukštojo mokslo k</text:span><text:span text:style-name="T25">valifikacijų vertinimo ir akademinio pripažinimo apeliacinės komisijos nuostatų, patvirtintų Lietuvos Respublikos švietimo ir mokslo ministro 2005 m. gegužės 2 d. įsakymu Nr. ISAK-749 (Žin., 2005, Nr.<text:s/></text:span><text:a xlink:href="https://www.e-tar.lt/portal/lt/legalAct/TAR.883AE4144942" office:target-frame-name="_blank" xlink:show="new"><text:span text:style-name="T26">58-2058</text:span></text:a><text:span text:style-name="T27">; 2007, Nr.<text:s/></text:span><text:a xlink:href="https://www.e-tar.lt/portal/lt/legalAct/TAR.3F316D7909AE" office:target-frame-name="_blank" xlink:show="new"><text:span text:style-name="T28">80-3293</text:span></text:a><text:span text:style-name="T29">), 8 punktu,</text:span></text:p>
      <text:p text:style-name="P30"><text:span text:style-name="T31">1</text:span><text:span text:style-name="T32">.<text:s/></text:span><text:span text:style-name="T33">Sudarau</text:span><text:span text:style-name="T34"><text:s/>Užsienyje įgytų kvalifikacijų, suteikiančių teisę į aukštąjį mokslą, bei aukštojo mokslo kvalifikacijų vertinimo ir akademinio pripažinimo apeliacinę komisiją:</text:span></text:p>
      <text:p text:style-name="P35"><text:span text:style-name="T36">1.1</text:span><text:span text:style-name="T37">. Nariai, skiriami iki 2011 m. rugpjūčio 4 d.:</text:span></text:p>
      <text:p text:style-name="P38">Nerija Putinaitė – švietimo ir mokslo viceministrė (komisijos pirmininkė);</text:p>
      <text:p text:style-name="P39">Virginija Rinkevičienė – Švietimo ir mokslo ministerijos Studijų, mokslo ir technologijų departamento Akademinio mobilumo ir tęstinio mokymo skyriaus vedėja (komisijos pirmininkės pavaduotoja);</text:p>
      <text:p text:style-name="P40">Beata Matačiūnienė – Užsienio<text:s/>reikalų ministerijos Personalo departamento Personalo atrankos ir mokymo skyriaus vyresnioji specialistė;</text:p>
      <text:p text:style-name="P41">Dalia Švelnienė – Švietimo ir mokslo ministerijos Bendrojo ugdymo ir profesinio mokymo departamento Pagrindinio ir vidurinio ugdymo skyriaus vyriausioji specialistė;</text:p>
      <text:p text:style-name="P42">Birutė Kindurienė – Ūkio ministerijos Žmogiškųjų išteklių plėtros skyriaus vedėjo pavaduotoja;</text:p>
      <text:p text:style-name="P43">Gražvydas Leonavičius – Vilniaus pedagoginio universiteto Matematikos ir informatikos fakulteto dekanas;</text:p>
      <text:p text:style-name="P44">Rita Liepuonienė – Vilniaus kolegijos Studijų tarnybos vadovė;</text:p>
      <text:p text:style-name="P45">Olga Pacevičienė – Švietimo ir mokslo ministerijos Teisės skyriaus vyriausioji specialistė;</text:p>
      <text:p text:style-name="P46">Giedrė Pačėsienė – Švietimo ir mokslo ministerijos Studijų, mokslo ir technologijų departamento Universitetinių studijų skyriaus vyresnioji<text:s/>specialistė;</text:p>
      <text:p text:style-name="P47">Danutė Bronė Puchovičienė – Lietuvos mokyklų vadovų asociacijos Vilniaus skyriaus pirmininkė;</text:p>
      <text:p text:style-name="P48">Marius Sargevičius – Vidaus reikalų ministerijos Personalo departamento Vidaus tarnybos personalo tvarkymo skyriaus vyriausiasis specialistas.</text:p>
      <text:p text:style-name="P49">Punkto<text:s/>pakeitimai:</text:p>
      <text:p text:style-name="P50"><text:span text:style-name="T51">Nr.<text:s/></text:span><text:a xlink:href="https://www.e-tar.lt/portal/legalAct.html?documentId=TAR.560B5607C563" office:target-frame-name="_top" xlink:show="replace"><text:span text:style-name="T52">V-1837</text:span></text:a><text:span text:style-name="T53">, 2010-10-20, Žin., 2010, Nr. 127-6492 (2010-10-28), i. k. 1102070ISAK00V-1837</text:span></text:p>
      <text:p text:style-name="Normal"/>
      <text:p text:style-name="P54"><text:span text:style-name="T55">1.2</text:span><text:span text:style-name="T56">. Narys, skiriamas iki 2011 m. balandžio 1 d. – Karina Ufert – L</text:span><text:span text:style-name="T57">ietuvos studentų sąjungos atstovė.</text:span></text:p>
      <text:p text:style-name="P58"><text:span text:style-name="T59">2</text:span><text:span text:style-name="T60">.<text:s/></text:span><text:span text:style-name="T61">Skiriu</text:span><text:span text:style-name="T62"><text:s/>Marytę Speičienę, Švietimo ir mokslo ministerijos Studijų, mokslo ir technologijų departamento Akademinio mobilumo ir tęstinio mokymo skyriaus vyresniąją<text:s/></text:span><text:soft-page-break/><text:span text:style-name="T63">specialistę komisijos sekretore.</text:span></text:p>
      <text:p text:style-name="P64"><text:span text:style-name="T65">3</text:span><text:span text:style-name="T66">.<text:s/></text:span><text:span text:style-name="T67">Pripažįstu</text:span><text:span text:style-name="T68"><text:s/>netekusiu galios Lietuvos Respublikos švietimo ir mokslo ministro 2010 m. sausio 6 d. įsakymą Nr. V-12 „Dėl<text:s/></text:span><text:span text:style-name="T69">u</text:span><text:span text:style-name="T70">žsienyje įgytų kvalifikacijų, suteikiančių teisę į aukštąjį mokslą, bei aukštojo mokslo kvalifikacijų vertinimo ir akademinio pripažinimo apeliaci</text:span><text:span text:style-name="T71">nės komisijos sudarymo“ (Žin., 2010, Nr.<text:s/></text:span><text:a xlink:href="https://www.e-tar.lt/portal/lt/legalAct/TAR.0D9685810E24" office:target-frame-name="_blank" xlink:show="new"><text:span text:style-name="T72">3-138</text:span></text:a><text:span text:style-name="T73">).</text:span></text:p>
      <text:p text:style-name="P74"/>
      <text:p text:style-name="P75"/>
      <text:p text:style-name="P76"><text:span text:style-name="T77">Švietimo ir mokslo ministras</text:span><text:span text:style-name="T78"><text:tab/>Gintaras Steponavičiu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švietimo ir mokslo minist</text:span><text:span text:style-name="T88">erija, Įsakymas</text:span></text:p>
      <text:p text:style-name="P89"><text:span text:style-name="T90">Nr.<text:s/></text:span><text:a xlink:href="https://www.e-tar.lt/portal/legalAct.html?documentId=TAR.560B5607C563" office:target-frame-name="_top" xlink:show="replace"><text:span text:style-name="T91">V-1837</text:span></text:a><text:span text:style-name="T92">, 2010-10-20, Žin., 2010, Nr. 127-6492 (2010-10-28), i. k. 1102070ISAK00V-1837</text:span></text:p>
      <text:p text:style-name="P93"><text:span text:style-name="T94">Dėl švietimo ir mokslo ministro 2010 m. kovo 20 d. įsakymo Nr. V-377<text:s/></text:span><text:span text:style-name="T95">"Dėl Užsienyje įgytų kvalifikacijų, suteikiančių teisę į aukštąjį mokslą, bei aukštojo mokslo kvalifikacijų vertinimo ir akademinio pripažinimo apeliacinės komisijos sudarym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26T12:23:00Z</meta:creation-date>
    <dc:date>2018-02-26T12:23:00Z</dc:date>
    <meta:template xlink:href="Normal.dotm" xlink:type="simple"/>
    <meta:editing-cycles>2</meta:editing-cycles>
    <meta:editing-duration>PT0S</meta:editing-duration>
    <meta:document-statistic meta:page-count="2" meta:paragraph-count="45" meta:word-count="532" meta:character-count="4322" meta:row-count="100" meta:non-whitespace-character-count="3835"/>
  </office:meta>
</office:document-meta>
</file>