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" style:parent-style-name="Heading2" style:family="paragraph"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imes New Roman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imes New Roman" fo:text-transform="uppercase" fo:font-size="11pt" style:font-size-asian="11pt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 New Roman" fo:font-size="11pt" style:font-size-asian="11pt" style:font-size-complex="11pt"/>
    </style:style>
    <style:style style:name="T17" style:parent-style-name="Hyperlink" style:family="text">
      <style:text-properties style:font-name="Times New Roman" fo:font-size="11pt" style:font-size-asian="11pt" style:font-size-complex="11pt"/>
    </style:style>
    <style:style style:name="T18" style:parent-style-name="DefaultParagraphFont" style:family="text">
      <style:text-properties style:font-name="Times New Roman" fo:font-size="11pt" style:font-size-asian="11pt" style:font-size-complex="11pt"/>
    </style:style>
    <style:style style:name="T19" style:parent-style-name="DefaultParagraphFont" style:family="text">
      <style:text-properties style:font-name="Times New Roman" fo:letter-spacing="0.0555in" fo:font-size="11pt" style:font-size-asian="11pt" style:font-size-complex="11pt"/>
    </style:style>
    <style:style style:name="T20" style:parent-style-name="DefaultParagraphFont" style:family="text"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 fo:margin-left="3.15in">
        <style:tab-stops/>
      </style:paragraph-properties>
      <style:text-properties style:font-name="Times New Roman" fo:text-transform="uppercase" fo:font-size="11pt" style:font-size-asian="11pt" style:font-size-complex="11pt"/>
    </style:style>
    <style:style style:name="P30" style:parent-style-name="Normal" style:family="paragraph">
      <style:paragraph-properties fo:text-align="center" fo:margin-left="3.15in">
        <style:tab-stops/>
      </style:paragraph-properties>
      <style:text-properties style:font-name="Times New Roman" fo:text-transform="uppercase" fo:font-size="11pt" style:font-size-asian="11pt" style:font-size-complex="11pt"/>
    </style:style>
    <style:style style:name="P31" style:parent-style-name="BodyTextIndent" style:family="paragraph"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7" style:parent-style-name="PlainText" style:family="paragraph">
      <style:text-properties style:font-name="Times New Roman" style:font-name-complex="Times New Roman" fo:font-style="italic" style:font-style-asian="italic"/>
    </style:style>
    <style:style style:name="T4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9" style:parent-style-name="Hyperlink" style:family="text">
      <style:text-properties style:font-name="Times New Roman" style:font-name-complex="Times New Roman" fo:font-style="italic" style:font-style-asian="italic"/>
    </style:style>
    <style:style style:name="T5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Hyperlink" style:family="text">
      <style:text-properties style:font-name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P59" style:parent-style-name="PlainText" style:family="paragraph">
      <style:text-properties style:font-name="Times New Roman" style:font-name-complex="Times New Roman" fo:font-style="italic" style:font-style-asian="italic"/>
    </style:style>
    <style:style style:name="T6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1" style:parent-style-name="Hyperlink" style:family="text">
      <style:text-properties style:font-name="Times New Roman" style:font-name-complex="Times New Roman" fo:font-style="italic" style:font-style-asian="italic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6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PlainText" style:family="paragraph">
      <style:text-properties style:font-name="Times New Roman" style:font-name-complex="Times New Roman" fo:font-style="italic" style:font-style-asian="italic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5" style:parent-style-name="Hyperlink" style:family="text">
      <style:text-properties style:font-name="Times New Roman" style:font-name-complex="Times New Roman" fo:font-style="italic" style:font-style-asian="italic"/>
    </style:style>
    <style:style style:name="T7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0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2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8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91" style:parent-style-name="PlainText" style:family="paragraph">
      <style:text-properties style:font-name="Times New Roman" style:font-name-complex="Times New Roman" fo:font-style="italic" style:font-style-asian="italic"/>
    </style:style>
    <style:style style:name="T9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3" style:parent-style-name="Hyperlink" style:family="text">
      <style:text-properties style:font-name="Times New Roman" style:font-name-complex="Times New Roman" fo:font-style="italic" style:font-style-asian="italic"/>
    </style:style>
    <style:style style:name="T9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9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8" style:parent-style-name="PlainText" style:family="paragraph">
      <style:paragraph-properties fo:text-align="center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P100" style:parent-style-name="PlainText" style:family="paragraph">
      <style:text-properties style:font-name="Times New Roman" style:font-name-complex="Times New Roman"/>
    </style:style>
    <style:style style:name="P101" style:parent-style-name="PlainText" style:family="paragraph">
      <style:text-properties style:font-name="Times New Roman" style:font-name-complex="Times New Roman"/>
    </style:style>
    <style:style style:name="P102" style:parent-style-name="PlainText" style:family="paragraph">
      <style:text-properties style:font-name="Times New Roman" style:font-name-complex="Times New Roman"/>
    </style:style>
    <style:style style:name="P103" style:parent-style-name="PlainText" style:family="paragraph">
      <style:text-properties style:font-name="Times New Roman" style:font-name-complex="Times New Roman"/>
    </style:style>
    <style:style style:name="P104" style:parent-style-name="PlainText" style:family="paragraph">
      <style:text-properties style:font-name="Times New Roman" style:font-name-complex="Times New Roman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Hyperlink" style:family="text">
      <style:text-properties style:font-name="Times New Roman" style:font-name-complex="Times New Roman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P10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9" style:parent-style-name="PlainText" style:family="paragraph">
      <style:text-properties style:font-name="Times New Roman" style:font-name-complex="Times New Roman"/>
    </style:style>
    <style:style style:name="P110" style:parent-style-name="PlainText" style:family="paragraph">
      <style:text-properties style:font-name="Times New Roman" style:font-name-complex="Times New Roman"/>
    </style:style>
    <style:style style:name="P111" style:parent-style-name="PlainText" style:family="paragraph"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PlainText" style:family="paragraph">
      <style:text-properties style:font-name="Times New Roman" style:font-name-complex="Times New Roman"/>
    </style:style>
    <style:style style:name="P114" style:parent-style-name="PlainText" style:family="paragraph">
      <style:text-properties style:font-name="Times New Roman" style:font-name-complex="Times New Roman"/>
    </style:style>
    <style:style style:name="P115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Nutarimas skelbtas: Žin., 2000, Nr. 7-187</text:p>
      <text:p text:style-name="P5">Neoficialus nutarimo tekstas</text:p>
      <text:p text:style-name="P6">LIETUVOS RESPUBLIKOS VYRIAUSYBĖ</text:p>
      <text:p text:style-name="P7">N U T A R I M A S</text:p>
      <text:p text:style-name="P8"/>
      <text:p text:style-name="P9">2000 m. sausio 19 d. Nr. 61</text:p>
      <text:p text:style-name="P10">Vilnius</text:p>
      <text:p text:style-name="P11"/>
      <text:h text:style-name="P12" text:outline-level="2">DĖL kreipimosi dėl pagalbos teikimo į užsienio valstybes ar tarptautines organizacijas tvarkos patvirtinimo</text:h>
      <text:p text:style-name="P13"/>
      <text:p text:style-name="P14"/>
      <text:p text:style-name="P15"><text:span text:style-name="T16">Vadovaudamasi Lietuvos Respublikos civilinės saugos įstatymo (Žin., 1998, Nr. </text:span><text:a xlink:href="http://www3.lrs.lt/cgi-bin/preps2?a=69957&amp;b=" office:target-frame-name="_top" xlink:show="replace"><text:span text:style-name="T17">115–3230</text:span></text:a><text:span text:style-name="T18">) 8 straipsnio 11 punktu, Lietuvos Respublikos Vyriausybė</text:span><text:span text:style-name="T19"><text:s/>nutaria</text:span><text:span text:style-name="T20">:</text:span></text:p>
      <text:p text:style-name="P21">Patvirtinti Kreipimosi dėl pagalbos teikimo į užsienio valstybes ar tarptautines organizacijas tvarką (pridedama).</text:p>
      <text:p text:style-name="P22"/>
      <text:p text:style-name="P23"/>
      <text:p text:style-name="P24">Ministras Pirmininkas<text:tab/>Andrius Kubilius</text:p>
      <text:p text:style-name="P25"/>
      <text:p text:style-name="P26"/>
      <text:p text:style-name="P27">Krašto apsaugos ministras<text:tab/>Česlovas Stankevičius</text:p>
      <text:p text:style-name="P28"/>
      <text:p text:style-name="P29"/>
      <text:p text:style-name="P30">Patvirtinta</text:p>
      <text:p text:style-name="P31">Lietuvos Respublikos Vyriausybės<text:line-break/>2000 m. sausio 19 d. nutarimu Nr. 61</text:p>
      <text:p text:style-name="P32"/>
      <text:p text:style-name="P33">KREIPIMOSI DĖL PAGALBOS TEIKIMO Į UŽSIENIO VALSTYBES AR TARPTAUTINES ORGANIZACIJAS TVARKA</text:p>
      <text:p text:style-name="P34"/>
      <text:p text:style-name="P35">1. Ši tvarka nustato kreipimosi pagalbos į užsienio valstybes ar tarptautines organizacijas ekstremalių situacijų, ekstremalių įvykių atvejais procedūrą, kai šalies išteklių ir pajėgų likviduoti ekstremalių situacijų, ekstremalių įvykių padarinius nepakanka arba jų neturima.</text:p>
      <text:p text:style-name="P36">2. Šioje tvarkoje vartojamos sąvokos „ekstremali situacija“, „ekstremalus įvykis“ yra apibrėžtos Lietuvos Respublikos civilinės saugos įstatyme.</text:p>
      <text:p text:style-name="P37"/>
      <text:p text:style-name="P38">[Punkto redakcija iki 2009-01-01]</text:p>
      <text:p text:style-name="P39">3. Susidarius ekstremaliai situacijai, pagalbos kreipiasi:</text:p>
      <text:p text:style-name="P40">3.1. tarptautinėmis sutartimis įgaliotos institucijos – kai pasirašytos tarptautinės savitarpio pagalbos sutartys;</text:p>
      <text:p text:style-name="P41">3.2. Lietuvos Respublikos Vyriausybė arba suinteresuotos valstybės institucijos – kai nepasirašytos tarptautinės savitarpio pagalbos sutartys.</text:p>
      <text:p text:style-name="P42">[Punkto redakcija<text:s/>nuo<text:s/>2009-01-01]</text:p>
      <text:p text:style-name="P43">3. Susidarius ekstremaliai situacijai ar įvykus ekstremaliam įvykiui, pagalbos kreipiasi:</text:p>
      <text:p text:style-name="P44">3.1. tarptautinėmis sutartimis įgaliotos institucijos – kai pasirašytos tarptautinės savitarpio pagalbos sutartys;</text:p>
      <text:p text:style-name="P45">3.2. Lietuvos kariuomenės karinių jūrų pajėgų Jūrų gelbėjimo koordinavimo centras – kai vykdomi žmonių paieškos ir gelbėjimo darbai paieškos ir gelbėjimo rajone, taip pat teršimo incidentų likvidavimo darbai jūros rajone;</text:p>
      <text:p text:style-name="P46">3.3. Lietuvos Respublikos Vyriausybė – kitais 3.1 ir 3.2 punktuose nenurodytais atvejais.</text:p>
      <text:p text:style-name="P47">Punkto pakeitimai:</text:p>
      <text:p text:style-name="PlainText"><text:span text:style-name="T48">Nr.<text:s/></text:span><text:a xlink:href="http://www3.lrs.lt/cgi-bin/preps2?a=331884&amp;b=" office:target-frame-name="_top" xlink:show="replace"><text:span text:style-name="T49">1239</text:span></text:a><text:span text:style-name="T50">, 2008-11-24, Žin., 2008, Nr. 139-5504 (2008-12-04)</text:span></text:p>
      <text:p text:style-name="P51"/>
      <text:p text:style-name="P52">[Punkto redakcija iki 2009-01-01]</text:p>
      <text:p text:style-name="P53">4. Įgaliotos institucijos arba suinteresuotos valstybės institucijos (toliau vadinama – institucijos), inicijuojančios kreipimąsi pagalbos į užsienio valstybes ar tarptautines organizacijas,<text:s/><text:soft-page-break/>informaciją apie ekstremalią situaciją pateikia Lietuvos Respublikos Vyriausybės ekstremalių situacijų komisijai (toliau vadinama – komisija).</text:p>
      <text:p text:style-name="P54">[Punkto redakcija<text:s/>nuo<text:s/>2009-01-01]</text:p>
      <text:p text:style-name="P55"><text:span text:style-name="T56">4. Valstybės institucijos (toliau vadinama – institucijos), inicijuojančios Lietuvos Respublikos Vyriausybės kreipimąsi dėl pagalbos į užsienio valstybes ar tarptautines organizacijas, informaciją apie ekstremalią situaciją ar ekstremalų įvykį per Priešgaisrinės apsaugos ir gelbėjimo departamentą prie Vidaus reikalų ministerijos (toliau vadinama – Priešgaisrinės apsaugos ir gelbėjimo departamentas) pateikia Lietuvos Respublikos Vyriausybės ekstremalių situacijų komisijos (toliau vadinama – komisija) pirmininkui Keitimosi informacija apie ekstremalią situaciją ar ekstremalų įvykį tvarkos aprašo, patvirtinto vidaus reikalų ministro 2007 m. kovo 30 d. įsakymu Nr. IV-114 (Žin., 2007, Nr. </text:span><text:a xlink:href="http://www3.lrs.lt/cgi-bin/preps2?a=295373&amp;b=" office:target-frame-name="_top" xlink:show="replace"><text:span text:style-name="T57">40-1515</text:span></text:a><text:span text:style-name="T58">), nustatyta tvarka.</text:span></text:p>
      <text:p text:style-name="P59">Punkto pakeitimai:</text:p>
      <text:p text:style-name="PlainText"><text:span text:style-name="T60">Nr.<text:s/></text:span><text:a xlink:href="http://www3.lrs.lt/cgi-bin/preps2?a=331884&amp;b=" office:target-frame-name="_top" xlink:show="replace"><text:span text:style-name="T61">1239</text:span></text:a><text:span text:style-name="T62">, 2008-11-24, Žin., 2008, Nr. 139-5504 (2008-12-04)</text:span></text:p>
      <text:p text:style-name="P63"/>
      <text:p text:style-name="P64">5. Komisija, išnagrinėjusi institucijų pateiktą informaciją, teikia Lietuvos Respublikos Vyriausybei pasiūlymus dėl kreipimosi pagalbos į užsienio valstybes ar tarptautines organizacijas.</text:p>
      <text:p text:style-name="P65"/>
      <text:p text:style-name="P66">[Punkto redakcija iki 2009-01-01]</text:p>
      <text:p text:style-name="P67">6. Lietuvos Respublikos Vyriausybei priėmus sprendimą kreiptis pagalbos, institucijos per Užsienio reikalų ministeriją kreipiasi į užsienio valstybes ar tarptautines organizacijas.</text:p>
      <text:p text:style-name="P68">[Punkto redakcija<text:s/>nuo<text:s/>2009-01-01]</text:p>
      <text:p text:style-name="P69"><text:span text:style-name="T70">6. Lietuvos Respublikos Vyriausybei priėmus sprendimą kreiptis pagalbos, Priešgaisrinės apsaugos ir gelbėjimo departamentas perduoda kreipimąsi</text:span><text:span text:style-name="T71"><text:s/></text:span><text:span text:style-name="T72">užsienio valstybėms ar tarptautinėms organizacijoms. Lietuvos Respublikos užsienio reikalų ministerija papildomai išplatina kreipimąsi diplomatiniais kanalais.</text:span></text:p>
      <text:p text:style-name="P73">Punkto pakeitimai:</text:p>
      <text:p text:style-name="PlainText"><text:span text:style-name="T74">Nr.<text:s/></text:span><text:a xlink:href="http://www3.lrs.lt/cgi-bin/preps2?a=331884&amp;b=" office:target-frame-name="_top" xlink:show="replace"><text:span text:style-name="T75">1239</text:span></text:a><text:span text:style-name="T76">, 2008-11-24, Žin., 2008, Nr. 139-5504 (2008-12-04)</text:span></text:p>
      <text:p text:style-name="P77"/>
      <text:p text:style-name="P78">7. Kreipimesi pagalbos į užsienio valstybes ar tarptautines organizacijas turi būti pateikiama ši informacija:</text:p>
      <text:p text:style-name="P79">[Punkto redakcija iki 2009-01-01]</text:p>
      <text:p text:style-name="P80">7.1. kokios rūšies ekstremali situacija, kur ir kada ji susidarė, kiek nukentėjo gyventojų, koks teritorijos plotas apimtas nelaimės;</text:p>
      <text:p text:style-name="P81">[Punkto redakcija<text:s/>nuo<text:s/>2009-01-01]</text:p>
      <text:p text:style-name="P82">7.1. kokios rūšies ekstremali situacija ar ekstremalus įvykis, kur ir kada susidarė ar įvyko, kiek nukentėjo gyventojų, koks teritorijos plotas apimtas nelaimės;</text:p>
      <text:p text:style-name="P83">[Punkto redakcija iki 2009-01-01]</text:p>
      <text:p text:style-name="P84">7.2. kiek valstybė turi išteklių ir pajėgų pašalinti ekstremalios situacijos padarinius;</text:p>
      <text:p text:style-name="P85">[Punkto redakcija<text:s/>nuo<text:s/>2009-01-01]</text:p>
      <text:p text:style-name="P86">7.2. kiek valstybė turi išteklių ir pajėgų pašalinti ekstremalios situacijos padarinius ,ar ekstremalaus įvykio;</text:p>
      <text:p text:style-name="P87">7.3. kiek ir kokios pagalbos prašoma;</text:p>
      <text:p text:style-name="P88">7.4. kada tikimasi sulaukti pagalbos, kurie sienos kirtimo punktai rekomenduojami;</text:p>
      <text:p text:style-name="P89">7.5. ar reikia skubios pagalbos;</text:p>
      <text:p text:style-name="P90">7.6. ar reikia užsienio ekspertų paslaugų.</text:p>
      <text:p text:style-name="P91">Punkto pakeitimai:</text:p>
      <text:p text:style-name="PlainText"><text:span text:style-name="T92">Nr.<text:s/></text:span><text:a xlink:href="http://www3.lrs.lt/cgi-bin/preps2?a=331884&amp;b=" office:target-frame-name="_top" xlink:show="replace"><text:span text:style-name="T93">1239</text:span></text:a><text:span text:style-name="T94">, 2008-11-24, Žin., 2008, Nr. 139-5504 (2008-12-04)</text:span></text:p>
      <text:p text:style-name="P95"/>
      <text:p text:style-name="P96">8. Už teikiamos pagalbos koordinavimą atsako civilinės saugos operacijos vadovas.</text:p>
      <text:p text:style-name="P97"/>
      <text:p text:style-name="P98"><text:span text:style-name="T99">–––––––––––––––––––––-</text:span></text:p>
      <text:p text:style-name="P100"/>
      <text:p text:style-name="P101">Pakeitimai:</text:p>
      <text:p text:style-name="P102"/>
      <text:p text:style-name="P103">1.</text:p>
      <text:p text:style-name="P104">Lietuvos Respublikos Vyriausybė, Nutarimas</text:p>
      <text:p text:style-name="PlainText"><text:bookmark-start text:name="OLE_LINK1"/><text:bookmark-start text:name="OLE_LINK2"/><text:span text:style-name="T105">Nr.<text:s/></text:span><text:a xlink:href="http://www3.lrs.lt/cgi-bin/preps2?a=331884&amp;b=" office:target-frame-name="_top" xlink:show="replace"><text:span text:style-name="T106">1239</text:span></text:a><text:span text:style-name="T107">, 2008-11-24, Žin., 2008, Nr. 139-5504 (2008-12-04)</text:span></text:p>
      <text:p text:style-name="P108"><text:bookmark-end text:name="OLE_LINK1"/><text:bookmark-end text:name="OLE_LINK2"/><text:soft-page-break/>DĖL LIETUVOS RESPUBLIKOS VYRIAUSYBĖS 2000 M. SAUSIO 19 D. NUTARIMO NR. 61 "DĖL KREIPIMOSI DĖL PAGALBOS TEIKIMO Į UŽSIENIO VALSTYBES AR TARPTAUTINES ORGANIZACIJAS TVARKOS PATVIRTINIMO" PAKEITIMO</text:p>
      <text:p text:style-name="P109"/>
      <text:p text:style-name="P110">*** Pabaiga ***</text:p>
      <text:p text:style-name="P111"/>
      <text:p text:style-name="P112"/>
      <text:p text:style-name="P113">Redagavo Aušra Bodin (2008-12-05)</text:p>
      <text:p text:style-name="P114"><text:s text:c="18"/>ausra.bodin@lrs.lt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DiagramaDiagrama1" style:display-name=" Diagrama Diagrama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3T23:35:00Z</meta:creation-date>
    <dc:date>2015-02-13T23:35:00Z</dc:date>
    <meta:print-date>2000-01-20T09:38:00Z</meta:print-date>
    <meta:template xlink:href="Normal" xlink:type="simple"/>
    <meta:editing-cycles>2</meta:editing-cycles>
    <meta:editing-duration>PT0S</meta:editing-duration>
    <meta:document-statistic meta:page-count="3" meta:paragraph-count="50" meta:word-count="748" meta:character-count="6156" meta:row-count="109" meta:non-whitespace-character-count="5458"/>
  </office:meta>
</office:document-meta>
</file>