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font-size-complex="12pt"/>
    </style:style>
    <style:style style:name="P28" style:parent-style-name="Normal" style:family="paragraph">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master-page-name="MPF1" style:family="paragraph">
      <style:paragraph-properties fo:break-before="page" fo:text-align="justify" fo:margin-left="4.1347in" style:page-number="1">
        <style:tab-stops>
          <style:tab-stop style:type="left" style:position="-4.4305in"/>
        </style:tab-stops>
      </style:paragraph-properties>
      <style:text-properties fo:color="#000000" style:font-size-complex="12pt" style:language-asian="lt" style:country-asian="LT"/>
    </style:style>
    <style:style style:name="P90" style:parent-style-name="Normal" style:family="paragraph">
      <style:paragraph-properties fo:text-align="justify" fo:margin-left="4.1347in">
        <style:tab-stops>
          <style:tab-stop style:type="left" style:position="-4.4305in"/>
        </style:tab-stops>
      </style:paragraph-properties>
      <style:text-properties fo:color="#000000" style:font-size-complex="12pt" style:language-asian="lt" style:country-asian="LT"/>
    </style:style>
    <style:style style:name="P91" style:parent-style-name="Normal" style:family="paragraph">
      <style:paragraph-properties fo:text-align="justify" fo:margin-left="4.1347in">
        <style:tab-stops>
          <style:tab-stop style:type="left" style:position="-4.4305in"/>
        </style:tab-stops>
      </style:paragraph-properties>
      <style:text-properties fo:color="#000000" style:font-size-complex="12pt" style:language-asian="lt" style:country-asian="LT"/>
    </style:style>
    <style:style style:name="P92" style:parent-style-name="Normal" style:family="paragraph">
      <style:paragraph-properties fo:text-align="justify" fo:margin-left="4.1347in">
        <style:tab-stops>
          <style:tab-stop style:type="left" style:position="-4.4305in"/>
        </style:tab-stops>
      </style:paragraph-properties>
      <style:text-properties fo:color="#000000" style:font-size-complex="12pt" style:language-asian="lt" style:country-asian="LT"/>
    </style:style>
    <style:style style:name="P93" style:parent-style-name="Normal" style:family="paragraph">
      <style:paragraph-properties fo:text-align="justify" fo:margin-left="4.1347in">
        <style:tab-stops>
          <style:tab-stop style:type="left" style:position="-4.4305in"/>
        </style:tab-stops>
      </style:paragraph-properties>
      <style:text-properties fo:color="#000000" style:font-size-complex="12pt" style:language-asian="lt" style:country-asian="LT"/>
    </style:style>
    <style:style style:name="P94" style:parent-style-name="Normal" style:family="paragraph">
      <style:paragraph-properties fo:text-align="justify" fo:margin-left="4.1347in">
        <style:tab-stops>
          <style:tab-stop style:type="left" style:position="-4.4305in"/>
        </style:tab-stops>
      </style:paragraph-properties>
      <style:text-properties fo:color="#000000" style:font-size-complex="12pt" style:language-asian="lt" style:country-asian="LT"/>
    </style:style>
    <style:style style:name="P95"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9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center"/>
      <style:text-properties fo:color="#000000" style:font-size-complex="12pt" style:language-asian="lt" style:country-asian="LT"/>
    </style:style>
    <style:style style:name="TableColumn102" style:family="table-column">
      <style:table-column-properties style:column-width="0.6083in"/>
    </style:style>
    <style:style style:name="TableColumn103" style:family="table-column">
      <style:table-column-properties style:column-width="4.1444in"/>
    </style:style>
    <style:style style:name="TableColumn104" style:family="table-column">
      <style:table-column-properties style:column-width="1.843in"/>
    </style:style>
    <style:style style:name="Table101" style:family="table">
      <style:table-properties style:width="6.5958in" fo:margin-left="0.075in" table:align="left"/>
    </style:style>
    <style:style style:name="TableRow105" style:family="table-row">
      <style:table-row-properties style:min-row-height="0.0159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2" style:family="table-row">
      <style:table-row-properties style:min-row-height="0.0159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fo:font-weight="bold" style:font-weight-asian="bold" fo:color="#000000" style:font-size-complex="12pt" style:language-asian="lt" style:country-asian="LT"/>
    </style:style>
    <style:style style:name="TableRow123" style:family="table-row">
      <style:table-row-properties style:min-row-height="0.0159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color="#000000"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color="#000000" style:font-size-complex="12pt" style:language-asian="lt" style:country-asian="LT"/>
    </style:style>
    <style:style style:name="TableRow133" style:family="table-row">
      <style:table-row-properties style:min-row-height="0.0159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fo:color="#000000" style:font-size-complex="12pt" style:language-asian="lt" style:country-asian="LT"/>
    </style:style>
    <style:style style:name="TableRow142" style:family="table-row">
      <style:table-row-properties style:min-row-height="0.0159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language-asian="lt" style:country-asian="LT"/>
    </style:style>
    <style:style style:name="TableRow154" style:family="table-row">
      <style:table-row-properties style:min-row-height="0.0159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492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color="#000000" style:font-size-complex="12pt" style:language-asian="lt" style:country-asian="LT"/>
    </style:style>
    <style:style style:name="TableRow166" style:family="table-row">
      <style:table-row-properties style:min-row-height="0.0159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4923in"/>
        </style:tab-stops>
      </style:paragraph-properties>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color="#000000" style:font-size-complex="12pt" style:language-asian="lt" style:country-asian="LT"/>
    </style:style>
    <style:style style:name="TableRow175" style:family="table-row">
      <style:table-row-properties style:min-row-height="0.0159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0.4923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fo:color="#000000" style:font-size-complex="12pt" style:language-asian="lt" style:country-asian="LT"/>
    </style:style>
    <style:style style:name="TableRow185" style:family="table-row">
      <style:table-row-properties style:min-row-height="0.0159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0.4923in"/>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color="#000000" style:font-size-complex="12pt" style:language-asian="lt" style:country-asian="LT"/>
    </style:style>
    <style:style style:name="TableRow200" style:family="table-row">
      <style:table-row-properties style:min-row-height="0.0159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name-asian="TimesNewRomanPSMT"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TimesNewRomanPSMT"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TimesNewRomanPSMT" fo:color="#000000"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color="#000000" style:font-size-complex="12pt" style:language-asian="lt" style:country-asian="LT"/>
    </style:style>
    <style:style style:name="TableRow213" style:family="table-row">
      <style:table-row-properties style:min-row-height="0.0159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color="#000000"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0.4923in"/>
        </style:tab-stops>
      </style:paragraph-properties>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fo:color="#000000" style:font-size-complex="12pt" style:language-asian="lt" style:country-asian="LT"/>
    </style:style>
    <style:style style:name="TableRow222" style:family="table-row">
      <style:table-row-properties style:min-row-height="0.0159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color="#000000" style:font-size-complex="12pt" style:language-asian="lt" style:country-asian="LT"/>
    </style:style>
    <style:style style:name="TableRow229" style:family="table-row">
      <style:table-row-properties style:min-row-height="0.0159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fo:color="#000000" style:font-size-complex="12pt" style:language-asian="lt" style:country-asian="LT"/>
    </style:style>
    <style:style style:name="TableRow237" style:family="table-row">
      <style:table-row-properties style:min-row-height="0.0159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color="#000000" style:font-size-complex="12pt" style:language-asian="lt" style:country-asian="LT"/>
    </style:style>
    <style:style style:name="TableRow245" style:family="table-row">
      <style:table-row-properties style:min-row-height="0.0159in"/>
    </style:style>
    <style:style style:name="TableCell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 style:parent-style-name="Normal" style:family="paragraph">
      <style:paragraph-properties fo:keep-with-next="always" fo:keep-together="always" fo:text-align="center"/>
      <style:text-properties fo:color="#000000" style:font-size-complex="12pt" style:language-asian="lt" style:country-asian="LT"/>
    </style:style>
    <style:style style:name="TableCell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 style:parent-style-name="Normal" style:family="paragraph">
      <style:paragraph-properties fo:keep-with-next="always" fo:keep-together="always" fo:text-align="justify">
        <style:tab-stops>
          <style:tab-stop style:type="left" style:position="0.4923in"/>
        </style:tab-stops>
      </style:paragraph-properties>
      <style:text-properties fo:color="#000000" style:font-size-complex="12pt" style:language-asian="lt" style:country-asian="LT"/>
    </style:style>
    <style:style style:name="TableCell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 style:parent-style-name="Normal" style:family="paragraph">
      <style:paragraph-properties fo:keep-with-next="always" fo:keep-together="always" fo:text-align="justify"/>
    </style:style>
    <style:style style:name="T252" style:parent-style-name="DefaultParagraphFont" style:family="text">
      <style:text-properties fo:color="#000000" style:font-size-complex="12pt" style:language-asian="lt" style:country-asian="LT"/>
    </style:style>
    <style:style style:name="TableRow253" style:family="table-row">
      <style:table-row-properties style:min-row-height="0.0159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0.075in"/>
          <style:tab-stop style:type="left" style:position="3.8861in"/>
          <style:tab-stop style:type="left" style:position="6.2993in"/>
        </style:tab-stops>
      </style:paragraph-properties>
      <style:text-properties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language-asian="lt" style:country-asian="LT"/>
    </style:style>
    <style:style style:name="TableRow261" style:family="table-row">
      <style:table-row-properties style:min-row-height="0.0159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in"/>
          <style:tab-stop style:type="left" style:position="3.8625in"/>
        </style:tab-stops>
      </style:paragraph-properties>
      <style:text-properties fo:color="#000000"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color="#000000" style:font-size-complex="12pt" style:language-asian="lt" style:country-asian="LT"/>
    </style:style>
    <style:style style:name="TableRow268" style:family="table-row">
      <style:table-row-properties style:min-row-height="0.0159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0in"/>
          <style:tab-stop style:type="left" style:position="3.862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color="#000000" style:font-size-complex="12pt" style:language-asian="lt" style:country-asian="LT"/>
    </style:style>
    <style:style style:name="TableRow281" style:family="table-row">
      <style:table-row-properties style:min-row-height="0.0159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in"/>
          <style:tab-stop style:type="left" style:position="3.8625in"/>
        </style:tab-stops>
      </style:paragraph-properties>
      <style:text-properties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fo:color="#000000" style:font-size-complex="12pt" style:language-asian="lt" style:country-asian="LT"/>
    </style:style>
    <style:style style:name="TableRow288" style:family="table-row">
      <style:table-row-properties style:min-row-height="0.0159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in"/>
          <style:tab-stop style:type="left" style:position="3.8625in"/>
        </style:tab-stops>
      </style:paragraph-properties>
      <style:text-properties fo:color="#000000"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color="#000000" style:font-size-complex="12pt" style:language-asian="lt" style:country-asian="LT"/>
    </style:style>
    <style:style style:name="TableRow295" style:family="table-row">
      <style:table-row-properties style:min-row-height="0.0159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in"/>
          <style:tab-stop style:type="left" style:position="3.8625in"/>
        </style:tab-stops>
      </style:paragraph-properties>
      <style:text-properties fo:color="#000000"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02" style:family="table-row">
      <style:table-row-properties style:min-row-height="0.0159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0in"/>
          <style:tab-stop style:type="left" style:position="3.8625in"/>
        </style:tab-stops>
      </style:paragraph-properties>
      <style:text-properties fo:color="#000000"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color="#000000" style:font-size-complex="12pt" style:language-asian="lt" style:country-asian="LT"/>
    </style:style>
    <style:style style:name="TableRow310" style:family="table-row">
      <style:table-row-properties style:min-row-height="0.0159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color="#000000" style:font-size-complex="12pt" style:language-asian="lt" style:country-asian="LT"/>
    </style:style>
    <style:style style:name="TableRow318" style:family="table-row">
      <style:table-row-properties style:min-row-height="0.0159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color="#000000" style:font-size-complex="12pt" style:language-asian="lt" style:country-asian="LT"/>
    </style:style>
    <style:style style:name="TableRow326" style:family="table-row">
      <style:table-row-properties style:min-row-height="0.0159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color="#000000" style:font-size-complex="12pt" style:language-asian="lt" style:country-asian="LT"/>
    </style:style>
    <style:style style:name="TableRow334" style:family="table-row">
      <style:table-row-properties style:min-row-height="0.0159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color="#000000" style:font-size-complex="12pt" style:language-asian="lt" style:country-asian="LT"/>
    </style:style>
    <style:style style:name="TableRow342" style:family="table-row">
      <style:table-row-properties style:min-row-height="0.0159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color="#000000"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color="#000000" style:font-size-complex="12pt" style:language-asian="lt" style:country-asian="LT"/>
    </style:style>
    <style:style style:name="TableRow349" style:family="table-row">
      <style:table-row-properties style:min-row-height="0.0159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color="#000000" style:font-size-complex="12pt" style:language-asian="lt" style:country-asian="LT"/>
    </style:style>
    <style:style style:name="TableRow356" style:family="table-row">
      <style:table-row-properties style:min-row-height="0.0159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color="#000000" style:font-size-complex="12pt" style:language-asian="lt" style:country-asian="LT"/>
    </style:style>
    <style:style style:name="TableRow363" style:family="table-row">
      <style:table-row-properties style:min-row-height="0.0159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color="#000000" style:font-size-complex="12pt" style:language-asian="lt" style:country-asian="LT"/>
    </style:style>
    <style:style style:name="TableRow370" style:family="table-row">
      <style:table-row-properties style:min-row-height="0.0159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color="#000000" style:font-size-complex="12pt" style:language-asian="lt" style:country-asian="LT"/>
    </style:style>
    <style:style style:name="TableRow377" style:family="table-row">
      <style:table-row-properties style:min-row-height="0.0159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indent="0.2152in"/>
      <style:text-properties fo:color="#000000"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Row384" style:family="table-row">
      <style:table-row-properties style:min-row-height="0.0159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91" style:family="table-row">
      <style:table-row-properties style:min-row-height="0.0159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color="#000000" style:font-size-complex="12pt" style:language-asian="lt" style:country-asian="LT"/>
    </style:style>
    <style:style style:name="TableRow399" style:family="table-row">
      <style:table-row-properties style:min-row-height="0.0159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color="#000000" style:font-size-complex="12pt" style:language-asian="lt" style:country-asian="LT"/>
    </style:style>
    <style:style style:name="TableRow407" style:family="table-row">
      <style:table-row-properties style:min-row-height="0.0159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color="#000000" style:font-size-complex="12pt" style:language-asian="lt" style:country-asian="LT"/>
    </style:style>
    <style:style style:name="TableRow415" style:family="table-row">
      <style:table-row-properties style:min-row-height="0.0159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4923in"/>
          <style:tab-stop style:type="left" style:position="0.9847in"/>
        </style:tab-stops>
      </style:paragraph-properties>
      <style:text-properties fo:color="#000000"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color="#000000" style:font-size-complex="12pt" style:language-asian="lt" style:country-asian="LT"/>
    </style:style>
    <style:style style:name="TableRow423" style:family="table-row">
      <style:table-row-properties style:min-row-height="0.0159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4923in"/>
          <style:tab-stop style:type="left" style:position="0.9847in"/>
        </style:tab-stops>
      </style:paragraph-properties>
      <style:text-properties fo:color="#000000"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fo:color="#000000" style:font-size-complex="12pt" style:language-asian="lt" style:country-asian="LT"/>
    </style:style>
    <style:style style:name="TableRow430" style:family="table-row">
      <style:table-row-properties style:min-row-height="0.0159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37" style:family="table-row">
      <style:table-row-properties style:min-row-height="0.0159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color="#000000" style:font-size-complex="12pt" style:language-asian="lt" style:country-asian="LT"/>
    </style:style>
    <style:style style:name="TableRow445" style:family="table-row">
      <style:table-row-properties style:min-row-height="0.0159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color="#000000" style:font-size-complex="12pt" style:language-asian="lt" style:country-asian="LT"/>
    </style:style>
    <style:style style:name="TableRow453" style:family="table-row">
      <style:table-row-properties style:min-row-height="0.0159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color="#000000" style:font-size-complex="12pt" style:language-asian="lt" style:country-asian="LT"/>
    </style:style>
    <style:style style:name="TableRow461" style:family="table-row">
      <style:table-row-properties style:min-row-height="0.0159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color="#000000" style:font-size-complex="12pt" style:language-asian="lt" style:country-asian="LT"/>
    </style:style>
    <style:style style:name="TableRow469" style:family="table-row">
      <style:table-row-properties style:min-row-height="0.0159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color="#000000" style:font-size-complex="12pt" style:language-asian="lt" style:country-asian="LT"/>
    </style:style>
    <style:style style:name="TableRow477" style:family="table-row">
      <style:table-row-properties style:min-row-height="0.0159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color="#000000" style:font-size-complex="12pt" style:language-asian="lt" style:country-asian="LT"/>
    </style:style>
    <style:style style:name="TableRow485" style:family="table-row">
      <style:table-row-properties style:min-row-height="0.0159in" fo:keep-together="alway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keep-with-next="always" fo:keep-together="always" fo:text-align="justify">
        <style:tab-stops>
          <style:tab-stop style:type="left" style:position="0.4923in"/>
        </style:tab-stops>
      </style:paragraph-properties>
      <style:text-properties fo:color="#000000"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keep-with-next="always" fo:keep-together="alway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92" style:family="table-row">
      <style:table-row-properties style:min-row-height="0.0159in"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keep-with-next="always" fo:keep-together="always" fo:text-align="justify">
        <style:tab-stops>
          <style:tab-stop style:type="left" style:position="0.4923in"/>
        </style:tab-stops>
      </style:paragraph-properties>
      <style:text-properties fo:color="#000000"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keep-together="always" fo:text-align="justify"/>
    </style:style>
    <style:style style:name="T499" style:parent-style-name="DefaultParagraphFont" style:family="text">
      <style:text-properties fo:color="#000000" style:font-size-complex="12pt" style:language-asian="lt" style:country-asian="LT"/>
    </style:style>
    <style:style style:name="TableRow500" style:family="table-row">
      <style:table-row-properties style:min-row-height="0.0159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color="#000000"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ableRow509" style:family="table-row">
      <style:table-row-properties style:min-row-height="0.0159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color="#000000" style:font-size-complex="12pt" style:language-asian="lt" style:country-asian="LT"/>
    </style:style>
    <style:style style:name="TableRow517" style:family="table-row">
      <style:table-row-properties style:min-row-height="0.0159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color="#000000" style:font-size-complex="12pt" style:language-asian="lt" style:country-asian="LT"/>
    </style:style>
    <style:style style:name="TableRow525" style:family="table-row">
      <style:table-row-properties style:min-row-height="0.0159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32" style:family="table-row">
      <style:table-row-properties style:min-row-height="0.0159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39" style:family="table-row">
      <style:table-row-properties style:min-row-height="0.0159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color="#000000" style:font-size-complex="12pt" style:language-asian="lt" style:country-asian="LT"/>
    </style:style>
    <style:style style:name="TableRow547" style:family="table-row">
      <style:table-row-properties style:min-row-height="0.0159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color="#000000"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color="#000000" style:font-size-complex="12pt" style:language-asian="lt" style:country-asian="LT"/>
    </style:style>
    <style:style style:name="TableRow555" style:family="table-row">
      <style:table-row-properties style:min-row-height="0.0159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color="#000000"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color="#000000" style:font-size-complex="12pt" style:language-asian="lt" style:country-asian="LT"/>
    </style:style>
    <style:style style:name="TableRow562" style:family="table-row">
      <style:table-row-properties style:min-row-height="0.0159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69" style:family="table-row">
      <style:table-row-properties style:min-row-height="0.0159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fo:color="#000000" style:font-size-complex="12pt" style:language-asian="lt" style:country-asian="LT"/>
    </style:style>
    <style:style style:name="TableRow577" style:family="table-row">
      <style:table-row-properties style:min-row-height="0.0159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color="#000000" style:font-size-complex="12pt" style:language-asian="lt" style:country-asian="LT"/>
    </style:style>
    <style:style style:name="TableRow585" style:family="table-row">
      <style:table-row-properties style:min-row-height="0.0159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92" style:family="table-row">
      <style:table-row-properties style:min-row-height="0.0159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color="#000000" style:font-size-complex="12pt" style:language-asian="lt" style:country-asian="LT"/>
    </style:style>
    <style:style style:name="TableRow600" style:family="table-row">
      <style:table-row-properties style:min-row-height="0.0159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color="#000000" style:font-size-complex="12pt" style:language-asian="lt" style:country-asian="LT"/>
    </style:style>
    <style:style style:name="TableRow608" style:family="table-row">
      <style:table-row-properties style:min-row-height="0.0159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492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61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color="#000000" style:font-size-complex="12pt" style:language-asian="lt" style:country-asian="LT"/>
    </style:style>
    <style:style style:name="TableRow622" style:family="table-row">
      <style:table-row-properties style:min-row-height="0.0159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color="#000000" style:font-size-complex="12pt" style:language-asian="lt" style:country-asian="LT"/>
    </style:style>
    <style:style style:name="TableRow630" style:family="table-row">
      <style:table-row-properties style:min-row-height="0.0159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637" style:family="table-row">
      <style:table-row-properties style:min-row-height="0.0159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ableRow646" style:family="table-row">
      <style:table-row-properties style:min-row-height="0.0159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color="#000000" style:font-size-complex="12pt" style:language-asian="lt" style:country-asian="LT"/>
    </style:style>
    <style:style style:name="TableRow654" style:family="table-row">
      <style:table-row-properties style:min-row-height="0.0159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color="#000000" style:font-size-complex="12pt" style:language-asian="lt" style:country-asian="LT"/>
    </style:style>
    <style:style style:name="TableRow662" style:family="table-row">
      <style:table-row-properties style:min-row-height="0.0159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color="#000000" style:font-size-complex="12pt" style:language-asian="lt" style:country-asian="LT"/>
    </style:style>
    <style:style style:name="TableRow671" style:family="table-row">
      <style:table-row-properties style:min-row-height="0.0159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color="#000000" style:font-size-complex="12pt"/>
    </style:style>
    <style:style style:name="T677" style:parent-style-name="DefaultParagraphFont" style:family="text">
      <style:text-properties style:font-name-asian="TimesNewRomanPSMT"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text-position="sub 66.6%"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b 66.6%"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b 66.6%"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text-position="sub 66.6%" style:font-size-complex="12pt"/>
    </style:style>
    <style:style style:name="T687" style:parent-style-name="DefaultParagraphFont" style:family="text">
      <style:text-properties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color="#000000" style:font-size-complex="12pt"/>
    </style:style>
    <style:style style:name="TableRow691" style:family="table-row">
      <style:table-row-properties style:min-row-height="0.0159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text-position="sub 66.6%"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b 66.6%" style:font-size-complex="12pt"/>
    </style:style>
    <style:style style:name="T700" style:parent-style-name="DefaultParagraphFont" style:family="text">
      <style:text-properties fo:color="#000000"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color="#000000" style:font-size-complex="12pt"/>
    </style:style>
    <style:style style:name="TableRow703" style:family="table-row">
      <style:table-row-properties style:min-row-height="0.0159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b 66.6%"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text-position="sub 66.6%" style:font-size-complex="12pt"/>
    </style:style>
    <style:style style:name="T712" style:parent-style-name="DefaultParagraphFont" style:family="text">
      <style:text-properties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color="#000000" style:font-size-complex="12pt"/>
    </style:style>
    <style:style style:name="TableRow715" style:family="table-row">
      <style:table-row-properties style:min-row-height="0.0159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text-position="sub 66.6%"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b 66.6%"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text-position="sub 66.6%" style:font-size-complex="12pt"/>
    </style:style>
    <style:style style:name="T727" style:parent-style-name="DefaultParagraphFont" style:family="text">
      <style:text-properties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TableRow730" style:family="table-row">
      <style:table-row-properties style:min-row-height="0.0159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737" style:family="table-row">
      <style:table-row-properties style:min-row-height="0.0159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color="#000000" style:font-size-complex="12pt" style:language-asian="lt" style:country-asian="LT"/>
    </style:style>
    <style:style style:name="TableRow745" style:family="table-row">
      <style:table-row-properties style:min-row-height="0.0159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color="#000000" style:font-size-complex="12pt" style:language-asian="lt" style:country-asian="LT"/>
    </style:style>
    <style:style style:name="TableRow753" style:family="table-row">
      <style:table-row-properties style:min-row-height="0.0159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color="#000000" style:font-size-complex="12pt" style:language-asian="lt" style:country-asian="LT"/>
    </style:style>
    <style:style style:name="TableRow761" style:family="table-row">
      <style:table-row-properties style:min-row-height="0.0159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color="#000000"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color="#000000" style:font-size-complex="12pt" style:language-asian="lt" style:country-asian="LT"/>
    </style:style>
    <style:style style:name="TableRow768" style:family="table-row">
      <style:table-row-properties style:min-row-height="0.0159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color="#000000" style:font-size-complex="12pt" style:language-asian="lt" style:country-asian="LT"/>
    </style:style>
    <style:style style:name="TableRow775" style:family="table-row">
      <style:table-row-properties style:min-row-height="0.0159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color="#000000" style:font-size-complex="12pt" style:language-asian="lt" style:country-asian="LT"/>
    </style:style>
    <style:style style:name="TableRow782" style:family="table-row">
      <style:table-row-properties style:min-row-height="0.0159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color="#000000"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color="#000000" style:font-size-complex="12pt" style:language-asian="lt" style:country-asian="LT"/>
    </style:style>
    <style:style style:name="TableRow790" style:family="table-row">
      <style:table-row-properties style:min-row-height="0.0159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color="#000000" style:font-size-complex="12pt" style:language-asian="lt" style:country-asian="LT"/>
    </style:style>
    <style:style style:name="TableRow797" style:family="table-row">
      <style:table-row-properties style:min-row-height="0.0159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804" style:family="table-row">
      <style:table-row-properties style:min-row-height="0.0159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ableRow813" style:family="table-row">
      <style:table-row-properties style:min-row-height="0.0159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color="#000000"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color="#000000" style:font-size-complex="12pt" style:language-asian="lt" style:country-asian="LT"/>
    </style:style>
    <style:style style:name="TableRow821" style:family="table-row">
      <style:table-row-properties style:min-row-height="0.0159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color="#000000" style:font-size-complex="12pt" style:language-asian="lt" style:country-asian="LT"/>
    </style:style>
    <style:style style:name="TableRow829" style:family="table-row">
      <style:table-row-properties style:min-row-height="0.0159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color="#000000" style:font-size-complex="12pt" style:language-asian="lt" style:country-asian="LT"/>
    </style:style>
    <style:style style:name="TableRow837" style:family="table-row">
      <style:table-row-properties style:min-row-height="0.0159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844" style:family="table-row">
      <style:table-row-properties style:min-row-height="0.0159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color="#000000"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4923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color="#000000" style:font-size-complex="12pt" style:language-asian="lt" style:country-asian="LT"/>
    </style:style>
    <style:style style:name="TableRow855" style:family="table-row">
      <style:table-row-properties style:min-row-height="0.0159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weight-complex="bold" fo:color="#000000"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color="#000000" style:font-size-complex="12pt" style:language-asian="lt" style:country-asian="LT"/>
    </style:style>
    <style:style style:name="TableRow864" style:family="table-row">
      <style:table-row-properties style:min-row-height="0.0159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4923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color="#000000" style:font-size-complex="12pt" style:language-asian="lt" style:country-asian="LT"/>
    </style:style>
    <style:style style:name="TableRow875" style:family="table-row">
      <style:table-row-properties style:min-row-height="0.0159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color="#000000" style:font-size-complex="12pt" style:language-asian="lt" style:country-asian="LT"/>
    </style:style>
    <style:style style:name="TableRow883" style:family="table-row">
      <style:table-row-properties style:min-row-height="0.0159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color="#000000"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fo:color="#000000" style:font-size-complex="12pt" style:language-asian="lt" style:country-asian="LT"/>
    </style:style>
    <style:style style:name="P89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93" style:parent-style-name="Normal" style:family="paragraph">
      <style:paragraph-properties fo:text-align="center">
        <style:tab-stops>
          <style:tab-stop style:type="left" style:position="4.3312in"/>
        </style:tab-stops>
      </style:paragraph-properties>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master-page-name="MPF2" style:family="paragraph">
      <style:paragraph-properties fo:break-before="page" fo:margin-left="3.7409in" style:page-number="1">
        <style:tab-stops/>
      </style:paragraph-properties>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91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font-size-complex="12pt" style:language-asian="lt" style:country-asian="LT"/>
    </style:style>
    <style:style style:name="P918" style:parent-style-name="Normal" style:family="paragraph">
      <style:text-properties fo:color="#000000"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tab-stops>
          <style:tab-stop style:type="left" style:position="0.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color="#000000" fo:letter-spacing="-0.0013in" style:font-size-complex="12pt" style:language-asian="lt" style:country-asian="LT"/>
    </style:style>
    <style:style style:name="T964" style:parent-style-name="DefaultParagraphFont" style:family="text">
      <style:text-properties fo:color="#000000" fo:letter-spacing="-0.0013in"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tab-stops>
          <style:tab-stop style:type="left" style:position="4.3312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fo:letter-spacing="-0.0013in" style:font-size-complex="12pt" style:language-asian="lt" style:country-asian="LT"/>
    </style:style>
    <style:style style:name="T996" style:parent-style-name="DefaultParagraphFont" style:family="text">
      <style:text-properties fo:color="#000000" fo:letter-spacing="-0.0013in"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tab-stops>
          <style:tab-stop style:type="left" style:position="4.3312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style:font-style-complex="italic"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style="italic" style:font-style-asian="italic"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in">
        <style:tab-stops>
          <style:tab-stop style:type="left" style:position="0.5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in">
        <style:tab-stops>
          <style:tab-stop style:type="left" style:position="0.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in">
        <style:tab-stops>
          <style:tab-stop style:type="left" style:position="0.5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in">
        <style:tab-stops>
          <style:tab-stop style:type="left" style:position="0.5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center">
        <style:tab-stops>
          <style:tab-stop style:type="left" style:position="4.3312in"/>
        </style:tab-stops>
      </style:paragraph-properties>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office:automatic-styles>
  <office:body>
    <office:text text:use-soft-page-breaks="true">
      <text:p text:style-name="P1"><text:span text:style-name="T8">Suvestinė redakcija nuo 2022-03-01 iki 2023-05-08</text:span></text:p>
      <text:p text:style-name="P9"/>
      <text:p text:style-name="P10"><text:span text:style-name="T11">Nutarimas paskelbtas: Žin. 2008, Nr.<text:s/></text:span><text:a xlink:href="https://www.e-tar.lt/portal/legalAct.html?documentId=TAR.6E04849BD4B2" office:target-frame-name="_top" xlink:show="replace"><text:span text:style-name="T12">36-1284</text:span></text:a><text:span text:style-name="T13">, i. k.<text:s/></text:span><text:span text:style-name="T14">1081100NUTA00000245</text:span></text:p>
      <text:p text:style-name="P15"/>
      <text:p text:style-name="P16">Nauja redakcija nuo 2022-03-01:</text:p>
      <text:p text:style-name="Normal"><text:span text:style-name="T17">Nr.<text:s/></text:span><text:a xlink:href="https://www.e-tar.lt/portal/legalAct.html?documentId=d06256908d9211ec902c973ca77da22a" office:target-frame-name="_top" xlink:show="replace"><text:span text:style-name="T18">113</text:span></text:a><text:span text:style-name="T19">, 2022-02-09, paskelbta TAR 2022-02-14, i. k. 2022-02632</text:span></text:p>
      <text:p text:style-name="P20"/>
      <text:p text:style-name="P21">LIETUVOS RESPUBLIKOS VYRIAUSYBĖ</text:p>
      <text:p text:style-name="P22"/>
      <text:p text:style-name="P23">NUTARIMAS</text:p>
      <text:p text:style-name="P24">DĖL KLAIPĖDOS VALSTYBINIO JŪRŲ UOSTO RINKLIAVŲ RŪŠIŲ, JŲ MAKSIMALIŲ DYDŽIŲ SĄRAŠO IR TAIKYMO PRINCIPŲ APRAŠO PATVIRTINIMO</text:p>
      <text:p text:style-name="P25"/>
      <text:p text:style-name="P26">2008 m. kovo 5 d. Nr. 245</text:p>
      <text:p text:style-name="P27">Vilnius</text:p>
      <text:p text:style-name="P28"/>
      <text:p text:style-name="P29"><text:span text:style-name="T30">Vadovaudamasi Lietuvos Respublikos Klaipėdos valstybinio jūrų uosto įstatymo<text:s/></text:span><text:span text:style-name="T31"><text:line-break/>34 straipsnio 2 d</text:span><text:span text:style-name="T32">alimi, Lietuvos Respublikos Vyriausybė n u t a r i a:</text:span></text:p>
      <text:p text:style-name="P33"><text:span text:style-name="T34">Patvirtinti pridedamus:</text:span></text:p>
      <text:p text:style-name="P35"><text:span text:style-name="T36">1</text:span><text:span text:style-name="T37">. Klaipėdos valstybinio jūrų uosto rinkliavų rūšių ir jų maksimalių dydžių sąrašą;</text:span></text:p>
      <text:p text:style-name="P38"><text:span text:style-name="T39">2</text:span><text:span text:style-name="T40">. Klaipėdos valstybinio jūrų uosto rinkliavų taikymo principų aprašą.</text:span><text:s/></text:p>
      <text:p text:style-name="P41"/>
      <text:p text:style-name="P42"/>
      <text:p text:style-name="P43"/>
      <text:p text:style-name="P44">Ministras Pirmininkas<text:tab/>Gediminas Kirkilas</text:p>
      <text:p text:style-name="Normal"/>
      <text:p text:style-name="Normal"/>
      <text:p text:style-name="Normal"/>
      <text:p text:style-name="P45">Susisiekimo ministras<text:tab/>Algirdas Butkevičius</text:p>
      <text:p text:style-name="Normal"/>
      <text:p text:style-name="P46"><text:span text:style-name="T47">Patvirtinta.</text:span><text:span text:style-name="T48"><text:s/>Neteko galios nuo 2022-03-01</text:span></text:p>
      <text:p text:style-name="P49">Priedo naikinimas:</text:p>
      <text:p text:style-name="P50"><text:span text:style-name="T51">Nr.<text:s/></text:span><text:a xlink:href="https://www.e-tar.lt/portal/legalAct.html?documentId=d06256908d9211ec902c973ca77da22a" office:target-frame-name="_top" xlink:show="replace"><text:span text:style-name="T52">1</text:span><text:span text:style-name="T53">13</text:span></text:a><text:span text:style-name="T54">, 2022-02-09, paskelbta TAR 2022-02-14, i. k. 2022-02632</text:span></text:p>
      <text:p text:style-name="P55">Priedo pakeitimai:</text:p>
      <text:p text:style-name="P56"><text:span text:style-name="T57">Nr.<text:s/></text:span><text:a xlink:href="https://www.e-tar.lt/portal/legalAct.html?documentId=7b171d1070a311e484b9c12b550436a3" office:target-frame-name="_top" xlink:show="replace"><text:span text:style-name="T58">1263</text:span></text:a><text:span text:style-name="T59">, 2014-11-19, paskelbta TAR 2014-11-20, i. k. 2014-17247</text:span></text:p>
      <text:p text:style-name="P60"><text:span text:style-name="T61">Nr.<text:s/></text:span><text:a xlink:href="https://www.e-tar.lt/portal/legalAct.html?documentId=278712a0266711e78397ae072f58c508" office:target-frame-name="_top" xlink:show="replace"><text:span text:style-name="T62">296</text:span></text:a><text:span text:style-name="T63">, 2017-04-19, paskelbta TAR 2017-04-21, i. k. 2017-06750</text:span></text:p>
      <text:p text:style-name="P64"><text:span text:style-name="T65">Nr.<text:s/></text:span><text:a xlink:href="https://www.e-tar.lt/portal/legalAct.html?documentId=4753a0e0237c11e88e8fef3b3f51dc2f" office:target-frame-name="_top" xlink:show="replace"><text:span text:style-name="T66">201</text:span></text:a><text:span text:style-name="T67">, 20</text:span><text:span text:style-name="T68">18-03-07, paskelbta TAR 2018-03-09, i. k. 2018-03764</text:span></text:p>
      <text:p text:style-name="Normal"/>
      <text:p text:style-name="P69"><text:span text:style-name="T70">Patvirtinta.</text:span><text:span text:style-name="T71"><text:s/>Neteko galios nuo 2022-03-01</text:span></text:p>
      <text:p text:style-name="P72">Priedo naikinimas:</text:p>
      <text:p text:style-name="P73"><text:span text:style-name="T74">Nr.<text:s/></text:span><text:a xlink:href="https://www.e-tar.lt/portal/legalAct.html?documentId=d06256908d9211ec902c973ca77da22a" office:target-frame-name="_top" xlink:show="replace"><text:span text:style-name="T75">113</text:span></text:a><text:span text:style-name="T76">, 2022-02-09, paskelbta TAR 2022-0</text:span><text:span text:style-name="T77">2-14, i. k. 2022-02632</text:span></text:p>
      <text:p text:style-name="P78">Priedo pakeitimai:</text:p>
      <text:p text:style-name="P79"><text:span text:style-name="T80">Nr.<text:s/></text:span><text:a xlink:href="https://www.e-tar.lt/portal/legalAct.html?documentId=7b171d1070a311e484b9c12b550436a3" office:target-frame-name="_top" xlink:show="replace"><text:span text:style-name="T81">1263</text:span></text:a><text:span text:style-name="T82">, 2014-11-19, paskelbta TAR 2014-11-20, i. k. 2014-17247</text:span></text:p>
      <text:p text:style-name="Normal"/>
      <text:soft-page-break/>
      <text:p text:style-name="P83">PATVIRTINTA</text:p>
      <text:p text:style-name="P90">Lietuvos Respublikos Vyriausybės</text:p>
      <text:p text:style-name="P91">2008 m. kovo 5 d. nutarimu Nr. 245</text:p>
      <text:p text:style-name="P92">(Lietuvos Respublikos Vyriausybės</text:p>
      <text:p text:style-name="P93">2022 m. vasario 9 d. nutarimo Nr. 113</text:p>
      <text:p text:style-name="P94">redakcija)</text:p>
      <text:p text:style-name="P95"/>
      <text:p text:style-name="P96"/>
      <text:p text:style-name="P97"><text:span text:style-name="T98">KLAIPĖDOS VALSTYBINIO JŪRŲ UOSTO RINKLIAVŲ RŪŠIŲ IR JŲ MAKSIMALI</text:span><text:span text:style-name="T99">Ų DYDŽIŲ SĄRAŠAS</text:span></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Rinkliavos rūšies pavadinimas</text:p>
          </table:table-cell>
          <table:table-cell table:style-name="TableCell110">
            <text:p text:style-name="P111">Rinkliavos maksimalus dydis</text:p>
          </table:table-cell>
        </table:table-row>
        <table:table-row table:style-name="TableRow112">
          <table:table-cell table:style-name="TableCell113">
            <text:p text:style-name="P114"><text:span text:style-name="T115">1.</text:span></text:p>
          </table:table-cell>
          <table:table-cell table:style-name="TableCell116">
            <text:p text:style-name="P117"><text:span text:style-name="T118">Laivo rinkliava – už kiekvieną įplaukimą į Klaipėdos valstybinį jūrų uostą (toliau – uostas)</text:span><text:span text:style-name="T119"><text:s/></text:span><text:span text:style-name="T120">(vidaus vandenų laivams – už naudojimąsi uostu):</text:span></text:p>
          </table:table-cell>
          <table:table-cell table:style-name="TableCell121">
            <text:p text:style-name="P122"/>
          </table:table-cell>
        </table:table-row>
        <table:table-row table:style-name="TableRow123">
          <table:table-cell table:style-name="TableCell124">
            <text:p text:style-name="P125"><text:span text:style-name="T126">1.1.</text:span></text:p>
          </table:table-cell>
          <table:table-cell table:style-name="TableCell127">
            <text:p text:style-name="P128"><text:span text:style-name="T129">kruizinio laivo</text:span></text:p>
          </table:table-cell>
          <table:table-cell table:style-name="TableCell130">
            <text:p text:style-name="P131"><text:span text:style-name="T132">0,284 euro už bendrosios talpos (toliau – BT) vienetą</text:span></text:p>
          </table:table-cell>
        </table:table-row>
        <table:table-row table:style-name="TableRow133">
          <table:table-cell table:style-name="TableCell134">
            <text:p text:style-name="P135"><text:span text:style-name="T136">1.2.</text:span></text:p>
          </table:table-cell>
          <table:table-cell table:style-name="TableCell137">
            <text:p text:style-name="P138"><text:span text:style-name="T139">linijinio laivo, skirto kroviniams gabenti (toliau – linijinis krovininis laivas)</text:span></text:p>
          </table:table-cell>
          <table:table-cell table:style-name="TableCell140">
            <text:p text:style-name="P141">0,804 euro už BT vienetą</text:p>
          </table:table-cell>
        </table:table-row>
        <table:table-row table:style-name="TableRow142">
          <table:table-cell table:style-name="TableCell143">
            <text:p text:style-name="P144"><text:span text:style-name="T145">1.3.</text:span></text:p>
          </table:table-cell>
          <table:table-cell table:style-name="TableCell146">
            <text:p text:style-name="P147"><text:span text:style-name="T148">linijinio keleivinio įvažiuojamojo laivo (angl.<text:s/></text:span><text:span text:style-name="T149">ro-pax</text:span><text:span text:style-name="T150">)<text:s/></text:span></text:p>
          </table:table-cell>
          <table:table-cell table:style-name="TableCell151">
            <text:p text:style-name="P152"><text:span text:style-name="T153">0,194 euro už BT vienetą</text:span></text:p>
          </table:table-cell>
        </table:table-row>
        <table:table-row table:style-name="TableRow154">
          <table:table-cell table:style-name="TableCell155">
            <text:p text:style-name="P156"><text:span text:style-name="T157">1.4.</text:span></text:p>
          </table:table-cell>
          <table:table-cell table:style-name="TableCell158">
            <text:p text:style-name="P159"><text:span text:style-name="T160">linijinio krovininio laivo, kuris įrengtas taip, kad į jį galėtų įvažiuoti ir iš jo išvažiuoti kelių ir (arba) geležinkelių transporto priemonės, ir kuris gali vežti ne daugiau kaip 12 keleivių (toliau – linijinis krovininis įvažiuojamasis laivas) (an</text:span><text:span text:style-name="T161">gl.<text:s/></text:span><text:span text:style-name="T162">ro-ro</text:span><text:span text:style-name="T163">), ir linijinio konteinerius vežančio laivo <text:s/></text:span></text:p>
          </table:table-cell>
          <table:table-cell table:style-name="TableCell164">
            <text:p text:style-name="P165">0,424 euro už BT vienetą</text:p>
          </table:table-cell>
        </table:table-row>
        <table:table-row table:style-name="TableRow166">
          <table:table-cell table:style-name="TableCell167">
            <text:p text:style-name="P168"><text:span text:style-name="T169">1.5.</text:span></text:p>
          </table:table-cell>
          <table:table-cell table:style-name="TableCell170">
            <text:p text:style-name="P171"><text:span text:style-name="T172">linijinio keleivinio įvažiuojamojo laivo ar linijinio krovininio įvažiuojamojo laivo, kuris įplaukia į uostą ne mažiau kaip vieną kartą per savaitę</text:span></text:p>
          </table:table-cell>
          <table:table-cell table:style-name="TableCell173">
            <text:p text:style-name="P174">0,05 euro už BT<text:s/>vienetą</text:p>
          </table:table-cell>
        </table:table-row>
        <text:soft-page-break/>
        <table:table-row table:style-name="TableRow175">
          <table:table-cell table:style-name="TableCell176">
            <text:p text:style-name="P177"><text:span text:style-name="T178">1.6.</text:span></text:p>
          </table:table-cell>
          <table:table-cell table:style-name="TableCell179">
            <text:p text:style-name="P180"><text:span text:style-name="T181">tanklaivio, kuris gali vežti izoliuotą balastą specialiai tam skirtose talpyklose ir kuris sukonstruotas, pastatytas su jame įmontuota įranga ir naudojamas kaip izoliuoto balasto tanklaivis, įskaitant dvigubo korpuso ar alternatyvių konstrukc</text:span><text:span text:style-name="T182">ijų tanklaivius, kurie atitinka 1969 metų Tarptautinės konvencijos dėl laivų matmenų nustatymo reikalavimus ir turi tarptautinį laivo matmenų liudijimą</text:span></text:p>
          </table:table-cell>
          <table:table-cell table:style-name="TableCell183">
            <text:p text:style-name="P184">0,715 euro už BT vienetą</text:p>
          </table:table-cell>
        </table:table-row>
        <table:table-row table:style-name="TableRow185">
          <table:table-cell table:style-name="TableCell186">
            <text:p text:style-name="P187"><text:span text:style-name="T188">1.7.</text:span></text:p>
          </table:table-cell>
          <table:table-cell table:style-name="TableCell189">
            <text:p text:style-name="P190"><text:span text:style-name="T191">nelinijinio laivo,</text:span><text:span text:style-name="T192"><text:s/></text:span><text:span text:style-name="T193">skirto kroviniams gabenti,</text:span><text:span text:style-name="T194"><text:s/></text:span><text:span text:style-name="T195">kuris įrengtas taip, kad į<text:s/></text:span><text:span text:style-name="T196">jį galėtų įvažiuoti ir iš jo išvažiuoti kelių ir (arba) geležinkelių transporto priemonės, ir kuris gali vežti ne daugiau kaip 12 keleivių (toliau – trampinis krovininis įvažiuojamasis laivas), nelinijinio keleivinio įvažiuojamojo laivo (toliau – trampinis</text:span><text:span text:style-name="T197"><text:s/>keleivinis įvažiuojamasis laivas) ir nelinijinio konteinerius vežančio laivo (toliau – trampinis konteinerius vežantis laivas)</text:span></text:p>
          </table:table-cell>
          <table:table-cell table:style-name="TableCell198">
            <text:p text:style-name="P199">0,454 euro už BT vienetą</text:p>
          </table:table-cell>
        </table:table-row>
        <table:table-row table:style-name="TableRow200">
          <table:table-cell table:style-name="TableCell201">
            <text:p text:style-name="P202"><text:span text:style-name="T203">1.8.</text:span></text:p>
          </table:table-cell>
          <table:table-cell table:style-name="TableCell204">
            <text:p text:style-name="P205"><text:span text:style-name="T206">nelinijinio krovininio, nelinijinio keleivinio arba nelinijinio krovininio-keleivinio laivo (toliau<text:s/></text:span><text:span text:style-name="T207">–<text:s/></text:span><text:span text:style-name="T208">trampinis laivas), nenurodyto<text:s/></text:span><text:span text:style-name="T209">Klaipėdos valstybinio jūrų uosto rinkliavų rūšių ir jų maksimalių dydžių sąrašo (toliau –</text:span><text:span text:style-name="T210"><text:s/>Sąrašas) 1.1, 1.6, 1.7, 1.9 ir 1.11–1.15 papunkčiuose</text:span></text:p>
          </table:table-cell>
          <table:table-cell table:style-name="TableCell211">
            <text:p text:style-name="P212">0,835 euro už BT vienetą</text:p>
          </table:table-cell>
        </table:table-row>
        <table:table-row table:style-name="TableRow213">
          <table:table-cell table:style-name="TableCell214">
            <text:p text:style-name="P215"><text:span text:style-name="T216">1.9.</text:span></text:p>
          </table:table-cell>
          <table:table-cell table:style-name="TableCell217">
            <text:p text:style-name="P218"><text:span text:style-name="T219">trampinio laivo, vilkiko ir žvejybos laivo, kurių BT mažesnė kaip 1 000 vienetų</text:span></text:p>
          </table:table-cell>
          <table:table-cell table:style-name="TableCell220">
            <text:p text:style-name="P221">0,18 euro už BT vienetą</text:p>
          </table:table-cell>
        </table:table-row>
        <table:table-row table:style-name="TableRow222">
          <table:table-cell table:style-name="TableCell223">
            <text:p text:style-name="P224">1.10.</text:p>
          </table:table-cell>
          <table:table-cell table:style-name="TableCell225">
            <text:p text:style-name="P226">vidaus vandenų laivo, plaukiojančio tarptautiniais maršrutais:</text:p>
          </table:table-cell>
          <table:table-cell table:style-name="TableCell227">
            <text:p text:style-name="P228"/>
          </table:table-cell>
        </table:table-row>
        <table:table-row table:style-name="TableRow229">
          <table:table-cell table:style-name="TableCell230">
            <text:p text:style-name="P231">1.10.1.</text:p>
          </table:table-cell>
          <table:table-cell table:style-name="TableCell232">
            <text:p text:style-name="P233">vidaus vandenų laivo, kurio registracijos dokumente nurodytas laivo tipas „barža“, „plaukiojantis kranas“, „pontonas“</text:p>
          </table:table-cell>
          <table:table-cell table:style-name="TableCell234">
            <text:p text:style-name="P235"><text:span text:style-name="T236">0,23 euro už BT vienetą</text:span></text:p>
          </table:table-cell>
        </table:table-row>
        <table:table-row table:style-name="TableRow237">
          <table:table-cell table:style-name="TableCell238">
            <text:p text:style-name="P239">1.10.2.</text:p>
          </table:table-cell>
          <table:table-cell table:style-name="TableCell240">
            <text:p text:style-name="P241">kito vidaus vandenų laivo, nenurodyto Sąrašo 1.10.1 papunktyje</text:p>
          </table:table-cell>
          <table:table-cell table:style-name="TableCell242">
            <text:p text:style-name="P243"><text:span text:style-name="T244">0,32 euro už BT vienetą</text:span></text:p>
          </table:table-cell>
        </table:table-row>
        <table:table-row table:style-name="TableRow245">
          <table:table-cell table:style-name="TableCell246">
            <text:p text:style-name="P247">1.10.3.</text:p>
          </table:table-cell>
          <table:table-cell table:style-name="TableCell248">
            <text:p text:style-name="P249">vidaus vandenų laivo, kurio registracijos dokumente nenurodyta laivo BT</text:p>
          </table:table-cell>
          <table:table-cell table:style-name="TableCell250">
            <text:p text:style-name="P251"><text:span text:style-name="T252">0,98 euro už vieną tiesinį metrą (L), nurodytą laivo registracijos dokumente</text:span></text:p>
          </table:table-cell>
        </table:table-row>
        <table:table-row table:style-name="TableRow253">
          <table:table-cell table:style-name="TableCell254">
            <text:p text:style-name="P255">1.11.</text:p>
          </table:table-cell>
          <table:table-cell table:style-name="TableCell256">
            <text:p text:style-name="P257">laivo, kurio BT didesnė kaip 1 000 vienetų ir kuris atplaukia ne dėl krovos darbų –<text:s/>pasipildyti atsargų, pakeisti įgulos, pasislėpti nuo audros</text:p>
          </table:table-cell>
          <table:table-cell table:style-name="TableCell258">
            <text:p text:style-name="P259"><text:span text:style-name="T260">0,454 euro už BT vienetą</text:span></text:p>
          </table:table-cell>
        </table:table-row>
        <text:soft-page-break/>
        <table:table-row table:style-name="TableRow261">
          <table:table-cell table:style-name="TableCell262">
            <text:p text:style-name="P263">1.12.</text:p>
          </table:table-cell>
          <table:table-cell table:style-name="TableCell264">
            <text:p text:style-name="P265">laivo, kurio BT didesnė kaip 1 000 vienetų ir kuris atplaukia iš kito uosto ne dėl krovos darbų – į remontą</text:p>
          </table:table-cell>
          <table:table-cell table:style-name="TableCell266">
            <text:p text:style-name="P267">0,394 euro už BT vienetą</text:p>
          </table:table-cell>
        </table:table-row>
        <table:table-row table:style-name="TableRow268">
          <table:table-cell table:style-name="TableCell269">
            <text:p text:style-name="P270">1.13.</text:p>
          </table:table-cell>
          <table:table-cell table:style-name="TableCell271">
            <text:p text:style-name="P272"><text:span text:style-name="T273">keletą uždarų denių<text:s/></text:span><text:span text:style-name="T274">turinčio specialiojo laivo, skirto automobiliams vežti (toliau – laivas, skirtas</text:span><text:span text:style-name="T275"><text:s/></text:span><text:span text:style-name="T276">automobiliams vežti) (angl.<text:s/></text:span><text:span text:style-name="T277">car carrier</text:span><text:span text:style-name="T278">), turinčio laivo klasės liudijimą</text:span></text:p>
          </table:table-cell>
          <table:table-cell table:style-name="TableCell279">
            <text:p text:style-name="P280">0,284 euro už BT vienetą</text:p>
          </table:table-cell>
        </table:table-row>
        <table:table-row table:style-name="TableRow281">
          <table:table-cell table:style-name="TableCell282">
            <text:p text:style-name="P283">1.14.</text:p>
          </table:table-cell>
          <table:table-cell table:style-name="TableCell284">
            <text:p text:style-name="P285">statomo, demontuojamo laivo, kuris turi tarptautinį laivo matmenų<text:s/>liudijimą</text:p>
          </table:table-cell>
          <table:table-cell table:style-name="TableCell286">
            <text:p text:style-name="P287">0,394 euro už BT vienetą<text:s/></text:p>
          </table:table-cell>
        </table:table-row>
        <table:table-row table:style-name="TableRow288">
          <table:table-cell table:style-name="TableCell289">
            <text:p text:style-name="P290">1.15.</text:p>
          </table:table-cell>
          <table:table-cell table:style-name="TableCell291">
            <text:p text:style-name="P292">statomo, demontuojamo laivo, kuris neturi tarptautinio laivo matmenų liudijimo</text:p>
          </table:table-cell>
          <table:table-cell table:style-name="TableCell293">
            <text:p text:style-name="P294">10,10 euro už vieną tiesinį metrą (L)<text:s/></text:p>
          </table:table-cell>
        </table:table-row>
        <table:table-row table:style-name="TableRow295">
          <table:table-cell table:style-name="TableCell296">
            <text:p text:style-name="P297">1.16.</text:p>
          </table:table-cell>
          <table:table-cell table:style-name="TableCell298">
            <text:p text:style-name="P299">laivo, stovinčio uoste ilgiau kaip mėnesį, už kiekvieną kitą mėnesį:</text:p>
          </table:table-cell>
          <table:table-cell table:style-name="TableCell300">
            <text:p text:style-name="P301"/>
          </table:table-cell>
        </table:table-row>
        <table:table-row table:style-name="TableRow302">
          <table:table-cell table:style-name="TableCell303">
            <text:p text:style-name="P304">1.16.1.</text:p>
          </table:table-cell>
          <table:table-cell table:style-name="TableCell305">
            <text:p text:style-name="P306">remontuojamo laivo</text:p>
          </table:table-cell>
          <table:table-cell table:style-name="TableCell307">
            <text:p text:style-name="P308"><text:span text:style-name="T309">0,128 euro už BT vienetą<text:s/></text:span></text:p>
          </table:table-cell>
        </table:table-row>
        <table:table-row table:style-name="TableRow310">
          <table:table-cell table:style-name="TableCell311">
            <text:p text:style-name="P312">1.16.2.</text:p>
          </table:table-cell>
          <table:table-cell table:style-name="TableCell313">
            <text:p text:style-name="P314">statomo, demontuojamo laivo, kuris turi tarptautinį laivo matmenų liudijimą</text:p>
          </table:table-cell>
          <table:table-cell table:style-name="TableCell315">
            <text:p text:style-name="P316"><text:span text:style-name="T317">0,09 euro už BT vienetą<text:s/></text:span></text:p>
          </table:table-cell>
        </table:table-row>
        <table:table-row table:style-name="TableRow318">
          <table:table-cell table:style-name="TableCell319">
            <text:p text:style-name="P320">1.16.3.</text:p>
          </table:table-cell>
          <table:table-cell table:style-name="TableCell321">
            <text:p text:style-name="P322">statomo, demontuojamo laivo, kuris neturi tarptautinio laivo matmenų liudijimo</text:p>
          </table:table-cell>
          <table:table-cell table:style-name="TableCell323">
            <text:p text:style-name="P324"><text:span text:style-name="T325">3,23 euro už vieną tiesinį metrą (L)<text:s/></text:span></text:p>
          </table:table-cell>
        </table:table-row>
        <table:table-row table:style-name="TableRow326">
          <table:table-cell table:style-name="TableCell327">
            <text:p text:style-name="P328">1.16.4.</text:p>
          </table:table-cell>
          <table:table-cell table:style-name="TableCell329">
            <text:p text:style-name="P330">trampinio laivo, vilkiko ir žvejybos laivo, kurio BT mažesnė kaip 1 000 vienetų</text:p>
          </table:table-cell>
          <table:table-cell table:style-name="TableCell331">
            <text:p text:style-name="P332"><text:span text:style-name="T333">0,12 euro už BT vienetą<text:s/></text:span></text:p>
          </table:table-cell>
        </table:table-row>
        <table:table-row table:style-name="TableRow334">
          <table:table-cell table:style-name="TableCell335">
            <text:p text:style-name="P336">1.16.5.</text:p>
          </table:table-cell>
          <table:table-cell table:style-name="TableCell337">
            <text:p text:style-name="P338">kito laivo, nenurodyto Sąrašo 1.16.1–1.16.4 papunkčiuose</text:p>
          </table:table-cell>
          <table:table-cell table:style-name="TableCell339">
            <text:p text:style-name="P340"><text:span text:style-name="T341">0,23 euro už BT vienetą<text:s/></text:span></text:p>
          </table:table-cell>
        </table:table-row>
        <table:table-row table:style-name="TableRow342">
          <table:table-cell table:style-name="TableCell343">
            <text:p text:style-name="P344">1.17.</text:p>
          </table:table-cell>
          <table:table-cell table:style-name="TableCell345">
            <text:p text:style-name="P346">laivo,<text:s/>plaukiojančio tik Lietuvos Respublikos vidaus vandenyse, jūros rajono vidaus vandenyse, teritorinėje jūroje ar Lietuvos Respublikos išskirtinėje ekonominėje zonoje Baltijos jūroje (išskyrus vilkikus, plaukiančius už uosto akvatorijos ribų), už metus:</text:p>
          </table:table-cell>
          <table:table-cell table:style-name="TableCell347">
            <text:p text:style-name="P348"/>
          </table:table-cell>
        </table:table-row>
        <table:table-row table:style-name="TableRow349">
          <table:table-cell table:style-name="TableCell350">
            <text:p text:style-name="P351">1.17.1.</text:p>
          </table:table-cell>
          <table:table-cell table:style-name="TableCell352">
            <text:p text:style-name="P353">jūrų laivo, vidaus vandenų keleivinio kelto, vežančio krovinius ir keleivius pagal viešai paskelbtą grafiką uosto akvatorijos ribose</text:p>
          </table:table-cell>
          <table:table-cell table:style-name="TableCell354">
            <text:p text:style-name="P355">1,09 euro už BT vienetą<text:s/></text:p>
          </table:table-cell>
        </table:table-row>
        <table:table-row table:style-name="TableRow356">
          <table:table-cell table:style-name="TableCell357">
            <text:p text:style-name="P358">1.17.2.</text:p>
          </table:table-cell>
          <table:table-cell table:style-name="TableCell359">
            <text:p text:style-name="P360">vidaus vandenų laivo, kurio registracijos dokumente nurodytas laivo tipas<text:s/>„barža“, „plaukiojantis kranas“, „pontonas“</text:p>
          </table:table-cell>
          <table:table-cell table:style-name="TableCell361">
            <text:p text:style-name="P362">1,03 euro už BT vienetą<text:s/></text:p>
          </table:table-cell>
        </table:table-row>
        <table:table-row table:style-name="TableRow363">
          <table:table-cell table:style-name="TableCell364">
            <text:p text:style-name="P365">1.17.3.</text:p>
          </table:table-cell>
          <table:table-cell table:style-name="TableCell366">
            <text:p text:style-name="P367">kito vidaus vandenų laivo, nenurodyto Sąrašo 1.17.1 ir 1.17.2 papunkčiuose</text:p>
          </table:table-cell>
          <table:table-cell table:style-name="TableCell368">
            <text:p text:style-name="P369">2,10 euro už BT vienetą<text:s/></text:p>
          </table:table-cell>
        </table:table-row>
        <table:table-row table:style-name="TableRow370">
          <table:table-cell table:style-name="TableCell371">
            <text:p text:style-name="P372">1.17.4.</text:p>
          </table:table-cell>
          <table:table-cell table:style-name="TableCell373">
            <text:p text:style-name="P374">vidaus vandenų laivo, kurio registracijos dokumente nenurodyta laivo<text:s/>BT</text:p>
          </table:table-cell>
          <table:table-cell table:style-name="TableCell375">
            <text:p text:style-name="P376">6,28 euro už vieną tiesinį metrą (L), nurodytą laivo registracijos dokumente</text:p>
          </table:table-cell>
        </table:table-row>
        <text:soft-page-break/>
        <table:table-row table:style-name="TableRow377">
          <table:table-cell table:style-name="TableCell378">
            <text:p text:style-name="P379">2.</text:p>
          </table:table-cell>
          <table:table-cell table:style-name="TableCell380">
            <text:p text:style-name="P381">Krantinės rinkliava – už laivo stovėjimą prie krantinės:</text:p>
          </table:table-cell>
          <table:table-cell table:style-name="TableCell382">
            <text:p text:style-name="P383"/>
          </table:table-cell>
        </table:table-row>
        <table:table-row table:style-name="TableRow384">
          <table:table-cell table:style-name="TableCell385">
            <text:p text:style-name="P386">2.1.</text:p>
          </table:table-cell>
          <table:table-cell table:style-name="TableCell387">
            <text:p text:style-name="P388">kiekvieną kartą įplaukus vykdyti krovos darbų:</text:p>
          </table:table-cell>
          <table:table-cell table:style-name="TableCell389">
            <text:p text:style-name="P390"/>
          </table:table-cell>
        </table:table-row>
        <table:table-row table:style-name="TableRow391">
          <table:table-cell table:style-name="TableCell392">
            <text:p text:style-name="P393">2.1.1.</text:p>
          </table:table-cell>
          <table:table-cell table:style-name="TableCell394">
            <text:p text:style-name="P395">linijinio krovininio laivo, trampinio laivo, vilkiko<text:s/>ir žvejybos laivo</text:p>
          </table:table-cell>
          <table:table-cell table:style-name="TableCell396">
            <text:p text:style-name="P397"><text:span text:style-name="T398">0,158 euro už BT vienetą</text:span></text:p>
          </table:table-cell>
        </table:table-row>
        <table:table-row table:style-name="TableRow399">
          <table:table-cell table:style-name="TableCell400">
            <text:p text:style-name="P401">2.1.2.</text:p>
          </table:table-cell>
          <table:table-cell table:style-name="TableCell402">
            <text:p text:style-name="P403">linijinio keleivinio įvažiuojamojo laivo, linijinio krovininio įvažiuojamojo laivo ir linijinio konteinerius vežančio laivo</text:p>
          </table:table-cell>
          <table:table-cell table:style-name="TableCell404">
            <text:p text:style-name="P405"><text:span text:style-name="T406">0,07 euro už BT vienetą</text:span></text:p>
          </table:table-cell>
        </table:table-row>
        <table:table-row table:style-name="TableRow407">
          <table:table-cell table:style-name="TableCell408">
            <text:p text:style-name="P409">2.1.3.</text:p>
          </table:table-cell>
          <table:table-cell table:style-name="TableCell410">
            <text:p text:style-name="P411">linijinio keleivinio įvažiuojamojo laivo ar<text:s/>linijinio krovininio įvažiuojamojo laivo, kuris įplaukia į uostą ne mažiau kaip vieną kartą per savaitę</text:p>
          </table:table-cell>
          <table:table-cell table:style-name="TableCell412">
            <text:p text:style-name="P413"><text:span text:style-name="T414">0,03 euro už BT vienetą</text:span></text:p>
          </table:table-cell>
        </table:table-row>
        <table:table-row table:style-name="TableRow415">
          <table:table-cell table:style-name="TableCell416">
            <text:p text:style-name="P417">2.1.4.</text:p>
          </table:table-cell>
          <table:table-cell table:style-name="TableCell418">
            <text:p text:style-name="P419">trampinio krovininio įvažiuojamojo laivo, trampinio keleivinio įvažiuojamojo laivo ir trampinio konteinerius vežančio laivo</text:p>
          </table:table-cell>
          <table:table-cell table:style-name="TableCell420">
            <text:p text:style-name="P421"><text:span text:style-name="T422">0,09 euro už BT vienetą</text:span></text:p>
          </table:table-cell>
        </table:table-row>
        <table:table-row table:style-name="TableRow423">
          <table:table-cell table:style-name="TableCell424">
            <text:p text:style-name="P425">2.1.5.</text:p>
          </table:table-cell>
          <table:table-cell table:style-name="TableCell426">
            <text:p text:style-name="P427">laivo, skirto automobiliams vežti, turinčio laivo klasės liudijimą</text:p>
          </table:table-cell>
          <table:table-cell table:style-name="TableCell428">
            <text:p text:style-name="P429">0,078 euro už BT vienetą</text:p>
          </table:table-cell>
        </table:table-row>
        <table:table-row table:style-name="TableRow430">
          <table:table-cell table:style-name="TableCell431">
            <text:p text:style-name="P432">2.2.</text:p>
          </table:table-cell>
          <table:table-cell table:style-name="TableCell433">
            <text:p text:style-name="P434">nevykdant krovos darbų, už parą:</text:p>
          </table:table-cell>
          <table:table-cell table:style-name="TableCell435">
            <text:p text:style-name="P436"/>
          </table:table-cell>
        </table:table-row>
        <table:table-row table:style-name="TableRow437">
          <table:table-cell table:style-name="TableCell438">
            <text:p text:style-name="P439">2.2.1.</text:p>
          </table:table-cell>
          <table:table-cell table:style-name="TableCell440">
            <text:p text:style-name="P441">kruizinio laivo<text:tab/></text:p>
          </table:table-cell>
          <table:table-cell table:style-name="TableCell442">
            <text:p text:style-name="P443"><text:span text:style-name="T444">0,01 euro už BT vienetą</text:span></text:p>
          </table:table-cell>
        </table:table-row>
        <table:table-row table:style-name="TableRow445">
          <table:table-cell table:style-name="TableCell446">
            <text:p text:style-name="P447">2.2.2.</text:p>
          </table:table-cell>
          <table:table-cell table:style-name="TableCell448">
            <text:p text:style-name="P449">linijinio krovininio laivo, linijinio keleivinio įvažiuojamojo laivo, linijinio krovininio įvažiuojamojo laivo ir linijinio konteinerius vežančio laivo<text:s/></text:p>
          </table:table-cell>
          <table:table-cell table:style-name="TableCell450">
            <text:p text:style-name="P451"><text:span text:style-name="T452">0,01 euro už BT vienetą</text:span></text:p>
          </table:table-cell>
        </table:table-row>
        <table:table-row table:style-name="TableRow453">
          <table:table-cell table:style-name="TableCell454">
            <text:p text:style-name="P455">2.2.3.</text:p>
          </table:table-cell>
          <table:table-cell table:style-name="TableCell456">
            <text:p text:style-name="P457">trampinio laivo, vilkiko ir žvejybos laivo</text:p>
          </table:table-cell>
          <table:table-cell table:style-name="TableCell458">
            <text:p text:style-name="P459"><text:span text:style-name="T460">0,01 euro už BT vienetą<text:s/></text:span></text:p>
          </table:table-cell>
        </table:table-row>
        <table:table-row table:style-name="TableRow461">
          <table:table-cell table:style-name="TableCell462">
            <text:p text:style-name="P463">2.2.4.</text:p>
          </table:table-cell>
          <table:table-cell table:style-name="TableCell464">
            <text:p text:style-name="P465">remontuojamo laivo</text:p>
          </table:table-cell>
          <table:table-cell table:style-name="TableCell466">
            <text:p text:style-name="P467"><text:span text:style-name="T468">0,007 euro už BT vienetą<text:s/></text:span></text:p>
          </table:table-cell>
        </table:table-row>
        <table:table-row table:style-name="TableRow469">
          <table:table-cell table:style-name="TableCell470">
            <text:p text:style-name="P471">2.2.5.</text:p>
          </table:table-cell>
          <table:table-cell table:style-name="TableCell472">
            <text:p text:style-name="P473">statomo, demontuojamo laivo, kuris turi tarptautinį laivo matmenų liudijimą</text:p>
          </table:table-cell>
          <table:table-cell table:style-name="TableCell474">
            <text:p text:style-name="P475"><text:span text:style-name="T476">0,007 euro už BT vienetą<text:s/></text:span></text:p>
          </table:table-cell>
        </table:table-row>
        <table:table-row table:style-name="TableRow477">
          <table:table-cell table:style-name="TableCell478">
            <text:p text:style-name="P479">2.2.6.</text:p>
          </table:table-cell>
          <table:table-cell table:style-name="TableCell480">
            <text:p text:style-name="P481">statomo, demontuojamo laivo, kuris neturi tarptautinio laivo matmenų liudijimo</text:p>
          </table:table-cell>
          <table:table-cell table:style-name="TableCell482">
            <text:p text:style-name="P483"><text:span text:style-name="T484">0,24 euro už vieną tiesinį metrą (L)<text:s/></text:span></text:p>
          </table:table-cell>
        </table:table-row>
        <table:table-row table:style-name="TableRow485">
          <table:table-cell table:style-name="TableCell486">
            <text:p text:style-name="P487">2.3.</text:p>
          </table:table-cell>
          <table:table-cell table:style-name="TableCell488">
            <text:p text:style-name="P489">laivo, plaukiojančio tik Lietuvos Respublikos vidaus vandenyse, jūros rajono vidaus vandenyse, teritorinėje jūroje ar Lietuvos Respublikos išskirtinėje ekonominėje zonoje Baltijos jūroje (išskyrus vilkikus, plaukiančius už uosto akvatorijos ribų), už parą:</text:p>
          </table:table-cell>
          <table:table-cell table:style-name="TableCell490">
            <text:p text:style-name="P491"/>
          </table:table-cell>
        </table:table-row>
        <table:table-row table:style-name="TableRow492">
          <table:table-cell table:style-name="TableCell493">
            <text:p text:style-name="P494">2.3.1.</text:p>
          </table:table-cell>
          <table:table-cell table:style-name="TableCell495">
            <text:p text:style-name="P496">jūrų laivo, vidaus vandenų keleivinio kelto, vežančio krovinius ir keleivius pagal viešai paskelbtą grafiką uosto akvatorijos ribose</text:p>
          </table:table-cell>
          <table:table-cell table:style-name="TableCell497">
            <text:p text:style-name="P498"><text:span text:style-name="T499">0,004 euro už BT vienetą</text:span></text:p>
          </table:table-cell>
        </table:table-row>
        <table:table-row table:style-name="TableRow500">
          <table:table-cell table:style-name="TableCell501">
            <text:p text:style-name="P502">2.3.2.</text:p>
          </table:table-cell>
          <table:table-cell table:style-name="TableCell503">
            <text:p text:style-name="P504">vidaus vandenų laivo</text:p>
          </table:table-cell>
          <table:table-cell table:style-name="TableCell505">
            <text:p text:style-name="P506"><text:span text:style-name="T507">0,01 euro už BT</text:span><text:span text:style-name="T508"><text:s/>vienetą</text:span></text:p>
          </table:table-cell>
        </table:table-row>
        <text:soft-page-break/>
        <table:table-row table:style-name="TableRow509">
          <table:table-cell table:style-name="TableCell510">
            <text:p text:style-name="P511">2.3.3.</text:p>
          </table:table-cell>
          <table:table-cell table:style-name="TableCell512">
            <text:p text:style-name="P513">vidaus vandenų laivo, kurio registracijos dokumente nenurodyta laivo BT</text:p>
          </table:table-cell>
          <table:table-cell table:style-name="TableCell514">
            <text:p text:style-name="P515"><text:span text:style-name="T516">0,01 euro už vieną tiesinį metrą (L), nurodytą laivo registracijos dokumente<text:s/></text:span></text:p>
          </table:table-cell>
        </table:table-row>
        <table:table-row table:style-name="TableRow517">
          <table:table-cell table:style-name="TableCell518">
            <text:p text:style-name="P519">2.4.</text:p>
          </table:table-cell>
          <table:table-cell table:style-name="TableCell520">
            <text:p text:style-name="P521">plaukiojančiosios suskystintų gamtinių dujų saugyklos, stovinčios prie krantinės ilgiau kaip mėnesį, už kiekvieną kitą mėnesį<text:s/></text:p>
          </table:table-cell>
          <table:table-cell table:style-name="TableCell522">
            <text:p text:style-name="P523"><text:span text:style-name="T524">0,22 euro už BT vienetą<text:s/></text:span></text:p>
          </table:table-cell>
        </table:table-row>
        <table:table-row table:style-name="TableRow525">
          <table:table-cell table:style-name="TableCell526">
            <text:p text:style-name="P527">3.</text:p>
          </table:table-cell>
          <table:table-cell table:style-name="TableCell528">
            <text:p text:style-name="P529">Tonažo rinkliava – už naudojimąsi uostu krovos darbams vykdyti:</text:p>
          </table:table-cell>
          <table:table-cell table:style-name="TableCell530">
            <text:p text:style-name="P531"/>
          </table:table-cell>
        </table:table-row>
        <table:table-row table:style-name="TableRow532">
          <table:table-cell table:style-name="TableCell533">
            <text:p text:style-name="P534">3.1.</text:p>
          </table:table-cell>
          <table:table-cell table:style-name="TableCell535">
            <text:p text:style-name="P536">tanklaivio pakrovimą arba<text:s/>iškrovimą:</text:p>
          </table:table-cell>
          <table:table-cell table:style-name="TableCell537">
            <text:p text:style-name="P538"/>
          </table:table-cell>
        </table:table-row>
        <table:table-row table:style-name="TableRow539">
          <table:table-cell table:style-name="TableCell540">
            <text:p text:style-name="P541">3.1.1.</text:p>
          </table:table-cell>
          <table:table-cell table:style-name="TableCell542">
            <text:p text:style-name="P543">tanklaivio, gabenančio naftą ar naftos produktus</text:p>
          </table:table-cell>
          <table:table-cell table:style-name="TableCell544">
            <text:p text:style-name="P545"><text:span text:style-name="T546">0,43 euro už BT vienetą<text:s/></text:span></text:p>
          </table:table-cell>
        </table:table-row>
        <table:table-row table:style-name="TableRow547">
          <table:table-cell table:style-name="TableCell548">
            <text:p text:style-name="P549">3.1.2.</text:p>
          </table:table-cell>
          <table:table-cell table:style-name="TableCell550">
            <text:p text:style-name="P551">plaukiojančiosios suskystintų gamtinių dujų saugyklos</text:p>
          </table:table-cell>
          <table:table-cell table:style-name="TableCell552">
            <text:p text:style-name="P553"><text:span text:style-name="T554">0,64 euro už BT vienetą<text:s/></text:span></text:p>
          </table:table-cell>
        </table:table-row>
        <table:table-row table:style-name="TableRow555">
          <table:table-cell table:style-name="TableCell556">
            <text:p text:style-name="P557">3.1.3.</text:p>
          </table:table-cell>
          <table:table-cell table:style-name="TableCell558">
            <text:p text:style-name="P559">suskystintų gamtinių dujų tanklaivio, kurio BT mažesnė kaip<text:s/>25 000 vienetų</text:p>
          </table:table-cell>
          <table:table-cell table:style-name="TableCell560">
            <text:p text:style-name="P561">0,73 euro už vieną kubinį metrą suskystintų gamtinių dujų</text:p>
          </table:table-cell>
        </table:table-row>
        <table:table-row table:style-name="TableRow562">
          <table:table-cell table:style-name="TableCell563">
            <text:p text:style-name="P564">3.2.</text:p>
          </table:table-cell>
          <table:table-cell table:style-name="TableCell565">
            <text:p text:style-name="P566">krovininio laivo pakrovimą arba iškrovimą, kurio BT:</text:p>
          </table:table-cell>
          <table:table-cell table:style-name="TableCell567">
            <text:p text:style-name="P568"/>
          </table:table-cell>
        </table:table-row>
        <table:table-row table:style-name="TableRow569">
          <table:table-cell table:style-name="TableCell570">
            <text:p text:style-name="P571">3.2.1.</text:p>
          </table:table-cell>
          <table:table-cell table:style-name="TableCell572">
            <text:p text:style-name="P573">iki 3 500 vienetų</text:p>
          </table:table-cell>
          <table:table-cell table:style-name="TableCell574">
            <text:p text:style-name="P575"><text:span text:style-name="T576">0,43 euro už BT vienetą<text:s/></text:span></text:p>
          </table:table-cell>
        </table:table-row>
        <table:table-row table:style-name="TableRow577">
          <table:table-cell table:style-name="TableCell578">
            <text:p text:style-name="P579">3.2.2.</text:p>
          </table:table-cell>
          <table:table-cell table:style-name="TableCell580">
            <text:p text:style-name="P581">nuo 3 501 vieneto ir daugiau<text:tab/></text:p>
          </table:table-cell>
          <table:table-cell table:style-name="TableCell582">
            <text:p text:style-name="P583"><text:span text:style-name="T584">0,64 euro už BT vienetą<text:s/></text:span></text:p>
          </table:table-cell>
        </table:table-row>
        <table:table-row table:style-name="TableRow585">
          <table:table-cell table:style-name="TableCell586">
            <text:p text:style-name="P587">3.3.</text:p>
          </table:table-cell>
          <table:table-cell table:style-name="TableCell588">
            <text:p text:style-name="P589">linijinio arba trampinio krovininio įvažiuojamojo laivo ir linijinio arba trampinio keleivinio įvažiuojamojo laivo:</text:p>
          </table:table-cell>
          <table:table-cell table:style-name="TableCell590">
            <text:p text:style-name="P591"/>
          </table:table-cell>
        </table:table-row>
        <table:table-row table:style-name="TableRow592">
          <table:table-cell table:style-name="TableCell593">
            <text:p text:style-name="P594">3.3.1.</text:p>
          </table:table-cell>
          <table:table-cell table:style-name="TableCell595">
            <text:p text:style-name="P596">už transporto priemonę (ne daugiau kaip 12 sėdimųjų vietų, įskaitant vairuotojo vietą)</text:p>
          </table:table-cell>
          <table:table-cell table:style-name="TableCell597">
            <text:p text:style-name="P598"><text:span text:style-name="T599">3,48 euro už vienetą</text:span></text:p>
          </table:table-cell>
        </table:table-row>
        <table:table-row table:style-name="TableRow600">
          <table:table-cell table:style-name="TableCell601">
            <text:p text:style-name="P602">3.3.2.</text:p>
          </table:table-cell>
          <table:table-cell table:style-name="TableCell603">
            <text:p text:style-name="P604">už transporto<text:s/>priemonę (daugiau kaip 12 sėdimųjų vietų, įskaitant vairuotojo vietą)</text:p>
          </table:table-cell>
          <table:table-cell table:style-name="TableCell605">
            <text:p text:style-name="P606"><text:span text:style-name="T607">5,79 euro už vienetą</text:span></text:p>
          </table:table-cell>
        </table:table-row>
        <table:table-row table:style-name="TableRow608">
          <table:table-cell table:style-name="TableCell609">
            <text:p text:style-name="P610">3.3.3.</text:p>
          </table:table-cell>
          <table:table-cell table:style-name="TableCell611">
            <text:p text:style-name="P612"><text:span text:style-name="T613">už bet kurią krovininę transporto priemonę su kroviniu,<text:s/></text:span><text:span text:style-name="T614">transporto priemonę, skirtą linijinių arba trampinių įvažiuojamųjų laivų kroviniams krauti (angl.<text:s/></text:span><text:span text:style-name="T615">rol</text:span><text:span text:style-name="T616">trailer</text:span><text:span text:style-name="T617">), su kroviniu,</text:span><text:span text:style-name="T618"><text:s/>konteinerį (su kroviniu ar be jo) ant ratinės važiuoklės vykdant krovos darbus ir geležinkelio vagoną su kroviniu</text:span></text:p>
          </table:table-cell>
          <table:table-cell table:style-name="TableCell619">
            <text:p text:style-name="P620"><text:span text:style-name="T621">5,79 euro už vienetą</text:span></text:p>
          </table:table-cell>
        </table:table-row>
        <table:table-row table:style-name="TableRow622">
          <table:table-cell table:style-name="TableCell623">
            <text:p text:style-name="P624">3.3.4.</text:p>
          </table:table-cell>
          <table:table-cell table:style-name="TableCell625">
            <text:p text:style-name="P626">už bet kurią krovininę transporto priemonę be krovinio</text:p>
          </table:table-cell>
          <table:table-cell table:style-name="TableCell627">
            <text:p text:style-name="P628"><text:span text:style-name="T629">2,03 euro už vienetą</text:span></text:p>
          </table:table-cell>
        </table:table-row>
        <table:table-row table:style-name="TableRow630">
          <table:table-cell table:style-name="TableCell631">
            <text:p text:style-name="P632">3.4.</text:p>
          </table:table-cell>
          <table:table-cell table:style-name="TableCell633">
            <text:p text:style-name="P634">linijinio arba trampinio konteinerius vežančio laivo ir linijinio arba trampinio krovininio įvažiuojamojo laivo, pakrauto konteineriais (iškrauto) su kranu (skaičiuojant 20 pėdų konteinerio ekvivalentui) (toliau – TEU):</text:p>
          </table:table-cell>
          <table:table-cell table:style-name="TableCell635">
            <text:p text:style-name="P636"/>
          </table:table-cell>
        </table:table-row>
        <table:table-row table:style-name="TableRow637">
          <table:table-cell table:style-name="TableCell638">
            <text:p text:style-name="P639">3.4.1.</text:p>
          </table:table-cell>
          <table:table-cell table:style-name="TableCell640">
            <text:p text:style-name="P641">su kroviniu</text:p>
          </table:table-cell>
          <table:table-cell table:style-name="TableCell642">
            <text:p text:style-name="P643"><text:span text:style-name="T644">5,79 euro už<text:s/></text:span><text:span text:style-name="T645">TEU</text:span></text:p>
          </table:table-cell>
        </table:table-row>
        <text:soft-page-break/>
        <table:table-row table:style-name="TableRow646">
          <table:table-cell table:style-name="TableCell647">
            <text:p text:style-name="P648">3.4.2.</text:p>
          </table:table-cell>
          <table:table-cell table:style-name="TableCell649">
            <text:p text:style-name="P650">be krovinio</text:p>
          </table:table-cell>
          <table:table-cell table:style-name="TableCell651">
            <text:p text:style-name="P652"><text:span text:style-name="T653">2,03 euro už TEU</text:span></text:p>
          </table:table-cell>
        </table:table-row>
        <table:table-row table:style-name="TableRow654">
          <table:table-cell table:style-name="TableCell655">
            <text:p text:style-name="P656">3.5.</text:p>
          </table:table-cell>
          <table:table-cell table:style-name="TableCell657">
            <text:p text:style-name="P658">plaukiojančiosios suskystintų gamtinių dujų saugyklos, naudojančios uostą krovos darbams vykdyti ilgiau kaip mėnesį, už kiekvieną kitą mėnesį<text:s/></text:p>
          </table:table-cell>
          <table:table-cell table:style-name="TableCell659">
            <text:p text:style-name="P660"><text:span text:style-name="T661">0,64 euro už BT vienetą<text:s/></text:span></text:p>
          </table:table-cell>
        </table:table-row>
        <table:table-row table:style-name="TableRow662">
          <table:table-cell table:style-name="TableCell663">
            <text:p text:style-name="P664">3.6.</text:p>
          </table:table-cell>
          <table:table-cell table:style-name="TableCell665">
            <text:p text:style-name="P666"><text:span text:style-name="T667">už transporto priemonės, gabenamos<text:s/></text:span><text:span text:style-name="T668">vidaus vandenų keleivinio kelto, vežančio krovinius ir keleivius pagal viešai paskelbtą grafiką uosto akvatorijos ribose, perkėlimą į abi puses:</text:span></text:p>
          </table:table-cell>
          <table:table-cell table:style-name="TableCell669">
            <text:p text:style-name="P670"/>
          </table:table-cell>
        </table:table-row>
        <table:table-row table:style-name="TableRow671">
          <table:table-cell table:style-name="TableCell672">
            <text:p text:style-name="P673">3.6.1.</text:p>
          </table:table-cell>
          <table:table-cell table:style-name="TableCell674">
            <text:p text:style-name="P675"><text:span text:style-name="T676">už lengvąjį automobilį, jo priekabas, puspriekabes, lengvąjį krovininį automobilį (bendra masė iki 3,5 t), gyvenamąją priekabą, kurie pagal Lietuvos transporto saugos administracijos direktoriaus<text:s/></text:span><text:span text:style-name="T677">įsakymu tvirtinamus<text:s/></text:span><text:span text:style-name="T678">Motorinių transporto priemonių ir jų pri</text:span><text:span text:style-name="T679">ekabų kategorijų ir klasių pagal konstrukciją reikalavimus yra M</text:span><text:span text:style-name="T680">1</text:span><text:span text:style-name="T681">, O</text:span><text:span text:style-name="T682">1</text:span><text:span text:style-name="T683">, O</text:span><text:span text:style-name="T684">2</text:span><text:span text:style-name="T685">, N</text:span><text:span text:style-name="T686">1<text:s/></text:span><text:span text:style-name="T687">klasės, O kategorijos SE specialiosios paskirties</text:span></text:p>
          </table:table-cell>
          <table:table-cell table:style-name="TableCell688">
            <text:p text:style-name="P689"><text:span text:style-name="T690">2,52 euro už vienetą<text:s/></text:span></text:p>
          </table:table-cell>
        </table:table-row>
        <table:table-row table:style-name="TableRow691">
          <table:table-cell table:style-name="TableCell692">
            <text:p text:style-name="P693">3.6.2.</text:p>
          </table:table-cell>
          <table:table-cell table:style-name="TableCell694">
            <text:p text:style-name="P695"><text:span text:style-name="T696">už autobusą iki 5 t, gyvenamąjį automobilį (M</text:span><text:span text:style-name="T697">2<text:s/></text:span><text:span text:style-name="T698">klasė, M</text:span><text:span text:style-name="T699"><text:s/></text:span><text:span text:style-name="T700">kategorija SA specialioji paskirtis)</text:span></text:p>
          </table:table-cell>
          <table:table-cell table:style-name="TableCell701">
            <text:p text:style-name="P702">5 eurai už vienetą<text:s/></text:p>
          </table:table-cell>
        </table:table-row>
        <table:table-row table:style-name="TableRow703">
          <table:table-cell table:style-name="TableCell704">
            <text:p text:style-name="P705">3.6.3.</text:p>
          </table:table-cell>
          <table:table-cell table:style-name="TableCell706">
            <text:p text:style-name="P707"><text:span text:style-name="T708">už krovininį automobilį nuo daugiau kaip 3,5 t iki 12 t, krovininę automobilio priekabą (N</text:span><text:span text:style-name="T709">2</text:span><text:span text:style-name="T710">, O</text:span><text:span text:style-name="T711">3<text:s/></text:span><text:span text:style-name="T712">klasės)</text:span></text:p>
          </table:table-cell>
          <table:table-cell table:style-name="TableCell713">
            <text:p text:style-name="P714">5,7 euro už vienetą<text:s/></text:p>
          </table:table-cell>
        </table:table-row>
        <table:table-row table:style-name="TableRow715">
          <table:table-cell table:style-name="TableCell716">
            <text:p text:style-name="P717">3.6.4.</text:p>
          </table:table-cell>
          <table:table-cell table:style-name="TableCell718">
            <text:p text:style-name="P719"><text:span text:style-name="T720">už autobusą daugiau kaip 5 t, krovininį automobilį daugiau kaip 12 t, krovininio automobilio pr</text:span><text:span text:style-name="T721">iekabą daugiau kaip 10 t (M</text:span><text:span text:style-name="T722">3</text:span><text:span text:style-name="T723">, N</text:span><text:span text:style-name="T724">3</text:span><text:span text:style-name="T725">, O</text:span><text:span text:style-name="T726">4<text:s/></text:span><text:span text:style-name="T727">klasės)</text:span></text:p>
          </table:table-cell>
          <table:table-cell table:style-name="TableCell728">
            <text:p text:style-name="P729">8,10 euro už vienetą<text:s/></text:p>
          </table:table-cell>
        </table:table-row>
        <table:table-row table:style-name="TableRow730">
          <table:table-cell table:style-name="TableCell731">
            <text:p text:style-name="P732">4.</text:p>
          </table:table-cell>
          <table:table-cell table:style-name="TableCell733">
            <text:p text:style-name="P734">Sanitarinė rinkliava – stovint laivui uoste:</text:p>
          </table:table-cell>
          <table:table-cell table:style-name="TableCell735">
            <text:p text:style-name="P736"/>
          </table:table-cell>
        </table:table-row>
        <table:table-row table:style-name="TableRow737">
          <table:table-cell table:style-name="TableCell738">
            <text:p text:style-name="P739">4.1.</text:p>
          </table:table-cell>
          <table:table-cell table:style-name="TableCell740">
            <text:p text:style-name="P741">ne daugiau kaip 10 parų (įskaitytinai)</text:p>
          </table:table-cell>
          <table:table-cell table:style-name="TableCell742">
            <text:p text:style-name="P743"><text:span text:style-name="T744">0,032 euro už BT vienetą</text:span></text:p>
          </table:table-cell>
        </table:table-row>
        <table:table-row table:style-name="TableRow745">
          <table:table-cell table:style-name="TableCell746">
            <text:p text:style-name="P747">4.2.</text:p>
          </table:table-cell>
          <table:table-cell table:style-name="TableCell748">
            <text:p text:style-name="P749">nuo 11 paros už kiekvieną parą</text:p>
          </table:table-cell>
          <table:table-cell table:style-name="TableCell750">
            <text:p text:style-name="P751"><text:span text:style-name="T752">0,003 euro už BT vienetą</text:span></text:p>
          </table:table-cell>
        </table:table-row>
        <table:table-row table:style-name="TableRow753">
          <table:table-cell table:style-name="TableCell754">
            <text:p text:style-name="P755">4.3.</text:p>
          </table:table-cell>
          <table:table-cell table:style-name="TableCell756">
            <text:p text:style-name="P757">už remontuojamą laivą remonto metu<text:s/></text:p>
          </table:table-cell>
          <table:table-cell table:style-name="TableCell758">
            <text:p text:style-name="P759"><text:span text:style-name="T760">mokama pagal 4.1 ir 4.2 papunkčiuose nustatytus rinkliavos dydžius, bet ne daugiau kaip 280 eurų<text:s/></text:span></text:p>
          </table:table-cell>
        </table:table-row>
        <table:table-row table:style-name="TableRow761">
          <table:table-cell table:style-name="TableCell762">
            <text:p text:style-name="P763">4.4.</text:p>
          </table:table-cell>
          <table:table-cell table:style-name="TableCell764">
            <text:p text:style-name="P765">už demontuojamą laivą, kuris:<text:s/></text:p>
          </table:table-cell>
          <table:table-cell table:style-name="TableCell766">
            <text:p text:style-name="P767"/>
          </table:table-cell>
        </table:table-row>
        <table:table-row table:style-name="TableRow768">
          <table:table-cell table:style-name="TableCell769">
            <text:p text:style-name="P770">4.4.1.</text:p>
          </table:table-cell>
          <table:table-cell table:style-name="TableCell771">
            <text:p text:style-name="P772">turi tarptautinį laivo matmenų liudijimą</text:p>
          </table:table-cell>
          <table:table-cell table:style-name="TableCell773">
            <text:p text:style-name="P774">mokama pagal 4.1 ir 4.2 papunkčiuose nustatytus rinkliavos<text:s/><text:soft-page-break/>dydžius, bet ne daugiau kaip 280 eurų<text:s/></text:p>
          </table:table-cell>
        </table:table-row>
        <text:soft-page-break/>
        <table:table-row table:style-name="TableRow775">
          <table:table-cell table:style-name="TableCell776">
            <text:p text:style-name="P777">4.4.2.</text:p>
          </table:table-cell>
          <table:table-cell table:style-name="TableCell778">
            <text:p text:style-name="P779">neturi tarptautinio laivo matmenų liudijimo (už kiekvieną mėnesį)</text:p>
          </table:table-cell>
          <table:table-cell table:style-name="TableCell780">
            <text:p text:style-name="P781">2,78 euro už vieną tiesinį metrą (L), bet ne daugiau kaip 280 eurų<text:s/></text:p>
          </table:table-cell>
        </table:table-row>
        <table:table-row table:style-name="TableRow782">
          <table:table-cell table:style-name="TableCell783">
            <text:p text:style-name="P784">4.5.</text:p>
          </table:table-cell>
          <table:table-cell table:style-name="TableCell785">
            <text:p text:style-name="P786">už keleivinį įvažiuojamąjį laivą (už kiekvieną įplaukimą, <text:s/>stovint uoste ne daugiau kaip 10 parų (įskaitytinai)</text:p>
          </table:table-cell>
          <table:table-cell table:style-name="TableCell787">
            <text:p text:style-name="P788"><text:span text:style-name="T789">0,06 euro už BT vienetą<text:s/></text:span></text:p>
          </table:table-cell>
        </table:table-row>
        <table:table-row table:style-name="TableRow790">
          <table:table-cell table:style-name="TableCell791">
            <text:p text:style-name="P792">4.6.</text:p>
          </table:table-cell>
          <table:table-cell table:style-name="TableCell793">
            <text:p text:style-name="P794">už kruizinį laivą (už kiekvieną įplaukimą, stovint uoste ne daugiau kaip 10 parų (įskaitytinai)</text:p>
          </table:table-cell>
          <table:table-cell table:style-name="TableCell795">
            <text:p text:style-name="P796">0,12 euro už BT vienetą<text:s/></text:p>
          </table:table-cell>
        </table:table-row>
        <table:table-row table:style-name="TableRow797">
          <table:table-cell table:style-name="TableCell798">
            <text:p text:style-name="P799">4.7.</text:p>
          </table:table-cell>
          <table:table-cell table:style-name="TableCell800">
            <text:p text:style-name="P801">už laivą, plaukiojantį tik Lietuvos Respublikos vidaus vandenyse, jūros rajono vidaus vandenyse, teritorinėje jūroje ar Lietuvos Respublikos išskirtinėje ekonominėje zonoje Baltijos jūroje, už metus:</text:p>
          </table:table-cell>
          <table:table-cell table:style-name="TableCell802">
            <text:p text:style-name="P803"/>
          </table:table-cell>
        </table:table-row>
        <table:table-row table:style-name="TableRow804">
          <table:table-cell table:style-name="TableCell805">
            <text:p text:style-name="P806">4.7.1.</text:p>
          </table:table-cell>
          <table:table-cell table:style-name="TableCell807">
            <text:p text:style-name="P808">jūrų laivą</text:p>
          </table:table-cell>
          <table:table-cell table:style-name="TableCell809">
            <text:p text:style-name="P810"><text:span text:style-name="T811">0,93 euro už BT<text:s/></text:span><text:span text:style-name="T812">vienetą</text:span></text:p>
          </table:table-cell>
        </table:table-row>
        <table:table-row table:style-name="TableRow813">
          <table:table-cell table:style-name="TableCell814">
            <text:p text:style-name="P815">4.7.2.</text:p>
          </table:table-cell>
          <table:table-cell table:style-name="TableCell816">
            <text:p text:style-name="P817">vidaus vandenų laivą</text:p>
          </table:table-cell>
          <table:table-cell table:style-name="TableCell818">
            <text:p text:style-name="P819"><text:span text:style-name="T820">0,93 euro už BT vienetą</text:span></text:p>
          </table:table-cell>
        </table:table-row>
        <table:table-row table:style-name="TableRow821">
          <table:table-cell table:style-name="TableCell822">
            <text:p text:style-name="P823">4.7.3.</text:p>
          </table:table-cell>
          <table:table-cell table:style-name="TableCell824">
            <text:p text:style-name="P825">vidaus vandenų laivą, kurio registracijos dokumente nenurodyta laivo BT</text:p>
          </table:table-cell>
          <table:table-cell table:style-name="TableCell826">
            <text:p text:style-name="P827"><text:span text:style-name="T828">2,78 euro už vieną tiesinį metrą (L), nurodytą laivo registracijos dokumente<text:s/></text:span></text:p>
          </table:table-cell>
        </table:table-row>
        <table:table-row table:style-name="TableRow829">
          <table:table-cell table:style-name="TableCell830">
            <text:p text:style-name="P831">5.</text:p>
          </table:table-cell>
          <table:table-cell table:style-name="TableCell832">
            <text:p text:style-name="P833">Keleivio rinkliava – už kiekvieną<text:s/>laivu atvykstantį į uostą arba išvykstantį iš uosto keleivį</text:p>
          </table:table-cell>
          <table:table-cell table:style-name="TableCell834">
            <text:p text:style-name="P835"><text:span text:style-name="T836">1 euras už keleivį</text:span></text:p>
          </table:table-cell>
        </table:table-row>
        <table:table-row table:style-name="TableRow837">
          <table:table-cell table:style-name="TableCell838">
            <text:p text:style-name="P839">6.</text:p>
          </table:table-cell>
          <table:table-cell table:style-name="TableCell840">
            <text:p text:style-name="P841">Uosto akvatorijos rinkliava – už naudojimąsi uosto akvatorija:</text:p>
          </table:table-cell>
          <table:table-cell table:style-name="TableCell842">
            <text:p text:style-name="P843"/>
          </table:table-cell>
        </table:table-row>
        <table:table-row table:style-name="TableRow844">
          <table:table-cell table:style-name="TableCell845">
            <text:p text:style-name="P846">6.1.</text:p>
          </table:table-cell>
          <table:table-cell table:style-name="TableCell847">
            <text:p text:style-name="P848"><text:span text:style-name="T849">už kiekvieną uosto akvatorijos panaudojimą nuo priėmimo plūduro iki krantinės<text:s/></text:span><text:span text:style-name="T850">arba</text:span><text:span text:style-name="T851"><text:s/>atgal, išskyrus laivus, nurodytus Sąrašo 6.2 papunktyje</text:span></text:p>
          </table:table-cell>
          <table:table-cell table:style-name="TableCell852">
            <text:p text:style-name="P853"><text:span text:style-name="T854">0,022 euro už BT vienetą</text:span></text:p>
          </table:table-cell>
        </table:table-row>
        <table:table-row table:style-name="TableRow855">
          <table:table-cell table:style-name="TableCell856">
            <text:p text:style-name="P857"><text:span text:style-name="T858">6.2.</text:span></text:p>
          </table:table-cell>
          <table:table-cell table:style-name="TableCell859">
            <text:p text:style-name="P860">už kiekvieną tanklaivio, vežančio naftą ar naftos produktus, ir suskystintų gamtinių dujų tanklaivio, kurio BT mažesnė kaip 25 000 vienetų, naudojimąsi uosto akvatorija<text:s/>nuo priėmimo plūduro iki krantinės arba atgal</text:p>
          </table:table-cell>
          <table:table-cell table:style-name="TableCell861">
            <text:p text:style-name="P862"><text:span text:style-name="T863">0,020 euro už BT vienetą</text:span></text:p>
          </table:table-cell>
        </table:table-row>
        <table:table-row table:style-name="TableRow864">
          <table:table-cell table:style-name="TableCell865">
            <text:p text:style-name="P866">6.3.</text:p>
          </table:table-cell>
          <table:table-cell table:style-name="TableCell867">
            <text:p text:style-name="P868"><text:span text:style-name="T869">už kiekvieną uosto akvatorijos panaudojimą laivui peršvartuoti, išskyrus laivus, nurodytus Sąrašo<text:s/></text:span><text:span text:style-name="T870">6.4 ir 6.5 pa</text:span><text:span text:style-name="T871">punkčiuose<text:s/></text:span></text:p>
          </table:table-cell>
          <table:table-cell table:style-name="TableCell872">
            <text:p text:style-name="P873"><text:span text:style-name="T874">0,015 euro už BT vienetą</text:span></text:p>
          </table:table-cell>
        </table:table-row>
        <table:table-row table:style-name="TableRow875">
          <table:table-cell table:style-name="TableCell876">
            <text:p text:style-name="P877">6.4.</text:p>
          </table:table-cell>
          <table:table-cell table:style-name="TableCell878">
            <text:p text:style-name="P879">už kiekvieną uosto akvatorijos panaudojimą vidaus vandenų laivui, nesavaeigiam plaukiojančiam statiniui peršvartuoti</text:p>
          </table:table-cell>
          <table:table-cell table:style-name="TableCell880">
            <text:p text:style-name="P881"><text:span text:style-name="T882">0,08 euro už BT vienetą</text:span></text:p>
          </table:table-cell>
        </table:table-row>
        <text:soft-page-break/>
        <table:table-row table:style-name="TableRow883">
          <table:table-cell table:style-name="TableCell884">
            <text:p text:style-name="P885">6.5.</text:p>
          </table:table-cell>
          <table:table-cell table:style-name="TableCell886">
            <text:p text:style-name="P887">už kiekvieną uosto akvatorijos panaudojimą vidaus vandenų laivui ar nesavaeigiam plaukiojančiam statiniui, kurio registracijos<text:s/>dokumente nenurodyta laivo BT, peršvartuoti (už kiekvieną vedimą arba švartavimą uoste)</text:p>
          </table:table-cell>
          <table:table-cell table:style-name="TableCell888">
            <text:p text:style-name="P889"><text:span text:style-name="T890">0,29 euro už vieną tiesinį metrą (L)<text:s/></text:span></text:p>
          </table:table-cell>
        </table:table-row>
      </table:table>
      <text:p text:style-name="P891"/>
      <text:p text:style-name="P892"/>
      <text:p text:style-name="P893"><text:span text:style-name="T894">––––––––––––––––––––</text:span></text:p>
      <text:p text:style-name="P895">Papildyta priedu:</text:p>
      <text:p text:style-name="P896"><text:span text:style-name="T897">Nr.<text:s/></text:span><text:a xlink:href="https://www.e-tar.lt/portal/legalAct.html?documentId=d06256908d9211ec902c973ca77da22a" office:target-frame-name="_top" xlink:show="replace"><text:span text:style-name="T898">113</text:span></text:a><text:span text:style-name="T899">, 2022-02-09, paskelbta TAR 2022-02-14, i. k. 2022-02632</text:span></text:p>
      <text:p text:style-name="Normal"/>
      <text:soft-page-break/>
      <text:p text:style-name="P900"><text:span text:style-name="T907">PATVIRTINTA</text:span><text:span text:style-name="T908"><text:line-break/>Lietuvos Respublikos Vyriausybės</text:span><text:span text:style-name="T909"><text:line-break/>2008 m. kovo 5 d. nutarima</text:span><text:span text:style-name="T910">s Nr. 245</text:span><text:span text:style-name="T911"><text:line-break/>(Lietuvos Respublikos Vyriausybės</text:span><text:span text:style-name="T912"><text:line-break/>2022 m. vasario 9 d. nutarimo Nr. 113</text:span><text:span text:style-name="T913"><text:line-break/>redakcija)</text:span></text:p>
      <text:p text:style-name="P914"/>
      <text:p text:style-name="P915"/>
      <text:p text:style-name="P916"><text:span text:style-name="T917">KLAIPĖDOS VALSTYBINIO JŪRŲ UOSTO RINKLIAVŲ TAIKYMO PRINCIPŲ APRAŠAS</text:span></text:p>
      <text:p text:style-name="P918"/>
      <text:p text:style-name="P919"><text:span text:style-name="T920">1</text:span><text:span text:style-name="T921">. Klaipėdos valstybinio jūrų uosto rinkliavų taikymo principų aprašas nustato Klaipėdos</text:span><text:span text:style-name="T922"><text:s/>valstybinio jūrų uosto (toliau – uostas) rinkliavų už naudojimąsi uostu mokėjimo tvarką, uosto rinkliavų maksimalaus dydžio sumažinimo atvejus ir kitas uosto rinkliavų taikymo sąlygas.</text:span></text:p>
      <text:p text:style-name="P923"><text:span text:style-name="T924">2</text:span><text:span text:style-name="T925">. Uosto rinkliavas renka valstybės įmonė Klaipėdos valstybinio jū</text:span><text:span text:style-name="T926">rų uosto direkcija.</text:span></text:p>
      <text:p text:style-name="P927"><text:span text:style-name="T928">3</text:span><text:span text:style-name="T929">. Uoste iš laivų, įregistruotų užsienio valstybėse, renkamos tokio paties dydžio uosto rinkliavos kaip ir iš Lietuvos Respublikoje įregistruotų laivų.</text:span></text:p>
      <text:p text:style-name="P930"><text:span text:style-name="T931">4</text:span><text:span text:style-name="T932">. Laivo, krantinės, tonažo, sanitarinė, uosto akvatorijos rinkliavos apskai</text:span><text:span text:style-name="T933">čiuojamos pagal tarptautiniame laivo matmenų liudijime nurodytą bendrąją talpą (toliau – BT), apskaičiuotą vadovaujantis 1969 metų Tarptautine konvencija dėl laivų matmenų nustatymo. Jeigu laivas neturi tarptautinio laivo matmenų liudijimo, atitinkama uost</text:span><text:span text:style-name="T934">o rinkliava apskaičiuojama pagal laivo ilgį tiesiniais metrais (L), nurodytą laivo deklaracijoje arba tarpinėje laivo deklaracijoje. Suskystintų gamtinių dujų tanklaivio, kurio BT mažesnė kaip 25 000 vienetų, tonažo rinkliava apskaičiuojama pagal laivo dek</text:span><text:span text:style-name="T935">laracijoje arba tarpinėje laivo deklaracijoje nurodytą įpilamų suskystintų gamtinių dujų kiekį kubiniais metrais.</text:span><text:span text:style-name="T936"><text:s/></text:span></text:p>
      <text:p text:style-name="P937"><text:span text:style-name="T938">5</text:span><text:span text:style-name="T939">. Vidaus vandenų laivų, įregistruotų Lietuvos Respublikos vidaus vandenų laivų registre, uosto rinkliavos apskaičiuojamos pagal vidaus v</text:span><text:span text:style-name="T940">andenų transporto priemonės registracijos dokumente (toliau – registracijos dokumentas) nurodytą laivo BT.</text:span></text:p>
      <text:p text:style-name="P941"><text:span text:style-name="T942">6</text:span><text:span text:style-name="T943">. Jeigu vidaus vandenų laivo registracijos dokumente nenurodyta laivo BT, uosto rinkliavos apskaičiuojamos tik pagal laivo registracijos dokumen</text:span><text:span text:style-name="T944">te nurodytą laivo ilgį tiesiniais metrais (L).</text:span></text:p>
      <text:p text:style-name="P945"><text:span text:style-name="T946">7</text:span><text:span text:style-name="T947">. Keleivio rinkliava apskaičiuojama už kiekvieną laivu atvykstantį į uostą arba išvykstantį iš uosto keleivį.</text:span></text:p>
      <text:p text:style-name="P948"><text:span text:style-name="T949">8</text:span><text:span text:style-name="T950">. Uosto rinkliavų dydžius konkrečiam laivui apskaičiuoja valstybės įmonė Klaipėdos<text:s/></text:span><text:span text:style-name="T951">valstybinio jūrų uosto direkcija.</text:span></text:p>
      <text:p text:style-name="P952"><text:span text:style-name="T953">9</text:span><text:span text:style-name="T954">. Uosto rinkliavos skaičiuojamos eurais.</text:span></text:p>
      <text:p text:style-name="P955"><text:span text:style-name="T956">10</text:span><text:span text:style-name="T957">. Atitinkamos uosto rinkliavos maksimalus dydis konkrečiam laivui gali būti mažinamas atsižvelgiant į:</text:span></text:p>
      <text:p text:style-name="P958"><text:span text:style-name="T959">10.1</text:span><text:span text:style-name="T960">. kruizinio laivo įplaukimų į uostą per kalendorinius metus s</text:span><text:span text:style-name="T961">kaičių (už antrą ir trečią įplaukimus) – iki 20 procentų;</text:span></text:p>
      <text:p text:style-name="P962"><text:span text:style-name="T963">10.2</text:span><text:span text:style-name="T964">. kruizinio laivo įplaukimų į uostą per kalendorinius metus skaičių (nuo ketvirto įplaukimo) –</text:span><text:span text:style-name="T965"><text:s/>iki 50 procentų;</text:span></text:p>
      <text:p text:style-name="P966"><text:span text:style-name="T967">10.3</text:span><text:span text:style-name="T968">. plaukiojančio laivybos linija laivo įplaukimų į uostą per kalendorin</text:span><text:span text:style-name="T969">ius metus skaičių (įplaukta ne mažiau kaip 8 kartus) – iki 25 procentų;</text:span></text:p>
      <text:p text:style-name="P970"><text:span text:style-name="T971">10.4</text:span><text:span text:style-name="T972">. plaukiojančio laivybos linija laivo įplaukimų į uostą per kalendorinius metus skaičių (įplaukta ne mažiau kaip 27 kartus) – iki 50 procentų;</text:span></text:p>
      <text:p text:style-name="P973"><text:span text:style-name="T974">10.5</text:span><text:span text:style-name="T975">. laivo, nuolat vežančio<text:s/></text:span><text:span text:style-name="T976">vienos rūšies krovinius, trampinio laivo įplaukimų į uostą per kalendorinius metus skaičių (įplaukta ne mažiau kaip 13 kartų) – iki 10 procentų;</text:span></text:p>
      <text:p text:style-name="P977"><text:span text:style-name="T978">10.6</text:span><text:span text:style-name="T979">. laivo, nuolat vežančio vienos rūšies krovinius, trampinio laivo įplaukimų į uostą per kalendorinius m</text:span><text:span text:style-name="T980">etus skaičių (įplaukta ne mažiau kaip 28 kartus) – iki 20 procentų;</text:span></text:p>
      <text:p text:style-name="P981"><text:span text:style-name="T982">10.7</text:span><text:span text:style-name="T983">. būtinybę laivui plaukti iš laivų remonto įmonių arba į jas, į bandymus ar išplaukti į išorinį reidą audros laikui – iki 60 procentų;</text:span></text:p>
      <text:p text:style-name="P984"><text:span text:style-name="T985">10.8</text:span><text:span text:style-name="T986">. laivo švartavimą prie kito laivo ko</text:span><text:span text:style-name="T987">rpuso arba laivagaliu prie krantinės – iki 50 procentų;</text:span></text:p>
      <text:p text:style-name="P988"><text:span text:style-name="T989">10.9</text:span><text:span text:style-name="T990">. laivo švartavimą prie trečiojo, ketvirtojo ir toliau stovinčių laivų korpusų –<text:s/></text:span><text:span text:style-name="T991"><text:line-break/>iki 65 procentų;</text:span></text:p>
      <text:p text:style-name="P992"><text:span text:style-name="T993">10.10</text:span><text:span text:style-name="T994">.<text:s/></text:span><text:span text:style-name="T995">laive įrengtą, eksploatuojamą ir tarptautiniais sertifikatais pripažintą laivų<text:s/></text:span><text:span text:style-name="T996">atliekų apdorojimo sistemą (pateikus tai įrodančius dokumentus) –</text:span><text:span text:style-name="T997"><text:s/>iki 20 procentų;</text:span></text:p>
      <text:p text:style-name="P998"><text:span text:style-name="T999">10.11</text:span><text:span text:style-name="T1000">. laivo, kuris dėl nepakankamo maksimalaus gylio negali įplaukti į uostą arba išplaukti iš jo pakrautas, grimzlę – nuolaidos dydis apskaičiuojamas pagal formulę T –</text:span><text:span text:style-name="T1001"><text:s/>T (m) / T x 100 procentų, kur T – maksimali laivo grimzlė iki vasaros vaterlinijos, T (m) – maksimali leistina uoste laivo grimzlė;</text:span></text:p>
      <text:p text:style-name="P1002"><text:span text:style-name="T1003">10.12</text:span><text:span text:style-name="T1004">. kraunamo krovinio kiekį (jeigu pakraunama arba iškraunama krovinio mažiau kaip<text:s/></text:span><text:span text:style-name="T1005"><text:line-break/>80 procentų laivo vasaros dedvei</text:span><text:span text:style-name="T1006">to (toliau – DWT) – iki 20 procentų;</text:span><text:span text:style-name="T1007"><text:s/></text:span></text:p>
      <text:p text:style-name="P1008"><text:span text:style-name="T1009">10.13</text:span><text:span text:style-name="T1010">. kraunamo krovinio kiekį (jeigu pakraunama arba iškraunama krovinio mažiau kaip<text:s/></text:span><text:span text:style-name="T1011"><text:line-break/>40 procentų DWT) – iki 40 procentų;</text:span></text:p>
      <text:p text:style-name="P1012"><text:span text:style-name="T1013">10.14</text:span><text:span text:style-name="T1014">. kraunamo krovinio kiekį (į vieną laivą perkraunamiems konteineriams su kroviniu,</text:span><text:span text:style-name="T1015"><text:s/>kurio kiekis yra didesnis kaip 800, skaičiuojant 20 pėdų konteinerio ekvivalentui (toliau – TEU) – iki 50 procentų;</text:span></text:p>
      <text:p text:style-name="P1016"><text:span text:style-name="T1017">10.15</text:span><text:span text:style-name="T1018">. kraunamo krovinio kiekį (į vieną laivą perkraunamiems konteineriams be krovinio, kurio kiekis yra didesnis kaip 800 TEU) – iki 5</text:span><text:span text:style-name="T1019">0 procentų;<text:s/></text:span></text:p>
      <text:p text:style-name="P1020"><text:span text:style-name="T1021">10.16</text:span><text:span text:style-name="T1022">. konteinerių paskirstymo veiklą (konteineriams, atgabenamiems į uostą laivu, neatliekant jokių kitų darbų, išskyrus konteinerio saugojimą iki išgabenimo, ir išgabenamiems arba planuojamiems išgabenti laivu (angl.<text:s/></text:span><text:span text:style-name="T1023">transshipment</text:span><text:span text:style-name="T1024">) – ton</text:span><text:span text:style-name="T1025">ažo rinkliava iki 100 procentų;</text:span></text:p>
      <text:p text:style-name="P1026"><text:span text:style-name="T1027">10.17</text:span><text:span text:style-name="T1028">. kraunamo krovinio kiekį (jeigu vykdant krovos darbus pakraunami į vieną laivą ar iškraunami iš jo mažiau kaip 75 krovininio transporto vienetai: vilkikai su ratine priekaba su kroviniu, transporto priemonės, skirt</text:span><text:span text:style-name="T1029">os<text:s/></text:span><text:span text:style-name="T1030">linijinių arba trampinių<text:s/></text:span><text:span text:style-name="T1031">įvažiuojamųjų laivų kroviniams krauti (angl.<text:s/></text:span><text:span text:style-name="T1032">roltrailer</text:span><text:span text:style-name="T1033">), su kroviniu, konteineriai (su kroviniu ar be jo) ant ratinės važiuoklės, geležinkelio vagonai su kroviniu) – iki 50 procentų;</text:span><text:span text:style-name="T1034"><text:s/></text:span></text:p>
      <text:p text:style-name="P1035"><text:span text:style-name="T1036">10.18</text:span><text:span text:style-name="T1037">. tai, kad laivas, kuriame įmontuo</text:span><text:span text:style-name="T1038">tas suskystintų gamtinių dujų variklis, įplaukia į uostą ne dėl krovos darbų, o tik pripildyti degalų talpyklas suskystintų gamtinių dujų savo reikmėms, – laivo ir krantinės rinkliavos iki 70 procentų.</text:span></text:p>
      <text:p text:style-name="P1039"><text:span text:style-name="T1040">11</text:span><text:span text:style-name="T1041">. Laivo ir krantinės rinkliavos nemoka suskyst</text:span><text:span text:style-name="T1042">intų gamtinių dujų tanklaiviai, kurių BT mažesnė kaip 25 000 vienetų, kurie įsipila suskystinų gamtinių dujų iš plaukiojančiosios suskystintų gamtinių dujų saugyklos, suskystintų gamtinių dujų paskirstymo stoties ar kito suskystintų gamtinių dujų tanklaivi</text:span><text:span text:style-name="T1043">o, kurio BT mažesnė kaip 25 000 vienetų.</text:span><text:span text:style-name="T1044"><text:s/></text:span></text:p>
      <text:p text:style-name="P1045"><text:span text:style-name="T1046">12</text:span><text:span text:style-name="T1047">. Skaičiuojant laivo, krantinės, sanitarinę ir uosto akvatorijos rinkliavas konteinerius vežančiam laivui, kurio BT didesnė kaip 60 000, taikomas maksimalus BT dydis – 60 000.</text:span><text:span text:style-name="T1048"><text:s/></text:span></text:p>
      <text:p text:style-name="P1049"><text:span text:style-name="T1050">13</text:span><text:span text:style-name="T1051">. Skaičiuojant laivo, kra</text:span><text:span text:style-name="T1052">ntinės, sanitarinę ir uosto akvatorijos rinkliavas kruiziniam laivui, kurio BT didesnė kaip 50 000, taikomas maksimalus BT dydis – 50 000. <text:s text:c="2"/></text:span></text:p>
      <text:p text:style-name="Normal"/>
      <text:p text:style-name="P1053"><text:span text:style-name="T1054">––––––––––––––––––––</text:span></text:p>
      <text:p text:style-name="P1055">Papildyta priedu:</text:p>
      <text:p text:style-name="P1056"><text:span text:style-name="T1057">Nr.<text:s/></text:span><text:a xlink:href="https://www.e-tar.lt/portal/legalAct.html?documentId=d06256908d9211ec902c973ca77da22a" office:target-frame-name="_top" xlink:show="replace"><text:span text:style-name="T1058">113</text:span></text:a><text:span text:style-name="T1059">, 2022-02-09, paskelbta TAR 2022-02-14, i. k. 2022-02632</text:span></text:p>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 Vyriausybė, Nutarimas</text:span></text:p>
      <text:p text:style-name="P1069"><text:span text:style-name="T1070">Nr.<text:s/></text:span><text:a xlink:href="https://www.e-tar.lt/portal/legalAct.html?documentId=TAR.CB3DB6B4E007" office:target-frame-name="_top" xlink:show="replace"><text:span text:style-name="T1071">888</text:span></text:a><text:span text:style-name="T1072">, 2009-08-19, Žin., 2009, Nr. 103-4286 (2009-08-29), i. k. 1091100NUTA00000888</text:span></text:p>
      <text:p text:style-name="P1073"><text:span text:style-name="T1074">Dėl Lietuvos Respublikos Vyriausybės 2008 m. kovo 5 d. nutarimo Nr. 245 "Dėl Klaipėdos valstyb</text:span><text:span text:style-name="T1075">inio jūrų uosto rinkliavų rūšių, jų maksimalių dydžių ir taikymo principų patvirtinimo" pakeitimo</text:span></text:p>
      <text:p text:style-name="P1076"/>
      <text:p text:style-name="P1077"><text:span text:style-name="T1078">2.</text:span></text:p>
      <text:p text:style-name="P1079"><text:span text:style-name="T1080">Lietuvos Respublikos Vyriausybė, Nutarimas</text:span></text:p>
      <text:soft-page-break/>
      <text:p text:style-name="P1081"><text:span text:style-name="T1082">Nr.<text:s/></text:span><text:a xlink:href="https://www.e-tar.lt/portal/legalAct.html?documentId=TAR.764B4AD870EE" office:target-frame-name="_top" xlink:show="replace"><text:span text:style-name="T1083">204</text:span></text:a><text:span text:style-name="T1084">, 2010-03-03, Žin., 20</text:span><text:span text:style-name="T1085">10, Nr. 28-1310 (2010-03-09), i. k. 1101100NUTA00000204</text:span></text:p>
      <text:p text:style-name="P1086"><text:span text:style-name="T1087">Dėl Lietuvos Respublikos Vyriausybės 2008 m. kovo 5 d. nutarimo Nr. 245 "Dėl Klaipėdos valstybinio jūrų uosto rinkliavų rūšių, jų maksimalių dydžių ir taikymo principų patvirtinimo" pakeitimo</text:span></text:p>
      <text:p text:style-name="P1088"/>
      <text:p text:style-name="P1089"><text:span text:style-name="T1090">3.</text:span></text:p>
      <text:p text:style-name="P1091"><text:span text:style-name="T1092">Liet</text:span><text:span text:style-name="T1093">uvos Respublikos Vyriausybė, Nutarimas</text:span></text:p>
      <text:p text:style-name="P1094"><text:span text:style-name="T1095">Nr.<text:s/></text:span><text:a xlink:href="https://www.e-tar.lt/portal/legalAct.html?documentId=TAR.694072699939" office:target-frame-name="_top" xlink:show="replace"><text:span text:style-name="T1096">426</text:span></text:a><text:span text:style-name="T1097">, 2011-04-13, Žin., 2011, Nr. 46-2172 (2011-04-16), i. k. 1111100NUTA00000426</text:span></text:p>
      <text:p text:style-name="P1098"><text:span text:style-name="T1099">Dėl Lietuvos Respublikos Vyriausybės 2008 m. kovo<text:s/></text:span><text:span text:style-name="T1100">5 d. nutarimo Nr. 245 "Dėl Klaipėdos valstybinio jūrų uosto rinkliavų rūšių, jų maksimalių dydžių ir taikymo principų patvirtinimo" papildymo</text:span></text:p>
      <text:p text:style-name="P1101"/>
      <text:p text:style-name="P1102"><text:span text:style-name="T1103">4.</text:span></text:p>
      <text:p text:style-name="P1104"><text:span text:style-name="T1105">Lietuvos Respublikos Vyriausybė, Nutarimas</text:span></text:p>
      <text:p text:style-name="P1106"><text:span text:style-name="T1107">Nr.<text:s/></text:span><text:a xlink:href="https://www.e-tar.lt/portal/legalAct.html?documentId=TAR.F234FDBEC7AC" office:target-frame-name="_top" xlink:show="replace"><text:span text:style-name="T1108">1053</text:span></text:a><text:span text:style-name="T1109">, 2013-11-20, Žin., 2013, Nr. 120-6076 (2013-11-23), i. k. 1131100NUTA00001053</text:span></text:p>
      <text:p text:style-name="P1110"><text:span text:style-name="T1111">Dėl Lietuvos Respublikos Vyriausybės 2008 m. kovo 5 d. nutarimo Nr. 245 "Dėl Klaipėdos valsty</text:span><text:span text:style-name="T1112">binio jūrų uosto rinkliavų rūšių, jų maksimalių dydžių ir taikymo principų patvirtinimo" pakeitimo</text:span></text:p>
      <text:p text:style-name="P1113"/>
      <text:p text:style-name="P1114"><text:span text:style-name="T1115">5.</text:span></text:p>
      <text:p text:style-name="P1116"><text:span text:style-name="T1117">Lietuvos Respublikos Vyriausybė, Nutarimas</text:span></text:p>
      <text:p text:style-name="P1118"><text:span text:style-name="T1119">Nr.<text:s/></text:span><text:a xlink:href="https://www.e-tar.lt/portal/legalAct.html?documentId=a7b00f20b0fb11e39a619f61bf81ad0a" office:target-frame-name="_top" xlink:show="replace"><text:span text:style-name="T1120">248</text:span></text:a><text:span text:style-name="T1121">, 201</text:span><text:span text:style-name="T1122">4-03-19, paskelbta TAR 2014-03-21, i. k. 2014-03353</text:span></text:p>
      <text:p text:style-name="P1123"><text:span text:style-name="T1124">Dėl Lietuvos Respublikos Vyriausybės 2008 m. kovo 5 d. nutarimo Nr. 245 „Dėl Klaipėdos valstybinio jūrų uosto rinkliavų rūšių, jų maksimalių dydžių ir taikymo principų patvirtinimo“ pakeitimo</text:span></text:p>
      <text:p text:style-name="P1125"/>
      <text:p text:style-name="P1126"><text:span text:style-name="T1127">6.</text:span></text:p>
      <text:p text:style-name="P1128"><text:span text:style-name="T1129">Lietuvos</text:span><text:span text:style-name="T1130"><text:s/>Respublikos Vyriausybė, Nutarimas</text:span></text:p>
      <text:p text:style-name="P1131"><text:span text:style-name="T1132">Nr.<text:s/></text:span><text:a xlink:href="https://www.e-tar.lt/portal/legalAct.html?documentId=7b171d1070a311e484b9c12b550436a3" office:target-frame-name="_top" xlink:show="replace"><text:span text:style-name="T1133">1263</text:span></text:a><text:span text:style-name="T1134">, 2014-11-19, paskelbta TAR 2014-11-20, i. k. 2014-17247</text:span></text:p>
      <text:p text:style-name="P1135"><text:span text:style-name="T1136">Dėl Lietuvos Respublikos Vyriausybės 2008 m. kovo 5 d. nut</text:span><text:span text:style-name="T1137">arimo Nr. 245 „Dėl Klaipėdos valstybinio jūrų uosto rinkliavų rūšių, jų maksimalių dydžių ir taikymo principų patvirtinimo“ pakeitimo</text:span></text:p>
      <text:p text:style-name="P1138"/>
      <text:p text:style-name="P1139"><text:span text:style-name="T1140">7.</text:span></text:p>
      <text:p text:style-name="P1141"><text:span text:style-name="T1142">Lietuvos Respublikos Vyriausybė, Nutarimas</text:span></text:p>
      <text:p text:style-name="P1143"><text:span text:style-name="T1144">Nr.<text:s/></text:span><text:a xlink:href="https://www.e-tar.lt/portal/legalAct.html?documentId=278712a0266711e78397ae072f58c508" office:target-frame-name="_top" xlink:show="replace"><text:span text:style-name="T1145">296</text:span></text:a><text:span text:style-name="T1146">, 2017-04-19, paskelbta TAR 2017-04-21, i. k. 2017-06750</text:span></text:p>
      <text:soft-page-break/>
      <text:p text:style-name="P1147"><text:span text:style-name="T1148">Dėl Lietuvos Respublikos Vyriausybės 2008 m. kovo 5 d. nutarimo Nr. 245 „Dėl Klaipėdos valstybinio j</text:span><text:span text:style-name="T1149">ūrų uosto rinkliavų rūšių, jų maksimalių dydžių sąrašo ir taikymo principų aprašo patvirtinimo“ pakeitimo</text:span></text:p>
      <text:p text:style-name="P1150"/>
      <text:p text:style-name="P1151"><text:span text:style-name="T1152">8.</text:span></text:p>
      <text:p text:style-name="P1153"><text:span text:style-name="T1154">Lietuvos Respublikos Vyriausybė, Nutarimas</text:span></text:p>
      <text:p text:style-name="P1155"><text:span text:style-name="T1156">Nr.<text:s/></text:span><text:a xlink:href="https://www.e-tar.lt/portal/legalAct.html?documentId=4753a0e0237c11e88e8fef3b3f51dc2f" office:target-frame-name="_top" xlink:show="replace"><text:span text:style-name="T1157">2</text:span><text:span text:style-name="T1158">01</text:span></text:a><text:span text:style-name="T1159">, 2018-03-07, paskelbta TAR 2018-03-09, i. k. 2018-03764</text:span></text:p>
      <text:p text:style-name="P1160"><text:span text:style-name="T1161">Dėl Lietuvos Respublikos Vyriausybės 2008 m. kovo 5 d. nutarimo Nr. 245 „Dėl Klaipėdos valstybinio jūrų uosto rinkliavų rūšių, jų maksimalių dydžių sąrašo ir taikymo principų aprašo patvirtinimo“ p</text:span><text:span text:style-name="T1162">akeitimo</text:span></text:p>
      <text:p text:style-name="P1163"/>
      <text:p text:style-name="P1164"><text:span text:style-name="T1165">9.</text:span></text:p>
      <text:p text:style-name="P1166"><text:span text:style-name="T1167">Lietuvos Respublikos Vyriausybė, Nutarimas</text:span></text:p>
      <text:p text:style-name="P1168"><text:span text:style-name="T1169">Nr.<text:s/></text:span><text:a xlink:href="https://www.e-tar.lt/portal/legalAct.html?documentId=38444ed0e3fa11e89acab3ff12d77081" office:target-frame-name="_top" xlink:show="replace"><text:span text:style-name="T1170">1097</text:span></text:a><text:span text:style-name="T1171">, 2018-11-07, paskelbta TAR 2018-11-09, i. k. 2018-18131</text:span></text:p>
      <text:p text:style-name="P1172"><text:span text:style-name="T1173">Dėl Lietuvos Respublikos Vyriausybės<text:s/></text:span><text:span text:style-name="T1174">2008 m. kovo 5 d. nutarimo Nr. 245 "Dėl Klaipėdos valstybinio jūrų uosto rinkliavų rūšių, jų maksimalių dydžių sąrašo ir taikymo principų aprašo patvirtinimo“ pakeitimo</text:span></text:p>
      <text:p text:style-name="P1175"/>
      <text:p text:style-name="P1176"><text:span text:style-name="T1177">10.</text:span></text:p>
      <text:p text:style-name="P1178"><text:span text:style-name="T1179">Lietuvos Respublikos Vyriausybė, Nutarimas</text:span></text:p>
      <text:p text:style-name="P1180"><text:span text:style-name="T1181">Nr.<text:s/></text:span><text:a xlink:href="https://www.e-tar.lt/portal/legalAct.html?documentId=d06256908d9211ec902c973ca77da22a" office:target-frame-name="_top" xlink:show="replace"><text:span text:style-name="T1182">113</text:span></text:a><text:span text:style-name="T1183">, 2022-02-09, paskelbta TAR 2022-02-14, i. k. 2022-02632</text:span></text:p>
      <text:p text:style-name="P1184"><text:span text:style-name="T1185">Dėl Lietuvos Respublikos Vyriausybės 2008 m. kovo 5 d. nutarimo Nr. 245 „Dėl Klaipėdos valstybinio jūrų uosto rinkliavų rūšių, jų mak</text:span><text:span text:style-name="T1186">simalių dydžių sąrašo ir taikymo principų aprašo patvirtinimo“ pakeitimo</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4" style:parent-style-name="Normal" style:family="paragraph">
      <style:paragraph-properties>
        <style:tab-stops>
          <style:tab-stop style:type="center" style:position="3.3465in"/>
          <style:tab-stop style:type="right" style:position="6.693in"/>
        </style:tab-stops>
      </style:paragraph-properties>
    </style:style>
    <style:style style:name="P905" style:parent-style-name="Normal" style:family="paragraph">
      <style:paragraph-properties>
        <style:tab-stops>
          <style:tab-stop style:type="center" style:position="3.4625in"/>
          <style:tab-stop style:type="right" style:position="6.925in"/>
        </style:tab-stops>
      </style:paragraph-properties>
    </style:style>
    <style:style style:name="P9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2</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901"><text:span text:style-name="T902"><text:page-number text:fixed="false">2</text:page-number></text:span></text:p>
        <text:p text:style-name="P903"/>
      </style:header>
      <style:footer>
        <text:p text:style-name="P904"/>
      </style:footer>
    </style:master-page>
    <style:master-page style:next-style-name="MP2" style:name="MPF2" style:page-layout-name="PL2">
      <style:header>
        <text:p text:style-name="P905"/>
      </style:header>
      <style:footer>
        <text:p text:style-name="P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9T04:43:00Z</meta:creation-date>
    <dc:date>2023-05-09T04:43:00Z</dc:date>
    <meta:print-date>2008-03-21T09:21:00Z</meta:print-date>
    <meta:template xlink:href="Normal.dotm" xlink:type="simple"/>
    <meta:editing-cycles>2</meta:editing-cycles>
    <meta:editing-duration>PT0S</meta:editing-duration>
    <meta:document-statistic meta:page-count="16" meta:paragraph-count="115" meta:word-count="3041" meta:character-count="25827" meta:row-count="467" meta:non-whitespace-character-count="22901"/>
  </office:meta>
</office:document-meta>
</file>