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0.8381in"/>
    </style:style>
    <style:style style:name="TableColumn47" style:family="table-column">
      <style:table-column-properties style:column-width="1.3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1819in"/>
    </style:style>
    <style:style style:name="TableColumn50" style:family="table-column">
      <style:table-column-properties style:column-width="1.1111in"/>
    </style:style>
    <style:style style:name="TableColumn51" style:family="table-column">
      <style:table-column-properties style:column-width="0.9812in"/>
    </style:style>
    <style:style style:name="Table45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673" style:parent-style-name="DefaultParagraphFont" style:family="text">
      <style:text-properties fo:color="#000000" fo:font-size="10pt" style:font-size-asian="10pt"/>
    </style:style>
    <style:style style:name="T674" style:parent-style-name="DefaultParagraphFont" style:family="text">
      <style:text-properties fo:color="#000000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4" style:parent-style-name="Normal" style:family="paragraph">
      <style:text-properties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align="center"/>
      <style:text-properties fo:color="#000000"/>
    </style:style>
    <style:style style:name="P921" style:parent-style-name="Normal" style:family="paragraph">
      <style:text-properties fo:color="#000000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18</text:span></text:p>
      <text:p text:style-name="P8"/>
      <text:p text:style-name="P9"><text:span text:style-name="T10">Įsakymas paskelbtas: Žin. 1999, Nr.<text:s/></text:span><text:a xlink:href="https://www.e-tar.lt/portal/legalAct.html?documentId=TAR.6DEB9797DCD8" office:target-frame-name="_top" xlink:show="replace"><text:span text:style-name="T11">10-232</text:span></text:a><text:span text:style-name="T12">, i. k. 0984130ISAK00000370</text:span></text:p>
      <text:p text:style-name="P13"/>
      <text:p text:style-name="P14"><text:span text:style-name="T15"/><text:span text:style-name="T16">LIETUVOS RESPUBLIKOS KULTŪROS MINISTERIJOS KULTŪROS VERTYBIŲ APSAUGOS DEPARTAMENTO DIREKTORĖ</text:span></text:p>
      <text:p text:style-name="P17"/>
      <text:p text:style-name="P18">Į S A K Y M A S</text:p>
      <text:p text:style-name="P19">DĖL ARCHEOLOGIJOS OBJEKTŲ ĮRAŠYMO Į LIETUVOS RESPUBLIKOS NEKILNOJAMŲJŲ KULTŪROS VERTYBIŲ REGISTRĄ</text:p>
      <text:p text:style-name="P20"/>
      <text:p text:style-name="P21">1998 m. gruodžio 30 d. Nr. 370</text:p>
      <text:p text:style-name="P22">Vilnius</text:p>
      <text:p text:style-name="P23"/>
      <text:p text:style-name="P24"/>
      <text:p text:style-name="P25"><text:span text:style-name="T26">Vykdydama Lietuvos Respublikos nekilnojamųjų kultūros vertybių apsaugos įstatymą ir atsižvelgdama į Valstybinės paminklosaugos komisijos nuomonę (1998 12 02 raštas Nr. 01-05-339),</text:span></text:p>
      <text:p text:style-name="P27"><text:span text:style-name="T28">Įrašau 64 objektus į Lietuvos Respublikos nek</text:span><text:span text:style-name="T29">ilnojamųjų kultūros vertybių registro Archeologinių vietų sąrašą (A1484–A1547).</text:span></text:p>
      <text:p text:style-name="P30"><text:span text:style-name="T31">PRIEDAS. Lietuvos Respublikos nekilnojamųjų kultūros vertybių registro Archeologinių vietų sąrašas.</text:span></text:p>
      <text:p text:style-name="P32"/>
      <text:p text:style-name="P33"/>
      <text:p text:style-name="P34"/>
      <text:p text:style-name="P35"><text:span text:style-name="T36">DIREKTORĖ</text:span><text:span text:style-name="T37"><text:tab/>D. VARNAITĖ</text:span></text:p>
      <text:p text:style-name="P38"><text:span text:style-name="T39">LIETUVOS RESPUBLIKOS NEKILNOJAMŲJŲ KULTŪROS<text:s/></text:span><text:span text:style-name="T40">VERTYBIŲ REGISTRAS</text:span></text:p>
      <text:p text:style-name="P41"/>
      <text:p text:style-name="P42"><text:span text:style-name="T43">ARCHEOLOGINIŲ VIET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ės Nr.</text:p>
          </table:table-cell>
          <table:table-cell table:style-name="TableCell55">
            <text:p text:style-name="P56">Pavadinimas ir kodas</text:p>
          </table:table-cell>
          <table:table-cell table:style-name="TableCell57">
            <text:p text:style-name="P58">Adresas</text:p>
          </table:table-cell>
          <table:table-cell table:style-name="TableCell59">
            <text:p text:style-name="P60">Situacija, vietovė</text:p>
          </table:table-cell>
          <table:table-cell table:style-name="TableCell61">
            <text:p text:style-name="P62">Teritorijos plotas, ha</text:p>
          </table:table-cell>
          <table:table-cell table:style-name="TableCell63">
            <text:p text:style-name="P64">Įrašymo data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1484.</text:p>
          </table:table-cell>
          <table:table-cell table:style-name="TableCell81">
            <text:p text:style-name="P82">Žuklijų piliakalnis A1484</text:p>
          </table:table-cell>
          <table:table-cell table:style-name="TableCell83">
            <text:p text:style-name="P84">Žuklijų k. Kriūkų sen. Šakių r. Marijampolės aps.</text:p>
          </table:table-cell>
          <table:table-cell table:style-name="TableCell85">
            <text:p text:style-name="P86">1,5 km į š.,<text:s/>š. v. nuo Kriūkų–Lukšių kelio, 0,25 km į p. nuo Nemuno kair. kranto, Pelutupio deš. ir Remtaus (Žolupio) kair. krantai.</text:p>
          </table:table-cell>
          <table:table-cell table:style-name="TableCell87">
            <text:p text:style-name="P88">2,2</text:p>
          </table:table-cell>
          <table:table-cell table:style-name="TableCell89">
            <text:p text:style-name="P90">1998 12 30</text:p>
          </table:table-cell>
        </table:table-row>
        <table:table-row table:style-name="TableRow91">
          <table:table-cell table:style-name="TableCell92">
            <text:p text:style-name="P93">1485.</text:p>
          </table:table-cell>
          <table:table-cell table:style-name="TableCell94">
            <text:p text:style-name="P95">Joginiškių piliakalnis, vad. Kalnu A1485<text:s/></text:p>
          </table:table-cell>
          <table:table-cell table:style-name="TableCell96">
            <text:p text:style-name="P97">Joginiškių k. Kriūkų sen. Šakių r. Marijampolės aps.</text:p>
          </table:table-cell>
          <table:table-cell table:style-name="TableCell98">
            <text:p text:style-name="P99">2 km į p., p. v. nuo Nemuno ir Jotulės santakos, 0,5 km į p. r. nuo Kriūkų–Lukšių kelio, Jotulės kair. krantas.<text:s/></text:p>
          </table:table-cell>
          <table:table-cell table:style-name="TableCell100">
            <text:p text:style-name="P101">1,0</text:p>
          </table:table-cell>
          <table:table-cell table:style-name="TableCell102">
            <text:p text:style-name="P103">1998 12 30</text:p>
          </table:table-cell>
        </table:table-row>
        <table:table-row table:style-name="TableRow104">
          <table:table-cell table:style-name="TableCell105">
            <text:p text:style-name="P106">1486.</text:p>
          </table:table-cell>
          <table:table-cell table:style-name="TableCell107">
            <text:p text:style-name="P108">Turčinų, Ročkų piliakalnis A1486<text:s/></text:p>
          </table:table-cell>
          <table:table-cell table:style-name="TableCell109">
            <text:p text:style-name="P110">Turčinų k. Kudirkos Naumiesčio sen. Šakių r. Marijampolės aps.</text:p>
          </table:table-cell>
          <table:table-cell table:style-name="TableCell111">
            <text:p text:style-name="P112">0,9 km į p. r. nuo<text:s/>Turčinų k. kapinių, 0,65 km į p. v. nuo Kudirkos Naumiesčio–Slavikų ir Sintautų–Turčinų kelių kryžkelės, Šešupės deš. krantas.</text:p>
          </table:table-cell>
          <table:table-cell table:style-name="TableCell113">
            <text:p text:style-name="P114">0,73</text:p>
          </table:table-cell>
          <table:table-cell table:style-name="TableCell115">
            <text:p text:style-name="P116">1998 12 30</text:p>
          </table:table-cell>
        </table:table-row>
        <table:table-row table:style-name="TableRow117">
          <table:table-cell table:style-name="TableCell118">
            <text:p text:style-name="P119">1487.</text:p>
          </table:table-cell>
          <table:table-cell table:style-name="TableCell120">
            <text:p text:style-name="P121">Dulinčiškių piliakalnis su gyvenviete – A1487K: 1. piliakalnis – A1487K1 2. gyvenvietė – A1487K2</text:p>
          </table:table-cell>
          <table:table-cell table:style-name="TableCell122">
            <text:p text:style-name="P123">Dulinčiškių k. Kriūkų sen. Šakių r. Marijampolės aps.</text:p>
          </table:table-cell>
          <table:table-cell table:style-name="TableCell124">
            <text:p text:style-name="P125">0,4 km į p., p. v. nuo Nemuno ir Nykos santakos, 0,25 km į p. v. nuo Ilguvos Šv. Kryžiaus Atradimo bažnyčios, Nykos ir Velniaravio santaka, Nykos kair. ir Velniaravio deš. krantai.</text:p>
          </table:table-cell>
          <table:table-cell table:style-name="TableCell126">
            <text:p text:style-name="P127">4,0</text:p>
          </table:table-cell>
          <table:table-cell table:style-name="TableCell128">
            <text:p text:style-name="P129">1998 12 30</text:p>
          </table:table-cell>
        </table:table-row>
        <table:table-row table:style-name="TableRow130">
          <table:table-cell table:style-name="TableCell131">
            <text:p text:style-name="P132">1488.</text:p>
          </table:table-cell>
          <table:table-cell table:style-name="TableCell133">
            <text:p text:style-name="P134">Kukarskės piliakalnis su gyvenviete – A1488K: 1. piliakalnis – A1488K1 2. gyvenvietė – A1488K2</text:p>
          </table:table-cell>
          <table:table-cell table:style-name="TableCell135">
            <text:p text:style-name="P136">Kukarskės k. Kidulių sen. Šakių r. Marijampolės aps.</text:p>
          </table:table-cell>
          <table:table-cell table:style-name="TableCell137">
            <text:p text:style-name="P138">1,5 km į p. v. nuo Jurbarko–Šakių kelio tilto per Nemuną ir 50 m į p. r. nuo Nemuno kair. kranto, į š. v. nuo<text:s/>Kidulių–Sudargo kelio, Šerentos deš. krantas.</text:p>
          </table:table-cell>
          <table:table-cell table:style-name="TableCell139">
            <text:p text:style-name="P140">2,65</text:p>
          </table:table-cell>
          <table:table-cell table:style-name="TableCell141">
            <text:p text:style-name="P142">1998 12 30</text:p>
          </table:table-cell>
        </table:table-row>
        <table:table-row table:style-name="TableRow143">
          <table:table-cell table:style-name="TableCell144">
            <text:p text:style-name="P145">1489.</text:p>
          </table:table-cell>
          <table:table-cell table:style-name="TableCell146">
            <text:p text:style-name="P147">Šėtijų piliakalnis, vad. Jundakalniu A1489</text:p>
          </table:table-cell>
          <table:table-cell table:style-name="TableCell148">
            <text:p text:style-name="P149">Šėtijų k. Lekėčių sen. Šakių r. Marijampolės aps.</text:p>
          </table:table-cell>
          <table:table-cell table:style-name="TableCell150">
            <text:p text:style-name="P151">0,55 km į p. v. nuo Nemuno ir Liekės santakos, 20 m į v. nuo Zapyškio–Mikytų kelio, Liekės<text:s/>kair. krantas.</text:p>
          </table:table-cell>
          <table:table-cell table:style-name="TableCell152">
            <text:p text:style-name="P153">2,2</text:p>
          </table:table-cell>
          <table:table-cell table:style-name="TableCell154">
            <text:p text:style-name="P155">1998 12 30</text:p>
          </table:table-cell>
        </table:table-row>
        <table:table-row table:style-name="TableRow156">
          <table:table-cell table:style-name="TableCell157">
            <text:p text:style-name="P158">1490.</text:p>
          </table:table-cell>
          <table:table-cell table:style-name="TableCell159">
            <text:p text:style-name="P160">Stulgių piliakalnis, vad. Šančiumi, Prancūzų apkasais<text:s/><text:soft-page-break/>A1490</text:p>
          </table:table-cell>
          <table:table-cell table:style-name="TableCell161">
            <text:p text:style-name="P162">Stulgių k. Plokščių sen. Šakių r. Marijampolės aps.</text:p>
          </table:table-cell>
          <table:table-cell table:style-name="TableCell163">
            <text:p text:style-name="P164">1,05 km į š. nuo Gelgaudiškio–Plokščių kelio, 0,7<text:s/><text:soft-page-break/>km į š., š. r. nuo Virangės ir Kyburiškės santakos, 0,1 km į p. v. nuo Nemuno kair. kranto, Nemuno kair. intako kair. krantas.</text:p>
          </table:table-cell>
          <table:table-cell table:style-name="TableCell165">
            <text:p text:style-name="P166">2,3</text:p>
          </table:table-cell>
          <table:table-cell table:style-name="TableCell167">
            <text:p text:style-name="P168">1998 12 30</text:p>
          </table:table-cell>
        </table:table-row>
        <text:soft-page-break/>
        <table:table-row table:style-name="TableRow169">
          <table:table-cell table:style-name="TableCell170">
            <text:p text:style-name="P171">1491.</text:p>
          </table:table-cell>
          <table:table-cell table:style-name="TableCell172">
            <text:p text:style-name="P173">Plokščių, Vaiguviškių piliakalnis A1491</text:p>
          </table:table-cell>
          <table:table-cell table:style-name="TableCell174">
            <text:p text:style-name="P175">Plokščių sen. Šakių r. Marijampolės aps.</text:p>
          </table:table-cell>
          <table:table-cell table:style-name="TableCell176">
            <text:p text:style-name="P177">1,1 km į p., p. r. nuo Nemuno ir Vaiguvos santakos, 0,85 km į p., p. v. nuo Karkazų<text:s/>k. kapinių ir 0,6 km į p. v. nuo Plokščių–Kriūkų kelio, Didžiupio ir Vaiguvos santaka, Didžiupio deš. ir Vaiguvos kair. krantai, Šakių miškų urėdija, Plokščių g-ja, Vaiguvos miškas.</text:p>
          </table:table-cell>
          <table:table-cell table:style-name="TableCell178">
            <text:p text:style-name="P179">6,1</text:p>
          </table:table-cell>
          <table:table-cell table:style-name="TableCell180">
            <text:p text:style-name="P181">1998 12 30</text:p>
          </table:table-cell>
        </table:table-row>
        <table:table-row table:style-name="TableRow182">
          <table:table-cell table:style-name="TableCell183">
            <text:p text:style-name="P184">1492.</text:p>
          </table:table-cell>
          <table:table-cell table:style-name="TableCell185">
            <text:p text:style-name="P186">Mikytų piliakalnis su gyvenviete – A1492K: 1. piliakalnis, vad.<text:s/></text:p>
            <text:p text:style-name="P187">Smailakalniu – A1492K1 2. gyvenvietė – A1492K2</text:p>
          </table:table-cell>
          <table:table-cell table:style-name="TableCell188">
            <text:p text:style-name="P189">Mikytų k. Lekėčių sen. Šakių r. Marijampolės aps.</text:p>
          </table:table-cell>
          <table:table-cell table:style-name="TableCell190">
            <text:p text:style-name="P191">1,1 km į p. r. nuo Lekėčių–Mikytų kelio, 0,8 km į v., š. v. nuo Nemuno kair. kranto, 0,3 km į<text:s/>š. nuo Mickupio kair. kranto ir 50 m į p. v. nuo Zapyškio–Mikytų kelio.</text:p>
          </table:table-cell>
          <table:table-cell table:style-name="TableCell192">
            <text:p text:style-name="P193">1,24</text:p>
          </table:table-cell>
          <table:table-cell table:style-name="TableCell194">
            <text:p text:style-name="P195">1998 12 30</text:p>
          </table:table-cell>
        </table:table-row>
        <table:table-row table:style-name="TableRow196">
          <table:table-cell table:style-name="TableCell197">
            <text:p text:style-name="P198">1493.</text:p>
          </table:table-cell>
          <table:table-cell table:style-name="TableCell199">
            <text:p text:style-name="P200">Sudargo, Grinaičių piliakalnis, vad. Balnakalniu A1493</text:p>
          </table:table-cell>
          <table:table-cell table:style-name="TableCell201">
            <text:p text:style-name="P202">Grinaičių k. Sudargo sen. Šakių r. Marijampolės aps.</text:p>
          </table:table-cell>
          <table:table-cell table:style-name="TableCell203">
            <text:p text:style-name="P204">0,75 km į v. nuo Nemuno ir Skalbynupio santakos, 0,45<text:s/>km į š. r. nuo Ramoniškių–Kidulių ir Slavikų kelių kryžkelės, 50 m į p. nuo Nemuno kair. kranto, į p., p. r. nuo Sudargo, Grinaičių piliakalnio II, vad. Žydkapiu.</text:p>
          </table:table-cell>
          <table:table-cell table:style-name="TableCell205">
            <text:p text:style-name="P206">1,5</text:p>
          </table:table-cell>
          <table:table-cell table:style-name="TableCell207">
            <text:p text:style-name="P208">1998 12 30</text:p>
          </table:table-cell>
        </table:table-row>
        <table:table-row table:style-name="TableRow209">
          <table:table-cell table:style-name="TableCell210">
            <text:p text:style-name="P211">1494.</text:p>
          </table:table-cell>
          <table:table-cell table:style-name="TableCell212">
            <text:p text:style-name="P213">Sudargo, Grinaičių piliakalnis II su gyvenviete – A1494K: 1. piliakalnis, vad.<text:s/></text:p>
            <text:p text:style-name="P214">Žydkapiu – A1494K1 2. gyvenvietė – A1494K2</text:p>
          </table:table-cell>
          <table:table-cell table:style-name="TableCell215">
            <text:p text:style-name="P216">Grinaičių k. Sudargo sen. Šakių r. Marijampolės aps.</text:p>
          </table:table-cell>
          <table:table-cell table:style-name="TableCell217">
            <text:p text:style-name="P218">0,45 km į š. r. nuo Ramoniškių–Kidulių ir Slavikų kelių kryžkelės, į š., š. v. nuo Sudargo, Grinaičių piliakalnio, vad. Balnakalniu, Nemuno kair. krantas.</text:p>
          </table:table-cell>
          <table:table-cell table:style-name="TableCell219">
            <text:p text:style-name="P220">1,9</text:p>
          </table:table-cell>
          <table:table-cell table:style-name="TableCell221">
            <text:p text:style-name="P222">1998 12 30</text:p>
          </table:table-cell>
        </table:table-row>
        <table:table-row table:style-name="TableRow223">
          <table:table-cell table:style-name="TableCell224">
            <text:p text:style-name="P225">1495.</text:p>
          </table:table-cell>
          <table:table-cell table:style-name="TableCell226">
            <text:p text:style-name="P227">Sudargo, Burgaičių piliakalnis, vad.<text:s/><text:soft-page-break/>Vorpiliu A1495</text:p>
          </table:table-cell>
          <table:table-cell table:style-name="TableCell228">
            <text:p text:style-name="P229">Burgaičių k. Sudargo sen. Šakių r.<text:s/><text:soft-page-break/>Marijampolės aps.</text:p>
          </table:table-cell>
          <table:table-cell table:style-name="TableCell230">
            <text:p text:style-name="P231">0,65 km į š., š. v. nuo Kidulių–<text:soft-page-break/>Ramoniškių ir Slavikų kelių kryžkelės, 0,4 km į v., š. v. nuo Sudargo, Grinaičių piliakalnio<text:s/>II, vad. Žydkapiu, į p. r. nuo Sudargo, Burgaičių piliakalnio II, vad. Pilaite, Nemuno kair. krantas.</text:p>
          </table:table-cell>
          <table:table-cell table:style-name="TableCell232">
            <text:p text:style-name="P233">1,7</text:p>
          </table:table-cell>
          <table:table-cell table:style-name="TableCell234">
            <text:p text:style-name="P235">1998 12 30</text:p>
          </table:table-cell>
        </table:table-row>
        <text:soft-page-break/>
        <table:table-row table:style-name="TableRow236">
          <table:table-cell table:style-name="TableCell237">
            <text:p text:style-name="P238">1496.</text:p>
          </table:table-cell>
          <table:table-cell table:style-name="TableCell239">
            <text:p text:style-name="P240">Sudargo, Burgaičių piliakalnis II, vad. Pilaite A1496</text:p>
          </table:table-cell>
          <table:table-cell table:style-name="TableCell241">
            <text:p text:style-name="P242">Burgaičių k. Sudargo sen. Šakių r. Marijampolės aps.</text:p>
          </table:table-cell>
          <table:table-cell table:style-name="TableCell243">
            <text:p text:style-name="P244">0,7 km į š., š. v. nuo<text:s/>Kidulių–Ramoniškių ir Slavikų kelių kryžkelės, į š. v. nuo Sudargo, Burgaičių piliakalnio, vad. Vorpiliu, Nemuno kair. krantas.</text:p>
          </table:table-cell>
          <table:table-cell table:style-name="TableCell245">
            <text:p text:style-name="P246">1,1</text:p>
          </table:table-cell>
          <table:table-cell table:style-name="TableCell247">
            <text:p text:style-name="P248">1998 12 30</text:p>
          </table:table-cell>
        </table:table-row>
        <table:table-row table:style-name="TableRow249">
          <table:table-cell table:style-name="TableCell250">
            <text:p text:style-name="P251">1497.</text:p>
          </table:table-cell>
          <table:table-cell table:style-name="TableCell252">
            <text:p text:style-name="P253">Sudargo, Burgaičių piliakalnis III A1497</text:p>
          </table:table-cell>
          <table:table-cell table:style-name="TableCell254">
            <text:p text:style-name="P255">Burgaičių k. Sudargo sen. Šakių r. Marijampolės aps.</text:p>
          </table:table-cell>
          <table:table-cell table:style-name="TableCell256">
            <text:p text:style-name="P257">0,75 km į š.<text:s/>v. nuo Kidulių–Ramoniškių ir Slavikų kelių kryžkelės, į v. nuo Sudargo, Burgaičių piliakalnio II, vad. Pilaite, Nemuno kair. krantas.</text:p>
          </table:table-cell>
          <table:table-cell table:style-name="TableCell258">
            <text:p text:style-name="P259">1,5</text:p>
          </table:table-cell>
          <table:table-cell table:style-name="TableCell260">
            <text:p text:style-name="P261">1998 12 30</text:p>
          </table:table-cell>
        </table:table-row>
        <table:table-row table:style-name="TableRow262">
          <table:table-cell table:style-name="TableCell263">
            <text:p text:style-name="P264">1498.</text:p>
          </table:table-cell>
          <table:table-cell table:style-name="TableCell265">
            <text:p text:style-name="P266">Mikytų, Pavilkijo senovės gyvenvietė A1498</text:p>
          </table:table-cell>
          <table:table-cell table:style-name="TableCell267">
            <text:p text:style-name="P268">Mikytų k. Lekėčių sen. Šakių r. Marijampolės aps.</text:p>
          </table:table-cell>
          <table:table-cell table:style-name="TableCell269">
            <text:p text:style-name="P270">0,4 km<text:s/>į š., š. r. nuo Mickupio pralaidos Zapyškio–Mikytų kelyje, 0,3 km į š. r. nuo Mikytų piliakalnio, vad. Smailakalniu, ir 0,25 km į v. nuo Nemuno kair. kranto.</text:p>
          </table:table-cell>
          <table:table-cell table:style-name="TableCell271">
            <text:p text:style-name="P272">15,54</text:p>
          </table:table-cell>
          <table:table-cell table:style-name="TableCell273">
            <text:p text:style-name="P274">1998 12 30</text:p>
          </table:table-cell>
        </table:table-row>
        <table:table-row table:style-name="TableRow275">
          <table:table-cell table:style-name="TableCell276">
            <text:p text:style-name="P277">1499.</text:p>
          </table:table-cell>
          <table:table-cell table:style-name="TableCell278">
            <text:p text:style-name="P279">Klangių, Kriūkų senovės gyvenvietė A1499</text:p>
          </table:table-cell>
          <table:table-cell table:style-name="TableCell280">
            <text:p text:style-name="P281">Klangių k. Kriūkų sen. Šakių r.<text:s/>Marijampolės aps.</text:p>
          </table:table-cell>
          <table:table-cell table:style-name="TableCell282">
            <text:p text:style-name="P283">20 m į p. r. nuo Nemuno ir Pietvio santakos, į š. r. nuo Kriūkų–Mikytų kelio, Pietvio deš. krantas.</text:p>
          </table:table-cell>
          <table:table-cell table:style-name="TableCell284">
            <text:p text:style-name="P285">6,74</text:p>
          </table:table-cell>
          <table:table-cell table:style-name="TableCell286">
            <text:p text:style-name="P287">1998 12 30</text:p>
          </table:table-cell>
        </table:table-row>
        <table:table-row table:style-name="TableRow288">
          <table:table-cell table:style-name="TableCell289">
            <text:p text:style-name="P290">1500.</text:p>
          </table:table-cell>
          <table:table-cell table:style-name="TableCell291">
            <text:p text:style-name="P292">Nosiedų, Pavilkijo senovės gyvenvietė A1500</text:p>
          </table:table-cell>
          <table:table-cell table:style-name="TableCell293">
            <text:p text:style-name="P294">Nosiedų k. Lekėčių sen. Šakių r. Marijampolės aps.</text:p>
          </table:table-cell>
          <table:table-cell table:style-name="TableCell295">
            <text:p text:style-name="P296">0,4 km į p., p. v.<text:s/>nuo Nemuno kair. kranto, 0,3 km į š. r. nuo Kriūkų–Mikytų kelio, 0,2 km į p. r. nuo Nosiedų k. kapinių, į š. nuo Nosiedų, Pavilkijo kapinyno.</text:p>
          </table:table-cell>
          <table:table-cell table:style-name="TableCell297">
            <text:p text:style-name="P298">5,26</text:p>
          </table:table-cell>
          <table:table-cell table:style-name="TableCell299">
            <text:p text:style-name="P300">1998 12 30</text:p>
          </table:table-cell>
        </table:table-row>
        <table:table-row table:style-name="TableRow301">
          <table:table-cell table:style-name="TableCell302">
            <text:p text:style-name="P303">1501.</text:p>
          </table:table-cell>
          <table:table-cell table:style-name="TableCell304">
            <text:p text:style-name="P305">Nosiedų, Pavilkijo kapinynas A1501</text:p>
          </table:table-cell>
          <table:table-cell table:style-name="TableCell306">
            <text:p text:style-name="P307">Nosiedų k. Lekėčių sen. Šakių r. Marijampolės aps.</text:p>
          </table:table-cell>
          <table:table-cell table:style-name="TableCell308">
            <text:p text:style-name="P309">0,55<text:s/>km į p., p. v. nuo Nemuno kair. kranto, 0,35 km į š. v. nuo Kriūkų–Mikytų ir Lekėčių<text:s/><text:soft-page-break/>kelių kryžkelės, į p. nuo Nosiedų, Pavilkijo senovės gyvenvietės.</text:p>
          </table:table-cell>
          <table:table-cell table:style-name="TableCell310">
            <text:p text:style-name="P311">1,1</text:p>
          </table:table-cell>
          <table:table-cell table:style-name="TableCell312">
            <text:p text:style-name="P313">1998 12 30</text:p>
          </table:table-cell>
        </table:table-row>
        <text:soft-page-break/>
        <table:table-row table:style-name="TableRow314">
          <table:table-cell table:style-name="TableCell315">
            <text:p text:style-name="P316">1502.</text:p>
          </table:table-cell>
          <table:table-cell table:style-name="TableCell317">
            <text:p text:style-name="P318">Maštaičių, Narkūnų piliakalnis su priešpiliais ir gyvenviete – A1502K: 1. piliakalnis – A1502K1 2. priešpilis I – A1502K2 3. priešpilis II – A1502K3 4. gyvenvietė – A1502K4</text:p>
          </table:table-cell>
          <table:table-cell table:style-name="TableCell319">
            <text:p text:style-name="P320">Maštaičių k. Kidulių sen. Šakių r. Marijampolės aps.</text:p>
          </table:table-cell>
          <table:table-cell table:style-name="TableCell321">
            <text:p text:style-name="P322">2 km į r. nuo Maštaičių k. kapinių, 0,1 km į p. nuo Nemuno kair. kranto ir tiek pat į š. nuo Kidulių–Gelgaudiškio<text:s/>kelio.</text:p>
          </table:table-cell>
          <table:table-cell table:style-name="TableCell323">
            <text:p text:style-name="P324">8,2</text:p>
          </table:table-cell>
          <table:table-cell table:style-name="TableCell325">
            <text:p text:style-name="P326">1998 12 30</text:p>
          </table:table-cell>
        </table:table-row>
        <table:table-row table:style-name="TableRow327">
          <table:table-cell table:style-name="TableCell328">
            <text:p text:style-name="P329">1503.</text:p>
          </table:table-cell>
          <table:table-cell table:style-name="TableCell330">
            <text:p text:style-name="P331">Kubilių, Šilvėnų piliakalnis, vad. Piliuku, Pilaite A1503</text:p>
          </table:table-cell>
          <table:table-cell table:style-name="TableCell332">
            <text:p text:style-name="P333">Kubilių k. Gelgaudiškio sen. Šakių r. Marijampolės aps.</text:p>
          </table:table-cell>
          <table:table-cell table:style-name="TableCell334">
            <text:p text:style-name="P335">1,7 km į p. nuo Nemuno kair. kranto ir 50 m į p. v. nuo Kriūkų–Plokščių kelio, Prūdupio ir Velniaravio santaka,<text:s/>Prūdupio kair. ir Velniaravio deš. krantai.</text:p>
          </table:table-cell>
          <table:table-cell table:style-name="TableCell336">
            <text:p text:style-name="P337">0,33</text:p>
          </table:table-cell>
          <table:table-cell table:style-name="TableCell338">
            <text:p text:style-name="P339">1998 12 30</text:p>
          </table:table-cell>
        </table:table-row>
        <table:table-row table:style-name="TableRow340">
          <table:table-cell table:style-name="TableCell341">
            <text:p text:style-name="P342">1504.</text:p>
          </table:table-cell>
          <table:table-cell table:style-name="TableCell343">
            <text:p text:style-name="P344">Slavikų senovės gyvenvietė A1504</text:p>
          </table:table-cell>
          <table:table-cell table:style-name="TableCell345">
            <text:p text:style-name="P346">Slavikų k. Šakių sen. Šakių r. Marijampolės aps.</text:p>
          </table:table-cell>
          <table:table-cell table:style-name="TableCell347">
            <text:p text:style-name="P348">0,65 km į p. v. nuo Kudirkos Naumiesčio–Kidulių ir Sudargo kelių kryžkelės, 0,55 km į š. v. nuo Kudirkos<text:s/>Naumiesčio–Kidulių kelio, 0,3 km į p. r. nuo Dervos ir Šešupės santakos, 20 m į r. nuo Šešupės deš. kranto.</text:p>
          </table:table-cell>
          <table:table-cell table:style-name="TableCell349">
            <text:p text:style-name="P350">2,24</text:p>
          </table:table-cell>
          <table:table-cell table:style-name="TableCell351">
            <text:p text:style-name="P352">1998 12 30</text:p>
          </table:table-cell>
        </table:table-row>
        <table:table-row table:style-name="TableRow353">
          <table:table-cell table:style-name="TableCell354">
            <text:p text:style-name="P355">1505.</text:p>
          </table:table-cell>
          <table:table-cell table:style-name="TableCell356">
            <text:p text:style-name="P357">Simokų senovės gyvenvietė A1505</text:p>
          </table:table-cell>
          <table:table-cell table:style-name="TableCell358">
            <text:p text:style-name="P359">Simokų k. Barzdų sen. Šakių r. Marijampolės aps.</text:p>
          </table:table-cell>
          <table:table-cell table:style-name="TableCell360">
            <text:p text:style-name="P361">1,65 km į v. nuo Šešupės ir Višakio santakos, 1,45 km į p. r. nuo Šešupės ir Vandupės santakos, 0,85 km į p. v. nuo Miknaičių–Pavišakių kelio, 70 m į p. r. ir į š. v. nuo Šešupės deš. kranto, jos vingis.</text:p>
          </table:table-cell>
          <table:table-cell table:style-name="TableCell362">
            <text:p text:style-name="P363">1,3</text:p>
          </table:table-cell>
          <table:table-cell table:style-name="TableCell364">
            <text:p text:style-name="P365">1998 12 30</text:p>
          </table:table-cell>
        </table:table-row>
        <table:table-row table:style-name="TableRow366">
          <table:table-cell table:style-name="TableCell367">
            <text:p text:style-name="P368">1506.</text:p>
          </table:table-cell>
          <table:table-cell table:style-name="TableCell369">
            <text:p text:style-name="P370">Šakarvos pilkapynas A1506</text:p>
          </table:table-cell>
          <table:table-cell table:style-name="TableCell371">
            <text:p text:style-name="P372">Ignalinos sen. Ignalinos r. Utenos aps.</text:p>
          </table:table-cell>
          <table:table-cell table:style-name="TableCell373">
            <text:p text:style-name="P374">0,35 km<text:s/>į r. nuo Ignalinos–Kaltanėnų kelio tilto per protaką tarp Šakarvos ir Žeimenio ež., 40 m į p. nuo šio kelio, Aukštaitijos nacionalinis parkas,<text:s/><text:soft-page-break/>Palūšės g-ja, 60 kvartalo vid. dalis, Šakarvos miškas.</text:p>
          </table:table-cell>
          <table:table-cell table:style-name="TableCell375">
            <text:p text:style-name="P376">2,4</text:p>
          </table:table-cell>
          <table:table-cell table:style-name="TableCell377">
            <text:p text:style-name="P378">1998 12 30</text:p>
          </table:table-cell>
        </table:table-row>
        <text:soft-page-break/>
        <table:table-row table:style-name="TableRow379">
          <table:table-cell table:style-name="TableCell380">
            <text:p text:style-name="P381">1507.</text:p>
          </table:table-cell>
          <table:table-cell table:style-name="TableCell382">
            <text:p text:style-name="P383">Šakarvos pilkapynas II A1507</text:p>
          </table:table-cell>
          <table:table-cell table:style-name="TableCell384">
            <text:p text:style-name="P385">Šakarvos k. Linkmenų sen. Ignalinos r. Utenos aps.</text:p>
          </table:table-cell>
          <table:table-cell table:style-name="TableCell386">
            <text:p text:style-name="P387">0,35 km į v., p. v. nuo Ignalinos–Kaltanėnų kelio tilto per protaką tarp Šakarvos ir Žeimenio ež., į v. nuo šio ir Kirdeikių kelio kryžkelės, miškas.</text:p>
          </table:table-cell>
          <table:table-cell table:style-name="TableCell388">
            <text:p text:style-name="P389">4,4</text:p>
          </table:table-cell>
          <table:table-cell table:style-name="TableCell390">
            <text:p text:style-name="P391">1998 12 30</text:p>
          </table:table-cell>
        </table:table-row>
        <table:table-row table:style-name="TableRow392">
          <table:table-cell table:style-name="TableCell393">
            <text:p text:style-name="P394">1508.</text:p>
          </table:table-cell>
          <table:table-cell table:style-name="TableCell395">
            <text:p text:style-name="P396">Papiliakalnės, Ginučių piliakalnis su priešpiliu ir gyvenviete – A1508K: 1. piliakalnis – A1508K1 2. priešpilis – A1508K2 3. gyvenvietė – A1508K3<text:s/></text:p>
          </table:table-cell>
          <table:table-cell table:style-name="TableCell397">
            <text:p text:style-name="P398">Papiliakalnės k. Linkmenų sen. Ignalinos r. Utenos aps.</text:p>
          </table:table-cell>
          <table:table-cell table:style-name="TableCell399">
            <text:p text:style-name="P400">0,9 km į p. v. nuo Srovės pralaidos Kirdeikių–Vaišniūnų kelyje ir 0,45 km į p. nuo šio<text:s/>kelio, į v., š. v. nuo Linkmeno ež., Aukštaitijos nacionalinis parkas, Daunorų g-ja, 17 kv., Gegužinės miškas.<text:s/></text:p>
          </table:table-cell>
          <table:table-cell table:style-name="TableCell401">
            <text:p text:style-name="P402">21</text:p>
          </table:table-cell>
          <table:table-cell table:style-name="TableCell403">
            <text:p text:style-name="P404">1998 12 30</text:p>
          </table:table-cell>
        </table:table-row>
        <table:table-row table:style-name="TableRow405">
          <table:table-cell table:style-name="TableCell406">
            <text:p text:style-name="P407">1509.</text:p>
          </table:table-cell>
          <table:table-cell table:style-name="TableCell408">
            <text:p text:style-name="P409">Palūšės pilkapynas, vad. Kuronais A1509</text:p>
          </table:table-cell>
          <table:table-cell table:style-name="TableCell410">
            <text:p text:style-name="P411">Ignalinos sen. Ignalinos r. Utenos aps.</text:p>
          </table:table-cell>
          <table:table-cell table:style-name="TableCell412">
            <text:p text:style-name="P413">0,35 km į p. v. nuo Ignalinos–Kaltanėnų ir<text:s/>Puziniškio kelių kryžkelės, 0,15 km ta pačia kryptimi nuo Gavio ež. ir tiek pat į p. r. nuo Ignalinos–Kaltanėnų kelio, Aukštaitijos nacionalinis parkas, Palūšės g-ja, 47 kvartalo p. dalis, Palūšės miškas.</text:p>
          </table:table-cell>
          <table:table-cell table:style-name="TableCell414">
            <text:p text:style-name="P415">3,5</text:p>
          </table:table-cell>
          <table:table-cell table:style-name="TableCell416">
            <text:p text:style-name="P417">1998 12 30</text:p>
          </table:table-cell>
        </table:table-row>
        <table:table-row table:style-name="TableRow418">
          <table:table-cell table:style-name="TableCell419">
            <text:p text:style-name="P420">1510.</text:p>
          </table:table-cell>
          <table:table-cell table:style-name="TableCell421">
            <text:p text:style-name="P422">Palūšės pilkapynas II A1510</text:p>
          </table:table-cell>
          <table:table-cell table:style-name="TableCell423">
            <text:p text:style-name="P424">Ignalinos sen. Ignalinos r. Utenos aps.</text:p>
          </table:table-cell>
          <table:table-cell table:style-name="TableCell425">
            <text:p text:style-name="P426">0,8 km į p., p. v. nuo Ignalinos–Kaltanėnų ir Puziniškio kelių kryžkelės, 0,5 km į v. nuo Gavio ež., 0,45 km į p. r. nuo Ignalinos–Kaltanėnų kelio ir 0,3 km į p. nuo Palūšės pilkapyno, vad. Kuronais, Aukštaitijos<text:s/>nacionalinis parkas, Palūšės g-ja, 48 kvartalo vid. dalis, Palūšės miškas.</text:p>
          </table:table-cell>
          <table:table-cell table:style-name="TableCell427">
            <text:p text:style-name="P428">8,2</text:p>
          </table:table-cell>
          <table:table-cell table:style-name="TableCell429">
            <text:p text:style-name="P430">1998 12 30</text:p>
          </table:table-cell>
        </table:table-row>
        <table:table-row table:style-name="TableRow431">
          <table:table-cell table:style-name="TableCell432">
            <text:p text:style-name="P433">1511.</text:p>
          </table:table-cell>
          <table:table-cell table:style-name="TableCell434">
            <text:p text:style-name="P435">Vaišniūnų, Įvadų pilkapynas, vad. Guronais, Prancūzų kapais A1511</text:p>
          </table:table-cell>
          <table:table-cell table:style-name="TableCell436">
            <text:p text:style-name="P437">Ignalinos sen. Ignalinos r. Utenos aps.</text:p>
          </table:table-cell>
          <table:table-cell table:style-name="TableCell438">
            <text:p text:style-name="P439">0,8 km į š. r. nuo Baluošo ež. ir 0,6 km ta pačia<text:s/>kryptimi nuo<text:s/><text:soft-page-break/>Vaišniūnų–Strigailiškio kelio, 20 m į p. nuo kelio iš Ginučių į Ignalinos–Zarasų kelią, Aukštaitijos nacionalinis parkas, Vaišniūnų g-ja, 59 kvartalo š. dalis ir Ignalinos miškų urėdija, Ignalinos g-ja, 54 kvartalo p. pakraštys, Azos miškas.</text:p>
          </table:table-cell>
          <table:table-cell table:style-name="TableCell440">
            <text:p text:style-name="P441">1,8</text:p>
          </table:table-cell>
          <table:table-cell table:style-name="TableCell442">
            <text:p text:style-name="P443">1998 12 30</text:p>
          </table:table-cell>
        </table:table-row>
        <text:soft-page-break/>
        <table:table-row table:style-name="TableRow444">
          <table:table-cell table:style-name="TableCell445">
            <text:p text:style-name="P446">1512.</text:p>
          </table:table-cell>
          <table:table-cell table:style-name="TableCell447">
            <text:p text:style-name="P448">Vaišniūnų, Medžiukalnio pilkapynas A1512</text:p>
          </table:table-cell>
          <table:table-cell table:style-name="TableCell449">
            <text:p text:style-name="P450">Ignalinos sen. Ignalinos r. Utenos aps.</text:p>
          </table:table-cell>
          <table:table-cell table:style-name="TableCell451">
            <text:p text:style-name="P452">0,4 km į v., š. v. nuo Juodupės pralaidos Ginučių–Vaišniūnų kelyje, 0,2 km į š. v. nuo Dringio ež., į š. nuo Ginučių–Vaišniūnų kelio, Aukštaitijos<text:s/>nacionalinis parkas, Vaišniūnų g-ja, abipus 126 ir 127 kv. proskynos, Ažvinčių giria.</text:p>
          </table:table-cell>
          <table:table-cell table:style-name="TableCell453">
            <text:p text:style-name="P454">2,7</text:p>
          </table:table-cell>
          <table:table-cell table:style-name="TableCell455">
            <text:p text:style-name="P456">1998 12 30</text:p>
          </table:table-cell>
        </table:table-row>
        <table:table-row table:style-name="TableRow457">
          <table:table-cell table:style-name="TableCell458">
            <text:p text:style-name="P459">1513.</text:p>
          </table:table-cell>
          <table:table-cell table:style-name="TableCell460">
            <text:p text:style-name="P461">Sokiškių piliakalnis su gyvenviete – A1513K: 1. piliakalnis, vad.</text:p>
            <text:p text:style-name="P462">Juodžeminiu kalnu – A1513K1 2. gyvenvietė – A1513K2</text:p>
          </table:table-cell>
          <table:table-cell table:style-name="TableCell463">
            <text:p text:style-name="P464">Sokiškių k. Dūkšto sen. Ignalinos r. Utenos aps.</text:p>
          </table:table-cell>
          <table:table-cell table:style-name="TableCell465">
            <text:p text:style-name="P466">0,25 km į p. v. nuo Šventosios (Dūkštos) pralaidos Degučių–Dūkštelių kelyje, 0,2 km į š. v. nuo Pasamanės piliakalnio, į š. v. nuo Samanio ež.</text:p>
          </table:table-cell>
          <table:table-cell table:style-name="TableCell467">
            <text:p text:style-name="P468">4,0</text:p>
          </table:table-cell>
          <table:table-cell table:style-name="TableCell469">
            <text:p text:style-name="P470">1998 12 30</text:p>
          </table:table-cell>
        </table:table-row>
        <table:table-row table:style-name="TableRow471">
          <table:table-cell table:style-name="TableCell472">
            <text:p text:style-name="P473">1514.</text:p>
          </table:table-cell>
          <table:table-cell table:style-name="TableCell474">
            <text:p text:style-name="P475">Pasamanės piliakalnis su gyvenviete – A1514K: 1. piliakalnis – A1514K1<text:s/>2. gyvenvietė – A1514K2</text:p>
          </table:table-cell>
          <table:table-cell table:style-name="TableCell476">
            <text:p text:style-name="P477">Pasamanės k. Dūkšto sen. Ignalinos r. Utenos aps.</text:p>
          </table:table-cell>
          <table:table-cell table:style-name="TableCell478">
            <text:p text:style-name="P479">0,6 km į p. nuo Šventosios (Dūkštos) pralaidos Degučių–Dūkštelių kelyje, 0,5 km į š. v. nuo Antanavo–Dūkštelių kelio ir 0,2 km į p. r. nuo Sokiškių piliakalnio, vad. Juodžeminiu kalnu, į p., p. v. nuo Samanio ež.</text:p>
          </table:table-cell>
          <table:table-cell table:style-name="TableCell480">
            <text:p text:style-name="P481">1,9</text:p>
          </table:table-cell>
          <table:table-cell table:style-name="TableCell482">
            <text:p text:style-name="P483">1998 12 30</text:p>
          </table:table-cell>
        </table:table-row>
        <table:table-row table:style-name="TableRow484">
          <table:table-cell table:style-name="TableCell485">
            <text:p text:style-name="P486">1515.</text:p>
          </table:table-cell>
          <table:table-cell table:style-name="TableCell487">
            <text:p text:style-name="P488">Dūkštelių, Senojo Dūkšto piliakalnis su gyvenviete – A1515K: 1. piliakalnis – A1515K1 2. gyvenvietė – A1515K2</text:p>
          </table:table-cell>
          <table:table-cell table:style-name="TableCell489">
            <text:p text:style-name="P490">Dūkštelių k. Dūkšto sen. Ignalinos r. Utenos aps.</text:p>
          </table:table-cell>
          <table:table-cell table:style-name="TableCell491">
            <text:p text:style-name="P492">0,5 km į p. r. nuo Pasamanės piliakalnio,<text:s/>0,35 km į p. v. nuo Degučių–Dūkštelių ir Antanavo–Dūkštelių kelių kryžkelės, abipus pastarojo kelio, į š. v. nuo Parsvėto ež.</text:p>
          </table:table-cell>
          <table:table-cell table:style-name="TableCell493">
            <text:p text:style-name="P494">2,8</text:p>
          </table:table-cell>
          <table:table-cell table:style-name="TableCell495">
            <text:p text:style-name="P496">1998 12 30</text:p>
          </table:table-cell>
        </table:table-row>
        <table:table-row table:style-name="TableRow497">
          <table:table-cell table:style-name="TableCell498">
            <text:p text:style-name="P499">1516.</text:p>
          </table:table-cell>
          <table:table-cell table:style-name="TableCell500">
            <text:p text:style-name="P501">Lapušiškės, Sausalio pilkapynas, vad.<text:s/><text:soft-page-break/>Žuvėdų kapais A1516</text:p>
          </table:table-cell>
          <table:table-cell table:style-name="TableCell502">
            <text:p text:style-name="P503">Visagino sav</text:p>
            <text:p text:style-name="P504">. Utenos aps.</text:p>
          </table:table-cell>
          <table:table-cell table:style-name="TableCell505">
            <text:p text:style-name="P506">0,45 km į š. r. nuo<text:s/>Kalviškių–<text:soft-page-break/>Karačiūnos kelio, 0,4 km į p. v. nuo Visagino–Kalviškių kelio ir 50 m į š. v. nuo Bestinio ež., Ignalinos miškų urėdija, Dūkšto g-ja, 148 kvartalo š. dalis, Sausalio miškas.</text:p>
          </table:table-cell>
          <table:table-cell table:style-name="TableCell507">
            <text:p text:style-name="P508">0,85</text:p>
          </table:table-cell>
          <table:table-cell table:style-name="TableCell509">
            <text:p text:style-name="P510">1998 12 30</text:p>
          </table:table-cell>
        </table:table-row>
        <text:soft-page-break/>
        <table:table-row table:style-name="TableRow511">
          <table:table-cell table:style-name="TableCell512">
            <text:p text:style-name="P513">1517.</text:p>
          </table:table-cell>
          <table:table-cell table:style-name="TableCell514">
            <text:p text:style-name="P515">Kuprių pilkapynas A1517</text:p>
          </table:table-cell>
          <table:table-cell table:style-name="TableCell516">
            <text:p text:style-name="P517">Linkmenų sen. Ignalinos r. Utenos aps.</text:p>
          </table:table-cell>
          <table:table-cell table:style-name="TableCell518">
            <text:p text:style-name="P519">0,65 km į p. r. nuo upelio, jungiančio Ūsių ir Prūdo ež., pralaidos Kaltanėnų–Utenos kelyje, 0,15 km į v. nuo Prūdo ež., į r. nuo Ūsių ež., abipus Ignalinos–Kaltanėnų kelio, Aukštaitijos nacionalinis parkas, Kaltanėnų g-ja, 3 kvartalo v.<text:s/>dalis, Kamčiatkos miškas.</text:p>
          </table:table-cell>
          <table:table-cell table:style-name="TableCell520">
            <text:p text:style-name="P521">3,0</text:p>
          </table:table-cell>
          <table:table-cell table:style-name="TableCell522">
            <text:p text:style-name="P523">1998 12 30</text:p>
          </table:table-cell>
        </table:table-row>
        <table:table-row table:style-name="TableRow524">
          <table:table-cell table:style-name="TableCell525">
            <text:p text:style-name="P526">1518.</text:p>
          </table:table-cell>
          <table:table-cell table:style-name="TableCell527">
            <text:p text:style-name="P528">Linkmenų piliakalnis su gyvenviete – A1518K: 1. piliakalnis, vad. Pilale – A1518K1 2. gyvenvietė – A1518K2</text:p>
          </table:table-cell>
          <table:table-cell table:style-name="TableCell529">
            <text:p text:style-name="P530">Linkmenų k. Linkmenų sen. Ignalinos r. Utenos aps.</text:p>
          </table:table-cell>
          <table:table-cell table:style-name="TableCell531">
            <text:p text:style-name="P532">1,5 km į š. v. nuo Antalksnės–Linkmenų kelio, 1,2<text:s/>km į š. r. nuo Kirdeikių–Šakarvos kelio ir 0,85 km į r. nuo Kirdeikių–Linkmenų kelio.</text:p>
          </table:table-cell>
          <table:table-cell table:style-name="TableCell533">
            <text:p text:style-name="P534">0,85</text:p>
          </table:table-cell>
          <table:table-cell table:style-name="TableCell535">
            <text:p text:style-name="P536">1998 12 30</text:p>
          </table:table-cell>
        </table:table-row>
        <table:table-row table:style-name="TableRow537">
          <table:table-cell table:style-name="TableCell538">
            <text:p text:style-name="P539">1519.</text:p>
          </table:table-cell>
          <table:table-cell table:style-name="TableCell540">
            <text:p text:style-name="P541">Stripeikių pilkapynas A1519</text:p>
          </table:table-cell>
          <table:table-cell table:style-name="TableCell542">
            <text:p text:style-name="P543">Stripeikių k. Linkmenų sen. Ignalinos r. Utenos aps.</text:p>
          </table:table-cell>
          <table:table-cell table:style-name="TableCell544">
            <text:p text:style-name="P545">0,35 km į p. r. nuo Šaminio ež., 0,2 km į p. v. nuo Tauragnos pralaidos Ginučių–Stripeikių kelyje, 0,2 km į r. nuo Balinio ež., 0,1 km į š., š. v. nuo Tauragnos įtakos į Pakaso ež. ir 50 m į v. nuo Tauragnos deš. kranto, Aukštaitijos nacionalinis parkas, Daunorių g-jos miškas, 202 kvartalo š. v. dalis ir į š. v. nuo jos.</text:p>
          </table:table-cell>
          <table:table-cell table:style-name="TableCell546">
            <text:p text:style-name="P547">6,1</text:p>
          </table:table-cell>
          <table:table-cell table:style-name="TableCell548">
            <text:p text:style-name="P549">1998 12 30</text:p>
          </table:table-cell>
        </table:table-row>
        <table:table-row table:style-name="TableRow550">
          <table:table-cell table:style-name="TableCell551">
            <text:p text:style-name="P552">1520.</text:p>
          </table:table-cell>
          <table:table-cell table:style-name="TableCell553">
            <text:p text:style-name="P554">Mažulonių piliakalnis su gyvenviete – A1520K: 1. piliakalnis – A1520K1 2. gyvenvietė – A1520K2</text:p>
          </table:table-cell>
          <table:table-cell table:style-name="TableCell555">
            <text:p text:style-name="P556">Ignalinos sen. Ignalinos r. Utenos aps.</text:p>
          </table:table-cell>
          <table:table-cell table:style-name="TableCell557">
            <text:p text:style-name="P558">1,1 km į š. r. nuo Ceikinių–Bečiūnų ir Naujojo Daugėliškio–Zablatiškės kelių kryžkelės, abipus<text:s/>pastarojo kelio, į p. r. nuo Vėlio ež., Ignalinos miškų<text:s/><text:soft-page-break/>urėdija, Daugėliškio g-ja, 82 kvartalo v. dalis, Piliakalnio miškas.</text:p>
          </table:table-cell>
          <table:table-cell table:style-name="TableCell559">
            <text:p text:style-name="P560">6,0</text:p>
          </table:table-cell>
          <table:table-cell table:style-name="TableCell561">
            <text:p text:style-name="P562">1998 12 30</text:p>
          </table:table-cell>
        </table:table-row>
        <text:soft-page-break/>
        <table:table-row table:style-name="TableRow563">
          <table:table-cell table:style-name="TableCell564">
            <text:p text:style-name="P565">1521.</text:p>
          </table:table-cell>
          <table:table-cell table:style-name="TableCell566">
            <text:p text:style-name="P567">Papravalės piliakalnis su gyvenviete – A1521K: 1. piliakalnis, vad. Plikuoju kalnu –A1521K1 2. gyvenvietė –<text:s/>A1521K2</text:p>
          </table:table-cell>
          <table:table-cell table:style-name="TableCell568">
            <text:p text:style-name="P569">Papravalės k. Zuikų sen. Ignalinos r. Utenos aps.</text:p>
          </table:table-cell>
          <table:table-cell table:style-name="TableCell570">
            <text:p text:style-name="P571">1,6 km į š. r. nuo Rėkučių k. kapinių ir 0,7 km į r., p. r. nuo Kamšos–Raudonės kelio, į p. nuo Papravalės pilkapyno, Vajuonio ežero š. krantas, miškas ir į r. nuo jo.</text:p>
          </table:table-cell>
          <table:table-cell table:style-name="TableCell572">
            <text:p text:style-name="P573">5,8</text:p>
          </table:table-cell>
          <table:table-cell table:style-name="TableCell574">
            <text:p text:style-name="P575">1998 12 30</text:p>
          </table:table-cell>
        </table:table-row>
        <table:table-row table:style-name="TableRow576">
          <table:table-cell table:style-name="TableCell577">
            <text:p text:style-name="P578">1522.</text:p>
          </table:table-cell>
          <table:table-cell table:style-name="TableCell579">
            <text:p text:style-name="P580">Papravalės pilkapynas A1522</text:p>
          </table:table-cell>
          <table:table-cell table:style-name="TableCell581">
            <text:p text:style-name="P582">Papravalės k. Zuikų sen. Ignalinos r. Utenos aps.</text:p>
          </table:table-cell>
          <table:table-cell table:style-name="TableCell583">
            <text:p text:style-name="P584">0,75 km į r. nuo Kamšos–Raudonės kelio ir 0,1 km į š. r. nuo Vajuonio ež., abipus Papravalės–Pavajuonio kelio, į š. nuo Papravalės piliakalnio, vad. Plikuoju kalnu, Atžalyno miškas.</text:p>
          </table:table-cell>
          <table:table-cell table:style-name="TableCell585">
            <text:p text:style-name="P586">6,7</text:p>
          </table:table-cell>
          <table:table-cell table:style-name="TableCell587">
            <text:p text:style-name="P588">1998 12 30</text:p>
          </table:table-cell>
        </table:table-row>
        <table:table-row table:style-name="TableRow589">
          <table:table-cell table:style-name="TableCell590">
            <text:p text:style-name="P591">1523.</text:p>
          </table:table-cell>
          <table:table-cell table:style-name="TableCell592">
            <text:p text:style-name="P593">Pavajuonio, Cegelnės pilkapynas A1523</text:p>
          </table:table-cell>
          <table:table-cell table:style-name="TableCell594">
            <text:p text:style-name="P595">Zuikų sen. Ignalinos r. Utenos aps.</text:p>
          </table:table-cell>
          <table:table-cell table:style-name="TableCell596">
            <text:p text:style-name="P597">0,65 km į p. r. nuo Vilniaus–Turmanto glžk., 0,35 km į š. v. nuo Vajuonio ež. ir 0,2 km į š. nuo Kamšos–Pavajuonio kelio, Aukštaitijos nacionalinis parkas, Palūšės<text:s/>g-ja, 81 kv., Pipiriškės miškas.</text:p>
          </table:table-cell>
          <table:table-cell table:style-name="TableCell598">
            <text:p text:style-name="P599">3,7</text:p>
          </table:table-cell>
          <table:table-cell table:style-name="TableCell600">
            <text:p text:style-name="P601">1998 12 30</text:p>
          </table:table-cell>
        </table:table-row>
        <table:table-row table:style-name="TableRow602">
          <table:table-cell table:style-name="TableCell603">
            <text:p text:style-name="P604">1524.</text:p>
          </table:table-cell>
          <table:table-cell table:style-name="TableCell605">
            <text:p text:style-name="P606">Pavajuonio, Rėkučių pilkapynas A1524</text:p>
          </table:table-cell>
          <table:table-cell table:style-name="TableCell607">
            <text:p text:style-name="P608">Zuikų sen. Ignalinos r. Utenos aps.</text:p>
          </table:table-cell>
          <table:table-cell table:style-name="TableCell609">
            <text:p text:style-name="P610">0,75 km į š. v. nuo Kamšos–Raudonės kelio ir tiek pat į p. v. nuo Pavajuonio, Cegelnės pilkapyno, 0,1 km į p. r. nuo<text:s/>Vilniaus–Turmanto glžk., Aukštaitijos nacionalinis parkas, Palūšės g-jos miškas, 82 kv.</text:p>
          </table:table-cell>
          <table:table-cell table:style-name="TableCell611">
            <text:p text:style-name="P612">10,2</text:p>
          </table:table-cell>
          <table:table-cell table:style-name="TableCell613">
            <text:p text:style-name="P614">1998 12 30</text:p>
          </table:table-cell>
        </table:table-row>
        <table:table-row table:style-name="TableRow615">
          <table:table-cell table:style-name="TableCell616">
            <text:p text:style-name="P617">1525.</text:p>
          </table:table-cell>
          <table:table-cell table:style-name="TableCell618">
            <text:p text:style-name="P619">Dvarykščiaus pilkapynas A1525</text:p>
          </table:table-cell>
          <table:table-cell table:style-name="TableCell620">
            <text:p text:style-name="P621">Dvarykščiaus k. Daugėliškio sen. Ignalinos r. Utenos aps.</text:p>
          </table:table-cell>
          <table:table-cell table:style-name="TableCell622">
            <text:p text:style-name="P623">0,9 km į p., p. r. nuo Dysnykščio ež., 0,6 km į p. r. nuo<text:s/>Gedžiūnėlių–Dvarykščiaus kelio tilto per Dysną ir tiek pat į š. v. nuo Kurtinio ež., 0,4 km į š. r. nuo Dysnos kair. kranto, 0,2 km į š. v. nuo Poliankos, Dvarykščiaus pilkapyno, Pasiekų miškas.</text:p>
          </table:table-cell>
          <table:table-cell table:style-name="TableCell624">
            <text:p text:style-name="P625">0,72</text:p>
          </table:table-cell>
          <table:table-cell table:style-name="TableCell626">
            <text:p text:style-name="P627">1998 12 30</text:p>
          </table:table-cell>
        </table:table-row>
        <text:soft-page-break/>
        <table:table-row table:style-name="TableRow628">
          <table:table-cell table:style-name="TableCell629">
            <text:p text:style-name="P630">1526.</text:p>
          </table:table-cell>
          <table:table-cell table:style-name="TableCell631">
            <text:p text:style-name="P632">Poliankos, Dvarykščiaus pilkapynas<text:s/>A1526</text:p>
          </table:table-cell>
          <table:table-cell table:style-name="TableCell633">
            <text:p text:style-name="P634">Poliankos k. Daugėliškio sen. Ignalinos r. Utenos aps.</text:p>
          </table:table-cell>
          <table:table-cell table:style-name="TableCell635">
            <text:p text:style-name="P636">0,85 km į p. r. nuo Gedžiūnėlių–Dvarykščiaus kelio tilto per Dysną, 0,6 km į p. v. nuo Dysnykščio ež., 0,15 km į š. r. Dvarykščiaus–Navikų kelio, 20 m į š. nuo Dysnos kair. kranto ir Kurtinio ež., abipus Dvarykščiaus–Poliankos kelio, Pasiekų miškas.</text:p>
          </table:table-cell>
          <table:table-cell table:style-name="TableCell637">
            <text:p text:style-name="P638">24,3</text:p>
          </table:table-cell>
          <table:table-cell table:style-name="TableCell639">
            <text:p text:style-name="P640">1998 12 30</text:p>
          </table:table-cell>
        </table:table-row>
        <table:table-row table:style-name="TableRow641">
          <table:table-cell table:style-name="TableCell642">
            <text:p text:style-name="P643">1527.</text:p>
          </table:table-cell>
          <table:table-cell table:style-name="TableCell644">
            <text:p text:style-name="P645">Ruokiškės piliakalnis A1527</text:p>
          </table:table-cell>
          <table:table-cell table:style-name="TableCell646">
            <text:p text:style-name="P647">Ruokiškės k. Daugėliškio sen. Ignalinos r. Utenos aps.</text:p>
          </table:table-cell>
          <table:table-cell table:style-name="TableCell648">
            <text:p text:style-name="P649">1,5 km į š. v. nuo Dysnos ir Ringės santakos, tiek pat į p. r. nuo Audenio ež., 0,35 km į v.<text:s/>nuo Dysnos deš. kranto ir 0,2 km į š. r. nuo Pročiūnų–Ruokiškės kelio.</text:p>
          </table:table-cell>
          <table:table-cell table:style-name="TableCell650">
            <text:p text:style-name="P651">1,9</text:p>
          </table:table-cell>
          <table:table-cell table:style-name="TableCell652">
            <text:p text:style-name="P653">1998 12 30</text:p>
          </table:table-cell>
        </table:table-row>
        <table:table-row table:style-name="TableRow654">
          <table:table-cell table:style-name="TableCell655">
            <text:p text:style-name="P656">1528.</text:p>
          </table:table-cell>
          <table:table-cell table:style-name="TableCell657">
            <text:p text:style-name="P658">Padysnio, Janionių pilkapynas A1528</text:p>
          </table:table-cell>
          <table:table-cell table:style-name="TableCell659">
            <text:p text:style-name="P660">Daugėliškio sen. Ignalinos r. Utenos aps.</text:p>
          </table:table-cell>
          <table:table-cell table:style-name="TableCell661">
            <text:p text:style-name="P662">0,4 km į v. nuo Dysnos ir Mūnelio santakos, 0,3 km į p. v. nuo Naujojo Daugėliškio–Rimšės kelio tilto per Dysną, 0,1 km į p. v. nuo Dysnos deš. kranto, abipus Naujojo Daugėliškio–Rimšės kelio, Ignalinos miškų urėdija, Daugėliškio g-ja, 133 kv., Padysnio miškas.</text:p>
          </table:table-cell>
          <table:table-cell table:style-name="TableCell663">
            <text:p text:style-name="P664">10,6</text:p>
          </table:table-cell>
          <table:table-cell table:style-name="TableCell665">
            <text:p text:style-name="P666">1998 12 30</text:p>
          </table:table-cell>
        </table:table-row>
        <table:table-row table:style-name="TableRow667">
          <table:table-cell table:style-name="TableCell668">
            <text:p text:style-name="P669">1529.</text:p>
          </table:table-cell>
          <table:table-cell table:style-name="TableCell670">
            <text:p text:style-name="P671">Ignalinos pilkapynas, vad. Švedų kapais A1529</text:p>
          </table:table-cell>
          <table:table-cell table:style-name="TableCell672">
            <text:p text:style-name="Normal"><text:span text:style-name="T673">Ignalinos<text:s/></text:span><text:span text:style-name="T674">m. Ignalinos miesto sen.</text:span><text:span text:style-name="T675"><text:s/></text:span></text:p>
            <text:p text:style-name="P676">Ignalinos r. Utenos aps.</text:p>
          </table:table-cell>
          <table:table-cell table:style-name="TableCell677">
            <text:p text:style-name="P678">0,35 km į p. r. nuo Ignalinos m. kapinių ir 0,2 km ta pačia kryptimi nuo Vilniaus–Turmanto glžk., 20 m į p. v. nuo Ilgio ež., į r. nuo Ignalinos–Zarasų kelio, Ignalinos š. r. dalis, miesto parkas.</text:p>
          </table:table-cell>
          <table:table-cell table:style-name="TableCell679">
            <text:p text:style-name="P680">10,3</text:p>
          </table:table-cell>
          <table:table-cell table:style-name="TableCell681">
            <text:p text:style-name="P682">1998 12 30</text:p>
          </table:table-cell>
        </table:table-row>
        <table:table-row table:style-name="TableRow683">
          <table:table-cell table:style-name="TableCell684">
            <text:p text:style-name="P685">1530.</text:p>
          </table:table-cell>
          <table:table-cell table:style-name="TableCell686">
            <text:p text:style-name="P687">Ginučių pilkapynas A1530</text:p>
          </table:table-cell>
          <table:table-cell table:style-name="TableCell688">
            <text:p text:style-name="P689">Linkmenų sen. Ignalinos r. Utenos aps.</text:p>
          </table:table-cell>
          <table:table-cell table:style-name="TableCell690">
            <text:p text:style-name="P691">0,6 km į š. r. nuo Almajos ir Srovės santakos, 0,4 km į r. nuo Almajo ež., 0,3 km į š. nuo Srovės pralaidos Ginučių–Kirdeikių kelyje, į v. nuo Ginučių–Vaišniūnų kelio,<text:s/><text:soft-page-break/>Aukštaitijos nacionalinis parkas, Daunorų g-jos miškas, 215 kvartalo p. dalis.</text:p>
          </table:table-cell>
          <table:table-cell table:style-name="TableCell692">
            <text:p text:style-name="P693">1,2</text:p>
          </table:table-cell>
          <table:table-cell table:style-name="TableCell694">
            <text:p text:style-name="P695">1998 12 30</text:p>
          </table:table-cell>
        </table:table-row>
        <text:soft-page-break/>
        <table:table-row table:style-name="TableRow696">
          <table:table-cell table:style-name="TableCell697">
            <text:p text:style-name="P698">1531.</text:p>
          </table:table-cell>
          <table:table-cell table:style-name="TableCell699">
            <text:p text:style-name="P700">Ginučių pilkapynas II A1531</text:p>
          </table:table-cell>
          <table:table-cell table:style-name="TableCell701">
            <text:p text:style-name="P702">Linkmenų sen. Ignalinos r. Utenos aps.</text:p>
          </table:table-cell>
          <table:table-cell table:style-name="TableCell703">
            <text:p text:style-name="P704">0,65 km į š. v. nuo Srovės įtakos į Asėko ež., 0,3 km į p. r. nuo Sravinaičio ež. ir 0,2<text:s/>km į š. r. nuo Srovės kair. kranto, Aukštaitijos nacionalinis parkas, Palūšės g-ja, 2 kvartalo p. dalis, Linkmenų miškas.</text:p>
          </table:table-cell>
          <table:table-cell table:style-name="TableCell705">
            <text:p text:style-name="P706">0,69</text:p>
          </table:table-cell>
          <table:table-cell table:style-name="TableCell707">
            <text:p text:style-name="P708">1998 12 30</text:p>
          </table:table-cell>
        </table:table-row>
        <table:table-row table:style-name="TableRow709">
          <table:table-cell table:style-name="TableCell710">
            <text:p text:style-name="P711">1532.</text:p>
          </table:table-cell>
          <table:table-cell table:style-name="TableCell712">
            <text:p text:style-name="P713">Puziniškio piliakalnis A1532</text:p>
          </table:table-cell>
          <table:table-cell table:style-name="TableCell714">
            <text:p text:style-name="P715">Puziniškio k. Linkmenų sen. Ignalinos r. Utenos aps.</text:p>
          </table:table-cell>
          <table:table-cell table:style-name="TableCell716">
            <text:p text:style-name="P717">0,7 km į p. r. nuo Asėkos<text:s/>ištakos iš Asėko ež., 0,5 km į š. v. nuo Dumblio ež., 0,4 km į p. nuo Asėko ež., 20 m į š. r. nuo tilto per protaką tarp Linkmeno ir Asalnykščio ež., Linkmenų miškas.</text:p>
          </table:table-cell>
          <table:table-cell table:style-name="TableCell718">
            <text:p text:style-name="P719">2,4</text:p>
          </table:table-cell>
          <table:table-cell table:style-name="TableCell720">
            <text:p text:style-name="P721">1998 12 30</text:p>
          </table:table-cell>
        </table:table-row>
        <table:table-row table:style-name="TableRow722">
          <table:table-cell table:style-name="TableCell723">
            <text:p text:style-name="P724">1533.</text:p>
          </table:table-cell>
          <table:table-cell table:style-name="TableCell725">
            <text:p text:style-name="P726">Bališkių pilkapynas A1533</text:p>
          </table:table-cell>
          <table:table-cell table:style-name="TableCell727">
            <text:p text:style-name="P728">Vidiškių sen. Ignalinos r. Utenos aps.</text:p>
          </table:table-cell>
          <table:table-cell table:style-name="TableCell729">
            <text:p text:style-name="P730">0,6 km į p. r. nuo Ignalinos–Zarasų kelio pervažos per Vilniaus–Turmanto glžk., 0,4 km į š., š. r. nuo šio ir Didžiasalio kelio kryžkelės, 0,3 km į š. v. nuo pastarojo kelio, 0,15 km į š. r. nuo Ignalinos–Zarasų kelio, Ignalinos miškų urėdija, Ignalinos g-ja, 82 kvartalo vid. dalis, Vidiškių miškas.</text:p>
          </table:table-cell>
          <table:table-cell table:style-name="TableCell731">
            <text:p text:style-name="P732">0,27</text:p>
          </table:table-cell>
          <table:table-cell table:style-name="TableCell733">
            <text:p text:style-name="P734">1998 12 30</text:p>
          </table:table-cell>
        </table:table-row>
        <table:table-row table:style-name="TableRow735">
          <table:table-cell table:style-name="TableCell736">
            <text:p text:style-name="P737">1534.</text:p>
          </table:table-cell>
          <table:table-cell table:style-name="TableCell738">
            <text:p text:style-name="P739">Strakšiškės piliakalnis, vad. Ropiakalniu A1534</text:p>
          </table:table-cell>
          <table:table-cell table:style-name="TableCell740">
            <text:p text:style-name="P741">Mielagėnų sen. Ignalinos r. Utenos aps.</text:p>
          </table:table-cell>
          <table:table-cell table:style-name="TableCell742">
            <text:p text:style-name="P743">0,65 km į p. r. nuo Rizgūnų k. kapinių, 0,4 km į š. v. nuo Strakšiškės–Mikalavėlio ir<text:s/>Jakaviškių–Rizgūnų kelių kryžkelės, 70 m į v. nuo pastarojo kelio, Ignalinos miškų urėdija, Daugėliškio g-ja, 85 kvartalo p. r. dalis, Rizgūnų miškas.</text:p>
          </table:table-cell>
          <table:table-cell table:style-name="TableCell744">
            <text:p text:style-name="P745">2,5</text:p>
          </table:table-cell>
          <table:table-cell table:style-name="TableCell746">
            <text:p text:style-name="P747">1998 12 30</text:p>
          </table:table-cell>
        </table:table-row>
        <table:table-row table:style-name="TableRow748">
          <table:table-cell table:style-name="TableCell749">
            <text:p text:style-name="P750">1535.</text:p>
          </table:table-cell>
          <table:table-cell table:style-name="TableCell751">
            <text:p text:style-name="P752">Balteniškės, Kylatrakio pilkapynas A1535</text:p>
          </table:table-cell>
          <table:table-cell table:style-name="TableCell753">
            <text:p text:style-name="P754">Ignalinos sen. Ignalinos r. Utenos aps.</text:p>
          </table:table-cell>
          <table:table-cell table:style-name="TableCell755">
            <text:p text:style-name="P756">1,35 km į š. nuo Ignalinos–Zarasų kelio pervažos per<text:s/><text:soft-page-break/>Vilniaus–Turmanto glžk. ir 0,5 km į š. v. nuo šio glžk., 1,25 km į p., p. r. nuo Velniadvario ež., 0,6 km v., š. v. nuo Bališkių k. kapinių, Ignalinos miškų urėdija, Ignalinos g-ja, 58 kv., Kalnynės miškas.</text:p>
          </table:table-cell>
          <table:table-cell table:style-name="TableCell757">
            <text:p text:style-name="P758">1,2</text:p>
          </table:table-cell>
          <table:table-cell table:style-name="TableCell759">
            <text:p text:style-name="P760">1998 12 30</text:p>
          </table:table-cell>
        </table:table-row>
        <text:soft-page-break/>
        <table:table-row table:style-name="TableRow761">
          <table:table-cell table:style-name="TableCell762">
            <text:p text:style-name="P763">1536.</text:p>
          </table:table-cell>
          <table:table-cell table:style-name="TableCell764">
            <text:p text:style-name="P765">Senojo Daugėliškio piliakalnis, vad. Kiškio bažnyčia A1536</text:p>
          </table:table-cell>
          <table:table-cell table:style-name="TableCell766">
            <text:p text:style-name="P767">Senojo Daugėliškio k. Daugėliškio sen. Ignalinos r. Utenos aps.</text:p>
          </table:table-cell>
          <table:table-cell table:style-name="TableCell768">
            <text:p text:style-name="P769">0,35 km į š. v. nuo Senojo Daugėliškio k. kapinių, tiek pat į p. v. nuo Senojo Daugėliškio–Andrikavo ir Mikalavo–Panižiškės kelių kryžkelės, 0,2 km į š. v. nuo pastarojo kelio, į p. r. nuo Virėkštos ež.</text:p>
          </table:table-cell>
          <table:table-cell table:style-name="TableCell770">
            <text:p text:style-name="P771">2,6</text:p>
          </table:table-cell>
          <table:table-cell table:style-name="TableCell772">
            <text:p text:style-name="P773">1998 12 30</text:p>
          </table:table-cell>
        </table:table-row>
        <table:table-row table:style-name="TableRow774">
          <table:table-cell table:style-name="TableCell775">
            <text:p text:style-name="P776">1537.</text:p>
          </table:table-cell>
          <table:table-cell table:style-name="TableCell777">
            <text:p text:style-name="P778">Čeberakų, Pasamanės piliakalnis, vad. Bažnyčiakalniu A1537</text:p>
          </table:table-cell>
          <table:table-cell table:style-name="TableCell779">
            <text:p text:style-name="Normal"><text:span text:style-name="T780">Visagino sav</text:span><text:span text:style-name="T781">.</text:span></text:p>
            <text:p text:style-name="Normal"><text:span text:style-name="T782">Utenos aps.</text:span></text:p>
          </table:table-cell>
          <table:table-cell table:style-name="TableCell783">
            <text:p text:style-name="P784">0,3 km į š. v. nuo Pasamanio ež. ir 0,25 km į š. r.<text:s/>nuo Dūkštų–Karlų kelio, Ignalinos miškų urėdija, Dūkšto g-ja, 197 kv., Gaidės (Vilkabalio) miškas.</text:p>
          </table:table-cell>
          <table:table-cell table:style-name="TableCell785">
            <text:p text:style-name="P786">6,0</text:p>
          </table:table-cell>
          <table:table-cell table:style-name="TableCell787">
            <text:p text:style-name="P788">1998 12 30</text:p>
          </table:table-cell>
        </table:table-row>
        <table:table-row table:style-name="TableRow789">
          <table:table-cell table:style-name="TableCell790">
            <text:p text:style-name="P791">1538.</text:p>
          </table:table-cell>
          <table:table-cell table:style-name="TableCell792">
            <text:p text:style-name="P793">Jakaviškių piliakalnis su gyvenviete – A1538K 1. piliakalnis, vad.<text:s/></text:p>
            <text:p text:style-name="P794">Piliakalniu – A1538K1 2. gyvenvietė – A1538K2</text:p>
          </table:table-cell>
          <table:table-cell table:style-name="TableCell795">
            <text:p text:style-name="P796">Jakaviškių k.<text:s/>Mielagėnų sen. Ignalinos r. Utenos aps.</text:p>
          </table:table-cell>
          <table:table-cell table:style-name="TableCell797">
            <text:p text:style-name="P798">1,35 km į p. nuo Strakšiškės piliakalnio, 0,45 km į p. v. nuo Dubakės kair. kranto ir 0,15 km į š. r. nuo Čebatorių–Strakšiškės kelio.</text:p>
          </table:table-cell>
          <table:table-cell table:style-name="TableCell799">
            <text:p text:style-name="P800">1,4</text:p>
          </table:table-cell>
          <table:table-cell table:style-name="TableCell801">
            <text:p text:style-name="P802">1998 12 30</text:p>
          </table:table-cell>
        </table:table-row>
        <table:table-row table:style-name="TableRow803">
          <table:table-cell table:style-name="TableCell804">
            <text:p text:style-name="P805">1539.</text:p>
          </table:table-cell>
          <table:table-cell table:style-name="TableCell806">
            <text:p text:style-name="P807">Didžiasalio pilkapynas, vad. Kuronais, Napoleono kapais A1539</text:p>
          </table:table-cell>
          <table:table-cell table:style-name="TableCell808">
            <text:p text:style-name="P809">Dūkšto sen. Ignalinos r. Utenos aps.</text:p>
          </table:table-cell>
          <table:table-cell table:style-name="TableCell810">
            <text:p text:style-name="P811">1,3 km į š. v. nuo Salako–Senojo Dūkšto kelio ir tiek pat į p. r. nuo Luodžio ež., 1,2 km į p. v. nuo Dūkšto ež., 0,3 km į š. r. nuo Didžiasalio pilkapyno II, vad. Kuronais, Napoleono kapais, į p. r. nuo Didžiasalio–Žagarinės kelio, Ignalinos miškų urėdija, Dūkšto g-jos miškas, abipus 113 ir 114 kv. proskynos.</text:p>
          </table:table-cell>
          <table:table-cell table:style-name="TableCell812">
            <text:p text:style-name="P813">0,8</text:p>
          </table:table-cell>
          <table:table-cell table:style-name="TableCell814">
            <text:p text:style-name="P815">1998 12 30</text:p>
          </table:table-cell>
        </table:table-row>
        <table:table-row table:style-name="TableRow816">
          <table:table-cell table:style-name="TableCell817">
            <text:p text:style-name="P818">1540.</text:p>
          </table:table-cell>
          <table:table-cell table:style-name="TableCell819">
            <text:p text:style-name="P820">Didžiasalio<text:s/><text:soft-page-break/>pilkapynas II, vad. Kuronais, Napoleono kapais A1540</text:p>
          </table:table-cell>
          <table:table-cell table:style-name="TableCell821">
            <text:p text:style-name="P822">Dūkšto sen. Ignalinos<text:s/><text:soft-page-break/>r. Utenos aps.</text:p>
          </table:table-cell>
          <table:table-cell table:style-name="TableCell823">
            <text:p text:style-name="P824">1,6 km į p. v. nuo<text:s/><text:soft-page-break/>Dūkšto ež., 1,3<text:s/>km į p. r. nuo Luodžio ež., 0,9 km į š. v. nuo Salako–Senojo Dūkšto kelio, 0,3 km į p. v. nuo Didžiasalio pilkapyno, vad. Kuronais, Napoleono kapais ir 60 m į p. r. nuo Didžiasalio–Žagarinės kelio, Ignalinos miškų urėdija, Dūkšto g-jos miškas, 113 kvartalo<text:s/>p. r. dalis.</text:p>
          </table:table-cell>
          <table:table-cell table:style-name="TableCell825">
            <text:p text:style-name="P826">0,94</text:p>
          </table:table-cell>
          <table:table-cell table:style-name="TableCell827">
            <text:p text:style-name="P828">1998 12 30</text:p>
          </table:table-cell>
        </table:table-row>
        <text:soft-page-break/>
        <table:table-row table:style-name="TableRow829">
          <table:table-cell table:style-name="TableCell830">
            <text:p text:style-name="P831">1541.</text:p>
          </table:table-cell>
          <table:table-cell table:style-name="TableCell832">
            <text:p text:style-name="P833">Didžiasalio pilkapis A1541</text:p>
          </table:table-cell>
          <table:table-cell table:style-name="TableCell834">
            <text:p text:style-name="P835">Dūkšto sen. Ignalinos r. Utenos aps.</text:p>
          </table:table-cell>
          <table:table-cell table:style-name="TableCell836">
            <text:p text:style-name="P837">1,3 km į p. r. nuo Luodžio ež., 1,1 km į v. nuo Dūkšto ež. ir 0,3 km į š. r. nuo Didžiasalio pilkapyno, vad. Kuronais, Napoleono kapais, į p. r. nuo<text:s/>Didžiasalio–Žagarinės kelio, Ignalinos miškų urėdija, Dūkšto g-jos miškas, 109 kvartalo p. v. dalis.</text:p>
          </table:table-cell>
          <table:table-cell table:style-name="TableCell838">
            <text:p text:style-name="P839">0,09</text:p>
          </table:table-cell>
          <table:table-cell table:style-name="TableCell840">
            <text:p text:style-name="P841">1998 12 30</text:p>
          </table:table-cell>
        </table:table-row>
        <table:table-row table:style-name="TableRow842">
          <table:table-cell table:style-name="TableCell843">
            <text:p text:style-name="P844">1542.</text:p>
          </table:table-cell>
          <table:table-cell table:style-name="TableCell845">
            <text:p text:style-name="P846">Žagarinės pilkapynas, vad Napoleono kapais A1542</text:p>
          </table:table-cell>
          <table:table-cell table:style-name="TableCell847">
            <text:p text:style-name="P848">Dūkšto sen. Ignalinos r. Utenos aps.</text:p>
          </table:table-cell>
          <table:table-cell table:style-name="TableCell849">
            <text:p text:style-name="P850">1,5 km į p. v. nuo Švento ež., 0,8 km į š. v.<text:s/>nuo Dūkšto ež. ir 0,35 km į p. r. nuo Girutiškės–Žagarinės kelio, Ignalinos miškų urėdija, Dūkšto g-ja, 16 kvartalo p. r. dalis, Sausalio miškas.</text:p>
          </table:table-cell>
          <table:table-cell table:style-name="TableCell851">
            <text:p text:style-name="P852">1,1</text:p>
          </table:table-cell>
          <table:table-cell table:style-name="TableCell853">
            <text:p text:style-name="P854">1998 12 30</text:p>
          </table:table-cell>
        </table:table-row>
        <table:table-row table:style-name="TableRow855">
          <table:table-cell table:style-name="TableCell856">
            <text:p text:style-name="P857">1543.</text:p>
          </table:table-cell>
          <table:table-cell table:style-name="TableCell858">
            <text:p text:style-name="P859">Vigodkos, Dūkšto, Saksoniškės pilkapynas A1543</text:p>
          </table:table-cell>
          <table:table-cell table:style-name="TableCell860">
            <text:p text:style-name="P861">Dūkšto sen. Ignalinos r. Utenos aps.</text:p>
          </table:table-cell>
          <table:table-cell table:style-name="TableCell862">
            <text:p text:style-name="P863">0,5 km į p. r. nuo Beržinio ež., 0,35 km į š. r. nuo Vigodkos, Dūkšto, Saksoniškių pilkapyno II, 0,15 km į p. v. nuo Ignalinos–Zarasų ir Vigodkos kelių kryžkelės, į š. v. nuo Ignalinos–Zarasų kelio, Ignalinos miškų urėdija, Dūkšto g-jos miškas, 172 kvartalo p. r. ir 176 kvartalo š., š. r.<text:s/><text:soft-page-break/>dalys, 173 kvartalo v. pakraštys.<text:s/></text:p>
          </table:table-cell>
          <table:table-cell table:style-name="TableCell864">
            <text:p text:style-name="P865">2,8</text:p>
          </table:table-cell>
          <table:table-cell table:style-name="TableCell866">
            <text:p text:style-name="P867">1998 12 30</text:p>
          </table:table-cell>
        </table:table-row>
        <text:soft-page-break/>
        <table:table-row table:style-name="TableRow868">
          <table:table-cell table:style-name="TableCell869">
            <text:p text:style-name="P870">1544.</text:p>
          </table:table-cell>
          <table:table-cell table:style-name="TableCell871">
            <text:p text:style-name="P872">Vigodkos, Dūkšto, Saksoniškės pilkapynas II A1544</text:p>
          </table:table-cell>
          <table:table-cell table:style-name="TableCell873">
            <text:p text:style-name="P874">Dūkšto sen. Ignalinos r. Utenos aps.</text:p>
          </table:table-cell>
          <table:table-cell table:style-name="TableCell875">
            <text:p text:style-name="P876">0,9 km į p. v. nuo Ignalinos–Zarasų ir Vigodkos kelių kryžkelės, tiek pat į š.<text:s/>r. nuo Parsvėtaičio ež., 0,75 km į p. r. nuo Paberžuonės ež., 0,35 km į p. v. nuo Vigodkos, Dūkšto, Saksoniškių pilkapyno, į š. v. nuo Ignalinos–Zarasų kelio, Ignalinos miškų urėdija, Dūkšto g-jos miškas, 175 kvartalo p. r. kampas ir 156 kvartalo p. v. dalis.</text:p>
          </table:table-cell>
          <table:table-cell table:style-name="TableCell877">
            <text:p text:style-name="P878">2,4</text:p>
          </table:table-cell>
          <table:table-cell table:style-name="TableCell879">
            <text:p text:style-name="P880">1998 12 30</text:p>
          </table:table-cell>
        </table:table-row>
        <table:table-row table:style-name="TableRow881">
          <table:table-cell table:style-name="TableCell882">
            <text:p text:style-name="P883">1545.</text:p>
          </table:table-cell>
          <table:table-cell table:style-name="TableCell884">
            <text:p text:style-name="P885">Poviliškės pilkapynas, vad. Kuronais A1545</text:p>
          </table:table-cell>
          <table:table-cell table:style-name="TableCell886">
            <text:p text:style-name="P887">Vidiškių sen. Ignalinos r. Utenos aps.</text:p>
          </table:table-cell>
          <table:table-cell table:style-name="TableCell888">
            <text:p text:style-name="P889">1,3 km į p. r. nuo Ignalinos–Zarasų ir Naujojo Daugėliškio kelių kryžkelės, 0,7 km į p. nuo Varnio ež., 0,65 km į r. nuo Balčio ež., 0,4 km į p. v.<text:s/>nuo Ažušilės pilkapyno ir 30 m į š. v. nuo Lukštinio ež., į š. nuo kelio iš Kalviasalio į Ignalinos–Zarasų kelią, Ignalinos miškų urėdija, Ignalinos g-ja, 94 kvartalo p. r. ir 101 kvartalo š., š. v. dalys, Vidiškių miškas.</text:p>
          </table:table-cell>
          <table:table-cell table:style-name="TableCell890">
            <text:p text:style-name="P891">3,2</text:p>
          </table:table-cell>
          <table:table-cell table:style-name="TableCell892">
            <text:p text:style-name="P893">1998 12 30</text:p>
          </table:table-cell>
        </table:table-row>
        <table:table-row table:style-name="TableRow894">
          <table:table-cell table:style-name="TableCell895">
            <text:p text:style-name="P896">1546.</text:p>
          </table:table-cell>
          <table:table-cell table:style-name="TableCell897">
            <text:p text:style-name="P898">Ažušilės<text:s/>pilkapynas A1546</text:p>
          </table:table-cell>
          <table:table-cell table:style-name="TableCell899">
            <text:p text:style-name="P900">Vidiškių sen. Ignalinos r. Utenos aps.</text:p>
          </table:table-cell>
          <table:table-cell table:style-name="TableCell901">
            <text:p text:style-name="P902">0,8 km į p. r. nuo Varnio ež., 0,4 km į š. nuo Ežerėlio (Barnio) ež., tiek pat į š. r. nuo Lukštinio ež. ir Poviliškės pilkapyno, vad. Kuronais, 20m į p. nuo kelio iš Kalviasalio į Ignalinos–Zarasų kelią, Ignalinos miškų urėdija Ignalinos g-ja, 96 kvartalo p. dalis ir 97 kvartalo p. v.<text:s/><text:soft-page-break/>kampas, Vidiškių miškas.</text:p>
          </table:table-cell>
          <table:table-cell table:style-name="TableCell903">
            <text:p text:style-name="P904">4,8</text:p>
          </table:table-cell>
          <table:table-cell table:style-name="TableCell905">
            <text:p text:style-name="P906">1998 12 30</text:p>
          </table:table-cell>
        </table:table-row>
        <text:soft-page-break/>
        <table:table-row table:style-name="TableRow907">
          <table:table-cell table:style-name="TableCell908">
            <text:p text:style-name="P909">1547.</text:p>
          </table:table-cell>
          <table:table-cell table:style-name="TableCell910">
            <text:p text:style-name="P911">Vyžių, Ripelialaukio pilkapynas A1547</text:p>
          </table:table-cell>
          <table:table-cell table:style-name="TableCell912">
            <text:p text:style-name="P913">Linkmenų sen. Ignalinos r. Utenos aps.</text:p>
          </table:table-cell>
          <table:table-cell table:style-name="TableCell914">
            <text:p text:style-name="P915">1 km į š., š. r. nuo Joskučio ež., 0,7 km į<text:s/>p. r. nuo Vyžių k. kapinių, 0,6 km į š. r. nuo Pliaušės kair. kranto ir 0,1 km į š. v. nuo Baluošo ež., abipus Ripelialaukio–Vyžių kelio, Aukštaitijos nacionalinis parkas, Daunorų g-ja, 199 kvartalo vid. dalis, Linkmenų miškas.</text:p>
          </table:table-cell>
          <table:table-cell table:style-name="TableCell916">
            <text:p text:style-name="P917">5,1</text:p>
          </table:table-cell>
          <table:table-cell table:style-name="TableCell918">
            <text:p text:style-name="P919">1998 12 30</text:p>
          </table:table-cell>
        </table:table-row>
      </table:table>
      <text:p text:style-name="P920">______________</text:p>
      <text:p text:style-name="P921"/>
      <text:p text:style-name="P922"/>
      <text:p text:style-name="P923">Skirsnio pakeitimai:</text:p>
      <text:p text:style-name="P924"><text:span text:style-name="T925">Nr.<text:s/></text:span><text:a xlink:href="https://www.e-tar.lt/portal/legalAct.html?documentId=TAR.ED0F7D82942E" office:target-frame-name="_top" xlink:show="replace"><text:span text:style-name="T926">Į-158</text:span></text:a><text:span text:style-name="T927">, 2005-04-19, Žin., 2005, Nr. 62-2224 (2005-05-17), i. k. 10520KVISAK000Į-158</text:span></text:p>
      <text:p text:style-name="Normal"/>
      <text:p text:style-name="P928"/>
      <text:p text:style-name="P929"/>
      <text:p text:style-name="P930"><text:span text:style-name="T931">Pakeitimai:</text:span></text:p>
      <text:p text:style-name="P932"/>
      <text:p text:style-name="P933"><text:span text:style-name="T934">1.</text:span></text:p>
      <text:p text:style-name="P935"><text:span text:style-name="T936">Kultūros vertybių apsaugos departamentas</text:span><text:span text:style-name="T937"><text:s/>prie Lietuvos Respublikos kultūros ministerijos, Įsakymas</text:span></text:p>
      <text:p text:style-name="P938"><text:span text:style-name="T939">Nr.<text:s/></text:span><text:a xlink:href="https://www.e-tar.lt/portal/legalAct.html?documentId=TAR.ED0F7D82942E" office:target-frame-name="_top" xlink:show="replace"><text:span text:style-name="T940">Į-158</text:span></text:a><text:span text:style-name="T941">, 2005-04-19, Žin., 2005, Nr. 62-2224 (2005-05-17), i. k. 10520KVISAK000Į-158</text:span></text:p>
      <text:p text:style-name="P942"><text:span text:style-name="T943">Dėl Lietuvos Respublikos<text:s/></text:span><text:span text:style-name="T944">nekilnojamųjų kultūros vertybių registro duomenų patikslinimo</text:span></text:p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9T08:00:00Z</meta:creation-date>
    <dc:date>2017-10-19T08:00:00Z</dc:date>
    <meta:template xlink:href="Normal.dotm" xlink:type="simple"/>
    <meta:editing-cycles>2</meta:editing-cycles>
    <meta:editing-duration>PT0S</meta:editing-duration>
    <meta:document-statistic meta:page-count="15" meta:paragraph-count="512" meta:word-count="3923" meta:character-count="22560" meta:row-count="1595" meta:non-whitespace-character-count="19149"/>
  </office:meta>
</office:document-meta>
</file>