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35" style:family="table-column">
      <style:table-column-properties style:column-width="1.8659in"/>
    </style:style>
    <style:style style:name="TableColumn36" style:family="table-column">
      <style:table-column-properties style:column-width="2.1159in"/>
    </style:style>
    <style:style style:name="TableColumn37" style:family="table-column">
      <style:table-column-properties style:column-width="1.7812in"/>
    </style:style>
    <style:style style:name="TableColumn38" style:family="table-column">
      <style:table-column-properties style:column-width="0.9291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 style:min-row-height="0.475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9" style:family="table-row">
      <style:table-row-properties style:min-row-height="2.181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1.422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Row77" style:family="table-row">
      <style:table-row-properties style:min-row-height="1.312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Row90" style:family="table-row">
      <style:table-row-properties style:min-row-height="1.864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Row104" style:family="table-row">
      <style:table-row-properties style:min-row-height="2.1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Row119" style:family="table-row">
      <style:table-row-properties style:min-row-height="2.305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Row134" style:family="table-row">
      <style:table-row-properties style:min-row-height="2.305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Row149" style:family="table-row">
      <style:table-row-properties style:min-row-height="2.113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1.370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Row177" style:family="table-row">
      <style:table-row-properties style:min-row-height="0.652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1.8173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Row202" style:family="table-row">
      <style:table-row-properties style:min-row-height="1.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Row216" style:family="table-row">
      <style:table-row-properties style:min-row-height="1.4791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9" style:parent-style-name="DefaultParagraphFont" style:family="text">
      <style:text-properties fo:text-transform="uppercase"/>
    </style:style>
    <style:style style:name="T240" style:parent-style-name="DefaultParagraphFont" style:family="text">
      <style:text-properties fo:text-transform="uppercase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2-26 iki 1998-07-03</text:span></text:p>
      <text:p text:style-name="P8"/>
      <text:p text:style-name="P9"><text:span text:style-name="T10">Įsakymas paskelbtas: Žin. 1997, Nr.<text:s/></text:span><text:a xlink:href="https://www.e-tar.lt/portal/legalAct.html?documentId=TAR.6DE4916089B1" office:target-frame-name="_top" xlink:show="replace"><text:span text:style-name="T11">119-3116</text:span></text:a><text:span text:style-name="T12">, i. k. 0972020ISAK00000405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gruodžio 8 d. Nr. 405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</text:span><text:span text:style-name="T32">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Įmonės pavadinimas, kodas, adresas</text:span></text:p>
          </table:table-cell>
          <table:table-cell table:style-name="TableCell43">
            <text:p text:style-name="P44">Licencijos rūšis ir naftos produktų pavadinimai</text:p>
          </table:table-cell>
          <table:table-cell table:style-name="TableCell45">
            <text:p text:style-name="P46">Degalinės vieta, prekybos vieta</text:p>
          </table:table-cell>
          <table:table-cell table:style-name="TableCell47">
            <text:p text:style-name="P48">Lic. Nr. Galioja iki</text:p>
          </table:table-cell>
        </table:table-row>
        <table:table-row table:style-name="TableRow49">
          <table:table-cell table:style-name="TableCell50">
            <text:p text:style-name="P51">V. Bendziaus individuali įmonė „Konstrukcija“ 5820943 Kalnų g. 22, Seredžius, Jurbarko r.</text:p>
          </table:table-cell>
          <table:table-cell table:style-name="TableCell52">
            <text:p text:style-name="P53">mažmeninė<text:s/>prekyba</text:p>
            <text:p text:style-name="P54">76(80) oktaninio skaičiaus neetiliuotas benzinas (kodas 271000270)</text:p>
            <text:p text:style-name="P55">92 oktaninio skaičiaus neetiliuotas benzinas(kodas 271000270)</text:p>
            <text:p text:style-name="P56">95 oktaninio skaičiaus neetiliuotas benzinas (kodas 271000290)</text:p>
            <text:p text:style-name="P57">dyzeliniai degalai (kodai 271000661, 271000671, 271000681)</text:p>
            <text:p text:style-name="P58">tepalai (kodai 271000870-271000989)</text:p>
          </table:table-cell>
          <table:table-cell table:style-name="TableCell59">
            <text:p text:style-name="P60">Seredžius, Jurbarko r., prie kelio Jurbarkas–Kaunas</text:p>
          </table:table-cell>
          <table:table-cell table:style-name="TableCell61">
            <text:p text:style-name="P62">3348 M<text:s/></text:p>
            <text:p text:style-name="P63">1998 12 08</text:p>
          </table:table-cell>
        </table:table-row>
        <table:table-row table:style-name="TableRow64">
          <table:table-cell table:style-name="TableCell65">
            <text:p text:style-name="P66">UAB „Terekas“ 6414398 Vytauto g. 114, Kretinga</text:p>
          </table:table-cell>
          <table:table-cell table:style-name="TableCell67">
            <text:p text:style-name="P68">mažmeninė prekyba</text:p>
            <text:p text:style-name="P69">76(80) oktaninio skaičiaus neetiliuotas benzinas (kodas 271000270)</text:p>
            <text:p text:style-name="P70">92 oktaninio<text:s/>skaičiaus neetiliuotas benzinas (kodas 271000270)</text:p>
            <text:p text:style-name="P71">dyzeliniai degalai (kodai 271000661, 271000671, 271000681)</text:p>
          </table:table-cell>
          <table:table-cell table:style-name="TableCell72">
            <text:p text:style-name="P73">Vytauto g. 114, Kretinga</text:p>
          </table:table-cell>
          <table:table-cell table:style-name="TableCell74">
            <text:p text:style-name="P75">3349 M<text:s/></text:p>
            <text:p text:style-name="P76">1998 12 08</text:p>
          </table:table-cell>
        </table:table-row>
        <table:table-row table:style-name="TableRow77">
          <table:table-cell table:style-name="TableCell78">
            <text:p text:style-name="P79">UAB „Tegola“ 4102448 Rambyno g. 5-37, Klaipėda</text:p>
          </table:table-cell>
          <table:table-cell table:style-name="TableCell80">
            <text:p text:style-name="P81">eksportas/laivų bunkeriavimui/</text:p>
            <text:p text:style-name="P82">dyzeliniai degalai<text:s/>(kodai 271000661, 271000671, 271000681)</text:p>
            <text:p text:style-name="P83">laivų kuras (kodai 271000740-271000780)</text:p>
            <text:p text:style-name="P84">tepalai (kodai 271000870-271000989)</text:p>
          </table:table-cell>
          <table:table-cell table:style-name="TableCell85">
            <text:p text:style-name="P86"/>
          </table:table-cell>
          <table:table-cell table:style-name="TableCell87">
            <text:p text:style-name="P88">3350 E<text:s/></text:p>
            <text:p text:style-name="P89">1998 12 19</text:p>
          </table:table-cell>
        </table:table-row>
        <text:soft-page-break/>
        <table:table-row table:style-name="TableRow90">
          <table:table-cell table:style-name="TableCell91">
            <text:p text:style-name="P92">Rymanto Spūdžio įmonė „Piliakalnis“ 5971724 Mitkūnų k., Noreikiškių sen., Kauno r.</text:p>
          </table:table-cell>
          <table:table-cell table:style-name="TableCell93">
            <text:p text:style-name="P94">mažmeninė prekyba</text:p>
            <text:p text:style-name="P95">76(80) oktaninio<text:s/>skaičiaus neetiliuotas benzinas (kodas 271000270)</text:p>
            <text:p text:style-name="P96">92 oktaninio skaičiaus neetiliuotas benzinas (kodas 271000270)</text:p>
            <text:p text:style-name="P97">95 oktaninio skaičiaus neetiliuotas benzinas (kodas 271000290)</text:p>
            <text:p text:style-name="P98">dyzeliniai degalai (kodai 271000661, 271000671, 271000681)</text:p>
          </table:table-cell>
          <table:table-cell table:style-name="TableCell99">
            <text:p text:style-name="P100">Mitkūnų k., Noreikiškių sen., Kauno r.</text:p>
          </table:table-cell>
          <table:table-cell table:style-name="TableCell101">
            <text:p text:style-name="P102">3351 M<text:s/></text:p>
            <text:p text:style-name="P103">1998 06 30</text:p>
          </table:table-cell>
        </table:table-row>
        <table:table-row table:style-name="TableRow104">
          <table:table-cell table:style-name="TableCell105">
            <text:p text:style-name="P106">AB „Lietuvos kuras“ 2005933 Aguonų g. 24, Vilnius</text:p>
          </table:table-cell>
          <table:table-cell table:style-name="TableCell107">
            <text:p text:style-name="P108">mažmeninė prekyba</text:p>
            <text:p text:style-name="P109">76(80) oktaninio skaičiaus neetiliuotas benzinas (kodas 271000270)</text:p>
            <text:p text:style-name="P110">92 oktaninio skaičiaus neetiliuotas benzinas (kodas 271000270)</text:p>
            <text:p text:style-name="P111">95 oktaninio<text:s/>skaičiaus neetiliuotas benzinas (kodas 271000290)</text:p>
            <text:p text:style-name="P112">98 oktaninio skaičiaus neetiliuotas benzinas (kodas 271000320)</text:p>
            <text:p text:style-name="P113">dyzeliniai degalai (kodai 271000661, 271000671, 271000681)</text:p>
          </table:table-cell>
          <table:table-cell table:style-name="TableCell114">
            <text:p text:style-name="P115">Antakalnio g. 128, Vilnius</text:p>
          </table:table-cell>
          <table:table-cell table:style-name="TableCell116">
            <text:p text:style-name="P117">3352 M<text:s/></text:p>
            <text:p text:style-name="P118">1998 12 19</text:p>
          </table:table-cell>
        </table:table-row>
        <table:table-row table:style-name="TableRow119">
          <table:table-cell table:style-name="TableCell120">
            <text:p text:style-name="P121">Lietuvos ir Panamos UAB „Liepa-Trade“<text:s/>1033694 A. Jakšto g. 14-4, Vilnius</text:p>
          </table:table-cell>
          <table:table-cell table:style-name="TableCell122">
            <text:p text:style-name="P123">importas</text:p>
            <text:p text:style-name="P124">benzinas (kodai 271000260-271000370)</text:p>
            <text:p text:style-name="P125">žibalas (kodai 271000510 ir 271000550)</text:p>
            <text:p text:style-name="P126">dyzeliniai degalai (kodai 271000661, 271000671, 271000681)</text:p>
            <text:p text:style-name="P127">skystas krosnių kuras (kodai 271000663, 271000673, 271000683)</text:p>
            <text:p text:style-name="P128">skystas kuras,<text:s/>mazutas (kodai 271000740-271000780 ir 271000981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3353 I<text:s/></text:p>
            <text:p text:style-name="P133">1998 06 10</text:p>
          </table:table-cell>
        </table:table-row>
        <table:table-row table:style-name="TableRow134">
          <table:table-cell table:style-name="TableCell135">
            <text:p text:style-name="P136">Lietuvos ir Panamos UAB „Liepa-Trade“ 1033694 A. Jakšto g. 14-4, Vilnius</text:p>
          </table:table-cell>
          <table:table-cell table:style-name="TableCell137">
            <text:p text:style-name="P138">didmeninė prekyba</text:p>
            <text:p text:style-name="P139">benzinas (kodai 271000260-271000370)</text:p>
            <text:p text:style-name="P140">žibalas (kodai 271000510 ir 271000550)</text:p>
            <text:p text:style-name="P141">dyzeliniai degalai<text:s/>(kodai 271000661, 271000671, 271000681)</text:p>
            <text:p text:style-name="P142">skystas krosnių kuras (kodai 271000663, 271000673, 271000683)</text:p>
            <text:p text:style-name="P143">skystas kuras, mazutas (kodai 271000740-271000780 ir 271000981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354 D<text:s/></text:p>
            <text:p text:style-name="P148">1998 06 10</text:p>
          </table:table-cell>
        </table:table-row>
        <text:soft-page-break/>
        <table:table-row table:style-name="TableRow149">
          <table:table-cell table:style-name="TableCell150">
            <text:p text:style-name="P151">UAB „Lukoil Baltija“ servisas 6686068 Montuotojų g. 2, Mažeikiai</text:p>
          </table:table-cell>
          <table:table-cell table:style-name="TableCell152">
            <text:p text:style-name="P153">mažmeninė prekyba</text:p>
            <text:p text:style-name="P154">76(80) oktaninio skaičiaus neetiliuotas benzinas (kodas 271000270)</text:p>
            <text:p text:style-name="P155">92 oktaninio skaičiaus neetiliuotas benzinas(kodas 271000270)</text:p>
            <text:p text:style-name="P156">95 oktaninio skaičiaus neetiliuotas benzinas(kodas 271000290)</text:p>
            <text:p text:style-name="P157">98 oktaninio skaičiaus neetiliuotas benzinas(kodas<text:s/>271000320)</text:p>
            <text:p text:style-name="P158">dyzeliniai degalai (kodai 271000661, 271000671, 271000681)</text:p>
          </table:table-cell>
          <table:table-cell table:style-name="TableCell159">
            <text:p text:style-name="P160">Taikos pr. 70a, Klaipėda</text:p>
          </table:table-cell>
          <table:table-cell table:style-name="TableCell161">
            <text:p text:style-name="P162">3355 M<text:s/></text:p>
            <text:p text:style-name="P163">1998 12 10</text:p>
          </table:table-cell>
        </table:table-row>
        <table:table-row table:style-name="TableRow164">
          <table:table-cell table:style-name="TableCell165">
            <text:p text:style-name="P166">AB „Ringaudai“ 5983724 Tabariškių k., Noreikiškių sen., Kauno r.</text:p>
          </table:table-cell>
          <table:table-cell table:style-name="TableCell167">
            <text:p text:style-name="P168">mažmeninė prekyba</text:p>
            <text:p text:style-name="P169">92 oktaninio skaičiaus neetiliuotas benzinas (kodas<text:s/>271000270)</text:p>
            <text:p text:style-name="P170">95 oktaninio skaičiaus neetiliuotas benzinas (kodas 271000290)</text:p>
            <text:p text:style-name="P171">dyzeliniai degalai (kodai 271000661, 271000671, 271000681)</text:p>
          </table:table-cell>
          <table:table-cell table:style-name="TableCell172">
            <text:p text:style-name="P173">Tabariškių k., Noreikiškių sen., Kauno r.</text:p>
          </table:table-cell>
          <table:table-cell table:style-name="TableCell174">
            <text:p text:style-name="P175">3356 M<text:s/></text:p>
            <text:p text:style-name="P176">1998 06 08</text:p>
          </table:table-cell>
        </table:table-row>
        <table:table-row table:style-name="TableRow177">
          <table:table-cell table:style-name="TableCell178">
            <text:p text:style-name="P179">UAB „Mūsų krantas“ 4125403 Rumpiškės g. 18-36, Klaipėda</text:p>
          </table:table-cell>
          <table:table-cell table:style-name="TableCell180">
            <text:p text:style-name="P181">mažmeninė prekyba</text:p>
            <text:p text:style-name="P182">dyzeliniai degalai (kodai 271000661, 271000671, 271000681)</text:p>
          </table:table-cell>
          <table:table-cell table:style-name="TableCell183">
            <text:p text:style-name="P184">Perkėlos g. 10, Klaipėda</text:p>
          </table:table-cell>
          <table:table-cell table:style-name="TableCell185">
            <text:p text:style-name="P186">3357 M<text:s/></text:p>
            <text:p text:style-name="P187">1998 12 11</text:p>
          </table:table-cell>
        </table:table-row>
        <table:table-row table:style-name="TableRow188">
          <table:table-cell table:style-name="TableCell189">
            <text:p text:style-name="P190">Labūnavos žemės ūkio bendrovė 6122895 Labūnavos k., Pelėdnagių sen., Kėdainių r.</text:p>
          </table:table-cell>
          <table:table-cell table:style-name="TableCell191">
            <text:p text:style-name="P192">mažmeninė prekyba</text:p>
            <text:p text:style-name="P193">76(80) oktaninio skaičiaus<text:s/>neetiliuotas benzinas (kodas 271000270)</text:p>
            <text:p text:style-name="P194">92 oktaninio skaičiaus neetiliuotas benzinas (kodas 271000270)</text:p>
            <text:p text:style-name="P195">95 oktaninio skaičiaus neetiliuotas benzinas (kodas 271000290)</text:p>
            <text:p text:style-name="P196">dyzeliniai degalai (kodai 271000661, 271000671, 271000681)</text:p>
          </table:table-cell>
          <table:table-cell table:style-name="TableCell197">
            <text:p text:style-name="P198">Labūnavos k., Pelėdnagių sen.,<text:s/>Kėdainių r.</text:p>
          </table:table-cell>
          <table:table-cell table:style-name="TableCell199">
            <text:p text:style-name="P200">3358 M<text:s/></text:p>
            <text:p text:style-name="P201">1998 12 28</text:p>
          </table:table-cell>
        </table:table-row>
        <table:table-row table:style-name="TableRow202">
          <table:table-cell table:style-name="TableCell203">
            <text:p text:style-name="P204">Bendros Lietuvos-Olandijos-Rusijos įmonės „LNR“ filialas Ukmergėje 1062393 Maironio g. 2a, Ukmergė</text:p>
          </table:table-cell>
          <table:table-cell table:style-name="TableCell205">
            <text:p text:style-name="P206">mažmeninė prekyba</text:p>
            <text:p text:style-name="P207">76(80) oktaninio skaičiaus neetiliuotas benzinas (kodas 271000270)</text:p>
            <text:p text:style-name="P208">92 oktaninio skaičiaus neetiliuotas<text:s/>benzinas (kodas 271000270)</text:p>
            <text:p text:style-name="P209">95 oktaninio skaičiaus neetiliuotas benzinas (kodas 271000290)</text:p>
            <text:p text:style-name="P210">dyzeliniai degalai (kodai 271000661, 271000671, 271000681)</text:p>
          </table:table-cell>
          <table:table-cell table:style-name="TableCell211">
            <text:p text:style-name="P212">Kareivinių g., Ukmergė</text:p>
          </table:table-cell>
          <table:table-cell table:style-name="TableCell213">
            <text:p text:style-name="P214">3359 M<text:s/></text:p>
            <text:p text:style-name="P215">1998 12 11</text:p>
          </table:table-cell>
        </table:table-row>
        <table:table-row table:style-name="TableRow216">
          <table:table-cell table:style-name="TableCell217">
            <text:p text:style-name="P218">UAB „Kimula“ 4130208 Žalgirio g. 13-4, Klaipėda</text:p>
          </table:table-cell>
          <table:table-cell table:style-name="TableCell219">
            <text:p text:style-name="P220">didmeninė<text:s/>prekyba</text:p>
            <text:p text:style-name="P221">dyzeliniai degalai (kodai 271000661, 271000671, 271000681)</text:p>
            <text:p text:style-name="P222">skystas kuras, mazutas (kodai 271000740-271000780 ir 271000981)</text:p>
            <text:p text:style-name="P223">tepalai (kodai 271000870-271000989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360 D<text:s/></text:p>
            <text:p text:style-name="P228">1998 06 12</text:p>
          </table:table-cell>
        </table:table-row>
      </table:table>
      <text:p text:style-name="P229"/>
      <text:p text:style-name="P230">Pastraipos pakeitimai:</text:p>
      <text:p text:style-name="P231"><text:span text:style-name="T232">Nr.<text:s/></text:span><text:a xlink:href="https://www.e-tar.lt/portal/legalAct.html?documentId=TAR.FE785F46A022" office:target-frame-name="_top" xlink:show="replace"><text:span text:style-name="T233">58</text:span></text:a><text:span text:style-name="T234">, 1998-02-10, Žin., 1998, Nr. 19-490 (1998-02-25), i. k. 0982020ISAK00000058</text:span></text:p>
      <text:p text:style-name="Normal"/>
      <text:p text:style-name="P235"/>
      <text:p text:style-name="P236"/>
      <text:p text:style-name="P237"/>
      <text:p text:style-name="P238"><text:span text:style-name="T239">VICEMINISTRAS</text:span><text:span text:style-name="T240"><text:tab/>A. BARTULIS</text:span>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ūkio ministerija,<text:s/></text:span><text:span text:style-name="T250">Įsakymas</text:span></text:p>
      <text:p text:style-name="P251"><text:span text:style-name="T252">Nr.<text:s/></text:span><text:a xlink:href="https://www.e-tar.lt/portal/legalAct.html?documentId=TAR.FE785F46A022" office:target-frame-name="_top" xlink:show="replace"><text:span text:style-name="T253">58</text:span></text:a><text:span text:style-name="T254">, 1998-02-10, Žin., 1998, Nr. 19-490 (1998-02-25), i. k. 0982020ISAK00000058</text:span></text:p>
      <text:p text:style-name="P255"><text:span text:style-name="T256">Dėl licencijų panaikin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4T07:38:00Z</meta:creation-date>
    <dc:date>2017-08-14T07:38:00Z</dc:date>
    <meta:template xlink:href="Normal.dotm" xlink:type="simple"/>
    <meta:editing-cycles>2</meta:editing-cycles>
    <meta:editing-duration>PT0S</meta:editing-duration>
    <meta:document-statistic meta:page-count="4" meta:paragraph-count="57" meta:word-count="802" meta:character-count="5869" meta:row-count="131" meta:non-whitespace-character-count="5124"/>
  </office:meta>
</office:document-meta>
</file>