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555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name="P77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85" style:parent-style-name="Normal" style:family="paragraph">
      <style:paragraph-properties fo:margin-left="3.5437in">
        <style:tab-stops/>
      </style:paragraph-properties>
    </style:style>
    <style:style style:name="P86" style:parent-style-name="Normal" style:family="paragraph">
      <style:paragraph-properties fo:margin-left="3.5437in">
        <style:tab-stops/>
      </style:paragraph-properties>
    </style:style>
    <style:style style:name="P87" style:parent-style-name="Normal" style:family="paragraph">
      <style:paragraph-properties fo:margin-left="3.5437in">
        <style:tab-stops/>
      </style:paragraph-properties>
    </style:style>
    <style:style style:name="P88" style:parent-style-name="Normal" style:family="paragraph">
      <style:paragraph-properties fo:margin-left="3.5437in">
        <style:tab-stops/>
      </style:paragraph-properties>
    </style:style>
    <style:style style:name="P89" style:parent-style-name="Normal" style:family="paragraph">
      <style:paragraph-properties fo:margin-left="3.5437in">
        <style:tab-stops/>
      </style:paragraph-properties>
    </style:style>
    <style:style style:name="P90" style:parent-style-name="Normal" style:family="paragraph">
      <style:paragraph-properties fo:text-indent="3.93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  <style:text-properties fo:font-weight="bold" style:font-weight-asian="bold"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16in"/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16in"/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16in"/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justify" fo:text-indent="0.4916in"/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align="justify" fo:text-indent="0.4916in"/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P290" style:parent-style-name="Normal" style:family="paragraph">
      <style:paragraph-properties fo:text-align="justify" fo:text-indent="0.4916in"/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P312" style:parent-style-name="Normal" style:family="paragraph">
      <style:paragraph-properties fo:text-align="justify" fo:text-indent="0.4916in"/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center"/>
      <style:text-properties fo:color="#000000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1-01 iki 2005-03-19</text:span></text:p>
      <text:p text:style-name="P10"/>
      <text:p text:style-name="P11"><text:span text:style-name="T12">Nutarimas paskelbtas: Žin. 1998, Nr.<text:s/></text:span><text:a xlink:href="https://www.e-tar.lt/portal/legalAct.html?documentId=TAR.6DD448B2CCE1" office:target-frame-name="_top" xlink:show="replace"><text:span text:style-name="T13">15-350</text:span></text:a><text:span text:style-name="T14">, i. k. 0981100NUTA00000152</text:span></text:p>
      <text:p text:style-name="P15"/>
      <text:p text:style-name="P16">Nauja redakcija nuo 2000-07-06:</text:p>
      <text:p text:style-name="Normal"><text:span text:style-name="T17">Nr.<text:s/></text:span><text:a xlink:href="https://www.e-tar.lt/portal/legalAct.html?documentId=TAR.202EDDBD617A" office:target-frame-name="_top" xlink:show="replace"><text:span text:style-name="T18">761</text:span></text:a><text:span text:style-name="T19">, 2000-07-01, Žin. 2000, Nr. 54-1582 (2000-07-05), i. k. 1001100NUTA00000761</text:span></text:p>
      <text:p text:style-name="P20"/>
      <text:p text:style-name="P21"><text:span text:style-name="T22">LIETUVOS RESPUBLIKOS VYRIAUSYBĖ</text:span></text:p>
      <text:p text:style-name="P23"><text:span text:style-name="T24">N U T A R I M A S</text:span></text:p>
      <text:p text:style-name="P25">DĖL PRIVATIZAVIMO FONDO LĖŠŲ NAUDOJIMO IR APSKAITOS TVARKOS PATVIRTINIMO</text:p>
      <text:p text:style-name="P26"/>
      <text:p text:style-name="P27">1998 m. vasario 6 d. Nr. 152</text:p>
      <text:p text:style-name="P28">Vilnius</text:p>
      <text:p text:style-name="P29"/>
      <text:p text:style-name="P30"><text:span text:style-name="T31">Vadovaudamasi Lietuvos Respublikos valstybės ir savivaldybių turto privatizavimo įstatymu (Žin., 1997, Nr.<text:s/></text:span><text:a xlink:href="https://www.e-tar.lt/portal/lt/legalAct/TAR.7055451E838B" office:target-frame-name="_blank" xlink:show="new"><text:span text:style-name="T32">107-2688</text:span></text:a><text:span text:style-name="T33">), Lietuvos Respublikos Vyriausybė</text:span><text:span text:style-name="T34"><text:s/></text:span><text:span text:style-name="T35">nutari</text:span><text:span text:style-name="T36">a:</text:span></text:p>
      <text:p text:style-name="P37"><text:span text:style-name="T38">1</text:span><text:span text:style-name="T39">. Patvirtinti Privatizavimo fondo lėšų naudojimo ir apskaitos tvarką (pridedama).</text:span></text:p>
      <text:p text:style-name="P40"><text:span text:style-name="T41">2</text:span><text:span text:style-name="T42">. Nustatyti, kad:</text:span></text:p>
      <text:p text:style-name="P43"><text:span text:style-name="T44">2.1</text:span><text:span text:style-name="T45">. tuo atveju, kai apmokėjimas už privatizuojamą objektą atidedamas, privatizavimo<text:s/></text:span><text:span text:style-name="T46">sandoryje palūkanų dydis nustatomas atsižvelgiant į objekto privatizavimo programos pritarimo dieną buvusią Lietuvos banko paskelbtą komercinių bankų per paskutinį mėnesį priimtų rezidentų atitinkamo laikotarpio (priklausomai nuo atidėto mokėjimo termino)<text:s/></text:span><text:span text:style-name="T47">terminuotų indėlių litais arba užsienio valiuta (jeigu už privatizuojamą objektą mokama užsienio valiuta) vidutinę metinę palūkanų normą;</text:span></text:p>
      <text:p text:style-name="P48"><text:span text:style-name="T49">2.2</text:span><text:span text:style-name="T50">. privatizuojant savivaldybei nuosavybės teise priklausantį turtą pagal valstybės įmonės Valstybės turto fondo<text:s/></text:span><text:span text:style-name="T51">(toliau vadinama – Turto fondas) ir savivaldybės įgalioto atstovo pasirašytą atstovavimo sutartį, joje nustatoma Turto fondui atskaitoma suma turi sudaryti ne daugiau kaip 10 procentų lėšų, gautų iš privatizavimo sandorio;</text:span></text:p>
      <text:p text:style-name="P52"><text:span text:style-name="T53">2.3</text:span><text:span text:style-name="T54">. išlaidos, numatytos Priv</text:span><text:span text:style-name="T55">atizavimo fondo lėšų sąmatoje, finansuojamos už atliktus darbus ar suteiktas paslaugas atsižvelgiant į gaunamas Privatizavimo fondo pajamas pagal finansų ministro patvirtintą tvarką;</text:span><text:s/></text:p>
      <text:p text:style-name="P56">Punkto pakeitimai:</text:p>
      <text:p text:style-name="P57"><text:span text:style-name="T58">Nr.<text:s/></text:span><text:a xlink:href="https://www.e-tar.lt/portal/legalAct.html?documentId=TAR.A9497DA84098" office:target-frame-name="_top" xlink:show="replace"><text:span text:style-name="T59">1313</text:span></text:a><text:span text:style-name="T60">, 2000-10-31, Žin., 2000, Nr. 95-2980 (2000-11-08), i. k. 1001100NUTA00001313</text:span></text:p>
      <text:p text:style-name="Normal"/>
      <text:p text:style-name="P61"><text:span text:style-name="T62">2.4</text:span><text:span text:style-name="T63">. šiame nutarime nustatytas palūkanų dydis taikomas sudarant privatizavimo sandorius, kurių privatizavimo programos skelbiamos po šio</text:span><text:span text:style-name="T64"><text:s/>nutarimo įsigaliojimo dienos.</text:span></text:p>
      <text:p text:style-name="P65"><text:span text:style-name="T66">3</text:span><text:span text:style-name="T67">. Įpareigoti Turto fondą teikti Finansų ministerijai duomenis apie kas pusmetį numatomas gauti pajamas iš privatizavimo sandorių.</text:span><text:s/></text:p>
      <text:p text:style-name="P68"/>
      <text:p text:style-name="P69"/>
      <text:p text:style-name="P70"/>
      <text:p text:style-name="P71">Ministras Pirmininkas<text:tab/>Gediminas Vagnorius</text:p>
      <text:p text:style-name="P72"/>
      <text:p text:style-name="P73"/>
      <text:p text:style-name="P74"/>
      <text:p text:style-name="P75">Finansų ministras<text:tab/>Algirdas Šemeta</text:p>
      <text:p text:style-name="P76"/>
      <text:p text:style-name="Normal"/>
      <text:soft-page-break/>
      <text:p text:style-name="P77">PATVIRTINTA</text:p>
      <text:p text:style-name="P85">Lietuvos Respublikos Vyriausybės</text:p>
      <text:p text:style-name="P86">1998 m. vasario 6 d. nutarimu</text:p>
      <text:p text:style-name="P87">Nr. 152</text:p>
      <text:p text:style-name="P88">(Lietuvos Respublikos Vyriausybės 2002 m.</text:p>
      <text:p text:style-name="P89">gruodžio 23 d.<text:s/>nutarimo Nr. 2089 redakcija)</text:p>
      <text:p text:style-name="P90"/>
      <text:p text:style-name="P91"><text:span text:style-name="T92">PRIVATIZAVIMO FONDO LĖŠŲ NAUDOJIMO IR APSKAITOS TVARKA</text:span></text:p>
      <text:p text:style-name="P93"/>
      <text:p text:style-name="P94"><text:span text:style-name="T95">I</text:span><text:span text:style-name="T96">.<text:s/></text:span><text:span text:style-name="T97">BENDROSIOS NUOSTATOS</text:span></text:p>
      <text:p text:style-name="P98"/>
      <text:p text:style-name="P99"><text:span text:style-name="T100">1</text:span><text:span text:style-name="T101">. Ši Tvarka nustato lėšų (iš jų ir užsienio valiuta), pervestų į Finansų ministerijai atidarytą Privatizavimo fondo sąskaitą už privati</text:span><text:span text:style-name="T102">zuojamą pagal Lietuvos Respublikos valstybės ir savivaldybių turto privatizavimo įstatymą (Žin., 1997, Nr.<text:s/></text:span><text:a xlink:href="https://www.e-tar.lt/portal/lt/legalAct/TAR.7055451E838B" office:target-frame-name="_blank" xlink:show="new"><text:span text:style-name="T103">107-2688</text:span></text:a><text:span text:style-name="T104">) valstybei nuosavybės teise priklausantį turtą (išskyru</text:span><text:span text:style-name="T105">s šio įstatymo 18 straipsnyje nustatytą privatizavimo būdą), naudojimą ir apskaitą.</text:span></text:p>
      <text:p text:style-name="P106"><text:span text:style-name="T107">II</text:span><text:span text:style-name="T108">.<text:s/></text:span><text:span text:style-name="T109">PRIVATIZAVIMO FONDO LĖŠOS</text:span></text:p>
      <text:p text:style-name="P110"/>
      <text:p text:style-name="P111"><text:span text:style-name="T112">2</text:span><text:span text:style-name="T113">. Privatizavimo fondo lėšos yra:</text:span></text:p>
      <text:p text:style-name="P114"><text:span text:style-name="T115">2.1</text:span><text:span text:style-name="T116">. pajamos, gautos iš privatizavimo sandorių ir pardavus valstybei (savivaldybei) nuosavybės<text:s/></text:span><text:span text:style-name="T117">teise priklausančius akcijų paketus pagal Lietuvos Respublikos vertybinių popierių rinkos įstatymą (Žin., 1996, Nr.<text:s/></text:span><text:a xlink:href="https://www.e-tar.lt/portal/lt/legalAct/TAR.CF4B2155619D" office:target-frame-name="_blank" xlink:show="new"><text:span text:style-name="T118">16-412</text:span></text:a><text:span text:style-name="T119">; 2001, Nr. 112-4074), kai yra pateiktas oficialu</text:span><text:span text:style-name="T120">s privalomas pasiūlymas;</text:span></text:p>
      <text:p text:style-name="P121"><text:span text:style-name="T122">2.2</text:span><text:span text:style-name="T123">. palūkanos už atidėtas įmokas ir netesybos (baudos ir delspinigiai už privatizavimo sandoriuose numatytų sąlygų nevykdymą);</text:span></text:p>
      <text:p text:style-name="P124"><text:span text:style-name="T125">2.3</text:span><text:span text:style-name="T126">. kitos pajamos, išskyrus pajamas, kurios priklauso valstybės įmonei Valstybės turto fondui<text:s/></text:span><text:span text:style-name="T127">(toliau vadinama – Turto fondas) pagal Lietuvos Respublikos valstybės turto fondo įstatymo (Žin., 1997, Nr.<text:s/></text:span><text:a xlink:href="https://www.e-tar.lt/portal/lt/legalAct/TAR.F0AE7598C06C" office:target-frame-name="_blank" xlink:show="new"><text:span text:style-name="T128">104-2616</text:span></text:a><text:span text:style-name="T129">) 8 straipsnio 1 dalį;</text:span></text:p>
      <text:p text:style-name="P130"><text:span text:style-name="T131">2.4</text:span><text:span text:style-name="T132">. kitos įplaukos.</text:span></text:p>
      <text:p text:style-name="P133"/>
      <text:p text:style-name="P134"><text:span text:style-name="T135">III</text:span><text:span text:style-name="T136">.<text:s/></text:span><text:span text:style-name="T137">PRIVATIZAVIMO FONDO LĖŠŲ NAUDOJIMAS</text:span></text:p>
      <text:p text:style-name="P138"/>
      <text:p text:style-name="P139"><text:span text:style-name="T140">3</text:span><text:span text:style-name="T141">. Privatizavimo fondo lėšos naudojamos:</text:span></text:p>
      <text:p text:style-name="P142"><text:span text:style-name="T143">3.1</text:span><text:span text:style-name="T144">. gyventojų santaupoms atkurti ir su tuo susijusioms išlaidoms padengti, taip pat Lietuvos Respublikos Vyriausybės sprendimu Rezerviniam (stabilizavimo) fondui su</text:span><text:span text:style-name="T145">daryti;</text:span></text:p>
      <text:p text:style-name="P146"><text:span text:style-name="T147">3.2</text:span><text:span text:style-name="T148">. Lietuvos Respublikos Vyriausybės patvirtintoms šalies programoms įgyvendinti;</text:span></text:p>
      <text:p text:style-name="P149"><text:span text:style-name="T150">3.3</text:span><text:span text:style-name="T151">. išlaidoms, susijusioms su Lietuvos Respublikos valstybės ir savivaldybių turto privatizavimo įstatyme nustatytų Privatizavimo komisijos ir Turto fondo<text:s/></text:span><text:span text:style-name="T152">funkcijų įgyvendinimu, padengti;</text:span></text:p>
      <text:p text:style-name="P153"><text:span text:style-name="T154">3.4</text:span><text:span text:style-name="T155">. ekspertų paslaugoms apmokėti;</text:span></text:p>
      <text:p text:style-name="P156"><text:span text:style-name="T157">3.5</text:span><text:span text:style-name="T158">. objektams parengti privatizuoti pagal Lietuvos Respublikos Vyriausybės sprendimus.</text:span></text:p>
      <text:p text:style-name="P159"><text:span text:style-name="T160">4</text:span><text:span text:style-name="T161">. Privatizavimo fondo lėšomis disponuoja Lietuvos Respublikos Vyriausybė pagal Lietuv</text:span><text:span text:style-name="T162">os Respublikos Seimo patvirtintą Privatizavimo fondo lėšų sąmatą. Šios lėšos kaupiamos Privatizavimo fondo sąskaitoje, atidarytoje Finansų ministerijai Lietuvos banke.</text:span></text:p>
      <text:p text:style-name="P163"><text:span text:style-name="T164">5</text:span><text:span text:style-name="T165">. Gautos į Privatizavimo fondo sąskaitą lėšos užsienio valiuta gali būti parduodamo</text:span><text:span text:style-name="T166">s valiutų rinkoje, o gautos lėšos litais pervedamos į Privatizavimo fondo sąskaitą ir naudojamos šios Tvarkos 3 punkte nurodytoms išlaidoms finansuoti.</text:span></text:p>
      <text:p text:style-name="P167"><text:span text:style-name="T168">6</text:span><text:span text:style-name="T169">. Laikinai laisvos Privatizavimo fondo lėšos litais arba užsienio valiuta investuojamos pagal Laiki</text:span><text:span text:style-name="T170">nai laisvų valstybės piniginių išteklių investavimo tvarką, patvirtintą finansų ministro 2001 m. vasario 28 d. įsakymu Nr. 49 (Žin., 2001, Nr.<text:s/></text:span><text:a xlink:href="https://www.e-tar.lt/portal/lt/legalAct/TAR.991C43C53B3F" office:target-frame-name="_blank" xlink:show="new"><text:span text:style-name="T171">19-622</text:span></text:a><text:span text:style-name="T172">, Nr.<text:s/></text:span><text:a xlink:href="https://www.e-tar.lt/portal/lt/legalAct/TAR.18D3466DD712" office:target-frame-name="_blank" xlink:show="new"><text:span text:style-name="T173">63-2309</text:span></text:a><text:span text:style-name="T174">).</text:span></text:p>
      <text:p text:style-name="P175"><text:span text:style-name="T176">7</text:span><text:span text:style-name="T177">. Lėšos, gautos privatizavus savivaldybei nuosavybės teise priklausantį turtą (atskaičius Turto fondui priklausančias lėšas pagal Turto fondo ir savivaldybės įgalioto atsto</text:span><text:span text:style-name="T178">vo pasirašytą<text:s/></text:span><text:soft-page-break/><text:span text:style-name="T179">atstovavimo sutartį), pervedamos į savivaldybės specialiąją sąskaitą. Savivaldybei tenkančių lėšų naudojimo tvarką nustato savivaldybės taryba.</text:span></text:p>
      <text:p text:style-name="P180"/>
      <text:p text:style-name="P181"><text:span text:style-name="T182">IV</text:span><text:span text:style-name="T183">.<text:s/></text:span><text:span text:style-name="T184">PRIVATIZAVIMO FONDO LĖŠŲ SĄMATOS PROJEKTO RENGIMAS</text:span></text:p>
      <text:p text:style-name="P185"/>
      <text:p text:style-name="P186"><text:span text:style-name="T187">8</text:span><text:span text:style-name="T188">. Privatizavimo fondo lėšų sąm</text:span><text:span text:style-name="T189">atos projektą rengia Finansų ministerija. Sąmatos projektas teikiamas Lietuvos Respublikos Seimui kartu su Lietuvos Respublikos atitinkamų metų valstybės ir savivaldybių biudžetų finansinių rodiklių patvirtinimo įstatymo projektu.</text:span></text:p>
      <text:p text:style-name="P190"><text:span text:style-name="T191">9</text:span><text:span text:style-name="T192">. Privatizavimo<text:s/></text:span><text:span text:style-name="T193">fondo lėšos planuojamos laikantis šių proporcijų:</text:span></text:p>
      <text:p text:style-name="P194"><text:span text:style-name="T195">9.1</text:span><text:span text:style-name="T196">. ne mažiau kaip 2/3 lėšų skiriama gyventojų santaupoms atkurti ir su tuo susijusioms išlaidoms padengti, taip pat Lietuvos Respublikos Vyriausybės sprendimu Rezerviniam (stabilizavimo) fondui sudaryti</text:span><text:span text:style-name="T197">.<text:s/></text:span></text:p>
      <text:p text:style-name="P198">Lėšos gyventojų santaupoms atkurti ir su tuo susijusioms išlaidoms padengti Privatizavimo fondo lėšų sąmatoje planuojamos atsižvelgiant į tai, kiek lėšų reikia Lietuvos Respublikos įsipareigojimams nustatytu laiku įvykdyti. Taip pat gali būti sudaromas<text:s/>lėšų rezervas nurodytiems įsipareigojimams vykdyti.</text:p>
      <text:p text:style-name="P199"><text:span text:style-name="T200">Rezerviniam (stabilizavimo) fondui priklausanti Privatizavimo fondo lėšų dalis apskaičiuojama taip: iš ne mažesnės kaip 2/3 lėšų dalies atimamos lėšos, numatytos gyventojų santaupoms atkurti ir su tuo sus</text:span><text:span text:style-name="T201">ijusioms išlaidoms padengti, įskaitant lėšų, skirtų šiam tikslui, rezervą;</text:span></text:p>
      <text:p text:style-name="P202"><text:span text:style-name="T203">9.2</text:span><text:span text:style-name="T204">. likusios lėšos skiriamos šios Tvarkos 3.2–3.5 punktuose nurodytoms priemonėms finansuoti.</text:span></text:p>
      <text:p text:style-name="P205"><text:span text:style-name="T206">10</text:span><text:span text:style-name="T207">. Duomenis apie prognozuojamas Privatizavimo fondo pajamas iš privatizavim</text:span><text:span text:style-name="T208">o sandorių Lietuvos Respublikos Vyriausybės nustatytu terminu Finansų ministerijai pateikia Turto fondas.<text:s/></text:span></text:p>
      <text:p text:style-name="P209"><text:span text:style-name="T210">11</text:span><text:span text:style-name="T211">. Duomenis apie lėšų poreikį Lietuvos Respublikos Vyriausybės patvirtintoms šalies programoms, finansuojamoms iš Privatizavimo fondo lėšų, įgyv</text:span><text:span text:style-name="T212">endinti Lietuvos Respublikos Vyriausybės nustatytu terminu Finansų ministerijai pateikia asignavimų valdytojai, atsakingi už šių programų vykdymą. Kiek Privatizavimo fondo lėšų reikia Valstybės investicijų programai įgyvendinti, nustato Lietuvos Respubliko</text:span><text:span text:style-name="T213">s Vyriausybė Finansų ministerijos teikimu.</text:span></text:p>
      <text:p text:style-name="P214"><text:span text:style-name="T215">12</text:span><text:span text:style-name="T216">. Duomenis ir šios Tvarkos 3.3–3.5 punktuose nurodytų priemonių išlaidų poreikio skaičiavimus Lietuvos Respublikos Vyriausybės nustatytu terminu Finansų ministerijai pateikia Turto fondas, Privatizavimo komi</text:span><text:span text:style-name="T217">sijos pirmininkas ir valstybės institucija, kuri Lietuvos Respublikos Vyriausybės sprendimu gali pasitelkti ekspertus privatizavimo užduotims atlikti.</text:span></text:p>
      <text:p text:style-name="P218"/>
      <text:p text:style-name="P219"><text:span text:style-name="T220">V</text:span><text:span text:style-name="T221">.<text:s/></text:span><text:span text:style-name="T222">PRIVATIZAVIMO FONDO LĖŠŲ NAUDOJIMAS</text:span></text:p>
      <text:p text:style-name="P223"/>
      <text:p text:style-name="P224"><text:span text:style-name="T225">13</text:span><text:span text:style-name="T226">. Įsigaliojus Lietuvos Respublikos atitinkamų metų v</text:span><text:span text:style-name="T227">alstybės ir savivaldybių biudžetų finansinių rodiklių patvirtinimo įstatymui, Finansų ministerija, vadovaudamasi šiuo įstatymu, parengia ir teikia Lietuvos Respublikos Vyriausybei tvirtinti Privatizavimo fondo išlaidų paskirstymą pagal Lietuvos Respublikos</text:span><text:span text:style-name="T228"><text:s/>Vyriausybės programas, kitas priemones ir asignavimų valdytojus kartu su Valstybės investicijų programoje numatytų kapitalo investicijų paskirstymu pagal asignavimų valdytojus ir investicijų projektus.</text:span></text:p>
      <text:p text:style-name="P229"><text:span text:style-name="T230">14</text:span><text:span text:style-name="T231">. Lietuvos Respublikos Vyriausybei patvirtinus<text:s/></text:span><text:span text:style-name="T232">Privatizavimo fondo išlaidų paskirstymą pagal Lietuvos Respublikos Vyriausybės patvirtintas šalies programas, kitas priemones ir asignavimų valdytojus, Finansų ministerija išlaidas paskirsto metų ketvirčiais, atsižvelgdama į lėšų poreikį ir numatomas gauti</text:span><text:span text:style-name="T233"><text:s/>Privatizavimo fondo pajamas.</text:span></text:p>
      <text:p text:style-name="P234"><text:span text:style-name="T235">15</text:span><text:span text:style-name="T236">. Lėšos gyventojų santaupoms atkurti ir su tuo susijusioms išlaidoms padengti (išskyrus šios Tvarkos 9.1 punkto antrojoje pastraipoje nurodytą rezervą) pervedamos į specialiąją santaupų atkūrimo sąskaitą, atidarytą akcin</text:span><text:span text:style-name="T237">ėje bendrovėje banke „Hansa-LTB“, Finansų ministerijos ir akcinės bendrovės banko „Hansa-LTB“ sutartyje dėl banko paslaugų tvarkant šią sąskaitą nustatytomis sąlygomis. Apskaičiuotos palūkanos už lėšas, laikomas santaupų atkūrimo sąskaitoje,<text:s/></text:span><text:soft-page-break/><text:span text:style-name="T238">įskaitomos į š</text:span><text:span text:style-name="T239">ią sąskaitą ir panaudojamos gyventojų santaupoms atkurti ir su tuo susijusioms išlaidoms padengti.</text:span></text:p>
      <text:p text:style-name="P240"><text:span text:style-name="T241">16</text:span><text:span text:style-name="T242">. Rezerviniam (stabilizavimo) fondui priklausanti Privatizavimo fondo lėšų dalis apskaičiuojama kas ketvirtį ir pervedama iki kito ketvirčio pirmojo mė</text:span><text:span text:style-name="T243">nesio 10 dienos. Į Rezervinio (stabilizavimo) fondo atitinkamų metų lėšų sumą įskaitomos ir tos Privatizavimo fondo lėšos, kurių mokamieji pavedimai įvykdyti iki gruodžio 31 dienos įskaitytinai.</text:span></text:p>
      <text:p text:style-name="P244"><text:span text:style-name="T245">17</text:span><text:span text:style-name="T246">. Asignavimų valdytojai gali prisiimti sutartinius (mok</text:span><text:span text:style-name="T247">ėjimo) įsipareigojimus dėl Lietuvos Respublikos Vyriausybės patvirtintų šalies programų įgyvendinimo ir pateikti Finansų ministerijai savo patvirtintas kiekvienos programos ar kitos priemonės suvestines išlaidų sąmatas, sudarytas vadovaujantis Lietuvos Res</text:span><text:span text:style-name="T248">publikos valstybės biudžeto ir savivaldybių biudžetų sudarymo ir vykdymo tvarka, patvirtinta Lietuvos Respublikos Vyriausybės 2001 m. gegužės 14 d. nutarimu Nr. 543 (Žin., 2001, Nr.<text:s/></text:span><text:a xlink:href="https://www.e-tar.lt/portal/lt/legalAct/TAR.55AE7A4E7975" office:target-frame-name="_blank" xlink:show="new"><text:span text:style-name="T249">42-1455</text:span></text:a><text:span text:style-name="T250">), tik Lietuvos Respublikos Vyriausybei patvirtinus Privatizavimo fondo lėšų paskirstymą pagal Lietuvos Respublikos Vyriausybės patvirtintas šalies programas, kitas priemones ir asignavimų valdytojus.<text:s/></text:span></text:p>
      <text:p text:style-name="P251"><text:span text:style-name="T252">18</text:span><text:span text:style-name="T253">. Asignavimų valdytojai turi a</text:span><text:span text:style-name="T254">tidaryti banke atskiras sąskaitas, kuriose laikomos iš Privatizavimo fondo gaunamos lėšos Lietuvos Respublikos Vyriausybės patvirtintoms šalies programoms ir kitoms priemonėms įgyvendinti. Biudžetinės įstaigos, sudarydamos su bankais sutartis dėl sąskaitų,</text:span><text:span text:style-name="T255"><text:s/>kuriose laikomos iš Privatizavimo fondo gaunamos lėšos, privalo numatyti, kad apskaičiuotas palūkanas už lėšas, laikomas šiose sąskaitose, bankai perveda į Privatizavimo fondo sąskaitą. Palūkanų norma nustatoma Finansų ministerijos ir bankų sutartyse.</text:span></text:p>
      <text:p text:style-name="P256"><text:span text:style-name="T257">19</text:span><text:span text:style-name="T258">. Privatizavimo fondo lėšos, skirtos Lietuvos Respublikos Vyriausybės patvirtintoms šalies programoms įgyvendinti, pervedamos į asignavimų valdytojų atidarytas sąskaitas bankų įstaigose pagal Finansų ministerijos parengtas paraiškas gauti lėšų ir lėšų<text:s/></text:span><text:span text:style-name="T259">poreikį patvirtinančių dokumentų apie atliktus darbus arba suteiktas paslaugas suvestines, kurias pasirašo ir tvirtina asignavimų valdytojas arba jo įgaliotas asmuo ir vyriausiasis buhalteris.</text:span></text:p>
      <text:p text:style-name="P260"><text:span text:style-name="T261">20</text:span><text:span text:style-name="T262">. Turto fondui numatomų Privatizavimo fondo pajamų, gautų</text:span><text:span text:style-name="T263"><text:s/>pinigais į Privatizavimo fondo sąskaitą (šios Tvarkos 2.1 ir 2.2 punktuose nurodytų lėšų), dalį procentais kas pusmetį nustato Lietuvos Respublikos Vyriausybė Finansų ministerijos teikimu. Turto fondas kas pusmetį teikia Finansų ministerijai skaičiavimus,</text:span><text:span text:style-name="T264"><text:s/>pagrindžiančius numatomus atskaitymus Turto fondui nuo Privatizavimo fondo lėšų, gautų pinigais į Privatizavimo fondo sąskaitą.</text:span></text:p>
      <text:p text:style-name="P265"><text:span text:style-name="T266">Atskaitymai nuo Privatizavimo fondo gautų lėšų pervedami Turto fondui pagal jo pateiktą Finansų ministerijai kiekvieno mėnesio<text:s/></text:span><text:span text:style-name="T267">(iki kito mėnesio 5 d.) pridėtinės vertės mokesčio už objektų privatizavimą PVM sąskaitą faktūrą.<text:s/></text:span></text:p>
      <text:p text:style-name="P268"><text:span text:style-name="T269">21</text:span><text:span text:style-name="T270">. Lėšas Privatizavimo komisijos funkcijoms įgyvendinti pagal Finansų ministerijos pateiktą sąmatą kas pusę metų skiria Lietuvos Respublikos Vyriausybė.</text:span><text:span text:style-name="T271"><text:s/>Lietuvos Respublikos Vyriausybei patvirtinus Privatizavimo komisijos išlaidų sąmatą, lėšos pervedamos Turto fondui pagal šio fondo generalinio direktoriaus arba jo įgalioto asmens ir vyriausiojo buhalterio pasirašytas pažymas.<text:s/></text:span></text:p>
      <text:p text:style-name="P272"><text:span text:style-name="T273">22</text:span><text:span text:style-name="T274">. Lėšos ekspertų pasl</text:span><text:span text:style-name="T275">augoms apmokėti pervedamos į Turto fondo arba į valstybės institucijos, kuri Lietuvos Respublikos Vyriausybės sprendimu gali pasitelkti ekspertus privatizavimo užduotims atlikti, nurodytą sąskaitą pagal šios Tvarkos 19 punkte nurodytas paraiškas.</text:span></text:p>
      <text:p text:style-name="P276"><text:span text:style-name="T277">23</text:span><text:span text:style-name="T278">. P</text:span><text:span text:style-name="T279">rivatizavimo fondo lėšos, kurių reikia objektams parengti privatizuoti, skiriamos Turto fondui pagal Lietuvos Respublikos Vyriausybės sprendimus.</text:span></text:p>
      <text:p text:style-name="P280"><text:span text:style-name="T281">24</text:span><text:span text:style-name="T282">. Už Privatizavimo fondo lėšų, gautų Lietuvos Respublikos Vyriausybės patvirtintoms šalies programoms ir</text:span><text:span text:style-name="T283"><text:s/>kitoms priemonėms įgyvendinti, paskirstymą ir panaudojimą atsako asignavimų valdytojai. Apyskaitiniam laikotarpiui pasibaigus, iki kito ketvirčio pirmo mėnesio 15 dienos, jie pateikia Finansų ministerijai ketvirčio, pusmečio ir metų biudžeto išlaidų sąmat</text:span><text:span text:style-name="T284">os vykdymo apyskaitą, kurios formą nustato Finansų ministerija.</text:span></text:p>
      <text:p text:style-name="P285"/>
      <text:p text:style-name="P286"><text:span text:style-name="T287">VI</text:span><text:span text:style-name="T288">.<text:s/></text:span><text:span text:style-name="T289">PRIVATIZAVIMO FONDO LĖŠŲ APSKAITA</text:span></text:p>
      <text:p text:style-name="P290"/>
      <text:p text:style-name="P291"><text:span text:style-name="T292">25</text:span><text:span text:style-name="T293">. Privatizavimo fondo pajamų ir išlaidų apskaitą tvarko Finansų ministerija jos nustatyta tvarka.</text:span></text:p>
      <text:p text:style-name="P294"><text:span text:style-name="T295">26</text:span><text:span text:style-name="T296">. Pasibaigus ketvirčiui – iki kito k</text:span><text:span text:style-name="T297">etvirčio pirmojo mėnesio 15 dienos, o pasibaigus pusmečiui ir metams – iki kito ketvirčio pirmojo mėnesio 20 dienos, Finansų ministerija sudaro Privatizavimo fondo piniginių srautų ataskaitą, kurią pasirašo finansų ministras arba jo įgalioti asmenys. Priva</text:span><text:span text:style-name="T298">tizavimo fondo piniginių srautų ataskaitos formą nustato Finansų ministerija.</text:span></text:p>
      <text:p text:style-name="P299"><text:span text:style-name="T300">27</text:span><text:span text:style-name="T301">. Privatizavimo fondo piniginių srautų ataskaitą Finansų ministerija kas ketvirtį pateikia Lietuvos Respublikos Vyriausybei, Statistikos departamentui prie Lietuvos Respubl</text:span><text:span text:style-name="T302">ikos Vyriausybės ir skelbia Finansų ministerijos interneto puslapyje.</text:span></text:p>
      <text:p text:style-name="P303"><text:span text:style-name="T304">28</text:span><text:span text:style-name="T305">. Metinė Privatizavimo fondo lėšų sąmatos įvykdymo apyskaita, kurios formą nustato Finansų ministerija, pateikiama Lietuvos Respublikos Seimui kartu su Lietuvos Respublikos valstyb</text:span><text:span text:style-name="T306">ės biudžeto įvykdymo apyskaita kaip šios apyskaitos dalis.</text:span></text:p>
      <text:p text:style-name="P307"/>
      <text:p text:style-name="P308"><text:span text:style-name="T309">VII</text:span><text:span text:style-name="T310">.<text:s/></text:span><text:span text:style-name="T311">PRIVATIZAVIMO FONDO LĖŠŲ GRĄŽINIMAS</text:span></text:p>
      <text:p text:style-name="P312"/>
      <text:p text:style-name="P313"><text:span text:style-name="T314">29</text:span><text:span text:style-name="T315">. Privatizavimo fondo lėšos grąžinamos:</text:span></text:p>
      <text:p text:style-name="P316"><text:span text:style-name="T317">29.1</text:span><text:span text:style-name="T318">. jeigu jos sumokėtos be teisinio pagrindo. Finansų ministerija grąžina lėšas į jas įmokėjusių a</text:span><text:span text:style-name="T319">smenų sąskaitas pagal pateiktus prašymus ir įmokas patvirtinančius dokumentus;</text:span></text:p>
      <text:p text:style-name="P320"><text:span text:style-name="T321">29.2</text:span><text:span text:style-name="T322">. jeigu tai – teismų priteistos lėšos. Finansų ministerija grąžina lėšas pagal įsiteisėjusius teismų sprendimus, nutartis, vykdomuosius dokumentus ir panašiai.</text:span></text:p>
      <text:p text:style-name="P323"><text:span text:style-name="T324">___</text:span><text:span text:style-name="T325">___________</text:span></text:p>
      <text:p text:style-name="P326"/>
      <text:p text:style-name="Normal"/>
      <text:p text:style-name="Normal"/>
      <text:p text:style-name="P327">Priedo pakeitimai:</text:p>
      <text:p text:style-name="P328"><text:span text:style-name="T329">Nr.<text:s/></text:span><text:a xlink:href="https://www.e-tar.lt/portal/legalAct.html?documentId=TAR.EBBC414D0E16" office:target-frame-name="_top" xlink:show="replace"><text:span text:style-name="T330">2089</text:span></text:a><text:span text:style-name="T331">, 2002-12-23, Žin., 2002, Nr. 124-5663 (2002-12-27), i. k. 1021100NUTA00002089</text:span></text:p>
      <text:p text:style-name="Normal"/>
      <text:p text:style-name="P332"/>
      <text:p text:style-name="P333"/>
      <text:p text:style-name="P334"><text:span text:style-name="T335">Pakeitimai:</text:span></text:p>
      <text:p text:style-name="P336"/>
      <text:p text:style-name="P337"><text:span text:style-name="T338">1.</text:span></text:p>
      <text:p text:style-name="P339"><text:span text:style-name="T340">Lietuvos Respublikos<text:s/></text:span><text:span text:style-name="T341">Vyriausybė, Nutarimas</text:span></text:p>
      <text:p text:style-name="P342"><text:span text:style-name="T343">Nr.<text:s/></text:span><text:a xlink:href="https://www.e-tar.lt/portal/legalAct.html?documentId=TAR.C1A02F908B9E" office:target-frame-name="_top" xlink:show="replace"><text:span text:style-name="T344">904</text:span></text:a><text:span text:style-name="T345">, 1998-07-21, Žin., 1998, Nr. 66-1924 (1998-07-24), i. k. 0981100NUTA00000904</text:span></text:p>
      <text:p text:style-name="P346"><text:span text:style-name="T347">Dėl Privatizavimo fondo lėšų 1998 metų II pusmečio sąmatos patvirti</text:span><text:span text:style-name="T348">nimo</text:span></text:p>
      <text:p text:style-name="P349"/>
      <text:p text:style-name="P350"><text:span text:style-name="T351">2.</text:span></text:p>
      <text:p text:style-name="P352"><text:span text:style-name="T353">Lietuvos Respublikos Vyriausybė, Nutarimas</text:span></text:p>
      <text:p text:style-name="P354"><text:span text:style-name="T355">Nr.<text:s/></text:span><text:a xlink:href="https://www.e-tar.lt/portal/legalAct.html?documentId=TAR.D4CF4B76A3C9" office:target-frame-name="_top" xlink:show="replace"><text:span text:style-name="T356">1097</text:span></text:a><text:span text:style-name="T357">, 1998-09-10, Žin., 1998, Nr. 81-2274 (1998-09-16), i. k. 0981100NUTA00001097</text:span></text:p>
      <text:p text:style-name="P358"><text:span text:style-name="T359">Dėl Lietuvos Respublikos Vyriausybės</text:span><text:span text:style-name="T360"><text:s/>1998 m. vasario 6 d. nutarimo Nr. 152 "Dėl Privatizavimo fondo lėšų naudojimo ir apskaitos tvarkos patvirtinimo" dalinio pakeitimo</text:span></text:p>
      <text:p text:style-name="P361"/>
      <text:p text:style-name="P362"><text:span text:style-name="T363">3.</text:span></text:p>
      <text:p text:style-name="P364"><text:span text:style-name="T365">Lietuvos Respublikos Vyriausybė, Nutarimas</text:span></text:p>
      <text:p text:style-name="P366"><text:span text:style-name="T367">Nr.<text:s/></text:span><text:a xlink:href="https://www.e-tar.lt/portal/legalAct.html?documentId=TAR.202EDDBD617A" office:target-frame-name="_top" xlink:show="replace"><text:span text:style-name="T368">761</text:span></text:a><text:span text:style-name="T369">, 2000-07-01, Žin., 2000, Nr. 54-1582 (2000-07-05), i. k. 1001100NUTA00000761</text:span></text:p>
      <text:p text:style-name="P370"><text:span text:style-name="T371">Dėl Lietuvos Respublikos Vyriausybės 1998 m. vasario 6 d. nutarimo Nr. 152 "Dėl Privatizavimo fondo lėšų naudojimo ir apskaitos tvarkos patvirtinimo" dalinio<text:s/></text:span><text:span text:style-name="T372">pakeitimo</text:span></text:p>
      <text:p text:style-name="P373"/>
      <text:p text:style-name="P374"><text:span text:style-name="T375">4.</text:span></text:p>
      <text:p text:style-name="P376"><text:span text:style-name="T377">Lietuvos Respublikos Vyriausybė, Nutarimas</text:span></text:p>
      <text:p text:style-name="P378"><text:span text:style-name="T379">Nr.<text:s/></text:span><text:a xlink:href="https://www.e-tar.lt/portal/legalAct.html?documentId=TAR.A9497DA84098" office:target-frame-name="_top" xlink:show="replace"><text:span text:style-name="T380">1313</text:span></text:a><text:span text:style-name="T381">, 2000-10-31, Žin., 2000, Nr. 95-2980 (2000-11-08), i. k. 1001100NUTA00001313</text:span></text:p>
      <text:p text:style-name="P382"><text:span text:style-name="T383">Dėl Lietuvos Respublikos Vyriau</text:span><text:span text:style-name="T384">sybės 1998 m. vasario 6 d. nutarimo Nr. 152 "Dėl Privatizavimo fondo lėšų naudojimo ir apskaitos tvarkos patvirtinimo" dalinio pakeitimo</text:span></text:p>
      <text:p text:style-name="P385"/>
      <text:p text:style-name="P386"><text:span text:style-name="T387">5.</text:span></text:p>
      <text:p text:style-name="P388"><text:span text:style-name="T389">Lietuvos Respublikos Vyriausybė, Nutarimas</text:span></text:p>
      <text:p text:style-name="P390"><text:span text:style-name="T391">Nr.<text:s/></text:span><text:a xlink:href="https://www.e-tar.lt/portal/legalAct.html?documentId=TAR.EBBC414D0E16" office:target-frame-name="_top" xlink:show="replace"><text:span text:style-name="T392">2089</text:span></text:a><text:span text:style-name="T393">, 2002-12-23, Žin., 2002, Nr. 124-5663 (2002-12-27), i. k. 1021100NUTA00002089</text:span></text:p>
      <text:soft-page-break/>
      <text:p text:style-name="P394"><text:span text:style-name="T395">Dėl Lietuvos Respublikos Vyriausybės 1998 m. vasario 6 d. nutarimo Nr. 152 "Dėl Privatizavimo fondo lėšų naudojimo ir apskaitos tvarkos patvirtinimo" pakeitimo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1" style:parent-style-name="DefaultParagraphFont" style:family="text"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9"><draw:frame draw:style-name="F80" text:anchor-type="paragraph" svg:y="0.0006in" draw:z-index="0"><draw:text-box fo:min-height="0in" fo:min-width="0in"><text:p text:style-name="P78"><text:span text:style-name="T81"><text:page-number text:fixed="false">5</text:page-number></text:span></text:p></draw:text-box></draw:frame></text:p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19T14:15:00Z</meta:creation-date>
    <dc:date>2018-11-19T14:15:00Z</dc:date>
    <meta:template xlink:href="Normal.dotm" xlink:type="simple"/>
    <meta:editing-cycles>2</meta:editing-cycles>
    <meta:editing-duration>PT0S</meta:editing-duration>
    <meta:document-statistic meta:page-count="6" meta:paragraph-count="230" meta:word-count="2087" meta:character-count="17286" meta:row-count="406" meta:non-whitespace-character-count="15429"/>
  </office:meta>
</office:document-meta>
</file>