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vertical-align="middle"/>
      <style:text-properties fo:hyphenate="false"/>
    </style:style>
    <style:style style:name="T14" style:parent-style-name="DefaultParagraphFont" style:family="text">
      <style:text-properties fo:font-weight="bold" style:font-weight-asian="bold" fo:text-transform="uppercase" fo:color="#000000" fo:language="en" fo:country="US"/>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keep-together="always" fo:widows="0" fo:orphans="0" fo:text-align="center" style:vertical-align="middle"/>
      <style:text-properties fo:font-weight="bold" style:font-weight-asian="bold" fo:text-transform="uppercase" fo:color="#000000" fo:hyphenate="false"/>
    </style:style>
    <style:style style:name="P17" style:parent-style-name="Normal" style:family="paragraph">
      <style:paragraph-properties fo:keep-together="always" fo:widows="0" fo:orphans="0" fo:text-align="center" style:vertical-align="middle"/>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vertical-align="middle"/>
      <style:text-properties fo:color="#000000" fo:hyphenate="false"/>
    </style:style>
    <style:style style:name="P22" style:parent-style-name="Normal" style:family="paragraph">
      <style:paragraph-properties fo:keep-together="always" fo:widows="0" fo:orphans="0" fo:text-align="center" style:vertical-align="middle"/>
      <style:text-properties fo:color="#000000" fo:hyphenate="false"/>
    </style:style>
    <style:style style:name="P23" style:parent-style-name="Normal" style:family="paragraph">
      <style:paragraph-properties fo:keep-together="always" fo:widows="0" fo:orphans="0" fo:text-align="center" style:vertical-align="middle"/>
      <style:text-properties fo:color="#000000" fo:hyphenate="false"/>
    </style:style>
    <style:style style:name="P24" style:parent-style-name="Normal" style:family="paragraph">
      <style:paragraph-properties fo:widows="0" fo:orphans="0" fo:text-align="justify" style:vertical-align="middle" fo:text-indent="0.3937in"/>
      <style:text-properties fo:color="#000000" fo:hyphenate="false"/>
    </style:style>
    <style:style style:name="P25" style:parent-style-name="Normal" style:family="paragraph">
      <style:paragraph-properties fo:widows="0" fo:orphans="0" fo:text-align="justify" style:vertical-align="middle"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2" style:parent-style-name="Normal" style:family="paragraph">
      <style:paragraph-properties fo:widows="0" fo:orphans="0" fo:text-align="center" style:vertical-align="middle"/>
      <style:text-properties fo:color="#000000" fo:hyphenate="false"/>
    </style:style>
    <style:style style:name="P63" style:parent-style-name="Normal" style:family="paragraph">
      <style:paragraph-properties fo:keep-together="always" fo:widows="0" fo:orphans="0"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vertical-align="middle"/>
      <style:text-properties fo:color="#000000" fo:hyphenate="false"/>
    </style:style>
    <style:style style:name="P66" style:parent-style-name="Normal" style:family="paragraph">
      <style:paragraph-properties fo:keep-together="alway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vertical-align="middle" fo:text-indent="0.3937in"/>
      <style:text-properties fo:color="#000000" fo:hyphenate="false"/>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middle" fo:text-indent="0.3937in"/>
      <style:text-properties fo:hyphenate="false"/>
    </style:style>
    <style:style style:name="P118" style:parent-style-name="Normal" style:family="paragraph">
      <style:paragraph-properties fo:keep-together="always" fo:widows="0" fo:orphans="0"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style:vertical-align="middle" fo:text-indent="0.3937in"/>
      <style:text-properties fo:color="#000000" fo:hyphenate="false"/>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P230" style:parent-style-name="Normal" style:family="paragraph">
      <style:paragraph-properties fo:keep-together="always" fo:widows="0" fo:orphans="0" fo:text-align="center" style:vertical-align="middle"/>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style:vertical-align="middle" fo:text-indent="0.3937in"/>
      <style:text-properties fo:color="#000000" fo:hyphenate="false"/>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middle" fo:text-indent="0.3937in"/>
      <style:text-properties fo:hyphenate="false"/>
    </style:style>
    <style:style style:name="P260" style:parent-style-name="Normal" style:family="paragraph">
      <style:paragraph-properties fo:keep-together="always" fo:widows="0" fo:orphans="0"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style:vertical-align="middle" fo:text-indent="0.3937in"/>
      <style:text-properties fo:color="#000000" fo:hyphenate="false"/>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vertical-align="middl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vertical-align="middl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middle"/>
      <style:text-properties fo:hyphenate="false"/>
    </style:style>
    <style:style style:name="P425" style:parent-style-name="Normal" style:family="paragraph">
      <style:paragraph-properties fo:keep-together="always" fo:widows="0" fo:orphans="0"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style:vertical-align="middle" fo:text-indent="0.3937in"/>
      <style:text-properties fo:color="#000000" fo:hyphenate="false"/>
    </style:style>
    <style:style style:name="P430" style:parent-style-name="Normal" style:family="paragraph">
      <style:paragraph-properties fo:widows="0" fo:orphans="0" fo:text-align="justify" style:vertical-align="middl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P435" style:parent-style-name="Normal" style:family="paragraph">
      <style:paragraph-properties fo:keep-together="always" fo:widows="0" fo:orphans="0"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style:vertical-align="middle" fo:text-indent="0.3937in"/>
      <style:text-properties fo:color="#000000" fo:hyphenate="false"/>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6">Suvestinė redakcija nuo 2015-04-02 iki 2016-06-23</text:span></text:p>
      <text:p text:style-name="P7"/>
      <text:p text:style-name="P8"><text:span text:style-name="T9">Įsakymas paskelbtas: Žin. 2010, Nr.<text:s/></text:span><text:a xlink:href="https://www.e-tar.lt/portal/legalAct.html?documentId=TAR.6DCFCA696F2D" office:target-frame-name="_top" xlink:show="replace"><text:span text:style-name="T10">91-4843</text:span></text:a><text:span text:style-name="T11">, i. k. 110231GISAK0001-221</text:span></text:p>
      <text:p text:style-name="P12"/>
      <text:p text:style-name="P13"><text:span text:style-name="T14"/><text:span text:style-name="T15">priešgaisrinės apsaugos ir gelbėjimo departamento</text:span></text:p>
      <text:p text:style-name="P16">PRIE VIDAUS REIKALŲ MINISTERIJOS DIREKTORIAUS</text:p>
      <text:p text:style-name="P17"/>
      <text:p text:style-name="P18"><text:span text:style-name="T19">Į S A K Y M A S</text:span></text:p>
      <text:p text:style-name="P20">DĖL PRIEŠGAISRINĖS APSAUGOS ir gelbėjimo DEPARTAMENTo PRIE VIDAUS REIKALŲ MINISTERIJOS priešgaisrinės gelbėjimo tarnybos elektrėnų ir lietuvos elektrinės apsaugai pavadinimo pakeitimo</text:p>
      <text:p text:style-name="P21"/>
      <text:p text:style-name="P22">2010 m. liepos 23 d. Nr. 1-221</text:p>
      <text:p text:style-name="P23">Vilnius</text:p>
      <text:p text:style-name="P24"/>
      <text:p text:style-name="P25"/>
      <text:p text:style-name="P26">Vadovaudamasis Priešgaisrinės apsaugos ir gelbėjimo departamento prie Vidaus reikalų ministerijos nuostatų, patvirtintų Lietuvos Respublikos vidaus reikalų ministro 2010 m. gruodžio 31 d. įsakymu Nr. 1V-831 (Žin., 2011, Nr.<text:s/><text:a xlink:href="https://www.e-tar.lt/portal/lt/legalAct/TAR.3E68D15BE548" office:target-frame-name="_blank" xlink:show="new"><text:span text:style-name="T27">2-53</text:span></text:a>), 22.9 punktu, Lietuvos Respublikos vidaus reikalų ministro 2001 m. birželio 12<text:s/>d. įsakymo Nr. 308 „Dėl Priešgaisrinės apsaugos ir gelbėjimo departamento prie Vidaus reikalų ministerijos padalinių pertvarkymo“ (Žin., 2001, Nr.<text:s/><text:a xlink:href="https://www.e-tar.lt/portal/lt/legalAct/TAR.EA1E38B09E2D" office:target-frame-name="_blank" xlink:show="new"><text:span text:style-name="T28">53-1912</text:span></text:a>) 1 punktu:<text:s/></text:p>
      <text:p text:style-name="P29">Preambulės pakeitimai:</text:p>
      <text:p text:style-name="P30"><text:span text:style-name="T31">Nr.<text:s/></text:span><text:a xlink:href="https://www.e-tar.lt/portal/legalAct.html?documentId=TAR.D2E01571395A" office:target-frame-name="_top" xlink:show="replace"><text:span text:style-name="T32">1-56</text:span></text:a><text:span text:style-name="T33">, 2011-02-11, Žin., 2011, Nr. 20-1025 (2011-02-17), i. k. 111231GISAK00001-56</text:span></text:p>
      <text:p text:style-name="Normal"/>
      <text:p text:style-name="P34"><text:span text:style-name="T35">1</text:span><text:span text:style-name="T36">. P a k e i č i u Priešgaisrinės apsaugos ir gelbėjimo depa</text:span><text:span text:style-name="T37">rtamento prie Vidaus reikalų ministerijos Priešgaisrinės gelbėjimo tarnybos Elektrėnų ir Lietuvos elektrinės apsaugai pavadinimą į pavadinimą „Elektrėnų priešgaisrinė gelbėjimo tarnyba“.</text:span></text:p>
      <text:p text:style-name="P38"><text:span text:style-name="T39">2</text:span><text:span text:style-name="T40">. T v i r t i n u Elektrėnų priešgaisrinės gelbėjimo tarnybos nu</text:span><text:span text:style-name="T41">ostatus (pridedama).</text:span></text:p>
      <text:p text:style-name="P42"><text:span text:style-name="T43">3</text:span><text:span text:style-name="T44">. P r i p a ž į s t u netekusiu galios Priešgaisrinės apsaugos ir gelbėjimo departamento prie Vidaus reikalų ministerijos direktoriaus 2002 m. gegužės 30 d. įsakymą Nr. 102 „Dėl priešgaisrinių gelbėjimo tarnybų nuostatų patvirtini</text:span><text:span text:style-name="T45">mo“.</text:span></text:p>
      <text:p text:style-name="P46"><text:span text:style-name="T47">4</text:span><text:span text:style-name="T48">. N u s t a t a u, kad šis įsakymas įsigalioja 2010 m. rugsėjo 1 d.</text:span></text:p>
      <text:p text:style-name="P49"/>
      <text:p text:style-name="P50"/>
      <text:p text:style-name="P51"/>
      <text:p text:style-name="P52">Direktorius</text:p>
      <text:p text:style-name="P53"><text:span text:style-name="T54">vidaus tarnybos generolas</text:span><text:span text:style-name="T55"><text:tab/>Remigijus Baniulis</text:span></text:p>
      <text:soft-page-break/>
      <text:p text:style-name="P56"><text:span text:style-name="T57">PATVIRTINTA</text:span></text:p>
      <text:p text:style-name="P58">Priešgaisrinės apsaugos</text:p>
      <text:p text:style-name="P59">ir gelbėjimo departamento prie<text:s/></text:p>
      <text:p text:style-name="P60">Vidaus reikalų ministerijos direktoriaus</text:p>
      <text:p text:style-name="P61">2010 m. liepos 23 d. įsakymu Nr. 1-221</text:p>
      <text:p text:style-name="P62"/>
      <text:p text:style-name="P63"><text:span text:style-name="T64">elektrėnų priešgaisrinės gelbėjimo tarnyb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lektrėnų priešgaisrinė gelbėjimo tarnyba (toliau – Elektrėnų PGT) yra Priešgaisrinės apsaugos ir gelbėjimo departamentui<text:s/></text:span><text:span text:style-name="T74">prie Vidaus reikalų ministerijos (toliau – departamentas) pavaldi ir atskaitinga nuolatinės parengties įstaiga, kurios paskirtis – užtikrinti priešgaisrinės saugos užtikrinimo sistemos tikslų ir uždavinių įgyvendinimą Elektrėnų savivaldybės teritorijoje ir</text:span><text:span text:style-name="T75"><text:s/>AB Lietuvos elektrinėje.</text:span></text:p>
      <text:p text:style-name="P76"><text:span text:style-name="T77">2</text:span><text:span text:style-name="T78">. Elektrėnų PGT savo veikloje vadovaujasi Lietuvos Respublikos Konstitucija, Lietuvos Respublikos priešgaisrinės saugos įstatymu (Žin., 2002, Nr.<text:s/></text:span><text:a xlink:href="https://www.e-tar.lt/portal/lt/legalAct/TAR.9CBB77180BFE" office:target-frame-name="_blank" xlink:show="new"><text:span text:style-name="T79">123-5518</text:span></text:a><text:span text:style-name="T80">), Lietuvos Respublikos civilinės saugos įstatymu (Žin., 1998, Nr.<text:s/></text:span><text:a xlink:href="https://www.e-tar.lt/portal/lt/legalAct/TAR.C15592B096FA" office:target-frame-name="_blank" xlink:show="new"><text:span text:style-name="T81">115-3230</text:span></text:a><text:span text:style-name="T82">; 2009, Nr.<text:s/></text:span><text:a xlink:href="https://www.e-tar.lt/portal/lt/legalAct/TAR.82ED30165077" office:target-frame-name="_blank" xlink:show="new"><text:span text:style-name="T83">159-7207</text:span></text:a><text:span text:style-name="T84">), Vidaus tarnybos statutu (Žin., 2003, Nr.<text:s/></text:span><text:a xlink:href="https://www.e-tar.lt/portal/lt/legalAct/TAR.4FC026AC03AE" office:target-frame-name="_blank" xlink:show="new"><text:span text:style-name="T85">42-1927</text:span></text:a><text:span text:style-name="T86">), kitais Lietuvos Respublikos įstatymais, Lietuvos Respublikos Seimo priimtais teisės aktais, Li</text:span><text:span text:style-name="T87">etuvos Respublikos Vyriausybės nutarimais, Ministro Pirmininko potvarkiais, vidaus reikalų ministro įsakymais, departamento direktoriaus įsakymais, šiais Elektrėnų priešgaisrinės gelbėjimo tarnybos nuostatais (toliau – Nuostatai) ir kitais teisės aktais.</text:span></text:p>
      <text:p text:style-name="P88"><text:span text:style-name="T89">3</text:span><text:span text:style-name="T90">. Elektrėnų PGT steigėjas yra Vidaus reikalų ministerija. Vidaus reikalų ministro perduotas visas steigėjo teises ir pareigas vykdo departamentas.</text:span></text:p>
      <text:p text:style-name="P91"><text:span text:style-name="T92">4</text:span><text:span text:style-name="T93">. Elektrėnų PGT yra biudžetinė įstaiga, viešasis juridinis asmuo, turintis sąskaitą banke, antspaudą</text:span><text:span text:style-name="T94"><text:s/>ir blanką su Lietuvos valstybės herbu ir savo pavadinimu.</text:span></text:p>
      <text:p text:style-name="P95">5. Elektrėnų PGT veikla finansuojama iš Lietuvos Respublikos biudžeto ir specialios svarbių objektų apsaugos programos lėšų. Elektrėnų PGT viršininkas yra atsakingas už Elektrėnų PGT skirtų<text:s/>piniginių lėšų naudojimą pagal paskirtį.</text:p>
      <text:p text:style-name="P96">Elektrėnų PGT ūkinį finansinį aptarnavimą, lėšų buhalterinę apskaitą Lietuvos Respublikos teisės aktų nustatyta tvarka tvarko Vilniaus apskrities priešgaisrinė gelbėjimo valdyba.<text:s/></text:p>
      <text:p text:style-name="P97">Punkto pakeitimai:</text:p>
      <text:p text:style-name="P98"><text:span text:style-name="T99">Nr.<text:s/></text:span><text:a xlink:href="https://www.e-tar.lt/portal/legalAct.html?documentId=TAR.D2E01571395A" office:target-frame-name="_top" xlink:show="replace"><text:span text:style-name="T100">1-56</text:span></text:a><text:span text:style-name="T101">, 2011-02-11, Žin., 2011, Nr. 20-1025 (2011-02-17), i. k. 111231GISAK00001-56</text:span></text:p>
      <text:p text:style-name="Normal"/>
      <text:p text:style-name="P102"><text:span text:style-name="T103">6</text:span><text:span text:style-name="T104">. Elektrėnų PGT finansuoti gali būti naudojamos ir kitos teisės aktų nustatyta tvarka gautos<text:s/></text:span><text:span text:style-name="T105">lėšos.</text:span></text:p>
      <text:p text:style-name="P106"><text:span text:style-name="T107">7</text:span><text:span text:style-name="T108">. Elektrėnų PGT įstatymų nustatyta tvarka valdo, naudoja ir disponuoja jai patikėjimo teise perduotu, įgytu iš Lietuvos Respublikos valstybės biudžeto skirtų asignavimų ir kitų šaltinių nematerialiuoju ir ilgalaikiu bei trumpalaikiu materialiuo</text:span><text:span text:style-name="T109">ju turtu.</text:span></text:p>
      <text:p text:style-name="P110"><text:span text:style-name="T111">8</text:span><text:span text:style-name="T112">. Elektrėnų PGT veiklą įstatymų ir kitų teisės aktų nustatyta tvarka pagal kompetenciją kontroliuoja departamento direktorius, įgaliotos valstybės institucijos ir įstaigos.</text:span></text:p>
      <text:p text:style-name="P113"><text:span text:style-name="T114">9</text:span><text:span text:style-name="T115">. Elektrėnų PGT buveinės adresas: Elektrinės g. 16, 26108 Elekt</text:span><text:span text:style-name="T116">rėnai.</text:span></text:p>
      <text:p text:style-name="P117"/>
      <text:p text:style-name="P118"><text:span text:style-name="T119">II</text:span><text:span text:style-name="T120">.<text:s/></text:span><text:span text:style-name="T121">elektrėnų PGt UŽDAVINIAI IR FUNKCIJOS</text:span></text:p>
      <text:p text:style-name="P122"/>
      <text:p text:style-name="P123"><text:span text:style-name="T124">10</text:span><text:span text:style-name="T125">. Elektrėnų PGT uždaviniai:</text:span></text:p>
      <text:p text:style-name="P126"><text:span text:style-name="T127">10.1</text:span><text:span text:style-name="T128">. vykdyti Elektrėnų savivaldybės teritorijoje, AB „Lietuvos energijos gamyba“ ir Elektrėnų komplekse gaisrų gesinimo ir gelbėjimo darbus;</text:span><text:s/></text:p>
      <text:p text:style-name="P129">Punkto pakeitimai:</text:p>
      <text:p text:style-name="P130"><text:span text:style-name="T131">N</text:span><text:span text:style-name="T132">r.<text:s/></text:span><text:a xlink:href="https://www.e-tar.lt/portal/legalAct.html?documentId=643c2960d85d11e4894f9bde45468d3f" office:target-frame-name="_top" xlink:show="replace"><text:span text:style-name="T133">1-113</text:span></text:a><text:span text:style-name="T134">, 2015-04-01, paskelbta TAR 2015-04-01, i. k. 2015-04901</text:span></text:p>
      <text:p text:style-name="Normal"/>
      <text:p text:style-name="P135"><text:span text:style-name="T136">10.2</text:span><text:span text:style-name="T137">. pagal kompetenciją vykdyti  Elektrėnų savivaldybės teritorijoje, AB „Lietuvos ener</text:span><text:span text:style-name="T138">gijos gamyba“ ir Elektrėnų komplekse gaisrų, pramoninių avarijų ir ekstremaliųjų situacijų prevenciją;</text:span><text:s/></text:p>
      <text:p text:style-name="P139">Punkto pakeitimai:</text:p>
      <text:p text:style-name="P140"><text:span text:style-name="T141">Nr.<text:s/></text:span><text:a xlink:href="https://www.e-tar.lt/portal/legalAct.html?documentId=643c2960d85d11e4894f9bde45468d3f" office:target-frame-name="_top" xlink:show="replace"><text:span text:style-name="T142">1-113</text:span></text:a><text:span text:style-name="T143">, 2015-04-01, paskelbta<text:s/></text:span><text:span text:style-name="T144">TAR 2015-04-01, i. k. 2015-04901</text:span></text:p>
      <text:p text:style-name="Normal"/>
      <text:p text:style-name="P145"><text:span text:style-name="T146">11</text:span><text:span text:style-name="T147">. Elektrėnų PGT, vykdydama jai pavestus uždavinius, atlieka šias funkcijas:</text:span></text:p>
      <text:p text:style-name="P148"><text:span text:style-name="T149">11.1</text:span><text:span text:style-name="T150">. užtikrina Elektrėnų PGT nuolatinę parengtį;</text:span></text:p>
      <text:p text:style-name="P151"><text:span text:style-name="T152">11.2</text:span><text:span text:style-name="T153">. teisės aktų nustatyta tvarka organizuoja atitinkamo lygio operacinį<text:s/></text:span><text:span text:style-name="T154">vadovavimą ir įvykio likvidavimo štabo sudarymą, reaguodama į ekstremaliąją situaciją ar ekstremalųjį įvykį, palaiko ryšį su savivaldybės ekstremaliųjų situacijų operacijų centru;</text:span></text:p>
      <text:p text:style-name="P155"><text:span text:style-name="T156">11.3</text:span><text:span text:style-name="T157">. gesina gaisrus ir atlieka gelbėjimo darbus pramoninių, transporto<text:s/></text:span><text:span text:style-name="T158">avarijų, įvykių, ekstremaliųjų įvykių vietose;</text:span></text:p>
      <text:p text:style-name="P159"><text:span text:style-name="T160">11.4</text:span><text:span text:style-name="T161">. pagal kompetenciją užtikrina, kad laiku būtų reaguojama į pranešimus apie įvykius, ekstremaliuosius įvykius ir ekstremaliąsias situacijas;</text:span></text:p>
      <text:p text:style-name="P162"><text:span text:style-name="T163">11.5</text:span><text:span text:style-name="T164">. pagal kompetenciją užtikrina, kad laiku ir kokybiš</text:span><text:span text:style-name="T165">kai būtų teikiama pagalba įvykių, ekstremaliųjų įvykių ir ekstremaliųjų situacijų atvejais;</text:span></text:p>
      <text:p text:style-name="P166"><text:span text:style-name="T167">11.6</text:span><text:span text:style-name="T168">. likviduoja chemines ir radiacines avarijas;</text:span></text:p>
      <text:p text:style-name="P169"><text:span text:style-name="T170">11.7</text:span><text:span text:style-name="T171">. bendradarbiauja su viešąjį saugumą užtikrinančiomis institucijomis, vykdant gaisrų gesinimo ir gelbė</text:span><text:span text:style-name="T172">jimo darbus;</text:span></text:p>
      <text:p text:style-name="P173"><text:span text:style-name="T174">11.8</text:span><text:span text:style-name="T175">. įgyvendina teisės aktų nustatytus darbuotojų saugos ir sveikatos reikalavimus;</text:span></text:p>
      <text:p text:style-name="P176"><text:span text:style-name="T177">11.9</text:span><text:span text:style-name="T178">. aktų nustatyta tvarka organizuoja ir vykdo Elektrėnų savivaldybės teritorijoje, <text:s/>AB „Lietuvos energijos gamyba“ ir Elektrėnų komplekse valstybin</text:span><text:span text:style-name="T179">ę priešgaisrinę priežiūrą;</text:span><text:s/></text:p>
      <text:p text:style-name="P180">Punkto pakeitimai:</text:p>
      <text:p text:style-name="P181"><text:span text:style-name="T182">Nr.<text:s/></text:span><text:a xlink:href="https://www.e-tar.lt/portal/legalAct.html?documentId=643c2960d85d11e4894f9bde45468d3f" office:target-frame-name="_top" xlink:show="replace"><text:span text:style-name="T183">1-113</text:span></text:a><text:span text:style-name="T184">, 2015-04-01, paskelbta TAR 2015-04-01, i. k. 2015-04901</text:span></text:p>
      <text:p text:style-name="Normal"/>
      <text:p text:style-name="P185"><text:span text:style-name="T186">11.10</text:span><text:span text:style-name="T187">. užtikrina teisinių, techninių ir organizacinių priemonių, užkertančių kelią gaisrams kilti bei plisti ir mažinančių jų galimus padarinius, įgyvendinimą Elektrėnų savivaldybės teritorijoje, AB „Lietuvos energijos gamyba“ ir Elektrėnų komplekse.<text:s/></text:span></text:p>
      <text:p text:style-name="P188">Punkto pakeitimai:</text:p>
      <text:p text:style-name="P189"><text:span text:style-name="T190">Nr.<text:s/></text:span><text:a xlink:href="https://www.e-tar.lt/portal/legalAct.html?documentId=643c2960d85d11e4894f9bde45468d3f" office:target-frame-name="_top" xlink:show="replace"><text:span text:style-name="T191">1-113</text:span></text:a><text:span text:style-name="T192">, 2015-04-01, paskelbta TAR 2015-04-01, i. k. 2015-04901</text:span></text:p>
      <text:p text:style-name="Normal"/>
      <text:p text:style-name="P193"><text:span text:style-name="T194">11.11</text:span><text:span text:style-name="T195">. teisės aktų nustatyta tvarka atlieka ikiteisminį tyrimą;</text:span></text:p>
      <text:p text:style-name="P196"><text:span text:style-name="T197">11.12</text:span><text:span text:style-name="T198">. or</text:span><text:span text:style-name="T199">ganizuoja Elektrėnų savivaldybėje renginius ir gyventojų švietimą priešgaisrinės saugos klausimais;</text:span></text:p>
      <text:p text:style-name="P200"><text:span text:style-name="T201">11.13</text:span><text:span text:style-name="T202">. derina pavojingų objektų vidaus avarinius planus, savivaldybės išorės avarinius planus, pagal kompetenciją vykdo pavojingų objektų patikrinimus;</text:span></text:p>
      <text:p text:style-name="P203"><text:span text:style-name="T204">11.14</text:span><text:span text:style-name="T205">. renka, kaupia, sistemina, analizuoja informaciją apie ekstremaliąsias situacijas, ekstremaliuosius įvykius, gaisrus, jų prevenciją, gelbėjimo darbus, avarijų, katastrofų, kitų įvykių ir ekstremaliųjų įvykių padarinių likvidavimą, numato gaisrų,<text:s/></text:span><text:span text:style-name="T206">didelių pramoninių avarijų, ekstremaliųjų situacijų prevencijos priemones ir teikia informaciją valstybės ir savivaldybių institucijoms, ūkio subjektams ir kitoms įstaigoms ir žiniasklaidai;</text:span></text:p>
      <text:p text:style-name="P207"><text:span text:style-name="T208">11.15</text:span><text:span text:style-name="T209">. teikia departamentui siūlymus dėl priešgaisrinę saugą<text:s/></text:span><text:span text:style-name="T210">reglamentuojančių teisės aktų projektų;</text:span></text:p>
      <text:p text:style-name="P211"><text:span text:style-name="T212">11.16</text:span><text:span text:style-name="T213">. plėtoja ugniagesių sportinę veiklą, rengia ugniagesybos sporto varžybas ir kitus kultūros ir sporto renginius, propaguojančius civilinę ir priešgaisrinę saugą;</text:span></text:p>
      <text:p text:style-name="P214"><text:span text:style-name="T215">11.17</text:span><text:span text:style-name="T216">. bendradarbiauja su Lietuvos Respub</text:span><text:span text:style-name="T217">likos ir užsienio valstybių institucijomis ir įstaigomis, tarptautinėmis organizacijomis, atstovauja Elektrėnų PGT tarptautiniuose renginiuose, organizuoja Elektrėnų PGT bendradarbiavimo su kitų valstybių atitinkamomis institucijomis ketinimo protokolų, su</text:span><text:span text:style-name="T218">sitarimų rengimą, pasirašymą ir jų vykdymą;</text:span></text:p>
      <text:p text:style-name="P219"><text:span text:style-name="T220">11.18</text:span><text:span text:style-name="T221">. pagal kompetenciją teisės aktų nustatyta tvarka nagrinėja asmenų prašymus, pranešimus ir skundus;</text:span></text:p>
      <text:p text:style-name="P222"><text:span text:style-name="T223">11.19</text:span><text:span text:style-name="T224">. vykdo korupcijos prevenciją Elektrėnų PGT veiklos srityje;</text:span></text:p>
      <text:p text:style-name="P225"><text:span text:style-name="T226">11.20</text:span><text:span text:style-name="T227">. įgyvendina kitus įstat</text:span><text:span text:style-name="T228">ymų ir kitų teisės aktų pavestus uždavinius ir atlieka kitas įstatymų ir kitų teisės aktų nustatytas funkcijas.</text:span></text:p>
      <text:p text:style-name="P229"/>
      <text:p text:style-name="P230"><text:span text:style-name="T231">III</text:span><text:span text:style-name="T232">.<text:s/></text:span><text:span text:style-name="T233">elektrėnų PGt TEISĖS</text:span></text:p>
      <text:p text:style-name="P234"/>
      <text:p text:style-name="P235"><text:span text:style-name="T236">12</text:span><text:span text:style-name="T237">. Elektrėnų PGT, įgyvendindama jai pavestus uždavinius ir funkcijas, turi teisę:</text:span></text:p>
      <text:p text:style-name="P238"><text:span text:style-name="T239">12.1</text:span><text:span text:style-name="T240">. įstatymų ir<text:s/></text:span><text:span text:style-name="T241">kitų teisės aktų nustatyta tvarka gauti iš fizinių asmenų ir (arba) valstybės ir savivaldybių institucijų ir įstaigų, ūkio subjektų, kitų įstaigų ir kitų juridinių asmenų informaciją, reikalingą Elektrėnų PGT uždaviniams įgyvendinti ir funkcijoms atlikti;</text:span></text:p>
      <text:p text:style-name="P242"><text:span text:style-name="T243">12.2</text:span><text:span text:style-name="T244">. teisės aktų nustatyta tvarka vykdyti valstybinę priešgaisrinę priežiūrą ir taikyti administracinio poveikio priemones ir kitas sankcijas už priešgaisrinę saugą reglamentuojančių teisės aktų reikalavimų pažeidimus ir teisėtų valstybinės priešgaisr</text:span><text:span text:style-name="T245">inės priežiūros pareigūnų nurodymų nevykdymą;</text:span></text:p>
      <text:p text:style-name="P246"><text:span text:style-name="T247">12.3</text:span><text:span text:style-name="T248">. pagal kompetenciją sudaryti sandorius su Lietuvos Respublikos ir užsienio valstybių fiziniais ir juridiniais asmenimis;</text:span></text:p>
      <text:p text:style-name="P249"><text:span text:style-name="T250">12.4</text:span><text:span text:style-name="T251">. Lietuvos Respublikos labdaros ir paramos įstatymo (Žin., 1993, Nr.<text:s/></text:span><text:a xlink:href="https://www.e-tar.lt/portal/lt/legalAct/TAR.C0FF21832A85" office:target-frame-name="_blank" xlink:show="new"><text:span text:style-name="T252">21-506</text:span></text:a><text:span text:style-name="T253">; 2000, Nr.<text:s/></text:span><text:a xlink:href="https://www.e-tar.lt/portal/lt/legalAct/TAR.900ADEA42E8E" office:target-frame-name="_blank" xlink:show="new"><text:span text:style-name="T254">61-1818</text:span></text:a><text:span text:style-name="T255">) nustatyta tvarka gauti paramą iš fizinių ir juridinių asmenų.</text:span></text:p>
      <text:p text:style-name="P256"><text:span text:style-name="T257">13</text:span><text:span text:style-name="T258">. Elektrėnų PGT turi ir kitų teisių, kurias jai suteikia įstatymai ir kiti teisės aktai.</text:span></text:p>
      <text:p text:style-name="P259"/>
      <text:p text:style-name="P260"><text:span text:style-name="T261">IV</text:span><text:span text:style-name="T262">.<text:s/></text:span><text:span text:style-name="T263">elektrėnų PGt VEIKLOS ORGANIZAVIMAS</text:span></text:p>
      <text:p text:style-name="P264"/>
      <text:p text:style-name="P265"><text:span text:style-name="T266">14</text:span><text:span text:style-name="T267">. Elektrėnų PGT veikla organizuojama departamento direktoriaus patvirtintu metiniu veiklos planu.</text:span><text:s/></text:p>
      <text:p text:style-name="P268">Punkto<text:s/>pakeitimai:</text:p>
      <text:p text:style-name="P269"><text:span text:style-name="T270">Nr.<text:s/></text:span><text:a xlink:href="https://www.e-tar.lt/portal/legalAct.html?documentId=TAR.D2E01571395A" office:target-frame-name="_top" xlink:show="replace"><text:span text:style-name="T271">1-56</text:span></text:a><text:span text:style-name="T272">, 2011-02-11, Žin., 2011, Nr. 20-1025 (2011-02-17), i. k. 111231GISAK00001-56</text:span></text:p>
      <text:p text:style-name="P273"><text:span text:style-name="T274">Nr.<text:s/></text:span><text:a xlink:href="https://www.e-tar.lt/portal/legalAct.html?documentId=643c2960d85d11e4894f9bde45468d3f" office:target-frame-name="_top" xlink:show="replace"><text:span text:style-name="T275">1-113</text:span></text:a><text:span text:style-name="T276">, 2015-04-01, paskelbta TAR 2015-04-01, i. k. 2015-04901</text:span></text:p>
      <text:p text:style-name="Normal"/>
      <text:p text:style-name="P277"><text:span text:style-name="T278">15</text:span><text:span text:style-name="T279">. Elektrėnų PGT rengia ir teikia departamentui nustatytos formos ataskaitas, suvestines api</text:span><text:span text:style-name="T280">e priešgaisrinės saugos ir civilinės saugos būklę Elektrėnų savivaldybės teritorijoje, AB „Lietuvos energijos gamyba“ ir Elektrėnų komplekse, skirtų lėšų panaudojimą, esamą padėtį ir pajėgumus, veiklos priemonių vykdymą ir kitais klausimais, teikia informa</text:span><text:span text:style-name="T281">ciją, reikalingą metiniam veiklos planui rengti.</text:span><text:s/></text:p>
      <text:p text:style-name="P282">Punkto pakeitimai:</text:p>
      <text:p text:style-name="P283"><text:span text:style-name="T284">Nr.<text:s/></text:span><text:a xlink:href="https://www.e-tar.lt/portal/legalAct.html?documentId=643c2960d85d11e4894f9bde45468d3f" office:target-frame-name="_top" xlink:show="replace"><text:span text:style-name="T285">1-113</text:span></text:a><text:span text:style-name="T286">, 2015-04-01, paskelbta TAR 2015-04-01, i. k. 2015-04901</text:span></text:p>
      <text:p text:style-name="Normal"/>
      <text:p text:style-name="P287"><text:span text:style-name="T288">16</text:span><text:span text:style-name="T289">. Elektrėnų PGT<text:s/></text:span><text:span text:style-name="T290">vadovauja viršininkas. Jį skiria į pareigas ir atleidžia iš jų, suteikia jam atostogas, skiria tarnybines nuobaudas, pašalpas ir jį skatina departamento direktorius įstatymų nustatyta tvarka.</text:span></text:p>
      <text:p text:style-name="P291"><text:span text:style-name="T292">17</text:span><text:span text:style-name="T293">. Elektrėnų PGT viršininkas tiesiogiai pavaldus ir atskait</text:span><text:span text:style-name="T294">ingas departamento direktoriui.</text:span></text:p>
      <text:p text:style-name="P295"><text:span text:style-name="T296">18</text:span><text:span text:style-name="T297">. Elektrėnų PGT viršininkas turi pavaduotoją, kurį į pareigas skiria ir atleidžia iš jų, skiria tarnybines nuobaudas departamento direktorius įstatymų nustatyta tvarka.</text:span></text:p>
      <text:p text:style-name="P298"><text:span text:style-name="T299">19</text:span><text:span text:style-name="T300">. Elektrėnų PGT viršininkas:</text:span></text:p>
      <text:p text:style-name="P301"><text:span text:style-name="T302">19.1</text:span><text:span text:style-name="T303">.<text:s/></text:span><text:span text:style-name="T304">sprendžia Elektrėnų PGT kompetencijai priskirtus klausimus, atsako už Elektrėnų PGT pavestų uždavinių įgyvendinimą ir funkcijų atlikimą, Elektrėnų PGT veiklos organizavimą;</text:span></text:p>
      <text:p text:style-name="P305"><text:span text:style-name="T306">19.2</text:span><text:span text:style-name="T307">. užtikrina, kad Elektrėnų PGT veikloje būtų laikomasi Lietuvos Respublikos</text:span><text:span text:style-name="T308"><text:s/>įstatymų, vykdomi vidaus reikalų ministro, departamento direktoriaus įsakymai ir kiti teisės aktai;</text:span></text:p>
      <text:p text:style-name="P309"><text:span text:style-name="T310">19.3</text:span><text:span text:style-name="T311">. planuoja, organizuoja ir vykdo Elektrėnų PGT veiklą vadovaudamasis departamento direktoriaus patvirtintu metiniu veiklos planu;</text:span></text:p>
      <text:p text:style-name="P312">Punkto pakeitimai:</text:p>
      <text:p text:style-name="P313"><text:span text:style-name="T314">Nr.<text:s/></text:span><text:a xlink:href="https://www.e-tar.lt/portal/legalAct.html?documentId=TAR.D2E01571395A" office:target-frame-name="_top" xlink:show="replace"><text:span text:style-name="T315">1-56</text:span></text:a><text:span text:style-name="T316">, 2011-02-11, Žin., 2011, Nr. 20-1025 (2011-02-17), i. k. 111231GISAK00001-56</text:span></text:p>
      <text:p text:style-name="Normal"/>
      <text:p text:style-name="P317"><text:span text:style-name="T318">19.4</text:span><text:span text:style-name="T319">. teikia departamento direktoriui pasiūlymus dėl Elektrėnų PGT veiklos<text:s/></text:span><text:span text:style-name="T320">gerinimo;</text:span></text:p>
      <text:p text:style-name="P321"><text:span text:style-name="T322">19.5</text:span><text:span text:style-name="T323">. pagal kompetenciją priima įsakymus ir kontroliuoja jų vykdymą, pasirašo siunčiamuosius dokumentus, atsakymus į paklausimus;</text:span></text:p>
      <text:p text:style-name="P324">Punkto pakeitimai:</text:p>
      <text:p text:style-name="P325"><text:span text:style-name="T326">Nr.<text:s/></text:span><text:a xlink:href="https://www.e-tar.lt/portal/legalAct.html?documentId=TAR.D2E01571395A" office:target-frame-name="_top" xlink:show="replace"><text:span text:style-name="T327">1-56</text:span></text:a><text:span text:style-name="T328">, 2</text:span><text:span text:style-name="T329">011-02-11, Žin., 2011, Nr. 20-1025 (2011-02-17), i. k. 111231GISAK00001-56</text:span></text:p>
      <text:p text:style-name="Normal"/>
      <text:p text:style-name="P330"><text:span text:style-name="T331">19.6</text:span><text:span text:style-name="T332">. tvirtina Elektrėnų PGT struktūrinių padalinių nuostatus, Elektrėnų PGT vidaus tarnybos sistemos pareigūnų, kitų valstybės tarnautojų ir darbuotojų, dirbančių pagal darbo<text:s/></text:span><text:span text:style-name="T333">sutartis, pareigybių aprašymus;</text:span></text:p>
      <text:p text:style-name="P334"><text:span text:style-name="T335">19.7</text:span><text:span text:style-name="T336">. departamento direktoriaus įgaliojimu skiria į pareigas ir atleidžia iš jų Elektrėnų PGT vidaus tarnybos sistemos pareigūnus, priima į pareigas ir atleidžia iš jų kitus valstybės tarnautojus ir darbuotojus, dirbanči</text:span><text:span text:style-name="T337">us pagal darbo sutartis, teisės aktų nustatyta tvarka skiria jiems tarnybines ar drausmines nuobaudas, pašalpas, skatina, suteikia atostogas, siunčia į komandiruotes ir įgyvendina kitus darbdavio įgaliojimus personalo valdymo srityje;</text:span></text:p>
      <text:p text:style-name="P338"><text:span text:style-name="T339">19.8</text:span><text:span text:style-name="T340">. užtikrina d</text:span><text:span text:style-name="T341">arbo sąlygas Elektrėnų PGT vidaus tarnybos sistemos pareigūnams, kitiems valstybės tarnautojams ir darbuotojams, dirbantiems pagal darbo sutartis, jų funkcijoms atlikti;</text:span></text:p>
      <text:p text:style-name="P342"><text:span text:style-name="T343">19.9</text:span><text:span text:style-name="T344">. teikia departamento direktoriui pasiūlymus dėl Elektrėnų PGT nuostatų ir str</text:span><text:span text:style-name="T345">uktūros;</text:span></text:p>
      <text:p text:style-name="P346"><text:span text:style-name="T347">19.10</text:span><text:span text:style-name="T348">. vadovaudamasis departamento direktoriaus patvirtintu Elektrėnų PGT pareigybių sąrašu ir Elektrėnų PGT struktūra, tvirtina Elektrėnų PGT pareigybių sąrašą;</text:span></text:p>
      <text:p text:style-name="P349"><text:span text:style-name="T350">19.11</text:span><text:span text:style-name="T351">. tvirtina Elektrėnų PGT metinius objektų planinių priešgaisrinių techni</text:span><text:span text:style-name="T352">nių patikrinimų planus;</text:span></text:p>
      <text:p text:style-name="P353">19.12. tvirtina Elektrėnų PGT metinius išlaidų planus, rengia sąmatų projektus ir kontroliuoja jų vykdymą<text:s/></text:p>
      <text:p text:style-name="P354">Punkto pakeitimai:</text:p>
      <text:p text:style-name="P355"><text:span text:style-name="T356">Nr.<text:s/></text:span><text:a xlink:href="https://www.e-tar.lt/portal/legalAct.html?documentId=TAR.D2E01571395A" office:target-frame-name="_top" xlink:show="replace"><text:span text:style-name="T357">1-56</text:span></text:a><text:span text:style-name="T358">, 2011-02-11</text:span><text:span text:style-name="T359">, Žin., 2011, Nr. 20-1025 (2011-02-17), i. k. 111231GISAK00001-56</text:span></text:p>
      <text:p text:style-name="Normal"/>
      <text:p text:style-name="P360"><text:span text:style-name="T361">19.13</text:span><text:span text:style-name="T362">. teisės aktų nustatyta tvarka užtikrina, kad racionaliai ir taupiai būtų naudojami žmogiškieji, materialiniai ir finansiniai ištekliai;</text:span></text:p>
      <text:p text:style-name="P363">Punkto pakeitimai:</text:p>
      <text:p text:style-name="P364"><text:span text:style-name="T365">Nr.<text:s/></text:span><text:a xlink:href="https://www.e-tar.lt/portal/legalAct.html?documentId=TAR.D2E01571395A" office:target-frame-name="_top" xlink:show="replace"><text:span text:style-name="T366">1-56</text:span></text:a><text:span text:style-name="T367">, 2011-02-11, Žin., 2011, Nr. 20-1025 (2011-02-17), i. k. 111231GISAK00001-56</text:span></text:p>
      <text:p text:style-name="Normal"/>
      <text:p text:style-name="P368"><text:span text:style-name="T369">19.14</text:span><text:span text:style-name="T370">. teisės aktų nustatyta tvarka naudoja skirtas biudžeto lėšas pagal nustatytą<text:s/></text:span><text:span text:style-name="T371">paskirtį Elektrėnų PGT programoms vykdyti ir uždaviniams įgyvendinti;</text:span></text:p>
      <text:p text:style-name="P372"><text:span text:style-name="T373">19.15.</text:span><text:span text:style-name="T374"><text:s/>Neteko galios nuo 2011-03-01</text:span></text:p>
      <text:p text:style-name="P375">Punkto naikinimas:</text:p>
      <text:p text:style-name="P376"><text:span text:style-name="T377">Nr.<text:s/></text:span><text:a xlink:href="https://www.e-tar.lt/portal/legalAct.html?documentId=TAR.D2E01571395A" office:target-frame-name="_top" xlink:show="replace"><text:span text:style-name="T378">1-56</text:span></text:a><text:span text:style-name="T379">, 2011-02-11, Žin. 2011, Nr. 20-1025 (2</text:span><text:span text:style-name="T380">011-02-17), i. k. 111231GISAK00001-56</text:span></text:p>
      <text:p text:style-name="Normal"/>
      <text:p text:style-name="P381"><text:span text:style-name="T382">19.15</text:span><text:span text:style-name="T383">. pagal kompetenciją sudaro sandorius su Lietuvos Respublikos ir užsienio valstybių fiziniais ir juridiniais asmenimis;</text:span></text:p>
      <text:p text:style-name="P384">Punkto numeracijos pakeitimas:</text:p>
      <text:p text:style-name="P385"><text:span text:style-name="T386">Nr.<text:s/></text:span><text:a xlink:href="https://www.e-tar.lt/portal/legalAct.html?documentId=TAR.D2E01571395A" office:target-frame-name="_top" xlink:show="replace"><text:span text:style-name="T387">1-56</text:span></text:a><text:span text:style-name="T388">, 2011-02-11, Žin., 2011, Nr. 20-1025 (2011-02-17), i. k. 111231GISAK00001-56</text:span></text:p>
      <text:p text:style-name="Normal"/>
      <text:p text:style-name="P389"><text:span text:style-name="T390">19.16</text:span><text:span text:style-name="T391">. atstovauja Elektrėnų PGT veiklos klausimais valstybės ir savivaldybių institucijose ir įstaigose, ūkio subjektuose ir kitose įstaigos</text:span><text:span text:style-name="T392">e, tarpžinybinėse darbo grupėse;</text:span></text:p>
      <text:p text:style-name="P393">Punkto numeracijos pakeitimas:</text:p>
      <text:p text:style-name="P394"><text:span text:style-name="T395">Nr.<text:s/></text:span><text:a xlink:href="https://www.e-tar.lt/portal/legalAct.html?documentId=TAR.D2E01571395A" office:target-frame-name="_top" xlink:show="replace"><text:span text:style-name="T396">1-56</text:span></text:a><text:span text:style-name="T397">, 2011-02-11, Žin., 2011, Nr. 20-1025 (2011-02-17), i. k. 111231GISAK00001-56</text:span></text:p>
      <text:p text:style-name="Normal"/>
      <text:p text:style-name="P398"><text:span text:style-name="T399">19.17</text:span><text:span text:style-name="T400">. kontroliuoja</text:span><text:span text:style-name="T401"><text:s/>asmenų prašymų, pranešimų ir skundų nagrinėjimą;</text:span></text:p>
      <text:p text:style-name="P402">Punkto numeracijos pakeitimas:</text:p>
      <text:p text:style-name="P403"><text:span text:style-name="T404">Nr.<text:s/></text:span><text:a xlink:href="https://www.e-tar.lt/portal/legalAct.html?documentId=TAR.D2E01571395A" office:target-frame-name="_top" xlink:show="replace"><text:span text:style-name="T405">1-56</text:span></text:a><text:span text:style-name="T406">, 2011-02-11, Žin., 2011, Nr. 20-1025 (2011-02-17), i. k. 111231GISAK00001-56</text:span></text:p>
      <text:p text:style-name="Normal"/>
      <text:p text:style-name="P407">19.18. pasirašo sutartis su Vilniaus apskrities priešgaisrine gelbėjimo valdyba dėl<text:s/><text:soft-page-break/>buhalterinės apskaitos centralizuoto tvarkymo;<text:s/></text:p>
      <text:p text:style-name="P408">Papildyta punktu:</text:p>
      <text:p text:style-name="P409"><text:span text:style-name="T410">Nr.<text:s/></text:span><text:a xlink:href="https://www.e-tar.lt/portal/legalAct.html?documentId=TAR.D2E01571395A" office:target-frame-name="_top" xlink:show="replace"><text:span text:style-name="T411">1-56</text:span></text:a><text:span text:style-name="T412">, 2011-02-11,<text:s/></text:span><text:span text:style-name="T413">Žin., 2011, Nr. 20-1025 (2011-02-17), i. k. 111231GISAK00001-56</text:span></text:p>
      <text:p text:style-name="Normal"/>
      <text:p text:style-name="P414"><text:span text:style-name="T415">19.19</text:span><text:span text:style-name="T416">. atlieka kitas įstatymų ir kitų teisės aktų jam pavestas funkcijas.</text:span></text:p>
      <text:p text:style-name="P417"><text:span text:style-name="T418">20</text:span><text:span text:style-name="T419">. Laikinai nesant Elektrėnų PGT viršininko, jo pareigas eina Elektrėnų PGT viršininko pavaduotojas.</text:span></text:p>
      <text:p text:style-name="P420"><text:span text:style-name="T421">21</text:span><text:span text:style-name="T422">. Elektrėnų PGT struktūriniai padaliniai savo veiklą organizuoja vadovaudamiesi Nuostatais, darbo reglamentu ir Elektrėnų PGT viršininko patvirtintomis vidaus tvarkos taisyklėmis, struktūrinių padalinių nuostatais ir vidaus tarnybos sistemos pareigūnų, ki</text:span><text:span text:style-name="T423">tų valstybės tarnautojų ir darbuotojų, dirbančių pagal darbo sutartis, pareigybių aprašymais.</text:span></text:p>
      <text:p text:style-name="P424"/>
      <text:p text:style-name="P425"><text:span text:style-name="T426">V</text:span><text:span text:style-name="T427">.<text:s/></text:span><text:span text:style-name="T428">elektrėnų PGt vidaus administravimo KONTROLĖ</text:span></text:p>
      <text:p text:style-name="P429"/>
      <text:p text:style-name="P430"><text:span text:style-name="T431">22</text:span><text:span text:style-name="T432">. Elektrėnų PGT valstybinį auditą atlieka Valstybės kontrolė, vidaus auditą – departamento<text:s/></text:span><text:span text:style-name="T433">Centralizuota vidaus audito tarnyba.</text:span></text:p>
      <text:p text:style-name="P434"/>
      <text:p text:style-name="P435"><text:span text:style-name="T436">VI</text:span><text:span text:style-name="T437">.<text:s/></text:span><text:span text:style-name="T438">BAIGIAMOSIOS NUOSTATOS</text:span></text:p>
      <text:p text:style-name="P439"/>
      <text:p text:style-name="P440"><text:span text:style-name="T441">23</text:span><text:span text:style-name="T442">. Elektrėnų PGT reorganizuojama, pertvarkoma ar likviduojama Lietuvos Respublikos įstatymų ir kitų teisės aktų nustatyta tvarka.</text:span></text:p>
      <text:p text:style-name="P443">_________________</text:p>
      <text:p text:style-name="P444"/>
      <text:p text:style-name="P445"/>
      <text:p text:style-name="P446"><text:span text:style-name="T447">Pakeitimai:</text:span></text:p>
      <text:p text:style-name="P448"/>
      <text:p text:style-name="P449"><text:span text:style-name="T450">1.</text:span></text:p>
      <text:p text:style-name="P451"><text:span text:style-name="T452">Priešgaisrinės apsaugos ir gelbėjimo departamentas prie Lietuvos Respublikos vidaus reikalų ministerijos, Įsakymas</text:span></text:p>
      <text:p text:style-name="P453"><text:span text:style-name="T454">Nr.<text:s/></text:span><text:a xlink:href="https://www.e-tar.lt/portal/legalAct.html?documentId=TAR.D2E01571395A" office:target-frame-name="_top" xlink:show="replace"><text:span text:style-name="T455">1-56</text:span></text:a><text:span text:style-name="T456">, 2011-02-11, Žin., 2011, Nr. 20-1025 (2011-02-17),</text:span><text:span text:style-name="T457"><text:s/>i. k. 111231GISAK00001-56</text:span></text:p>
      <text:p text:style-name="P458"><text:span text:style-name="T459">Dėl Priešgaisrinės apsaugos ir gelbėjimo departamento prie Vidaus reikalų ministerijos direktoriaus 2010 m. liepos 23 d. įsakymo Nr. 1-221 "Dėl Priešgaisrinės apsaugos ir gelbėjimo departamento prie Vidaus reikalų ministerijos Pr</text:span><text:span text:style-name="T460">iešgaisrinės gelbėjimo tarnybos Elektrėnų ir Lietuvos elektrinės apsaugai pavadinimo pakeitimo" pakeitimo</text:span></text:p>
      <text:p text:style-name="P461"/>
      <text:p text:style-name="P462"><text:span text:style-name="T463">2.</text:span></text:p>
      <text:p text:style-name="P464"><text:span text:style-name="T465">Priešgaisrinės apsaugos ir gelbėjimo departamentas prie Vidaus reikalų ministerijos, Įsakymas</text:span></text:p>
      <text:p text:style-name="P466"><text:span text:style-name="T467">Nr.<text:s/></text:span><text:a xlink:href="https://www.e-tar.lt/portal/legalAct.html?documentId=643c2960d85d11e4894f9bde45468d3f" office:target-frame-name="_top" xlink:show="replace"><text:span text:style-name="T468">1-113</text:span></text:a><text:span text:style-name="T469">, 2015-04-01, paskelbta TAR 2015-04-01, i. k. 2015-04901</text:span></text:p>
      <text:p text:style-name="P470"><text:span text:style-name="T471">Dėl kai kurių Priešgaisrinės apsaugos ir gelbėjimo departamentui prie Vidaus reikalų ministerijos pavaldžių įstaigų nuostatų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4T08:03:00Z</meta:creation-date>
    <dc:date>2016-08-04T08:03:00Z</dc:date>
    <meta:template xlink:href="Normal" xlink:type="simple"/>
    <meta:editing-cycles>2</meta:editing-cycles>
    <meta:editing-duration>PT0S</meta:editing-duration>
    <meta:document-statistic meta:page-count="6" meta:paragraph-count="180" meta:word-count="2344" meta:character-count="18998" meta:row-count="543" meta:non-whitespace-character-count="16834"/>
  </office:meta>
</office:document-meta>
</file>