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keep-together="always"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1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1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4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40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3-01 iki 2015-04-01</text:span></text:p>
      <text:p text:style-name="P7"/>
      <text:p text:style-name="P8"><text:span text:style-name="T9">Įsakymas paskelbtas: Žin. 2010, Nr.<text:s/></text:span><text:a xlink:href="https://www.e-tar.lt/portal/legalAct.html?documentId=TAR.6DCFCA696F2D" office:target-frame-name="_top" xlink:show="replace"><text:span text:style-name="T10">91-4843</text:span></text:a><text:span text:style-name="T11">, i. k. 110231GISAK0001-221</text:span></text:p>
      <text:p text:style-name="P12"/>
      <text:p text:style-name="P13"><text:span text:style-name="T14"/><text:span text:style-name="T15">priešgaisrinės apsaugos ir gelbėjimo departamento</text:span></text:p>
      <text:p text:style-name="P16">PRIE VIDAUS REIKALŲ MINISTERIJOS DIREKTORIAUS</text:p>
      <text:p text:style-name="P17"/>
      <text:p text:style-name="P18"><text:span text:style-name="T19">Į S A K Y M A S</text:span></text:p>
      <text:p text:style-name="P20">DĖL PRIEŠGAISRINĖS APSAUGOS ir gelbėjimo DEPARTAMENTo PRIE VIDAUS REIKALŲ MINISTERIJOS priešgaisrinės gelbėjimo tarnybos elektrėnų ir lietuvos elektrinės apsaugai pavadinimo pakeitimo</text:p>
      <text:p text:style-name="P21"/>
      <text:p text:style-name="P22">2010 m. liepos 23 d. Nr. 1-221</text:p>
      <text:p text:style-name="P23">Vilnius</text:p>
      <text:p text:style-name="P24"/>
      <text:p text:style-name="P25"/>
      <text:p text:style-name="P26">Vadovaudamasis Priešgaisrinės apsaugos ir gelbėjimo departamento prie Vidaus reikalų ministerijos nuostatų, patvirtintų Lietuvos Respublikos vidaus reikalų ministro 2010 m. gruodžio 31 d. įsakymu Nr. 1V-831 (Žin., 2011, Nr.<text:s/><text:a xlink:href="https://www.e-tar.lt/portal/lt/legalAct/TAR.3E68D15BE548" office:target-frame-name="_blank" xlink:show="new"><text:span text:style-name="T27">2-53</text:span></text:a>), 22.9 punktu, Lietuvos Respublikos vidaus reikalų ministro 2001 m. birželio 12<text:s/>d. įsakymo Nr. 308 „Dėl Priešgaisrinės apsaugos ir gelbėjimo departamento prie Vidaus reikalų ministerijos padalinių pertvarkymo“ (Žin., 2001, Nr.<text:s/><text:a xlink:href="https://www.e-tar.lt/portal/lt/legalAct/TAR.EA1E38B09E2D" office:target-frame-name="_blank" xlink:show="new"><text:span text:style-name="T28">53-1912</text:span></text:a>) 1 punktu:<text:s/></text:p>
      <text:p text:style-name="P29">Preambulės pakeitimai:</text:p>
      <text:p text:style-name="P30"><text:span text:style-name="T31">Nr.<text:s/></text:span><text:a xlink:href="https://www.e-tar.lt/portal/legalAct.html?documentId=TAR.D2E01571395A" office:target-frame-name="_top" xlink:show="replace"><text:span text:style-name="T32">1-56</text:span></text:a><text:span text:style-name="T33">, 2011-02-11, Žin., 2011, Nr. 20-1025 (2011-02-17), i. k. 111231GISAK00001-56</text:span></text:p>
      <text:p text:style-name="Normal"/>
      <text:p text:style-name="P34"><text:span text:style-name="T35">1</text:span><text:span text:style-name="T36">. P a k e i č i u Priešgaisrinės apsaugos ir gelbėjimo depa</text:span><text:span text:style-name="T37">rtamento prie Vidaus reikalų ministerijos Priešgaisrinės gelbėjimo tarnybos Elektrėnų ir Lietuvos elektrinės apsaugai pavadinimą į pavadinimą „Elektrėnų priešgaisrinė gelbėjimo tarnyba“.</text:span></text:p>
      <text:p text:style-name="P38"><text:span text:style-name="T39">2</text:span><text:span text:style-name="T40">. T v i r t i n u Elektrėnų priešgaisrinės gelbėjimo tarnybos nu</text:span><text:span text:style-name="T41">ostatus (pridedama).</text:span></text:p>
      <text:p text:style-name="P42"><text:span text:style-name="T43">3</text:span><text:span text:style-name="T44">. P r i p a ž į s t u netekusiu galios Priešgaisrinės apsaugos ir gelbėjimo departamento prie Vidaus reikalų ministerijos direktoriaus 2002 m. gegužės 30 d. įsakymą Nr. 102 „Dėl priešgaisrinių gelbėjimo tarnybų nuostatų patvirtini</text:span><text:span text:style-name="T45">mo“.</text:span></text:p>
      <text:p text:style-name="P46"><text:span text:style-name="T47">4</text:span><text:span text:style-name="T48">. N u s t a t a u, kad šis įsakymas įsigalioja 2010 m. rugsėjo 1 d.</text:span></text:p>
      <text:p text:style-name="P49"/>
      <text:p text:style-name="P50"/>
      <text:p text:style-name="P51"/>
      <text:p text:style-name="P52">Direktorius</text:p>
      <text:p text:style-name="P53"><text:span text:style-name="T54">vidaus tarnybos generolas</text:span><text:span text:style-name="T55"><text:tab/>Remigijus Baniulis</text:span></text:p>
      <text:soft-page-break/>
      <text:p text:style-name="P56"><text:span text:style-name="T57">PATVIRTINTA</text:span></text:p>
      <text:p text:style-name="P58">Priešgaisrinės apsaugos</text:p>
      <text:p text:style-name="P59">ir gelbėjimo departamento prie<text:s/></text:p>
      <text:p text:style-name="P60">Vidaus reikalų ministerijos direktoriaus</text:p>
      <text:p text:style-name="P61">2010 m. liepos 23 d. įsakymu Nr. 1-221</text:p>
      <text:p text:style-name="P62"/>
      <text:p text:style-name="P63"><text:span text:style-name="T64">elektrėnų priešgaisrinės gelbėjimo tarnyb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Elektrėnų priešgaisrinė gelbėjimo tarnyba (toliau – Elektrėnų PGT) yra Priešgaisrinės apsaugos ir gelbėjimo departamentui<text:s/></text:span><text:span text:style-name="T74">prie Vidaus reikalų ministerijos (toliau – departamentas) pavaldi ir atskaitinga nuolatinės parengties įstaiga, kurios paskirtis – užtikrinti priešgaisrinės saugos užtikrinimo sistemos tikslų ir uždavinių įgyvendinimą Elektrėnų savivaldybės teritorijoje ir</text:span><text:span text:style-name="T75"><text:s/>AB Lietuvos elektrinėje.</text:span></text:p>
      <text:p text:style-name="P76"><text:span text:style-name="T77">2</text:span><text:span text:style-name="T78">. Elektrėnų PGT savo veikloje vadovaujasi Lietuvos Respublikos Konstitucija, Lietuvos Respublikos priešgaisrinės saugos įstatymu (Žin., 2002, Nr.<text:s/></text:span><text:a xlink:href="https://www.e-tar.lt/portal/lt/legalAct/TAR.9CBB77180BFE" office:target-frame-name="_blank" xlink:show="new"><text:span text:style-name="T79">123-5518</text:span></text:a><text:span text:style-name="T80">), Lietuvos Respublikos civilinės saugos įstatymu (Žin., 1998, Nr.<text:s/></text:span><text:a xlink:href="https://www.e-tar.lt/portal/lt/legalAct/TAR.C15592B096FA" office:target-frame-name="_blank" xlink:show="new"><text:span text:style-name="T81">115-3230</text:span></text:a><text:span text:style-name="T82">; 2009, Nr.<text:s/></text:span><text:a xlink:href="https://www.e-tar.lt/portal/lt/legalAct/TAR.82ED30165077" office:target-frame-name="_blank" xlink:show="new"><text:span text:style-name="T83">159-7207</text:span></text:a><text:span text:style-name="T84">), Vidaus tarnybos statutu (Žin., 2003, Nr.<text:s/></text:span><text:a xlink:href="https://www.e-tar.lt/portal/lt/legalAct/TAR.4FC026AC03AE" office:target-frame-name="_blank" xlink:show="new"><text:span text:style-name="T85">42-1927</text:span></text:a><text:span text:style-name="T86">), kitais Lietuvos Respublikos įstatymais, Lietuvos Respublikos Seimo priimtais teisės aktais, Li</text:span><text:span text:style-name="T87">etuvos Respublikos Vyriausybės nutarimais, Ministro Pirmininko potvarkiais, vidaus reikalų ministro įsakymais, departamento direktoriaus įsakymais, šiais Elektrėnų priešgaisrinės gelbėjimo tarnybos nuostatais (toliau – Nuostatai) ir kitais teisės aktais.</text:span></text:p>
      <text:p text:style-name="P88"><text:span text:style-name="T89">3</text:span><text:span text:style-name="T90">. Elektrėnų PGT steigėjas yra Vidaus reikalų ministerija. Vidaus reikalų ministro perduotas visas steigėjo teises ir pareigas vykdo departamentas.</text:span></text:p>
      <text:p text:style-name="P91"><text:span text:style-name="T92">4</text:span><text:span text:style-name="T93">. Elektrėnų PGT yra biudžetinė įstaiga, viešasis juridinis asmuo, turintis sąskaitą banke, antspaudą</text:span><text:span text:style-name="T94"><text:s/>ir blanką su Lietuvos valstybės herbu ir savo pavadinimu.</text:span></text:p>
      <text:p text:style-name="P95">5. Elektrėnų PGT veikla finansuojama iš Lietuvos Respublikos biudžeto ir specialios svarbių objektų apsaugos programos lėšų. Elektrėnų PGT viršininkas yra atsakingas už Elektrėnų PGT skirtų<text:s/>piniginių lėšų naudojimą pagal paskirtį.</text:p>
      <text:p text:style-name="P96">Elektrėnų PGT ūkinį finansinį aptarnavimą, lėšų buhalterinę apskaitą Lietuvos Respublikos teisės aktų nustatyta tvarka tvarko Vilniaus apskrities priešgaisrinė gelbėjimo valdyba.<text:s/></text:p>
      <text:p text:style-name="P97">Punkto pakeitimai:</text:p>
      <text:p text:style-name="P98"><text:span text:style-name="T99">Nr.<text:s/></text:span><text:a xlink:href="https://www.e-tar.lt/portal/legalAct.html?documentId=TAR.D2E01571395A" office:target-frame-name="_top" xlink:show="replace"><text:span text:style-name="T100">1-56</text:span></text:a><text:span text:style-name="T101">, 2011-02-11, Žin., 2011, Nr. 20-1025 (2011-02-17), i. k. 111231GISAK00001-56</text:span></text:p>
      <text:p text:style-name="Normal"/>
      <text:p text:style-name="P102"><text:span text:style-name="T103">6</text:span><text:span text:style-name="T104">. Elektrėnų PGT finansuoti gali būti naudojamos ir kitos teisės aktų nustatyta tvarka gautos<text:s/></text:span><text:span text:style-name="T105">lėšos.</text:span></text:p>
      <text:p text:style-name="P106"><text:span text:style-name="T107">7</text:span><text:span text:style-name="T108">. Elektrėnų PGT įstatymų nustatyta tvarka valdo, naudoja ir disponuoja jai patikėjimo teise perduotu, įgytu iš Lietuvos Respublikos valstybės biudžeto skirtų asignavimų ir kitų šaltinių nematerialiuoju ir ilgalaikiu bei trumpalaikiu materialiuo</text:span><text:span text:style-name="T109">ju turtu.</text:span></text:p>
      <text:p text:style-name="P110"><text:span text:style-name="T111">8</text:span><text:span text:style-name="T112">. Elektrėnų PGT veiklą įstatymų ir kitų teisės aktų nustatyta tvarka pagal kompetenciją kontroliuoja departamento direktorius, įgaliotos valstybės institucijos ir įstaigos.</text:span></text:p>
      <text:p text:style-name="P113"><text:span text:style-name="T114">9</text:span><text:span text:style-name="T115">. Elektrėnų PGT buveinės adresas: Elektrinės g. 16, 26108 Elekt</text:span><text:span text:style-name="T116">rėnai.</text:span></text:p>
      <text:p text:style-name="P117"/>
      <text:p text:style-name="P118"><text:span text:style-name="T119">II</text:span><text:span text:style-name="T120">.<text:s/></text:span><text:span text:style-name="T121">elektrėnų PGt UŽDAVINIAI IR FUNKCIJOS</text:span></text:p>
      <text:p text:style-name="P122"/>
      <text:p text:style-name="P123"><text:span text:style-name="T124">10</text:span><text:span text:style-name="T125">. Elektrėnų PGT uždaviniai:</text:span></text:p>
      <text:p text:style-name="P126"><text:span text:style-name="T127">10.1</text:span><text:span text:style-name="T128">. vykdyti Elektrėnų savivaldybėje ir AB Lietuvos elektrinėje gaisrų gesinimo ir gelbėjimo darbus;</text:span></text:p>
      <text:p text:style-name="P129"><text:span text:style-name="T130">10.2</text:span><text:span text:style-name="T131">. pagal kompetenciją vykdyti Elektrėnų savivaldybėje<text:s/></text:span><text:span text:style-name="T132">ir AB Lietuvos elektrinėje gaisrų, pramoninių avarijų ir ekstremaliųjų situacijų prevenciją.</text:span></text:p>
      <text:p text:style-name="P133"><text:span text:style-name="T134">11</text:span><text:span text:style-name="T135">. Elektrėnų PGT, vykdydama jai pavestus uždavinius, atlieka šias funkcijas:</text:span></text:p>
      <text:p text:style-name="P136"><text:span text:style-name="T137">11.1</text:span><text:span text:style-name="T138">. užtikrina Elektrėnų PGT nuolatinę parengtį;</text:span></text:p>
      <text:p text:style-name="P139"><text:span text:style-name="T140">11.2</text:span><text:span text:style-name="T141">. teisės aktų nusta</text:span><text:span text:style-name="T142">tyta tvarka organizuoja atitinkamo lygio operacinį vadovavimą ir įvykio likvidavimo štabo sudarymą, reaguodama į ekstremaliąją situaciją ar ekstremalųjį įvykį, palaiko ryšį su savivaldybės ekstremaliųjų situacijų operacijų centru;</text:span></text:p>
      <text:p text:style-name="P143"><text:span text:style-name="T144">11.3</text:span><text:span text:style-name="T145">. gesina gaisrus<text:s/></text:span><text:span text:style-name="T146">ir atlieka gelbėjimo darbus pramoninių, transporto avarijų, įvykių, ekstremaliųjų įvykių vietose;</text:span></text:p>
      <text:p text:style-name="P147"><text:span text:style-name="T148">11.4</text:span><text:span text:style-name="T149">. pagal kompetenciją užtikrina, kad laiku būtų reaguojama į pranešimus apie įvykius, ekstremaliuosius įvykius ir ekstremaliąsias situacijas;</text:span></text:p>
      <text:p text:style-name="P150"><text:span text:style-name="T151">11.5</text:span><text:span text:style-name="T152">.</text:span><text:span text:style-name="T153"><text:s/>pagal kompetenciją užtikrina, kad laiku ir kokybiškai būtų teikiama pagalba įvykių, ekstremaliųjų įvykių ir ekstremaliųjų situacijų atvejais;</text:span></text:p>
      <text:p text:style-name="P154"><text:span text:style-name="T155">11.6</text:span><text:span text:style-name="T156">. likviduoja chemines ir radiacines avarijas;</text:span></text:p>
      <text:p text:style-name="P157"><text:span text:style-name="T158">11.7</text:span><text:span text:style-name="T159">. bendradarbiauja su viešąjį saugumą užtikrinančiom</text:span><text:span text:style-name="T160">is institucijomis, vykdant gaisrų gesinimo ir gelbėjimo darbus;</text:span></text:p>
      <text:p text:style-name="P161"><text:span text:style-name="T162">11.8</text:span><text:span text:style-name="T163">. įgyvendina teisės aktų nustatytus darbuotojų saugos ir sveikatos reikalavimus;</text:span></text:p>
      <text:p text:style-name="P164"><text:span text:style-name="T165">11.9</text:span><text:span text:style-name="T166">. teisės aktų nustatyta tvarka organizuoja ir vykdo Elektrėnų savivaldybės teritorijoje ir AB<text:s/></text:span><text:span text:style-name="T167">Lietuvos elektrinėje valstybinę priešgaisrinę priežiūrą;</text:span></text:p>
      <text:p text:style-name="P168"><text:span text:style-name="T169">11.10</text:span><text:span text:style-name="T170">. užtikrina teisinių,</text:span><text:span text:style-name="T171"><text:s/></text:span><text:span text:style-name="T172">techninių ir organizacinių priemonių, užkertančių kelią gaisrams kilti bei plisti ir mažinančių jų galimus padarinius, įgyvendinimą Elektrėnų savivaldybės teritorijoje<text:s/></text:span><text:span text:style-name="T173">ir AB Lietuvos elektrinėje;</text:span></text:p>
      <text:p text:style-name="P174"><text:span text:style-name="T175">11.11</text:span><text:span text:style-name="T176">. teisės aktų nustatyta tvarka atlieka ikiteisminį tyrimą;</text:span></text:p>
      <text:p text:style-name="P177"><text:span text:style-name="T178">11.12</text:span><text:span text:style-name="T179">. organizuoja Elektrėnų savivaldybėje renginius ir gyventojų švietimą priešgaisrinės saugos klausimais;</text:span></text:p>
      <text:p text:style-name="P180"><text:span text:style-name="T181">11.13</text:span><text:span text:style-name="T182">. derina pavojingų objektų vidaus avar</text:span><text:span text:style-name="T183">inius planus, savivaldybės išorės avarinius planus, pagal kompetenciją vykdo pavojingų objektų patikrinimus;</text:span></text:p>
      <text:p text:style-name="P184"><text:span text:style-name="T185">11.14</text:span><text:span text:style-name="T186">. renka, kaupia, sistemina, analizuoja informaciją apie ekstremaliąsias situacijas, ekstremaliuosius įvykius, gaisrus, jų prevenciją, gelb</text:span><text:span text:style-name="T187">ėjimo darbus, avarijų, katastrofų, kitų įvykių ir ekstremaliųjų įvykių padarinių likvidavimą, numato gaisrų, didelių pramoninių avarijų, ekstremaliųjų situacijų prevencijos priemones ir teikia informaciją valstybės ir savivaldybių institucijoms, ūkio subje</text:span><text:span text:style-name="T188">ktams ir kitoms įstaigoms ir žiniasklaidai;</text:span></text:p>
      <text:p text:style-name="P189"><text:span text:style-name="T190">11.15</text:span><text:span text:style-name="T191">. teikia departamentui siūlymus dėl priešgaisrinę saugą reglamentuojančių teisės aktų projektų;</text:span></text:p>
      <text:p text:style-name="P192"><text:span text:style-name="T193">11.16</text:span><text:span text:style-name="T194">. plėtoja ugniagesių sportinę veiklą, rengia ugniagesybos sporto varžybas ir kitus kultūros ir spo</text:span><text:span text:style-name="T195">rto renginius, propaguojančius civilinę ir priešgaisrinę saugą;</text:span></text:p>
      <text:p text:style-name="P196"><text:span text:style-name="T197">11.17</text:span><text:span text:style-name="T198">. bendradarbiauja su Lietuvos Respublikos ir užsienio valstybių institucijomis ir įstaigomis, tarptautinėmis organizacijomis, atstovauja Elektrėnų PGT tarptautiniuose renginiuose, org</text:span><text:span text:style-name="T199">anizuoja Elektrėnų PGT bendradarbiavimo su kitų valstybių atitinkamomis institucijomis ketinimo protokolų, susitarimų rengimą, pasirašymą ir jų vykdymą;</text:span></text:p>
      <text:p text:style-name="P200"><text:span text:style-name="T201">11.18</text:span><text:span text:style-name="T202">. pagal kompetenciją teisės aktų nustatyta tvarka nagrinėja asmenų prašymus, pranešimus ir sku</text:span><text:span text:style-name="T203">ndus;</text:span></text:p>
      <text:p text:style-name="P204"><text:span text:style-name="T205">11.19</text:span><text:span text:style-name="T206">. vykdo korupcijos prevenciją Elektrėnų PGT veiklos srityje;</text:span></text:p>
      <text:p text:style-name="P207"><text:span text:style-name="T208">11.20</text:span><text:span text:style-name="T209">. įgyvendina kitus įstatymų ir kitų teisės aktų pavestus uždavinius ir atlieka kitas įstatymų ir kitų teisės aktų nustatytas funkcijas.</text:span></text:p>
      <text:p text:style-name="P210"/>
      <text:p text:style-name="P211"><text:span text:style-name="T212">III</text:span><text:span text:style-name="T213">.<text:s/></text:span><text:span text:style-name="T214">elektrėnų PGt TEISĖS</text:span></text:p>
      <text:p text:style-name="P215"/>
      <text:p text:style-name="P216"><text:span text:style-name="T217">12</text:span><text:span text:style-name="T218">. Elektrėnų PGT, įgyvendindama jai pavestus uždavinius ir funkcijas, turi teisę:</text:span></text:p>
      <text:p text:style-name="P219"><text:span text:style-name="T220">12.1</text:span><text:span text:style-name="T221">. įstatymų ir kitų teisės aktų nustatyta tvarka gauti iš fizinių asmenų ir (arba) valstybės ir savivaldybių institucijų ir įstaigų, ūkio subjektų, kitų įstaigų ir</text:span><text:span text:style-name="T222"><text:s/>kitų juridinių asmenų informaciją, reikalingą Elektrėnų PGT uždaviniams įgyvendinti ir funkcijoms atlikti;</text:span></text:p>
      <text:p text:style-name="P223"><text:span text:style-name="T224">12.2</text:span><text:span text:style-name="T225">. teisės aktų nustatyta tvarka vykdyti valstybinę priešgaisrinę priežiūrą ir taikyti administracinio poveikio priemones ir kitas sankcijas u</text:span><text:span text:style-name="T226">ž priešgaisrinę saugą reglamentuojančių teisės aktų reikalavimų pažeidimus ir teisėtų valstybinės priešgaisrinės<text:s/></text:span><text:soft-page-break/><text:span text:style-name="T227">priežiūros pareigūnų nurodymų nevykdymą;</text:span></text:p>
      <text:p text:style-name="P228"><text:span text:style-name="T229">12.3</text:span><text:span text:style-name="T230">. pagal kompetenciją sudaryti sandorius su Lietuvos Respublikos ir užsienio valstybių fiziniai</text:span><text:span text:style-name="T231">s ir juridiniais asmenimis;</text:span></text:p>
      <text:p text:style-name="P232"><text:span text:style-name="T233">12.4</text:span><text:span text:style-name="T234">. Lietuvos Respublikos labdaros ir paramos įstatymo (Žin., 1993, Nr.<text:s/></text:span><text:a xlink:href="https://www.e-tar.lt/portal/lt/legalAct/TAR.C0FF21832A85" office:target-frame-name="_blank" xlink:show="new"><text:span text:style-name="T235">21-506</text:span></text:a><text:span text:style-name="T236">; 2000, Nr.<text:s/></text:span><text:a xlink:href="https://www.e-tar.lt/portal/lt/legalAct/TAR.900ADEA42E8E" office:target-frame-name="_blank" xlink:show="new"><text:span text:style-name="T237">61-1818</text:span></text:a><text:span text:style-name="T238">) nustatyta tvarka gauti paramą iš fizinių ir juridinių asmenų.</text:span></text:p>
      <text:p text:style-name="P239"><text:span text:style-name="T240">13</text:span><text:span text:style-name="T241">. Elektrėnų PGT turi ir kitų teisių, kurias jai suteikia įstatymai ir kiti teisės aktai.</text:span></text:p>
      <text:p text:style-name="P242"/>
      <text:p text:style-name="P243"><text:span text:style-name="T244">IV</text:span><text:span text:style-name="T245">.<text:s/></text:span><text:span text:style-name="T246">elektrėnų PGt VEIKLOS ORGANIZAVIMAS</text:span></text:p>
      <text:p text:style-name="P247"/>
      <text:p text:style-name="P248"><text:span text:style-name="T249">1</text:span><text:span text:style-name="T250">4</text:span><text:span text:style-name="T251">. Elektrėnų PGT veikla organizuojama vadovaujantis departamento direktoriaus patvirtintu metiniu veiklos planu.</text:span><text:s/></text:p>
      <text:p text:style-name="P252">Punkto pakeitimai:</text:p>
      <text:p text:style-name="P253"><text:span text:style-name="T254">Nr.<text:s/></text:span><text:a xlink:href="https://www.e-tar.lt/portal/legalAct.html?documentId=TAR.D2E01571395A" office:target-frame-name="_top" xlink:show="replace"><text:span text:style-name="T255">1-56</text:span></text:a><text:span text:style-name="T256">, 2011-02-11, Žin., 2011, Nr.<text:s/></text:span><text:span text:style-name="T257">20-1025 (2011-02-17), i. k. 111231GISAK00001-56</text:span></text:p>
      <text:p text:style-name="Normal"/>
      <text:p text:style-name="P258"><text:span text:style-name="T259">15</text:span><text:span text:style-name="T260">. Elektrėnų PGT rengia ir teikia departamentui nustatytos formos ataskaitas, suvestines apie priešgaisrinės saugos būklę Elektrėnų savivaldybėje ir AB Lietuvos elektrinėje, skirtų lėšų panaudojimą, esa</text:span><text:span text:style-name="T261">mą padėtį ir pajėgumus, veiklos priemonių vykdymą ir kitais klausimais, teikia informaciją, reikalingą departamento strateginiam veiklos planui rengti.</text:span></text:p>
      <text:p text:style-name="P262"><text:span text:style-name="T263">16</text:span><text:span text:style-name="T264">. Elektrėnų PGT vadovauja viršininkas. Jį skiria į pareigas ir atleidžia iš jų, suteikia jam atost</text:span><text:span text:style-name="T265">ogas, skiria tarnybines nuobaudas, pašalpas ir jį skatina departamento direktorius įstatymų nustatyta tvarka.</text:span></text:p>
      <text:p text:style-name="P266"><text:span text:style-name="T267">17</text:span><text:span text:style-name="T268">. Elektrėnų PGT viršininkas tiesiogiai pavaldus ir atskaitingas departamento direktoriui.</text:span></text:p>
      <text:p text:style-name="P269"><text:span text:style-name="T270">18</text:span><text:span text:style-name="T271">. Elektrėnų PGT viršininkas turi pavaduotoją</text:span><text:span text:style-name="T272">, kurį į pareigas skiria ir atleidžia iš jų, skiria tarnybines nuobaudas departamento direktorius įstatymų nustatyta tvarka.</text:span></text:p>
      <text:p text:style-name="P273"><text:span text:style-name="T274">19</text:span><text:span text:style-name="T275">. Elektrėnų PGT viršininkas:</text:span></text:p>
      <text:p text:style-name="P276"><text:span text:style-name="T277">19.1</text:span><text:span text:style-name="T278">. sprendžia Elektrėnų PGT kompetencijai priskirtus klausimus, atsako už Elektrėnų PGT pave</text:span><text:span text:style-name="T279">stų uždavinių įgyvendinimą ir funkcijų atlikimą, Elektrėnų PGT veiklos organizavimą;</text:span></text:p>
      <text:p text:style-name="P280"><text:span text:style-name="T281">19.2</text:span><text:span text:style-name="T282">. užtikrina, kad Elektrėnų PGT veikloje būtų laikomasi Lietuvos Respublikos įstatymų, vykdomi vidaus reikalų ministro, departamento direktoriaus įsakymai ir kiti t</text:span><text:span text:style-name="T283">eisės aktai;</text:span></text:p>
      <text:p text:style-name="P284"><text:span text:style-name="T285">19.3</text:span><text:span text:style-name="T286">. planuoja, organizuoja ir vykdo Elektrėnų PGT veiklą vadovaudamasis departamento direktoriaus patvirtintu metiniu veiklos planu;</text:span></text:p>
      <text:p text:style-name="P287">Punkto pakeitimai:</text:p>
      <text:p text:style-name="P288"><text:span text:style-name="T289">Nr.<text:s/></text:span><text:a xlink:href="https://www.e-tar.lt/portal/legalAct.html?documentId=TAR.D2E01571395A" office:target-frame-name="_top" xlink:show="replace"><text:span text:style-name="T290">1-56</text:span></text:a><text:span text:style-name="T291">, 2011-02-11, Žin., 2011, Nr. 20-1025 (2011-02-17), i. k. 111231GISAK00001-56</text:span></text:p>
      <text:p text:style-name="Normal"/>
      <text:p text:style-name="P292"><text:span text:style-name="T293">19.4</text:span><text:span text:style-name="T294">. teikia departamento direktoriui pasiūlymus dėl Elektrėnų PGT veiklos gerinimo;</text:span></text:p>
      <text:p text:style-name="P295"><text:span text:style-name="T296">19.5</text:span><text:span text:style-name="T297">. pagal kompetenciją priima įsakymus ir kontroliuoja jų vykdymą, pasirašo si</text:span><text:span text:style-name="T298">unčiamuosius dokumentus, atsakymus į paklausimus;</text:span></text:p>
      <text:p text:style-name="P299">Punkto pakeitimai:</text:p>
      <text:p text:style-name="P300"><text:span text:style-name="T301">Nr.<text:s/></text:span><text:a xlink:href="https://www.e-tar.lt/portal/legalAct.html?documentId=TAR.D2E01571395A" office:target-frame-name="_top" xlink:show="replace"><text:span text:style-name="T302">1-56</text:span></text:a><text:span text:style-name="T303">, 2011-02-11, Žin., 2011, Nr. 20-1025 (2011-02-17), i. k. 111231GISAK00001-56</text:span></text:p>
      <text:p text:style-name="Normal"/>
      <text:p text:style-name="P304"><text:span text:style-name="T305">19.6</text:span><text:span text:style-name="T306">. tvirtina</text:span><text:span text:style-name="T307"><text:s/>Elektrėnų PGT struktūrinių padalinių nuostatus, Elektrėnų PGT vidaus tarnybos sistemos pareigūnų, kitų valstybės tarnautojų ir darbuotojų, dirbančių pagal darbo sutartis, pareigybių aprašymus;</text:span></text:p>
      <text:p text:style-name="P308"><text:span text:style-name="T309">19.7</text:span><text:span text:style-name="T310">. departamento direktoriaus įgaliojimu skiria į pareig</text:span><text:span text:style-name="T311">as ir atleidžia iš jų Elektrėnų PGT vidaus tarnybos sistemos pareigūnus, priima į pareigas ir atleidžia iš jų kitus valstybės tarnautojus ir darbuotojus, dirbančius pagal darbo sutartis, teisės aktų nustatyta tvarka skiria jiems tarnybines ar drausmines nu</text:span><text:span text:style-name="T312">obaudas, pašalpas, skatina, suteikia atostogas, siunčia į komandiruotes ir įgyvendina kitus darbdavio įgaliojimus personalo valdymo srityje;</text:span></text:p>
      <text:p text:style-name="P313"><text:span text:style-name="T314">19.8</text:span><text:span text:style-name="T315">. užtikrina darbo sąlygas Elektrėnų PGT vidaus tarnybos sistemos pareigūnams,<text:s/></text:span><text:soft-page-break/><text:span text:style-name="T316">kitiems valstybės tarnautojam</text:span><text:span text:style-name="T317">s ir darbuotojams, dirbantiems pagal darbo sutartis, jų funkcijoms atlikti;</text:span></text:p>
      <text:p text:style-name="P318"><text:span text:style-name="T319">19.9</text:span><text:span text:style-name="T320">. teikia departamento direktoriui pasiūlymus dėl Elektrėnų PGT nuostatų ir struktūros;</text:span></text:p>
      <text:p text:style-name="P321"><text:span text:style-name="T322">19.10</text:span><text:span text:style-name="T323">. vadovaudamasis departamento direktoriaus patvirtintu Elektrėnų PGT pareigy</text:span><text:span text:style-name="T324">bių sąrašu ir Elektrėnų PGT struktūra, tvirtina Elektrėnų PGT pareigybių sąrašą;</text:span></text:p>
      <text:p text:style-name="P325"><text:span text:style-name="T326">19.11</text:span><text:span text:style-name="T327">. tvirtina Elektrėnų PGT metinius objektų planinių priešgaisrinių techninių patikrinimų planus;</text:span></text:p>
      <text:p text:style-name="P328">19.12. tvirtina Elektrėnų PGT metinius išlaidų planus, rengia sąmatų projektus ir kontroliuoja jų vykdymą<text:s/></text:p>
      <text:p text:style-name="P329">Punkto pakeitimai:</text:p>
      <text:p text:style-name="P330"><text:span text:style-name="T331">Nr.<text:s/></text:span><text:a xlink:href="https://www.e-tar.lt/portal/legalAct.html?documentId=TAR.D2E01571395A" office:target-frame-name="_top" xlink:show="replace"><text:span text:style-name="T332">1-56</text:span></text:a><text:span text:style-name="T333">, 2011-02-11, Žin., 2011, Nr. 20-1025 (2011-0</text:span><text:span text:style-name="T334">2-17), i. k. 111231GISAK00001-56</text:span></text:p>
      <text:p text:style-name="Normal"/>
      <text:p text:style-name="P335"><text:span text:style-name="T336">19.13</text:span><text:span text:style-name="T337">. teisės aktų nustatyta tvarka užtikrina, kad racionaliai ir taupiai būtų naudojami žmogiškieji, materialiniai ir finansiniai ištekliai;</text:span></text:p>
      <text:p text:style-name="P338">Punkto pakeitimai:</text:p>
      <text:p text:style-name="P339"><text:span text:style-name="T340">Nr.<text:s/></text:span><text:a xlink:href="https://www.e-tar.lt/portal/legalAct.html?documentId=TAR.D2E01571395A" office:target-frame-name="_top" xlink:show="replace"><text:span text:style-name="T341">1-56</text:span></text:a><text:span text:style-name="T342">, 2011-02-11, Žin., 2011, Nr. 20-1025 (2011-02-17), i. k. 111231GISAK00001-56</text:span></text:p>
      <text:p text:style-name="Normal"/>
      <text:p text:style-name="P343"><text:span text:style-name="T344">19.14</text:span><text:span text:style-name="T345">. teisės aktų nustatyta tvarka naudoja skirtas biudžeto lėšas pagal nustatytą paskirtį Elektrėnų PGT programoms vykdyti ir uždaviniams<text:s/></text:span><text:span text:style-name="T346">įgyvendinti;</text:span></text:p>
      <text:p text:style-name="P347"><text:span text:style-name="T348">19.15.</text:span><text:span text:style-name="T349"><text:s/>Neteko galios nuo 2011-03-01</text:span></text:p>
      <text:p text:style-name="P350">Punkto naikinimas:</text:p>
      <text:p text:style-name="P351"><text:span text:style-name="T352">Nr.<text:s/></text:span><text:a xlink:href="https://www.e-tar.lt/portal/legalAct.html?documentId=TAR.D2E01571395A" office:target-frame-name="_top" xlink:show="replace"><text:span text:style-name="T353">1-56</text:span></text:a><text:span text:style-name="T354">, 2011-02-11, Žin. 2011, Nr. 20-1025 (2011-02-17), i. k. 111231GISAK00001-56</text:span></text:p>
      <text:p text:style-name="Normal"/>
      <text:p text:style-name="P355"><text:span text:style-name="T356">19.15</text:span><text:span text:style-name="T357">. pagal<text:s/></text:span><text:span text:style-name="T358">kompetenciją sudaro sandorius su Lietuvos Respublikos ir užsienio valstybių fiziniais ir juridiniais asmenimis;</text:span></text:p>
      <text:p text:style-name="P359">Punkto numeracijos pakeitimas:</text:p>
      <text:p text:style-name="P360"><text:span text:style-name="T361">Nr.<text:s/></text:span><text:a xlink:href="https://www.e-tar.lt/portal/legalAct.html?documentId=TAR.D2E01571395A" office:target-frame-name="_top" xlink:show="replace"><text:span text:style-name="T362">1-56</text:span></text:a><text:span text:style-name="T363">, 2011-02-11, Žin., 201</text:span><text:span text:style-name="T364">1, Nr. 20-1025 (2011-02-17), i. k. 111231GISAK00001-56</text:span></text:p>
      <text:p text:style-name="Normal"/>
      <text:p text:style-name="P365"><text:span text:style-name="T366">19.16</text:span><text:span text:style-name="T367">. atstovauja Elektrėnų PGT veiklos klausimais valstybės ir savivaldybių institucijose ir įstaigose, ūkio subjektuose ir kitose įstaigose, tarpžinybinėse darbo grupėse;</text:span></text:p>
      <text:p text:style-name="P368">Punkto numeracijos pakeitimas:</text:p>
      <text:p text:style-name="P369"><text:span text:style-name="T370">Nr.<text:s/></text:span><text:a xlink:href="https://www.e-tar.lt/portal/legalAct.html?documentId=TAR.D2E01571395A" office:target-frame-name="_top" xlink:show="replace"><text:span text:style-name="T371">1-56</text:span></text:a><text:span text:style-name="T372">, 2011-02-11, Žin., 2011, Nr. 20-1025 (2011-02-17), i. k. 111231GISAK00001-56</text:span></text:p>
      <text:p text:style-name="Normal"/>
      <text:p text:style-name="P373"><text:span text:style-name="T374">19.17</text:span><text:span text:style-name="T375">. kontroliuoja asmenų prašymų, pranešimų ir skundų nagrinėjimą;</text:span></text:p>
      <text:p text:style-name="P376">Punkto<text:s/>numeracijos pakeitimas:</text:p>
      <text:p text:style-name="P377"><text:span text:style-name="T378">Nr.<text:s/></text:span><text:a xlink:href="https://www.e-tar.lt/portal/legalAct.html?documentId=TAR.D2E01571395A" office:target-frame-name="_top" xlink:show="replace"><text:span text:style-name="T379">1-56</text:span></text:a><text:span text:style-name="T380">, 2011-02-11, Žin., 2011, Nr. 20-1025 (2011-02-17), i. k. 111231GISAK00001-56</text:span></text:p>
      <text:p text:style-name="Normal"/>
      <text:p text:style-name="P381">19.18. pasirašo sutartis su Vilniaus apskrities priešgaisrine gelbėjimo valdyba dėl buhalterinės apskaitos centralizuoto tvarkymo;<text:s/></text:p>
      <text:p text:style-name="P382">Papildyta punktu:</text:p>
      <text:p text:style-name="P383"><text:span text:style-name="T384">Nr.<text:s/></text:span><text:a xlink:href="https://www.e-tar.lt/portal/legalAct.html?documentId=TAR.D2E01571395A" office:target-frame-name="_top" xlink:show="replace"><text:span text:style-name="T385">1-56</text:span></text:a><text:span text:style-name="T386">, 2011-02-11, Žin.,<text:s/></text:span><text:span text:style-name="T387">2011, Nr. 20-1025 (2011-02-17), i. k. 111231GISAK00001-56</text:span></text:p>
      <text:p text:style-name="Normal"/>
      <text:p text:style-name="P388"><text:span text:style-name="T389">19.19</text:span><text:span text:style-name="T390">. atlieka kitas įstatymų ir kitų teisės aktų jam pavestas funkcijas.</text:span></text:p>
      <text:p text:style-name="P391"><text:span text:style-name="T392">20</text:span><text:span text:style-name="T393">. Laikinai nesant Elektrėnų PGT viršininko, jo pareigas eina Elektrėnų PGT viršininko pavaduotojas.</text:span></text:p>
      <text:p text:style-name="P394"><text:span text:style-name="T395">21</text:span><text:span text:style-name="T396">. Ele</text:span><text:span text:style-name="T397">ktrėnų PGT struktūriniai padaliniai savo veiklą organizuoja vadovaudamiesi Nuostatais, darbo reglamentu ir Elektrėnų PGT viršininko patvirtintomis vidaus tvarkos taisyklėmis, struktūrinių padalinių nuostatais ir vidaus tarnybos sistemos pareigūnų, kitų val</text:span><text:span text:style-name="T398">stybės tarnautojų ir darbuotojų, dirbančių pagal darbo sutartis, pareigybių aprašymais.</text:span></text:p>
      <text:p text:style-name="P399"/>
      <text:p text:style-name="P400"><text:span text:style-name="T401">V</text:span><text:span text:style-name="T402">.<text:s/></text:span><text:span text:style-name="T403">elektrėnų PGt vidaus administravimo KONTROLĖ</text:span></text:p>
      <text:p text:style-name="P404"/>
      <text:p text:style-name="P405"><text:span text:style-name="T406">22</text:span><text:span text:style-name="T407">. Elektrėnų PGT valstybinį auditą atlieka Valstybės kontrolė, vidaus auditą – departamento Centralizuota v</text:span><text:span text:style-name="T408">idaus audito tarnyba.</text:span></text:p>
      <text:p text:style-name="P409"/>
      <text:p text:style-name="P410"><text:span text:style-name="T411">VI</text:span><text:span text:style-name="T412">.<text:s/></text:span><text:span text:style-name="T413">BAIGIAMOSIOS NUOSTATOS</text:span></text:p>
      <text:p text:style-name="P414"/>
      <text:p text:style-name="P415"><text:span text:style-name="T416">23</text:span><text:span text:style-name="T417">. Elektrėnų PGT reorganizuojama, pertvarkoma ar likviduojama Lietuvos Respublikos įstatymų ir kitų teisės aktų nustatyta tvarka.</text:span></text:p>
      <text:p text:style-name="P418">_________________</text:p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Priešgaisrinės<text:s/></text:span><text:span text:style-name="T428">apsaugos ir gelbėjimo departamentas prie Lietuvos Respublikos vidaus reikalų ministerijos, Įsakymas</text:span></text:p>
      <text:p text:style-name="P429"><text:span text:style-name="T430">Nr.<text:s/></text:span><text:a xlink:href="https://www.e-tar.lt/portal/legalAct.html?documentId=TAR.D2E01571395A" office:target-frame-name="_top" xlink:show="replace"><text:span text:style-name="T431">1-56</text:span></text:a><text:span text:style-name="T432">, 2011-02-11, Žin., 2011, Nr. 20-1025 (2011-02-17), i. k.<text:s/></text:span><text:span text:style-name="T433">111231GISAK00001-56</text:span></text:p>
      <text:p text:style-name="P434"><text:span text:style-name="T435">Dėl Priešgaisrinės apsaugos ir gelbėjimo departamento prie Vidaus reikalų ministerijos direktoriaus 2010 m. liepos 23 d. įsakymo Nr. 1-221 "Dėl Priešgaisrinės apsaugos ir gelbėjimo departamento prie Vidaus reikalų ministerijos Priešgais</text:span><text:span text:style-name="T436">rinės gelbėjimo tarnybos Elektrėnų ir Lietuvos elektrinės apsaugai pavadinimo pakeitimo"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 User</dc:creator>
    <meta:creation-date>2016-08-04T08:03:00Z</meta:creation-date>
    <dc:date>2016-08-04T08:03:00Z</dc:date>
    <meta:template xlink:href="Normal" xlink:type="simple"/>
    <meta:editing-cycles>2</meta:editing-cycles>
    <meta:editing-duration>PT0S</meta:editing-duration>
    <meta:document-statistic meta:page-count="6" meta:paragraph-count="34" meta:word-count="11166" meta:character-count="17498" meta:row-count="53" meta:non-whitespace-character-count="6366"/>
  </office:meta>
</office:document-meta>
</file>