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27" style:parent-style-name="DefaultParagraphFont" style:family="text">
      <style:text-properties fo:font-weight="bold" style:font-weight-asian="bold" fo:text-transform="uppercase" fo:color="#000000" fo:language="en" fo:country="US"/>
    </style:style>
    <style:style style:name="T28" style:parent-style-name="DefaultParagraphFont" style:family="text">
      <style:text-properties fo:font-weight="bold" style:font-weight-asian="bold" fo:text-transform="uppercase" fo:color="#000000"/>
    </style:style>
    <style:style style:name="P29" style:parent-style-name="Normal" style:family="paragraph">
      <style:paragraph-properties fo:keep-together="always" fo:widows="0" fo:orphans="0" fo:text-align="center" style:vertical-align="middle"/>
      <style:text-properties fo:font-weight="bold" style:font-weight-asian="bold" fo:text-transform="uppercase" fo:color="#000000" fo:hyphenate="false"/>
    </style:style>
    <style:style style:name="P30" style:parent-style-name="Normal" style:family="paragraph">
      <style:paragraph-properties fo:keep-together="always" fo:widows="0" fo:orphans="0" fo:text-align="center" style:vertical-align="middle"/>
      <style:text-properties fo:font-weight="bold" style:font-weight-asian="bold" fo:text-transform="uppercase" fo:color="#000000" fo:hyphenate="false"/>
    </style:style>
    <style:style style:name="P31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32" style:parent-style-name="DefaultParagraphFont" style:family="text">
      <style:text-properties fo:font-weight="bold" style:font-weight-asian="bold" fo:text-transform="uppercase" fo:color="#000000"/>
    </style:style>
    <style:style style:name="P33" style:parent-style-name="Normal" style:family="paragraph">
      <style:paragraph-properties fo:keep-together="always" fo:widows="0" fo:orphans="0" fo:text-align="center" style:vertical-align="middle"/>
      <style:text-properties fo:font-weight="bold" style:font-weight-asian="bold" style:font-weight-complex="bold" fo:text-transform="uppercase" fo:color="#000000" fo:hyphenate="false"/>
    </style:style>
    <style:style style:name="P34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P35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36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37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P63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P64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P65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6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T67" style:parent-style-name="DefaultParagraphFont" style:family="text">
      <style:text-properties fo:text-transform="uppercase" fo:color="#000000"/>
    </style:style>
    <style:style style:name="T68" style:parent-style-name="DefaultParagraphFont" style:family="text">
      <style:text-properties fo:text-transform="uppercase" fo:color="#000000"/>
    </style:style>
    <style:style style:name="P69" style:parent-style-name="Normal" style:family="paragraph">
      <style:paragraph-properties fo:keep-together="always" fo:widows="0" fo:orphans="0" fo:break-before="page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hyphenate="false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keep-together="always" fo:widows="0" fo:orphans="0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hyphenate="false"/>
    </style:style>
    <style:style style:name="P72" style:parent-style-name="Normal" style:family="paragraph">
      <style:paragraph-properties fo:keep-together="always" fo:widows="0" fo:orphans="0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hyphenate="false"/>
    </style:style>
    <style:style style:name="P73" style:parent-style-name="Normal" style:family="paragraph">
      <style:paragraph-properties fo:keep-together="always" fo:widows="0" fo:orphans="0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hyphenate="false"/>
    </style:style>
    <style:style style:name="P74" style:parent-style-name="Normal" style:family="paragraph">
      <style:paragraph-properties fo:keep-together="always" fo:widows="0" fo:orphans="0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hyphenate="false"/>
    </style:style>
    <style:style style:name="P75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P76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8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P79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3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8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P133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1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8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13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3937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 fo:text-indent="0.3937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3937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3937in"/>
    </style:style>
    <style:style style:name="T194" style:parent-style-name="DefaultParagraphFont" style:family="text">
      <style:text-properties style:language-asian="lt" style:country-asian="LT"/>
    </style:style>
    <style:style style:name="T195" style:parent-style-name="DefaultParagraphFont" style:family="text">
      <style:text-properties style:language-asian="lt" style:country-asian="LT"/>
    </style:style>
    <style:style style:name="T196" style:parent-style-name="DefaultParagraphFont" style:family="text">
      <style:text-properties style:language-asian="lt" style:country-asian="L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indent="0.3937in"/>
    </style:style>
    <style:style style:name="T209" style:parent-style-name="DefaultParagraphFont" style:family="text">
      <style:text-properties style:language-asian="lt" style:country-asian="LT"/>
    </style:style>
    <style:style style:name="T210" style:parent-style-name="DefaultParagraphFont" style:family="text">
      <style:text-properties style:language-asian="lt" style:country-asian="LT"/>
    </style:style>
    <style:style style:name="T211" style:parent-style-name="DefaultParagraphFont" style:family="text">
      <style:text-properties style:language-asian="lt" style:country-asian="L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 fo:text-indent="0.3937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3937in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 fo:text-indent="0.3937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 fo:text-indent="0.3937in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3937in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 fo:text-indent="0.3937in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3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12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31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P340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3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44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345" style:parent-style-name="Normal" style:family="paragraph">
      <style:paragraph-properties fo:text-align="justify" fo:text-indent="0.3937in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 fo:text-indent="0.3937in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widows="0" fo:orphans="0" fo:text-align="justify" fo:text-indent="0.3937in"/>
      <style:text-properties fo:hyphenate="false"/>
    </style:style>
    <style:style style:name="P4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text-align="justify" fo:text-indent="0.3937in"/>
    </style:style>
    <style:style style:name="T453" style:parent-style-name="DefaultParagraphFont" style:family="text">
      <style:text-properties fo:font-size="11pt" style:font-size-asian="11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widows="0" fo:orphans="0" fo:text-align="justify" fo:text-indent="0.3937in"/>
      <style:text-properties fo:hyphenate="false"/>
    </style:style>
    <style:style style:name="P4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widows="0" fo:orphans="0" fo:text-align="justify" style:vertical-align="middle"/>
      <style:text-properties fo:hyphenate="false"/>
    </style:style>
    <style:style style:name="P505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5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9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51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P514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5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8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51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paragraph-properties fo:text-align="center"/>
    </style:style>
    <style:style style:name="P5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weight="bold" style:font-weight-asian="bold" fo:font-size="10pt" style:font-size-asian="10pt"/>
    </style:style>
    <style:style style:name="P528" style:parent-style-name="Normal" style:family="paragraph">
      <style:paragraph-properties fo:text-align="justify"/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style:font-style-complex="italic" fo:font-size="10pt" style:font-size-asian="10pt"/>
    </style:style>
    <style:style style:name="T550" style:parent-style-name="DefaultParagraphFont" style:family="text">
      <style:text-properties style:font-name-asian="MS Mincho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  <style:text-properties fo:font-size="10pt" style:font-size-asian="10pt"/>
    </style:style>
    <style:style style:name="P5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Įsakymas netenka galios 2019-01-01:</text:span></text:p>
      <text:p text:style-name="P7"><text:span text:style-name="T8">Priešgaisrinės apsaugos ir gelbėjimo departamentas prie Vidaus reikalų ministerijos, Įsakymas</text:span></text:p>
      <text:p text:style-name="P9"><text:span text:style-name="T10">Nr.<text:s/></text:span><text:a xlink:href="https://www.e-tar.lt/portal/legalAct.html?documentId=b19aa7c0f70511e89fcaa4a4a9822176" office:target-frame-name="_top" xlink:show="replace"><text:span text:style-name="T11">1-436</text:span></text:a><text:span text:style-name="T12">, 2018-11-29,<text:s/></text:span><text:span text:style-name="T13">paskelbta TAR 2018-12-03, i. k. 2018-19641</text:span></text:p>
      <text:p text:style-name="P14"><text:span text:style-name="T15">Dėl Priešgaisrinės apsaugos ir gelbėjimo departamento prie Vidaus reikalų ministerijos kai kurių struktūrinių padalinių nuostatų patvirtinimo</text:span></text:p>
      <text:p text:style-name="P16"/>
      <text:p text:style-name="P17"><text:span text:style-name="T18">Suvestinė redakcija nuo 2017-12-01 iki 2018-12-31</text:span></text:p>
      <text:p text:style-name="P19"/>
      <text:p text:style-name="P20"><text:span text:style-name="T21">Įsakymas paskelbtas</text:span><text:span text:style-name="T22">: Žin. 2010, Nr.<text:s/></text:span><text:a xlink:href="https://www.e-tar.lt/portal/legalAct.html?documentId=TAR.6DCFCA696F2D" office:target-frame-name="_top" xlink:show="replace"><text:span text:style-name="T23">91-4843</text:span></text:a><text:span text:style-name="T24">, i. k. 110231GISAK0001-221</text:span></text:p>
      <text:p text:style-name="P25"/>
      <text:p text:style-name="P26"><text:span text:style-name="T27"/><text:span text:style-name="T28">priešgaisrinės apsaugos ir gelbėjimo departamento</text:span></text:p>
      <text:p text:style-name="P29">PRIE VIDAUS<text:s/>REIKALŲ MINISTERIJOS DIREKTORIAUS</text:p>
      <text:p text:style-name="P30"/>
      <text:p text:style-name="P31"><text:span text:style-name="T32">Į S A K Y M A S</text:span></text:p>
      <text:p text:style-name="P33">DĖL PRIEŠGAISRINĖS APSAUGOS ir gelbėjimo DEPARTAMENTo PRIE VIDAUS REIKALŲ MINISTERIJOS priešgaisrinės gelbėjimo tarnybos elektrėnų ir lietuvos elektrinės apsaugai pavadinimo pakeitimo</text:p>
      <text:p text:style-name="P34"/>
      <text:p text:style-name="P35">2010 m. liepos 23<text:s/>d. Nr. 1-221</text:p>
      <text:p text:style-name="P36">Vilnius</text:p>
      <text:p text:style-name="P37"/>
      <text:p text:style-name="P38"/>
      <text:p text:style-name="P39">Vadovaudamasis Priešgaisrinės apsaugos ir gelbėjimo departamento prie Vidaus reikalų ministerijos nuostatų, patvirtintų Lietuvos Respublikos vidaus reikalų ministro 2010 m. gruodžio 31 d. įsakymu Nr. 1V-831 (Žin., 2011, Nr.<text:s/><text:a xlink:href="https://www.e-tar.lt/portal/lt/legalAct/TAR.3E68D15BE548" office:target-frame-name="_blank" xlink:show="new"><text:span text:style-name="T40">2-53</text:span></text:a>), 22.9 punktu, Lietuvos Respublikos vidaus reikalų ministro 2001 m. birželio 12 d. įsakymo Nr. 308 „Dėl Priešgaisrinės apsaugos ir gelbėjimo departamento prie Vidaus reikalų ministerijos padalinių pertvarkymo“ (Žin., 2001, Nr.<text:s/><text:a xlink:href="https://www.e-tar.lt/portal/lt/legalAct/TAR.EA1E38B09E2D" office:target-frame-name="_blank" xlink:show="new"><text:span text:style-name="T41">53-1912</text:span></text:a>) 1 punktu:<text:s/></text:p>
      <text:p text:style-name="P42">Preambulės pakeitimai:</text:p>
      <text:p text:style-name="P43"><text:span text:style-name="T44">Nr.<text:s/></text:span><text:a xlink:href="https://www.e-tar.lt/portal/legalAct.html?documentId=TAR.D2E01571395A" office:target-frame-name="_top" xlink:show="replace"><text:span text:style-name="T45">1-56</text:span></text:a><text:span text:style-name="T46">, 2011-02-11, Žin., 2011, Nr. 20-1025 (2011-02-17), i. k. 111231GISAK00001-56</text:span></text:p>
      <text:p text:style-name="Normal"/>
      <text:p text:style-name="P47"><text:span text:style-name="T48">1</text:span><text:span text:style-name="T49">. P a k e i č i u Priešgaisrinės apsaugos ir gelbėjimo departamento prie Vidaus reikalų<text:s/></text:span><text:span text:style-name="T50">ministerijos Priešgaisrinės gelbėjimo tarnybos Elektrėnų ir Lietuvos elektrinės apsaugai pavadinimą į pavadinimą „Elektrėnų priešgaisrinė gelbėjimo tarnyba“.</text:span></text:p>
      <text:p text:style-name="P51"><text:span text:style-name="T52">2</text:span><text:span text:style-name="T53">. T v i r t i n u Elektrėnų priešgaisrinės gelbėjimo tarnybos nuostatus (pridedama).</text:span></text:p>
      <text:p text:style-name="P54"><text:span text:style-name="T55">3</text:span><text:span text:style-name="T56">. P</text:span><text:span text:style-name="T57"><text:s/>r i p a ž į s t u netekusiu galios Priešgaisrinės apsaugos ir gelbėjimo departamento prie Vidaus reikalų ministerijos direktoriaus 2002 m. gegužės 30 d. įsakymą Nr. 102 „Dėl priešgaisrinių gelbėjimo tarnybų nuostatų patvirtinimo“.</text:span></text:p>
      <text:p text:style-name="P58"><text:span text:style-name="T59">4</text:span><text:span text:style-name="T60">. N u s t a t a u,<text:s/></text:span><text:span text:style-name="T61">kad šis įsakymas įsigalioja 2010 m. rugsėjo 1 d.</text:span></text:p>
      <text:p text:style-name="P62"/>
      <text:p text:style-name="P63"/>
      <text:p text:style-name="P64"/>
      <text:p text:style-name="P65">Direktorius</text:p>
      <text:p text:style-name="P66"><text:span text:style-name="T67">vidaus tarnybos generolas</text:span><text:span text:style-name="T68"><text:tab/>Remigijus Baniulis</text:span></text:p>
      <text:soft-page-break/>
      <text:p text:style-name="P69"><text:span text:style-name="T70">PATVIRTINTA</text:span></text:p>
      <text:p text:style-name="P71">Priešgaisrinės apsaugos</text:p>
      <text:p text:style-name="P72">ir gelbėjimo departamento prie<text:s/></text:p>
      <text:p text:style-name="P73">Vidaus reikalų ministerijos direktoriaus</text:p>
      <text:p text:style-name="P74">2010 m. liepos 23 d. įsakymu<text:s/>Nr. 1-221</text:p>
      <text:p text:style-name="P75"/>
      <text:p text:style-name="P76"><text:span text:style-name="T77">elektrėnų priešgaisrinės gelbėjimo tarnybos nuostatai</text:span></text:p>
      <text:p text:style-name="P78"/>
      <text:p text:style-name="P79"><text:span text:style-name="T80">I</text:span><text:span text:style-name="T81">.<text:s/></text:span><text:span text:style-name="T82">BENDROSIOS NUOSTATOS</text:span></text:p>
      <text:p text:style-name="P83"/>
      <text:p text:style-name="P84"><text:span text:style-name="T85">1</text:span><text:span text:style-name="T86">. Elektrėnų priešgaisrinė gelbėjimo tarnyba (toliau – Elektrėnų PGT) yra Priešgaisrinės apsaugos ir gelbėjimo departamentui prie Vidaus reikalų ministerijos</text:span><text:span text:style-name="T87"><text:s/>(toliau – departamentas) pavaldi ir atskaitinga nuolatinės parengties įstaiga, kurios paskirtis – užtikrinti priešgaisrinės saugos užtikrinimo sistemos tikslų ir uždavinių įgyvendinimą Elektrėnų savivaldybės teritorijoje ir AB Lietuvos elektrinėje.</text:span></text:p>
      <text:p text:style-name="P88"><text:span text:style-name="T89">2</text:span><text:span text:style-name="T90">.</text:span><text:span text:style-name="T91"><text:s/>Elektrėnų PGT savo veikloje vadovaujasi Lietuvos Respublikos Konstitucija, Lietuvos Respublikos priešgaisrinės saugos įstatymu (Žin., 2002, Nr.<text:s/></text:span><text:a xlink:href="https://www.e-tar.lt/portal/lt/legalAct/TAR.9CBB77180BFE" office:target-frame-name="_blank" xlink:show="new"><text:span text:style-name="T92">123-5518</text:span></text:a><text:span text:style-name="T93">), Lietuvos Respub</text:span><text:span text:style-name="T94">likos civilinės saugos įstatymu (Žin., 1998, Nr.<text:s/></text:span><text:a xlink:href="https://www.e-tar.lt/portal/lt/legalAct/TAR.C15592B096FA" office:target-frame-name="_blank" xlink:show="new"><text:span text:style-name="T95">115-3230</text:span></text:a><text:span text:style-name="T96">; 2009, Nr.<text:s/></text:span><text:a xlink:href="https://www.e-tar.lt/portal/lt/legalAct/TAR.82ED30165077" office:target-frame-name="_blank" xlink:show="new"><text:span text:style-name="T97">159-7207</text:span></text:a><text:span text:style-name="T98">), Vidaus</text:span><text:span text:style-name="T99"><text:s/>tarnybos statutu (Žin., 2003, Nr.<text:s/></text:span><text:a xlink:href="https://www.e-tar.lt/portal/lt/legalAct/TAR.4FC026AC03AE" office:target-frame-name="_blank" xlink:show="new"><text:span text:style-name="T100">42-1927</text:span></text:a><text:span text:style-name="T101">), kitais Lietuvos Respublikos įstatymais, Lietuvos Respublikos Seimo priimtais teisės aktais, Lietuvos Respublikos Vyriausybės n</text:span><text:span text:style-name="T102">utarimais, Ministro Pirmininko potvarkiais, vidaus reikalų ministro įsakymais, departamento direktoriaus įsakymais, šiais Elektrėnų priešgaisrinės gelbėjimo tarnybos nuostatais (toliau – Nuostatai) ir kitais teisės aktais.</text:span></text:p>
      <text:p text:style-name="P103"><text:span text:style-name="T104">3</text:span><text:span text:style-name="T105">. Elektrėnų PGT steigėjas yr</text:span><text:span text:style-name="T106">a Vidaus reikalų ministerija. Vidaus reikalų ministro perduotas visas steigėjo teises ir pareigas vykdo departamentas.</text:span></text:p>
      <text:p text:style-name="P107"><text:span text:style-name="T108">4</text:span><text:span text:style-name="T109">. Elektrėnų PGT yra biudžetinė įstaiga, viešasis juridinis asmuo, turintis sąskaitą banke, antspaudą ir blanką su Lietuvos valstybės</text:span><text:span text:style-name="T110"><text:s/>herbu ir savo pavadinimu.</text:span></text:p>
      <text:p text:style-name="P111">5. Elektrėnų PGT veikla finansuojama iš Lietuvos Respublikos biudžeto ir specialios svarbių objektų apsaugos programos lėšų. Elektrėnų PGT viršininkas yra atsakingas už Elektrėnų PGT skirtų piniginių lėšų naudojimą pagal paskirtį.</text:p>
      <text:p text:style-name="P112">Elektrėnų PGT ūkinį finansinį aptarnavimą, lėšų buhalterinę apskaitą Lietuvos Respublikos teisės aktų nustatyta tvarka tvarko Vilniaus apskrities priešgaisrinė gelbėjimo valdyba.<text:s/></text:p>
      <text:p text:style-name="P113">Punkto pakeitimai:</text:p>
      <text:p text:style-name="P114"><text:span text:style-name="T115">Nr.<text:s/></text:span><text:a xlink:href="https://www.e-tar.lt/portal/legalAct.html?documentId=TAR.D2E01571395A" office:target-frame-name="_top" xlink:show="replace"><text:span text:style-name="T116">1-56</text:span></text:a><text:span text:style-name="T117">, 2011-02-11, Žin., 2011, Nr. 20-1025 (2011-02-17), i. k. 111231GISAK00001-56</text:span></text:p>
      <text:p text:style-name="Normal"/>
      <text:p text:style-name="P118"><text:span text:style-name="T119">6</text:span><text:span text:style-name="T120">. Elektrėnų PGT finansuoti gali būti naudojamos ir kitos teisės aktų nustatyta tvarka gautos lėšos.</text:span></text:p>
      <text:p text:style-name="P121"><text:span text:style-name="T122">7</text:span><text:span text:style-name="T123">. Elektrėnų PGT įstatymų<text:s/></text:span><text:span text:style-name="T124">nustatyta tvarka valdo, naudoja ir disponuoja jai patikėjimo teise perduotu, įgytu iš Lietuvos Respublikos valstybės biudžeto skirtų asignavimų ir kitų šaltinių nematerialiuoju ir ilgalaikiu bei trumpalaikiu materialiuoju turtu.</text:span></text:p>
      <text:p text:style-name="P125"><text:span text:style-name="T126">8</text:span><text:span text:style-name="T127">. Elektrėnų PGT veiklą</text:span><text:span text:style-name="T128"><text:s/>įstatymų ir kitų teisės aktų nustatyta tvarka pagal kompetenciją kontroliuoja departamento direktorius, įgaliotos valstybės institucijos ir įstaigos.</text:span></text:p>
      <text:p text:style-name="P129"><text:span text:style-name="T130">9</text:span><text:span text:style-name="T131">. Elektrėnų PGT buveinės adresas: Elektrinės g. 16, 26108 Elektrėnai.</text:span></text:p>
      <text:p text:style-name="P132"/>
      <text:p text:style-name="P133"><text:span text:style-name="T134">II</text:span><text:span text:style-name="T135">.<text:s/></text:span><text:span text:style-name="T136">elektrėnų PGt UŽDAV</text:span><text:span text:style-name="T137">INIAI IR FUNKCIJOS</text:span></text:p>
      <text:p text:style-name="P138"/>
      <text:p text:style-name="P139"><text:span text:style-name="T140">10</text:span><text:span text:style-name="T141">. Elektrėnų PGT uždaviniai:</text:span></text:p>
      <text:p text:style-name="P142"><text:span text:style-name="T143">10.1</text:span><text:span text:style-name="T144">. vykdyti Elektrėnų savivaldybės teritorijoje ir „Lietuvos energijos gamyba“, AB Elektrėnų komplekse gaisrų gesinimo ir gelbėjimo darbus;</text:span><text:s/></text:p>
      <text:p text:style-name="P145">Punkto pakeitimai:</text:p>
      <text:p text:style-name="P146"><text:span text:style-name="T147">Nr.<text:s/></text:span><text:a xlink:href="https://www.e-tar.lt/portal/legalAct.html?documentId=643c2960d85d11e4894f9bde45468d3f" office:target-frame-name="_top" xlink:show="replace"><text:span text:style-name="T148">1-113</text:span></text:a><text:span text:style-name="T149">, 2015-04-01, paskelbta TAR 2015-04-01, i. k. 2015-04901</text:span></text:p>
      <text:p text:style-name="P150"><text:span text:style-name="T151">Nr.<text:s/></text:span><text:a xlink:href="https://www.e-tar.lt/portal/legalAct.html?documentId=0e25eb60392811e69101aaab2992cbcd" office:target-frame-name="_top" xlink:show="replace"><text:span text:style-name="T152">1-201</text:span></text:a><text:span text:style-name="T153">, 2016-06-23, paskelbta</text:span><text:span text:style-name="T154"><text:s/>TAR 2016-06-23, i. k. 2016-17510</text:span></text:p>
      <text:p text:style-name="Normal"/>
      <text:p text:style-name="P155"><text:span text:style-name="T156">10.2</text:span><text:span text:style-name="T157">. pagal kompetenciją vykdyti Elektrėnų savivaldybės teritorijoje ir „Lietuvos energijos gamyba“, AB Elektrėnų komplekse gaisrų ir ekstremaliųjų situacijų prevenciją;</text:span><text:s/></text:p>
      <text:p text:style-name="P158">Punkto pakeitimai:</text:p>
      <text:p text:style-name="P159"><text:span text:style-name="T160">Nr.<text:s/></text:span><text:a xlink:href="https://www.e-tar.lt/portal/legalAct.html?documentId=643c2960d85d11e4894f9bde45468d3f" office:target-frame-name="_top" xlink:show="replace"><text:span text:style-name="T161">1-113</text:span></text:a><text:span text:style-name="T162">, 2015-04-01, paskelbta TAR 2015-04-01, i. k. 2015-04901</text:span></text:p>
      <text:p text:style-name="P163"><text:span text:style-name="T164">Nr.<text:s/></text:span><text:a xlink:href="https://www.e-tar.lt/portal/legalAct.html?documentId=0e25eb60392811e69101aaab2992cbcd" office:target-frame-name="_top" xlink:show="replace"><text:span text:style-name="T165">1-201</text:span></text:a><text:span text:style-name="T166">, 2016-06-23, paskelbta TAR 2016-06-23, i. k. 2016-17510</text:span></text:p>
      <text:p text:style-name="Normal"/>
      <text:p text:style-name="P167"><text:span text:style-name="T168">11</text:span><text:span text:style-name="T169">. Elektrėnų PGT, vykdydama jai pavestus uždavinius, atlieka šias funkcijas:</text:span></text:p>
      <text:p text:style-name="P170"><text:span text:style-name="T171">11.1</text:span><text:span text:style-name="T172">. užtikrina Elektrėnų PGT nuolatinę parengtį;</text:span></text:p>
      <text:p text:style-name="P173"><text:span text:style-name="T174">11.2</text:span><text:span text:style-name="T175">. teisės aktų nustatyta tvarka organizuoja at</text:span><text:span text:style-name="T176">itinkamo lygmens operacinį vadovavimą ir gelbėjimo darbų koordinavimo štabo sudarymą, reaguodama į ekstremaliąją situaciją ar ekstremalųjį įvykį, palaiko ryšį su savivaldybės ekstremaliųjų situacijų operacijų centru;</text:span><text:s/></text:p>
      <text:p text:style-name="P177">Punkto pakeitimai:</text:p>
      <text:p text:style-name="P178"><text:span text:style-name="T179">Nr.<text:s/></text:span><text:a xlink:href="https://www.e-tar.lt/portal/legalAct.html?documentId=0e25eb60392811e69101aaab2992cbcd" office:target-frame-name="_top" xlink:show="replace"><text:span text:style-name="T180">1-201</text:span></text:a><text:span text:style-name="T181">, 2016-06-23, paskelbta TAR 2016-06-23, i. k. 2016-17510</text:span></text:p>
      <text:p text:style-name="Normal"/>
      <text:p text:style-name="P182"><text:span text:style-name="T183">11.3</text:span><text:span text:style-name="T184">. gesina gaisrus ir atlieka gelbėjimo darbus pramoninių, transporto avarijų, įvykių, ekstremaliųjų įvy</text:span><text:span text:style-name="T185">kių vietose;</text:span></text:p>
      <text:p text:style-name="P186"><text:span text:style-name="T187">11.4</text:span><text:span text:style-name="T188">. pagal kompetenciją užtikrina, kad laiku būtų reaguojama į pranešimus apie įvykius, ekstremaliuosius įvykius ir ekstremaliąsias situacijas;</text:span></text:p>
      <text:p text:style-name="P189"><text:span text:style-name="T190">11.5</text:span><text:span text:style-name="T191">. pagal kompetenciją užtikrina, kad laiku ir kokybiškai būtų teikiama pagalba įvykių,<text:s/></text:span><text:span text:style-name="T192">ekstremaliųjų įvykių ir ekstremaliųjų situacijų atvejais;</text:span></text:p>
      <text:p text:style-name="P193"><text:span text:style-name="T194">11.6</text:span><text:span text:style-name="T195">. kartu su atsakingomis institucijomis dalyvauja lokalizuojant pavojingas chemines medžiagas ir preparatus, kurie patenka į aplinką ir kelia grėsmę žmonių gyvybei, sveikatai, aplinkai, ir jo</text:span><text:span text:style-name="T196">nizuojančiosios spinduliuotės šaltinius, branduolines medžiagas;</text:span><text:s/></text:p>
      <text:p text:style-name="P197">Punkto pakeitimai:</text:p>
      <text:p text:style-name="P198"><text:span text:style-name="T199">Nr.<text:s/></text:span><text:a xlink:href="https://www.e-tar.lt/portal/legalAct.html?documentId=0e25eb60392811e69101aaab2992cbcd" office:target-frame-name="_top" xlink:show="replace"><text:span text:style-name="T200">1-201</text:span></text:a><text:span text:style-name="T201">, 2016-06-23, paskelbta TAR 2016-06-23, i. k. 2016-17510</text:span></text:p>
      <text:p text:style-name="Normal"/>
      <text:p text:style-name="P202"><text:span text:style-name="T203">11.7</text:span><text:span text:style-name="T204">. bendradarbiauja su viešąjį saugumą užtikrinančiomis institucijomis, vykdant gaisrų gesinimo ir gelbėjimo darbus;</text:span></text:p>
      <text:p text:style-name="P205"><text:span text:style-name="T206">11.8</text:span><text:span text:style-name="T207">. įgyvendina teisės aktų nustatytus darbuotojų saugos ir sveikatos reikalavimus;</text:span></text:p>
      <text:p text:style-name="P208"><text:span text:style-name="T209">11.9</text:span><text:span text:style-name="T210">. teisės aktų nustatyta tvarka organizuoja</text:span><text:span text:style-name="T211"><text:s/>ir vykdo Elektrėnų savivaldybės teritorijoje ir „Lietuvos energijos gamyba“, AB Elektrėnų komplekse valstybinę priešgaisrinę priežiūrą;</text:span><text:s/></text:p>
      <text:p text:style-name="P212">Punkto pakeitimai:</text:p>
      <text:p text:style-name="P213"><text:span text:style-name="T214">Nr.<text:s/></text:span><text:a xlink:href="https://www.e-tar.lt/portal/legalAct.html?documentId=643c2960d85d11e4894f9bde45468d3f" office:target-frame-name="_top" xlink:show="replace"><text:span text:style-name="T215">1-113</text:span></text:a><text:span text:style-name="T216">, 2015-04-01, paskelbta TAR 2015-04-01, i. k. 2015-04901</text:span></text:p>
      <text:p text:style-name="P217"><text:span text:style-name="T218">Nr.<text:s/></text:span><text:a xlink:href="https://www.e-tar.lt/portal/legalAct.html?documentId=0e25eb60392811e69101aaab2992cbcd" office:target-frame-name="_top" xlink:show="replace"><text:span text:style-name="T219">1-201</text:span></text:a><text:span text:style-name="T220">, 2016-06-23, paskelbta TAR 2016-06-23, i. k. 2016-17510</text:span></text:p>
      <text:p text:style-name="Normal"/>
      <text:p text:style-name="P221"><text:span text:style-name="T222">11.10</text:span><text:span text:style-name="T223">. užtikrina teisi</text:span><text:span text:style-name="T224">nių, techninių ir organizacinių priemonių, užkertančių kelią gaisrams kilti bei plisti ir mažinančių jų galimus padarinius, įgyvendinimą Elektrėnų savivaldybės teritorijoje ir „Lietuvos energijos gamyba“, AB Elektrėnų komplekse;</text:span><text:s/></text:p>
      <text:p text:style-name="P225">Punkto pakeitimai:</text:p>
      <text:p text:style-name="P226"><text:span text:style-name="T227">Nr.<text:s/></text:span><text:a xlink:href="https://www.e-tar.lt/portal/legalAct.html?documentId=643c2960d85d11e4894f9bde45468d3f" office:target-frame-name="_top" xlink:show="replace"><text:span text:style-name="T228">1-113</text:span></text:a><text:span text:style-name="T229">, 2015-04-01, paskelbta TAR 2015-04-01, i. k. 2015-04901</text:span></text:p>
      <text:p text:style-name="P230"><text:span text:style-name="T231">Nr.<text:s/></text:span><text:a xlink:href="https://www.e-tar.lt/portal/legalAct.html?documentId=0e25eb60392811e69101aaab2992cbcd" office:target-frame-name="_top" xlink:show="replace"><text:span text:style-name="T232">1-201</text:span></text:a><text:span text:style-name="T233">, 2016-06-23, paskelbta TAR 2016-06-23, i. k. 2016-17510</text:span></text:p>
      <text:p text:style-name="Normal"/>
      <text:p text:style-name="P234"><text:span text:style-name="T235">11.11</text:span><text:span text:style-name="T236">. teisės aktų nustatyta tvarka atlieka ikiteisminį tyrimą;</text:span></text:p>
      <text:p text:style-name="P237"><text:span text:style-name="T238">11.12</text:span><text:span text:style-name="T239">. organizuoja Elektrėnų savivaldybės teritorijoje gyventojų švietimą ir renginius gaisrinės saugos klausimais ir</text:span><text:span text:style-name="T240"><text:s/>šiuose renginiuose dalyvauja;</text:span><text:s/></text:p>
      <text:p text:style-name="P241">Punkto pakeitimai:</text:p>
      <text:p text:style-name="P242"><text:span text:style-name="T243">Nr.<text:s/></text:span><text:a xlink:href="https://www.e-tar.lt/portal/legalAct.html?documentId=0e25eb60392811e69101aaab2992cbcd" office:target-frame-name="_top" xlink:show="replace"><text:span text:style-name="T244">1-201</text:span></text:a><text:span text:style-name="T245">, 2016-06-23, paskelbta TAR 2016-06-23, i. k. 2016-17510</text:span></text:p>
      <text:p text:style-name="Normal"/>
      <text:p text:style-name="P246"><text:span text:style-name="T247">11.13</text:span><text:span text:style-name="T248">. derina „Lietuvos energijos ga</text:span><text:span text:style-name="T249">myba“, AB Elektrėnų komplekso ir Elektrėnų savivaldybės ekstremaliųjų situacijų valdymo planus;</text:span><text:s/></text:p>
      <text:p text:style-name="P250">Punkto pakeitimai:</text:p>
      <text:p text:style-name="P251"><text:span text:style-name="T252">Nr.<text:s/></text:span><text:a xlink:href="https://www.e-tar.lt/portal/legalAct.html?documentId=0e25eb60392811e69101aaab2992cbcd" office:target-frame-name="_top" xlink:show="replace"><text:span text:style-name="T253">1-201</text:span></text:a><text:span text:style-name="T254">, 2016-06-23, paskelbta TAR 2016-</text:span><text:span text:style-name="T255">06-23, i. k. 2016-17510</text:span></text:p>
      <text:p text:style-name="Normal"/>
      <text:p text:style-name="P256"><text:span text:style-name="T257">11.14</text:span><text:span text:style-name="T258">.<text:s/></text:span><text:span text:style-name="T259">„renka, kaupia, sistemina, analizuoja informaciją apie ekstremaliąsias situacijas, ekstremaliuosius įvykius, gaisrus, jų prevenciją, gelbėjimo darbus, avarijų, katastrofų, kitų įvykių ir ekstremaliųjų įvykių padarinių li</text:span><text:span text:style-name="T260">kvidavimą, numato gaisrų, ekstremaliųjų situacijų prevencijos priemones ir teikia informaciją valstybės ir savivaldybių institucijoms, ūkio subjektams ir kitoms įstaigoms ir žiniasklaidai;<text:s/></text:span></text:p>
      <text:p text:style-name="P261">Punkto pakeitimai:</text:p>
      <text:p text:style-name="P262"><text:span text:style-name="T263">Nr.<text:s/></text:span><text:a xlink:href="https://www.e-tar.lt/portal/legalAct.html?documentId=0e25eb60392811e69101aaab2992cbcd" office:target-frame-name="_top" xlink:show="replace"><text:span text:style-name="T264">1-201</text:span></text:a><text:span text:style-name="T265">, 2016-06-23, paskelbta TAR 2016-06-23, i. k. 2016-17510</text:span></text:p>
      <text:p text:style-name="Normal"/>
      <text:p text:style-name="P266"><text:span text:style-name="T267">11.15</text:span><text:span text:style-name="T268">. teikia departamentui siūlymus dėl priešgaisrinę saugą reglamentuojančių teisės aktų projektų;</text:span></text:p>
      <text:p text:style-name="P269"><text:span text:style-name="T270">11.16</text:span><text:span text:style-name="T271">. plėtoja ugniagesių spo</text:span><text:span text:style-name="T272">rtinę veiklą, rengia ugniagesybos sporto varžybas ir kitus kultūros ir sporto renginius, propaguojančius civilinę ir priešgaisrinę saugą;</text:span></text:p>
      <text:p text:style-name="P273"><text:span text:style-name="T274">11.17</text:span><text:span text:style-name="T275">. bendradarbiauja su Lietuvos Respublikos ir užsienio valstybių institucijomis ir įstaigomis, tarptautinėmis<text:s/></text:span><text:span text:style-name="T276">organizacijomis, atstovauja Elektrėnų PGT tarptautiniuose renginiuose, organizuoja Elektrėnų PGT bendradarbiavimo su kitų valstybių atitinkamomis institucijomis ketinimo protokolų, susitarimų rengimą, pasirašymą ir jų vykdymą;</text:span></text:p>
      <text:p text:style-name="P277"><text:span text:style-name="T278">11.18</text:span><text:span text:style-name="T279">. pagal kompetenciją</text:span><text:span text:style-name="T280"><text:s/>teisės aktų nustatyta tvarka nagrinėja asmenų prašymus, pranešimus ir skundus;</text:span></text:p>
      <text:p text:style-name="P281"><text:span text:style-name="T282">11.19</text:span><text:span text:style-name="T283">. vykdo korupcijos prevenciją Elektrėnų PGT veiklos srityje;</text:span></text:p>
      <text:p text:style-name="P284"><text:span text:style-name="T285">11.20</text:span><text:span text:style-name="T286">. įgyvendina kitus įstatymų ir kitų teisės aktų pavestus uždavinius ir atlieka kitas įstatymų ir<text:s/></text:span><text:span text:style-name="T287">kitų teisės aktų nustatytas funkcijas;</text:span></text:p>
      <text:p text:style-name="P288"><text:span text:style-name="T289">11.21</text:span><text:span text:style-name="T290">.<text:s/></text:span><text:span text:style-name="T291">vykdo mokymus pagal neformaliojo suaugusiųjų švietimo programas;</text:span></text:p>
      <text:p text:style-name="P292">Papildyta papunkčiu:</text:p>
      <text:p text:style-name="P293"><text:span text:style-name="T294">Nr.<text:s/></text:span><text:a xlink:href="https://www.e-tar.lt/portal/legalAct.html?documentId=a1537430d0f711e7910a89ac20768b0f" office:target-frame-name="_top" xlink:show="replace"><text:span text:style-name="T295">1-425</text:span></text:a><text:span text:style-name="T296">, 2017-11-24,</text:span><text:span text:style-name="T297"><text:s/>paskelbta TAR 2017-11-24, i. k. 2017-18608</text:span></text:p>
      <text:p text:style-name="Normal"/>
      <text:p text:style-name="P298"><text:span text:style-name="T299">11.22</text:span><text:span text:style-name="T300">. v</text:span><text:span text:style-name="T301">ykdo savanorių ugniagesių veiklos organizatoriaus funkcijas.</text:span><text:s/></text:p>
      <text:p text:style-name="P302">Papildyta papunkčiu:</text:p>
      <text:p text:style-name="P303"><text:span text:style-name="T304">Nr.<text:s/></text:span><text:a xlink:href="https://www.e-tar.lt/portal/legalAct.html?documentId=a1537430d0f711e7910a89ac20768b0f" office:target-frame-name="_top" xlink:show="replace"><text:span text:style-name="T305">1-425</text:span></text:a><text:span text:style-name="T306">,<text:s/></text:span><text:span text:style-name="T307">2017-11-24, paskelbta TAR 2017-11-24, i. k. 2017-18608</text:span></text:p>
      <text:p text:style-name="Normal"/>
      <text:p text:style-name="P308"><text:span text:style-name="T309">III</text:span><text:span text:style-name="T310">.<text:s/></text:span><text:span text:style-name="T311">elektrėnų PGt TEISĖS</text:span></text:p>
      <text:p text:style-name="P312"/>
      <text:p text:style-name="P313"><text:span text:style-name="T314">12</text:span><text:span text:style-name="T315">. Elektrėnų PGT, įgyvendindama jai pavestus uždavinius ir funkcijas, turi teisę:</text:span></text:p>
      <text:p text:style-name="P316"><text:span text:style-name="T317">12.1</text:span><text:span text:style-name="T318">. įstatymų ir kitų teisės aktų nustatyta tvarka gauti iš fizinių asmenų<text:s/></text:span><text:span text:style-name="T319">ir (arba) valstybės ir savivaldybių institucijų ir įstaigų, ūkio subjektų, kitų įstaigų ir kitų juridinių asmenų informaciją, reikalingą Elektrėnų PGT uždaviniams įgyvendinti ir funkcijoms atlikti;</text:span></text:p>
      <text:p text:style-name="P320"><text:span text:style-name="T321">12.2</text:span><text:span text:style-name="T322">. teisės aktų nustatyta tvarka vykdyti valstybinę<text:s/></text:span><text:span text:style-name="T323">priešgaisrinę priežiūrą ir taikyti administracinio poveikio priemones ir kitas sankcijas už priešgaisrinę saugą reglamentuojančių teisės aktų reikalavimų pažeidimus ir teisėtų valstybinės priešgaisrinės priežiūros pareigūnų nurodymų nevykdymą;</text:span></text:p>
      <text:p text:style-name="P324"><text:span text:style-name="T325">12.3</text:span><text:span text:style-name="T326">. pa</text:span><text:span text:style-name="T327">gal kompetenciją sudaryti sandorius su Lietuvos Respublikos ir užsienio valstybių fiziniais ir juridiniais asmenimis;</text:span></text:p>
      <text:p text:style-name="P328"><text:span text:style-name="T329">12.4</text:span><text:span text:style-name="T330">. Lietuvos Respublikos labdaros ir paramos įstatymo (Žin., 1993, Nr.<text:s/></text:span><text:a xlink:href="https://www.e-tar.lt/portal/lt/legalAct/TAR.C0FF21832A85" office:target-frame-name="_blank" xlink:show="new"><text:span text:style-name="T331">21-506</text:span></text:a><text:span text:style-name="T332">; 2000, Nr.<text:s/></text:span><text:a xlink:href="https://www.e-tar.lt/portal/lt/legalAct/TAR.900ADEA42E8E" office:target-frame-name="_blank" xlink:show="new"><text:span text:style-name="T333">61-1818</text:span></text:a><text:span text:style-name="T334">) nustatyta tvarka gauti paramą iš fizinių ir juridinių asmenų.</text:span></text:p>
      <text:p text:style-name="P335"><text:span text:style-name="T336">13</text:span><text:span text:style-name="T337">. Elektrėnų PGT turi ir kitų teisių, kurias jai su</text:span><text:span text:style-name="T338">teikia įstatymai ir kiti teisės aktai.</text:span></text:p>
      <text:p text:style-name="P339"/>
      <text:p text:style-name="P340"><text:span text:style-name="T341">IV</text:span><text:span text:style-name="T342">.<text:s/></text:span><text:span text:style-name="T343">elektrėnų PGt VEIKLOS ORGANIZAVIMAS</text:span></text:p>
      <text:p text:style-name="P344"/>
      <text:p text:style-name="P345"><text:span text:style-name="T346">14</text:span><text:span text:style-name="T347">. Elektrėnų PGT veikla organizuojama departamento direktoriaus patvirtintu metiniu veiklos planu.</text:span><text:s/></text:p>
      <text:p text:style-name="P348">Punkto pakeitimai:</text:p>
      <text:p text:style-name="P349"><text:span text:style-name="T350">Nr.<text:s/></text:span><text:a xlink:href="https://www.e-tar.lt/portal/legalAct.html?documentId=TAR.D2E01571395A" office:target-frame-name="_top" xlink:show="replace"><text:span text:style-name="T351">1-56</text:span></text:a><text:span text:style-name="T352">, 2011-02-11, Žin., 2011, Nr. 20-1025 (2011-02-17), i. k. 111231GISAK00001-56</text:span></text:p>
      <text:p text:style-name="P353"><text:span text:style-name="T354">Nr.<text:s/></text:span><text:a xlink:href="https://www.e-tar.lt/portal/legalAct.html?documentId=643c2960d85d11e4894f9bde45468d3f" office:target-frame-name="_top" xlink:show="replace"><text:span text:style-name="T355">1-113</text:span></text:a><text:span text:style-name="T356">, 2015-04-01, paskelbta<text:s/></text:span><text:span text:style-name="T357">TAR 2015-04-01, i. k. 2015-04901</text:span></text:p>
      <text:p text:style-name="Normal"/>
      <text:p text:style-name="P358"><text:span text:style-name="T359">15</text:span><text:span text:style-name="T360">. Elektrėnų PGT rengia ir teikia departamentui nustatytos formos ataskaitas, suvestines apie priešgaisrinės saugos ir civilinės saugos būklę Elektrėnų savivaldybės teritorijoje, AB „Lietuvos energijos gamyba“ ir Elek</text:span><text:span text:style-name="T361">trėnų komplekse, skirtų lėšų panaudojimą, esamą padėtį ir pajėgumus, veiklos priemonių vykdymą ir kitais klausimais, teikia informaciją, reikalingą metiniam veiklos planui rengti.</text:span><text:s/></text:p>
      <text:p text:style-name="P362">Punkto pakeitimai:</text:p>
      <text:p text:style-name="P363"><text:span text:style-name="T364">Nr.<text:s/></text:span><text:a xlink:href="https://www.e-tar.lt/portal/legalAct.html?documentId=643c2960d85d11e4894f9bde45468d3f" office:target-frame-name="_top" xlink:show="replace"><text:span text:style-name="T365">1-113</text:span></text:a><text:span text:style-name="T366">, 2015-04-01, paskelbta TAR 2015-04-01, i. k. 2015-04901</text:span></text:p>
      <text:p text:style-name="Normal"/>
      <text:p text:style-name="P367"><text:span text:style-name="T368">16</text:span><text:span text:style-name="T369">. Elektrėnų PGT vadovauja viršininkas. Jį skiria į pareigas ir atleidžia iš jų, suteikia jam atostogas, skiria tarnybines nuobaudas, pašalpas</text:span><text:span text:style-name="T370"><text:s/>ir jį skatina departamento direktorius įstatymų nustatyta tvarka.</text:span></text:p>
      <text:p text:style-name="P371"><text:span text:style-name="T372">17</text:span><text:span text:style-name="T373">. Elektrėnų PGT viršininkas tiesiogiai pavaldus ir atskaitingas departamento direktoriui.</text:span></text:p>
      <text:p text:style-name="P374"><text:span text:style-name="T375">18</text:span><text:span text:style-name="T376">. Elektrėnų PGT viršininkas turi pavaduotoją, kurį į pareigas skiria ir atleidžia iš jų</text:span><text:span text:style-name="T377">, skiria tarnybines nuobaudas departamento direktorius įstatymų nustatyta tvarka.</text:span></text:p>
      <text:p text:style-name="P378"><text:span text:style-name="T379">19</text:span><text:span text:style-name="T380">. Elektrėnų PGT viršininkas:</text:span></text:p>
      <text:p text:style-name="P381"><text:span text:style-name="T382">19.1</text:span><text:span text:style-name="T383">. sprendžia Elektrėnų PGT kompetencijai priskirtus klausimus, atsako už Elektrėnų PGT pavestų uždavinių įgyvendinimą ir funkcijų atli</text:span><text:span text:style-name="T384">kimą, Elektrėnų PGT veiklos organizavimą;</text:span></text:p>
      <text:p text:style-name="P385"><text:span text:style-name="T386">19.2</text:span><text:span text:style-name="T387">. užtikrina, kad Elektrėnų PGT veikloje būtų laikomasi Lietuvos Respublikos įstatymų, vykdomi vidaus reikalų ministro, departamento direktoriaus įsakymai ir kiti teisės aktai;</text:span></text:p>
      <text:p text:style-name="P388"><text:span text:style-name="T389">19.3</text:span><text:span text:style-name="T390">. planuoja, organizuoj</text:span><text:span text:style-name="T391">a ir vykdo Elektrėnų PGT veiklą vadovaudamasis departamento direktoriaus patvirtintu metiniu veiklos planu;</text:span></text:p>
      <text:p text:style-name="P392">Punkto pakeitimai:</text:p>
      <text:p text:style-name="P393"><text:span text:style-name="T394">Nr.<text:s/></text:span><text:a xlink:href="https://www.e-tar.lt/portal/legalAct.html?documentId=TAR.D2E01571395A" office:target-frame-name="_top" xlink:show="replace"><text:span text:style-name="T395">1-56</text:span></text:a><text:span text:style-name="T396">, 2011-02-11, Žin., 2011, Nr. 20-1025 (</text:span><text:span text:style-name="T397">2011-02-17), i. k. 111231GISAK00001-56</text:span></text:p>
      <text:p text:style-name="Normal"/>
      <text:p text:style-name="P398"><text:span text:style-name="T399">19.4</text:span><text:span text:style-name="T400">. teikia departamento direktoriui pasiūlymus dėl Elektrėnų PGT veiklos gerinimo;</text:span></text:p>
      <text:p text:style-name="P401"><text:span text:style-name="T402">19.5</text:span><text:span text:style-name="T403">. pagal kompetenciją priima įsakymus ir kontroliuoja jų vykdymą, pasirašo siunčiamuosius dokumentus, atsakymus į<text:s/></text:span><text:span text:style-name="T404">paklausimus;</text:span></text:p>
      <text:p text:style-name="P405">Punkto pakeitimai:</text:p>
      <text:p text:style-name="P406"><text:span text:style-name="T407">Nr.<text:s/></text:span><text:a xlink:href="https://www.e-tar.lt/portal/legalAct.html?documentId=TAR.D2E01571395A" office:target-frame-name="_top" xlink:show="replace"><text:span text:style-name="T408">1-56</text:span></text:a><text:span text:style-name="T409">, 2011-02-11, Žin., 2011, Nr. 20-1025 (2011-02-17), i. k. 111231GISAK00001-56</text:span></text:p>
      <text:p text:style-name="Normal"/>
      <text:p text:style-name="P410"><text:span text:style-name="T411">19.6</text:span><text:span text:style-name="T412">. tvirtina Elektrėnų PGT struktūrinių padalinių</text:span><text:span text:style-name="T413"><text:s/>nuostatus, Elektrėnų PGT vidaus tarnybos sistemos pareigūnų, kitų valstybės tarnautojų ir darbuotojų, dirbančių pagal darbo sutartis, pareigybių aprašymus;</text:span></text:p>
      <text:p text:style-name="P414"><text:span text:style-name="T415">19.7</text:span><text:span text:style-name="T416">. departamento direktoriaus įgaliojimu skiria į pareigas ir atleidžia iš jų Elektrėnų PGT v</text:span><text:span text:style-name="T417">idaus tarnybos sistemos pareigūnus, priima į pareigas ir atleidžia iš jų kitus valstybės tarnautojus ir darbuotojus, dirbančius pagal darbo sutartis, teisės aktų nustatyta tvarka skiria jiems tarnybines ar drausmines nuobaudas, pašalpas, skatina, suteikia<text:s/></text:span><text:span text:style-name="T418">atostogas, siunčia į komandiruotes ir įgyvendina kitus darbdavio įgaliojimus personalo valdymo srityje;</text:span></text:p>
      <text:p text:style-name="P419"><text:span text:style-name="T420">19.8</text:span><text:span text:style-name="T421">. užtikrina darbo sąlygas Elektrėnų PGT vidaus tarnybos sistemos pareigūnams, kitiems valstybės tarnautojams ir darbuotojams, dirbantiems pagal<text:s/></text:span><text:span text:style-name="T422">darbo sutartis, jų funkcijoms atlikti;</text:span></text:p>
      <text:p text:style-name="P423"><text:span text:style-name="T424">19.9</text:span><text:span text:style-name="T425">. teikia departamento direktoriui pasiūlymus dėl Elektrėnų PGT nuostatų ir struktūros;</text:span></text:p>
      <text:p text:style-name="P426"><text:span text:style-name="T427">19.10</text:span><text:span text:style-name="T428">. vadovaudamasis departamento direktoriaus patvirtintu Elektrėnų PGT pareigybių sąrašu ir Elektrėnų PGT struktūra</text:span><text:span text:style-name="T429">, tvirtina Elektrėnų PGT pareigybių sąrašą;</text:span></text:p>
      <text:p text:style-name="P430"><text:span text:style-name="T431">19.11</text:span><text:span text:style-name="T432">. tvirtina Elektrėnų PGT metinius objektų planinių priešgaisrinių techninių patikrinimų planus;</text:span></text:p>
      <text:p text:style-name="P433">19.12. tvirtina Elektrėnų PGT metinius išlaidų planus, rengia sąmatų projektus ir kontroliuoja jų vykdymą<text:s/></text:p>
      <text:p text:style-name="P434">Punkto pakeitimai:</text:p>
      <text:p text:style-name="P435"><text:span text:style-name="T436">Nr.<text:s/></text:span><text:a xlink:href="https://www.e-tar.lt/portal/legalAct.html?documentId=TAR.D2E01571395A" office:target-frame-name="_top" xlink:show="replace"><text:span text:style-name="T437">1-56</text:span></text:a><text:span text:style-name="T438">, 2011-02-11, Žin., 2011, Nr. 20-1025 (2011-02-17), i. k. 111231GISAK00001-56</text:span></text:p>
      <text:p text:style-name="Normal"/>
      <text:p text:style-name="P439"><text:span text:style-name="T440">19.13</text:span><text:span text:style-name="T441">. teisės aktų nustatyta tvarka užtikrina, kad<text:s/></text:span><text:span text:style-name="T442">racionaliai ir taupiai būtų naudojami žmogiškieji, materialiniai ir finansiniai ištekliai;</text:span></text:p>
      <text:p text:style-name="P443">Punkto pakeitimai:</text:p>
      <text:p text:style-name="P444"><text:span text:style-name="T445">Nr.<text:s/></text:span><text:a xlink:href="https://www.e-tar.lt/portal/legalAct.html?documentId=TAR.D2E01571395A" office:target-frame-name="_top" xlink:show="replace"><text:span text:style-name="T446">1-56</text:span></text:a><text:span text:style-name="T447">, 2011-02-11, Žin., 2011, Nr. 20-1025 (2011-02-17), i.<text:s/></text:span><text:span text:style-name="T448">k. 111231GISAK00001-56</text:span></text:p>
      <text:p text:style-name="Normal"/>
      <text:p text:style-name="P449"><text:span text:style-name="T450">19.14</text:span><text:span text:style-name="T451">. teisės aktų nustatyta tvarka naudoja skirtas biudžeto lėšas pagal nustatytą paskirtį Elektrėnų PGT programoms vykdyti ir uždaviniams įgyvendinti;</text:span></text:p>
      <text:p text:style-name="P452"><text:span text:style-name="T453">19.15.</text:span><text:span text:style-name="T454"><text:s/>Neteko galios nuo 2011-03-01</text:span></text:p>
      <text:p text:style-name="P455">Punkto naikinimas:</text:p>
      <text:p text:style-name="P456"><text:span text:style-name="T457">Nr.<text:s/></text:span><text:a xlink:href="https://www.e-tar.lt/portal/legalAct.html?documentId=TAR.D2E01571395A" office:target-frame-name="_top" xlink:show="replace"><text:span text:style-name="T458">1-56</text:span></text:a><text:span text:style-name="T459">, 2011-02-11, Žin. 2011, Nr. 20-1025 (2011-02-17), i. k. 111231GISAK00001-56</text:span></text:p>
      <text:p text:style-name="Normal"/>
      <text:p text:style-name="P460"><text:span text:style-name="T461">19.15</text:span><text:span text:style-name="T462">. pagal kompetenciją sudaro sandorius su Lietuvos Respublikos ir užsienio valstybių fiziniais ir<text:s/></text:span><text:span text:style-name="T463">juridiniais asmenimis;</text:span></text:p>
      <text:p text:style-name="P464">Punkto numeracijos pakeitimas:</text:p>
      <text:p text:style-name="P465"><text:span text:style-name="T466">Nr.<text:s/></text:span><text:a xlink:href="https://www.e-tar.lt/portal/legalAct.html?documentId=TAR.D2E01571395A" office:target-frame-name="_top" xlink:show="replace"><text:span text:style-name="T467">1-56</text:span></text:a><text:span text:style-name="T468">, 2011-02-11, Žin., 2011, Nr. 20-1025 (2011-02-17), i. k. 111231GISAK00001-56</text:span></text:p>
      <text:p text:style-name="Normal"/>
      <text:p text:style-name="P469"><text:span text:style-name="T470">19.16</text:span><text:span text:style-name="T471">. atstovauja Elektrėnų P</text:span><text:span text:style-name="T472">GT veiklos klausimais valstybės ir savivaldybių institucijose ir įstaigose, ūkio subjektuose ir kitose įstaigose, tarpžinybinėse darbo grupėse;</text:span></text:p>
      <text:p text:style-name="P473">Punkto numeracijos pakeitimas:</text:p>
      <text:p text:style-name="P474"><text:span text:style-name="T475">Nr.<text:s/></text:span><text:a xlink:href="https://www.e-tar.lt/portal/legalAct.html?documentId=TAR.D2E01571395A" office:target-frame-name="_top" xlink:show="replace"><text:span text:style-name="T476">1-56</text:span></text:a><text:span text:style-name="T477">, 2011-02-11, Žin., 2011, Nr. 20-1025 (2011-02-17), i. k. 111231GISAK00001-56</text:span></text:p>
      <text:p text:style-name="Normal"/>
      <text:p text:style-name="P478"><text:span text:style-name="T479">19.17</text:span><text:span text:style-name="T480">. kontroliuoja asmenų prašymų, pranešimų ir skundų nagrinėjimą;</text:span></text:p>
      <text:p text:style-name="P481">Punkto numeracijos pakeitimas:</text:p>
      <text:p text:style-name="P482"><text:span text:style-name="T483">Nr.<text:s/></text:span><text:a xlink:href="https://www.e-tar.lt/portal/legalAct.html?documentId=TAR.D2E01571395A" office:target-frame-name="_top" xlink:show="replace"><text:span text:style-name="T484">1-56</text:span></text:a><text:span text:style-name="T485">, 2011-02-11, Žin., 2011, Nr. 20-1025 (2011-02-17), i. k. 111231GISAK00001-56</text:span></text:p>
      <text:p text:style-name="Normal"/>
      <text:p text:style-name="P486">19.18. pasirašo sutartis su Vilniaus apskrities priešgaisrine gelbėjimo valdyba dėl buhalterinės apskaitos centralizuoto tvarkymo;<text:s/></text:p>
      <text:p text:style-name="P487">Papildyta punktu:</text:p>
      <text:p text:style-name="P488"><text:span text:style-name="T489">Nr.<text:s/></text:span><text:a xlink:href="https://www.e-tar.lt/portal/legalAct.html?documentId=TAR.D2E01571395A" office:target-frame-name="_top" xlink:show="replace"><text:span text:style-name="T490">1-56</text:span></text:a><text:span text:style-name="T491">, 2011-02-11, Žin., 2011, Nr. 20-1025 (2011-02-17), i. k. 111231GISAK00001-56</text:span></text:p>
      <text:p text:style-name="Normal"/>
      <text:p text:style-name="P492"><text:span text:style-name="T493">19.19</text:span><text:span text:style-name="T494">. atlieka kitas<text:s/></text:span><text:span text:style-name="T495">įstatymų ir kitų teisės aktų jam pavestas funkcijas.</text:span></text:p>
      <text:p text:style-name="P496"><text:span text:style-name="T497">20</text:span><text:span text:style-name="T498">. Laikinai nesant Elektrėnų PGT viršininko, jo pareigas eina Elektrėnų PGT viršininko pavaduotojas.</text:span></text:p>
      <text:p text:style-name="P499"><text:span text:style-name="T500">21</text:span><text:span text:style-name="T501">. Elektrėnų PGT struktūriniai padaliniai savo veiklą organizuoja vadovaudamiesi Nuostatai</text:span><text:span text:style-name="T502">s, darbo reglamentu ir Elektrėnų PGT viršininko patvirtintomis vidaus tvarkos taisyklėmis, struktūrinių padalinių nuostatais ir vidaus tarnybos sistemos pareigūnų, kitų valstybės tarnautojų ir darbuotojų, dirbančių pagal darbo sutartis, pareigybių aprašyma</text:span><text:span text:style-name="T503">is.</text:span></text:p>
      <text:p text:style-name="P504"/>
      <text:p text:style-name="P505"><text:span text:style-name="T506">V</text:span><text:span text:style-name="T507">.<text:s/></text:span><text:span text:style-name="T508">elektrėnų PGt vidaus administravimo KONTROLĖ</text:span></text:p>
      <text:p text:style-name="P509"/>
      <text:p text:style-name="P510"><text:span text:style-name="T511">22</text:span><text:span text:style-name="T512">. Elektrėnų PGT valstybinį auditą atlieka Valstybės kontrolė, vidaus auditą – departamento Centralizuota vidaus audito tarnyba.</text:span></text:p>
      <text:p text:style-name="P513"/>
      <text:p text:style-name="P514"><text:span text:style-name="T515">VI</text:span><text:span text:style-name="T516">.<text:s/></text:span><text:span text:style-name="T517">BAIGIAMOSIOS NUOSTATOS</text:span></text:p>
      <text:p text:style-name="P518"/>
      <text:p text:style-name="P519"><text:span text:style-name="T520">23</text:span><text:span text:style-name="T521">. Elektrėnų PGT reorg</text:span><text:span text:style-name="T522">anizuojama, pertvarkoma ar likviduojama Lietuvos Respublikos įstatymų ir kitų teisės aktų nustatyta tvarka.</text:span></text:p>
      <text:p text:style-name="P523">_________________</text:p>
      <text:p text:style-name="P524"/>
      <text:p text:style-name="P525"/>
      <text:p text:style-name="P526"><text:span text:style-name="T527">Pakeitimai:</text:span></text:p>
      <text:p text:style-name="P528"/>
      <text:p text:style-name="P529"><text:span text:style-name="T530">1.</text:span></text:p>
      <text:soft-page-break/>
      <text:p text:style-name="P531"><text:span text:style-name="T532">Priešgaisrinės apsaugos ir gelbėjimo departamentas prie Lietuvos Respublikos vidaus reikalų ministerijos,<text:s/></text:span><text:span text:style-name="T533">Įsakymas</text:span></text:p>
      <text:p text:style-name="P534"><text:span text:style-name="T535">Nr.<text:s/></text:span><text:a xlink:href="https://www.e-tar.lt/portal/legalAct.html?documentId=TAR.D2E01571395A" office:target-frame-name="_top" xlink:show="replace"><text:span text:style-name="T536">1-56</text:span></text:a><text:span text:style-name="T537">, 2011-02-11, Žin., 2011, Nr. 20-1025 (2011-02-17), i. k. 111231GISAK00001-56</text:span></text:p>
      <text:p text:style-name="P538"><text:span text:style-name="T539">Dėl Priešgaisrinės apsaugos ir gelbėjimo departamento prie Vidaus reikalų minis</text:span><text:span text:style-name="T540">terijos direktoriaus 2010 m. liepos 23 d. įsakymo Nr. 1-221 "Dėl Priešgaisrinės apsaugos ir gelbėjimo departamento prie Vidaus reikalų ministerijos Priešgaisrinės gelbėjimo tarnybos Elektrėnų ir Lietuvos elektrinės apsaugai pavadinimo pakeitimo" pakeitimo</text:span></text:p>
      <text:p text:style-name="P541"/>
      <text:p text:style-name="P542"><text:span text:style-name="T543">2.</text:span></text:p>
      <text:p text:style-name="P544"><text:span text:style-name="T545">Priešgaisrinės apsaugos ir gelbėjimo departamentas prie Vidaus reikalų ministerijos, Įsakymas</text:span></text:p>
      <text:p text:style-name="P546"><text:span text:style-name="T547">Nr.<text:s/></text:span><text:a xlink:href="https://www.e-tar.lt/portal/legalAct.html?documentId=643c2960d85d11e4894f9bde45468d3f" office:target-frame-name="_top" xlink:show="replace"><text:span text:style-name="T548">1-113</text:span></text:a><text:span text:style-name="T549">, 2015-04-01, paskelbta TAR 2015-04-01, i. k.<text:s/></text:span><text:span text:style-name="T550">2015-04901</text:span></text:p>
      <text:p text:style-name="P551"><text:span text:style-name="T552">Dėl kai kurių Priešgaisrinės apsaugos ir gelbėjimo departamentui prie Vidaus reikalų ministerijos pavaldžių įstaigų nuostatų pakeitimo</text:span></text:p>
      <text:p text:style-name="P553"/>
      <text:p text:style-name="P554"><text:span text:style-name="T555">3.</text:span></text:p>
      <text:p text:style-name="P556"><text:span text:style-name="T557">Priešgaisrinės apsaugos ir gelbėjimo departamentas prie Vidaus reikalų ministerijos, Įsakymas</text:span></text:p>
      <text:p text:style-name="P558"><text:span text:style-name="T559">Nr.<text:s/></text:span><text:a xlink:href="https://www.e-tar.lt/portal/legalAct.html?documentId=0e25eb60392811e69101aaab2992cbcd" office:target-frame-name="_top" xlink:show="replace"><text:span text:style-name="T560">1-201</text:span></text:a><text:span text:style-name="T561">, 2016-06-23, paskelbta TAR 2016-06-23, i. k. 2016-17510</text:span></text:p>
      <text:p text:style-name="P562"><text:span text:style-name="T563">Dėl Priešgaisrinės apsaugos ir gelbėjimo departamento prie Vidaus reikalų ministerijos direktoriaus 2010</text:span><text:span text:style-name="T564"><text:s/>m. liepos 23 d. įsakymo Nr. 1-221 „Dėl Priešgaisrinės apsaugos ir gelbėjimo departamento prie Vidaus reikalų ministerijos priešgaisrinės gelbėjimo tarnybos Elektrėnų ir Lietuvos elektrinės apsaugai pavadinimo pakeitimo“ pakeitimo</text:span></text:p>
      <text:p text:style-name="P565"/>
      <text:p text:style-name="P566"><text:span text:style-name="T567">4.</text:span></text:p>
      <text:p text:style-name="P568"><text:span text:style-name="T569">Priešgaisrinės apsaug</text:span><text:span text:style-name="T570">os ir gelbėjimo departamentas prie Vidaus reikalų ministerijos, Įsakymas</text:span></text:p>
      <text:p text:style-name="P571"><text:span text:style-name="T572">Nr.<text:s/></text:span><text:a xlink:href="https://www.e-tar.lt/portal/legalAct.html?documentId=a1537430d0f711e7910a89ac20768b0f" office:target-frame-name="_top" xlink:show="replace"><text:span text:style-name="T573">1-425</text:span></text:a><text:span text:style-name="T574">, 2017-11-24, paskelbta TAR 2017-11-24, i. k. 2017-18608</text:span></text:p>
      <text:p text:style-name="P575"><text:span text:style-name="T576">Dėl Priešgaisrinės<text:s/></text:span><text:span text:style-name="T577">apsaugos ir gelbėjimo departamento prie Vidaus reikalų ministerijos direktoriaus 2010 m. liepos 23 d. įsakymo Nr. 1-221 „Dėl Priešgaisrinės apsaugos ir gelbėjimo departamento prie Vidaus reikalų ministerijos Priešgaisrinės gelbėjimo tarnybos Elektrėnų ir L</text:span><text:span text:style-name="T578">ietuvos elektrinės apsaugai pavadinimo pakeitimo“ pakeitimo</text:span></text:p>
      <text:p text:style-name="P579"/>
      <text:p text:style-name="P5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ŠGAISRINĖS APSAUGOS IR GELBĖJIMO DEPARTAMENTO</dc:title>
    <meta:initial-creator>Rima</meta:initial-creator>
    <dc:creator>adlibuser</dc:creator>
    <meta:creation-date>2018-12-04T07:08:00Z</meta:creation-date>
    <dc:date>2018-12-04T07:08:00Z</dc:date>
    <meta:template xlink:href="Normal.dotm" xlink:type="simple"/>
    <meta:editing-cycles>2</meta:editing-cycles>
    <meta:editing-duration>PT0S</meta:editing-duration>
    <meta:document-statistic meta:page-count="7" meta:paragraph-count="296" meta:word-count="3016" meta:character-count="22813" meta:row-count="515" meta:non-whitespace-character-count="20093"/>
  </office:meta>
</office:document-meta>
</file>