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center" style:position="5.2708in"/>
        </style:tab-stops>
      </style:paragraph-properties>
    </style:style>
    <style:style style:name="T117" style:parent-style-name="DefaultParagraphFont" style:family="text">
      <style:text-properties fo:color="#000000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center" style:position="4.125in"/>
          <style:tab-stop style:type="center" style:position="6.1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center" style:position="1.604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align="end" fo:text-indent="0.4923in"/>
      <style:text-properties fo:color="#000000"/>
    </style:style>
    <style:style style:name="P151" style:parent-style-name="Normal" style:family="paragraph">
      <style:paragraph-properties fo:margin-left="2.9375in" fo:text-indent="0.625in">
        <style:tab-stops/>
      </style:paragraph-properties>
      <style:text-properties fo:color="#000000"/>
    </style:style>
    <style:style style:name="P152" style:parent-style-name="Normal" style:family="paragraph">
      <style:paragraph-properties fo:text-indent="3.5138in">
        <style:tab-stops>
          <style:tab-stop style:type="left" style:position="3.5138in"/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7222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center" style:position="3.8194in"/>
          <style:tab-stop style:type="center" style:position="6.1875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text-align="end" fo:text-indent="3.5138in">
        <style:tab-stops>
          <style:tab-stop style:type="left" style:position="3.5138in"/>
          <style:tab-stop style:type="right" style:leader-style="dotted" style:leader-text="." style:position="4.8888in"/>
          <style:tab-stop style:type="right" style:leader-style="dotted" style:leader-text="." style:position="5.9583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center">
        <style:tab-stops>
          <style:tab-stop style:type="right" style:leader-style="dotted" style:leader-text="." style:position="1.6041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center" style:position="3.5902in"/>
        </style:tab-stops>
      </style:paragraph-properties>
    </style:style>
    <style:style style:name="T180" style:parent-style-name="DefaultParagraphFont" style:family="text">
      <style:text-properties fo:color="#000000" fo:font-size="10pt" style:font-size-asian="10pt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center" style:position="3.5902in"/>
        </style:tab-stops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4305in"/>
          <style:tab-stop style:type="right" style:leader-style="dotted" style:leader-text="." style:position="6.693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center" style:position="3.5902in"/>
        </style:tab-stops>
      </style:paragraph-properties>
    </style:style>
    <style:style style:name="T210" style:parent-style-name="DefaultParagraphFont" style:family="text">
      <style:text-properties fo:color="#000000" fo:font-size="10pt" style:font-size-asian="10pt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3.0555in"/>
        </style:tab-stops>
      </style:paragraph-properties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3.2847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3.6666in"/>
          <style:tab-stop style:type="left" style:position="4.812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font-size="10pt" style:font-size-asian="10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3.6666in"/>
          <style:tab-stop style:type="left" style:position="4.812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3.2847in"/>
          <style:tab-stop style:type="left" style:position="4.8125in"/>
        </style:tab-stops>
      </style:paragraph-properties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font-size="10pt" style:font-size-asian="10pt"/>
    </style:style>
    <style:style style:name="P237" style:parent-style-name="Normal" style:family="paragraph">
      <style:paragraph-properties fo:text-align="justify" fo:text-indent="4.8125in">
        <style:tab-stops>
          <style:tab-stop style:type="left" style:position="4.8125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text-align="justify" fo:text-indent="1.8333in">
        <style:tab-stops>
          <style:tab-stop style:type="left" style:position="1.833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break-before="page" fo:margin-left="3.5in" fo:text-indent="0.043in">
        <style:tab-stops/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center" style:position="3.5902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center"/>
      <style:text-properties fo:color="#000000" fo:letter-spacing="0.0416in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2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>
        <style:tab-stops>
          <style:tab-stop style:type="center" style:position="3.5902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center" style:position="4.2013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center" style:position="3.9722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center" style:position="4.6597in"/>
        </style:tab-stops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375in"/>
          <style:tab-stop style:type="right" style:leader-style="dotted" style:leader-text="." style:position="2.5972in"/>
          <style:tab-stop style:type="right" style:leader-style="dotted" style:leader-text="." style:position="4.0486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center" style:position="5.4236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center" style:position="3.6666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8194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center" style:position="3.3611in"/>
          <style:tab-stop style:type="center" style:position="5.2708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center" style:position="4.2777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3.54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indent="3.54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align="center"/>
      <style:text-properties fo:color="#000000" fo:letter-spacing="0.0416in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2986in"/>
          <style:tab-stop style:type="right" style:leader-style="dotted" style:leader-text="." style:position="2.9027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P3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P3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4375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center" style:position="2.9791in"/>
          <style:tab-stop style:type="center" style:position="5.2708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center" style:position="4.6597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3.543in"/>
      <style:text-properties fo:color="#000000"/>
    </style:style>
    <style:style style:name="P339" style:parent-style-name="Normal" style:family="paragraph">
      <style:paragraph-properties fo:text-indent="3.54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3.543in"/>
      <style:text-properties fo:color="#000000"/>
    </style:style>
    <style:style style:name="P343" style:parent-style-name="Normal" style:family="paragraph">
      <style:paragraph-properties fo:text-indent="3.543in"/>
      <style:text-properties fo:color="#000000"/>
    </style:style>
    <style:style style:name="P344" style:parent-style-name="Normal" style:family="paragraph">
      <style:paragraph-properties fo:text-indent="3.54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P3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>
        <style:tab-stops>
          <style:tab-stop style:type="center" style:position="4.125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center" style:position="5.0416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center" style:position="4.8888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P3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444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P3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5972in"/>
          <style:tab-stop style:type="center" style:position="4.0486in"/>
          <style:tab-stop style:type="center" style:position="5.4236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P377" style:parent-style-name="Normal" style:family="paragraph">
      <style:paragraph-properties fo:text-align="justify" fo:text-indent="1.6805in">
        <style:tab-stops>
          <style:tab-stop style:type="left" style:position="1.6805in"/>
          <style:tab-stop style:type="center" style:position="5.2708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3.543in"/>
      <style:text-properties fo:color="#000000"/>
    </style:style>
    <style:style style:name="P388" style:parent-style-name="Normal" style:family="paragraph">
      <style:paragraph-properties fo:text-indent="3.543in"/>
      <style:text-properties fo:color="#000000"/>
    </style:style>
    <style:style style:name="P389" style:parent-style-name="Normal" style:family="paragraph">
      <style:paragraph-properties fo:text-indent="3.54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P4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1458in"/>
          <style:tab-stop style:type="right" style:leader-style="dotted" style:leader-text="." style:position="2.0625in"/>
          <style:tab-stop style:type="right" style:leader-style="dotted" style:leader-text="." style:position="2.5972in"/>
          <style:tab-stop style:type="right" style:position="4.7361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fo:font-size="10pt" style:font-size-asian="10pt"/>
    </style:style>
    <style:style style:name="P420" style:parent-style-name="Normal" style:family="paragraph">
      <style:paragraph-properties fo:text-align="justify">
        <style:tab-stops>
          <style:tab-stop style:type="center" style:position="4.2013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justify"/>
      <style:text-properties fo:color="#000000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89C913BE6E5" office:target-frame-name="_top" xlink:show="replace"><text:span text:style-name="T14">218</text:span></text:a><text:span text:style-name="T15">, 1998-02-23, Žin., 1998, Nr. 20-516 (1998-02-25), i. k. 0981100NUTA00000218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4-10-15 iki 1998-02-25</text:span></text:p>
      <text:p text:style-name="P22"/>
      <text:p text:style-name="P23"><text:span text:style-name="T24">Nutarimas paskelbtas: Žin. 1993, Nr.<text:s/></text:span><text:a xlink:href="https://www.e-tar.lt/portal/legalAct.html?documentId=TAR.6DCA1049D1C5" office:target-frame-name="_top" xlink:show="replace"><text:span text:style-name="T25">13-324</text:span></text:a><text:span text:style-name="T26">, i. k. 0931100NUTA0000024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1 M. RUGSĖJO 12 D. NUTARIMO NR. 379 IR LIETUVOS RESPUBLIKOS VYRIAUSYBĖS 1992 M. LAPKRIČIO 5 D. NUTARIMO NR. 837 DALINIO PAKEITIMO</text:p>
      <text:p text:style-name="P35"/>
      <text:p text:style-name="P36">1993 m. balandžio 8 d. Nr. 241</text:p>
      <text:p text:style-name="P37">Vilnius</text:p>
      <text:p text:style-name="P38"/>
      <text:p text:style-name="P39"><text:span text:style-name="T40">Vykdydama Lietuvos Respublikos įstatymą „Dėl Lietuvos Respublikos valstybinio turto pirminio privatizavimo įstatymo papildymo ir pakeitimo“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:</text:span></text:p>
      <text:p text:style-name="P46"><text:span text:style-name="T47">1.1</text:span><text:span text:style-name="T48">. privatizuojamo aukcione prekybos objekto (įm</text:span><text:span text:style-name="T49">onės) pirkėjas privalo atskirai apmokėti už jame esančias prekes (netaikant pinigų kvotų). Gautos lėšos pervedamos į Respublikinį ir aukštesniosios pakopos savivaldybių privatizavimo fondus Lietuvos Respublikos Vyriausybės 1991 m. rugsėjo 12 d. nutarime Nr</text:span><text:span text:style-name="T50">. 379 „Dėl lėšų, gautų privatizavus valstybinį turtą, ir privatizuojamų įmonių kapitalo apskaitos“ (Žin., 1991, Nr.<text:s/></text:span><text:a xlink:href="https://www.e-tar.lt/portal/lt/legalAct/TAR.91F96470B75C" office:target-frame-name="_blank" xlink:show="new"><text:span text:style-name="T51">31-839</text:span></text:a><text:span text:style-name="T52">) nustatyta tvarka;</text:span></text:p>
      <text:p text:style-name="P53"><text:span text:style-name="T54">1.2</text:span><text:span text:style-name="T55">. privatizuojamo aukci</text:span><text:span text:style-name="T56">one prekybos objekto (įmonės) kreditinis įsiskolinimas bankų įstaigoms už jame esančias prekes padengiamas objekto (įmonės) pirkėjų lėšomis.</text:span></text:p>
      <text:p text:style-name="P57"><text:span text:style-name="T58">2</text:span><text:span text:style-name="T59">. Iš dalies pakeičiant Lietuvos Respublikos Vyriausybės 1991 m. rugsėjo 12 d. nutarimą Nr. 379 „Dėl lėšų, ga</text:span><text:span text:style-name="T60">utų privatizavus valstybinį turtą, ir privatizuojamų įmonių kapitalo apskaitos“ (Žin., 1991, Nr.<text:s/></text:span><text:a xlink:href="https://www.e-tar.lt/portal/lt/legalAct/TAR.91F96470B75C" office:target-frame-name="_blank" xlink:show="new"><text:span text:style-name="T61">31-839</text:span></text:a><text:span text:style-name="T62">; Lietuvos Respublikos Vyriausybės 1992 m. kovo 26 d. nutarimo Nr. 1</text:span><text:span text:style-name="T63">94 ir 1992 m. sausio 21 d. nutarimo Nr. 30 redakcija):</text:span></text:p>
      <text:p text:style-name="P64"><text:span text:style-name="T65">2.1</text:span><text:span text:style-name="T66">. išbraukti 2.1 punkto trečiojoje pastraipoje antrąjį sakinį;</text:span></text:p>
      <text:p text:style-name="P67"><text:span text:style-name="T68">2.2</text:span><text:span text:style-name="T69">. išbraukti 4.2 punkte trečiąją pastraipą;</text:span></text:p>
      <text:p text:style-name="P70"><text:span text:style-name="T71">2.3.</text:span><text:span text:style-name="T72"><text:s/>Neteko galios nuo 1993-05-22</text:span></text:p>
      <text:p text:style-name="P73">Punkto naikinimas:</text:p>
      <text:p text:style-name="P74"><text:span text:style-name="T75">Nr.<text:s/></text:span><text:a xlink:href="https://www.e-tar.lt/portal/legalAct.html?documentId=TAR.C274C733DF39" office:target-frame-name="_top" xlink:show="replace"><text:span text:style-name="T76">330</text:span></text:a><text:span text:style-name="T77">, 1993-05-14, Žin. 1993, Nr. 16-419 (1993-05-21), i. k. 0931100NUTA00000330</text:span></text:p>
      <text:p text:style-name="Normal"/>
      <text:p text:style-name="P78"><text:span text:style-name="T79">3.</text:span><text:span text:style-name="T80"><text:s/>Neteko galios nuo 1994-10-15</text:span></text:p>
      <text:p text:style-name="P81">Punkto naikinimas:</text:p>
      <text:p text:style-name="P82"><text:span text:style-name="T83">Nr.<text:s/></text:span><text:a xlink:href="https://www.e-tar.lt/portal/legalAct.html?documentId=TAR.13FEE705F750" office:target-frame-name="_top" xlink:show="replace"><text:span text:style-name="T84">962</text:span></text:a><text:span text:style-name="T85">, 1994-10-11, Žin. 1994, Nr. 80-1508 (1994-10-14), i. k. 0941100NUTA00000962</text:span></text:p>
      <text:p text:style-name="Normal"/>
      <text:p text:style-name="P86"/>
      <text:p text:style-name="P87"/>
      <text:p text:style-name="P88">MINISTRAS PIRMININKAS<text:tab/>ADOLFAS ŠLEŽEVIČIUS</text:p>
      <text:p text:style-name="P89"/>
      <text:p text:style-name="P90"><text:span text:style-name="T91">EKONOMIKOS MINISTRAS</text:span><text:span text:style-name="T92"><text:tab/>JULIUS VESELKA</text:span></text:p>
      <text:soft-page-break/>
      <text:p text:style-name="P93"><text:span text:style-name="T94">Valstyb</text:span><text:span text:style-name="T95">inio turto privatizavimo<text:s/></text:span></text:p>
      <text:p text:style-name="P96">aukcionų nuostatų</text:p>
      <text:p text:style-name="P97"><text:span text:style-name="T98">1</text:span><text:span text:style-name="T99"><text:s/>priedas</text:span></text:p>
      <text:p text:style-name="P100">(Lietuvos Respublikos Vyriausybės</text:p>
      <text:p text:style-name="P101">1993 m. balandžio 8 d. nutarimo Nr. 241</text:p>
      <text:p text:style-name="P102">redakcija)</text:p>
      <text:p text:style-name="P103"/>
      <text:p text:style-name="P104"><text:tab/></text:p>
      <text:p text:style-name="P105">(aukcioną organizuojančios privatizavimo tarnybos pavadinimas ir adresas)</text:p>
      <text:p text:style-name="P106"><text:tab/></text:p>
      <text:p text:style-name="P107"/>
      <text:p text:style-name="P108"><text:span text:style-name="T109">AUKCIONO DALYVIO REGISTRACIJOS<text:s/></text:span><text:span text:style-name="T110">PAŽYMĖJIMAS</text:span></text:p>
      <text:p text:style-name="P111"/>
      <text:p text:style-name="P112"><text:span text:style-name="T113">1</text:span><text:span text:style-name="T114">. Aukciono dalyvio registracijos pažymėjimas Nr.<text:s/></text:span><text:span text:style-name="T115"><text:tab/></text:span></text:p>
      <text:p text:style-name="P116"><text:span text:style-name="T117"><text:tab/>(eilės Nr. registracijos knygoje)</text:span></text:p>
      <text:p text:style-name="P118"><text:span text:style-name="T119">2</text:span><text:span text:style-name="T120">. Užklijuoto voko gavimo data (nurodant gavimo valandą bei minutes)<text:s/></text:span><text:span text:style-name="T121"><text:tab/></text:span></text:p>
      <text:p text:style-name="P122"><text:span text:style-name="T123"><text:tab/></text:span></text:p>
      <text:p text:style-name="P124"><text:span text:style-name="T125">3</text:span><text:span text:style-name="T126">. Privatizuojamo objekto pavadinimas (kodas)<text:s/></text:span><text:span text:style-name="T127"><text:tab/></text:span></text:p>
      <text:p text:style-name="P128"><text:tab/></text:p>
      <text:p text:style-name="P129">Pažymėjimas išduotas<text:s/><text:tab/></text:p>
      <text:p text:style-name="P130"><text:tab/>(data)</text:p>
      <text:p text:style-name="P131"/>
      <text:p text:style-name="P132"><text:span text:style-name="T133">Registratorius</text:span><text:span text:style-name="T134"><text:tab/></text:span><text:span text:style-name="T135">(Parašas)</text:span><text:span text:style-name="T136"><text:tab/>(Vardo raidė ir pavardė)</text:span></text:p>
      <text:p text:style-name="P137"/>
      <text:p text:style-name="P138"><text:tab/>A. V.</text:p>
      <text:p text:style-name="P139"><text:span text:style-name="T140">______________</text:span></text:p>
      <text:soft-page-break/>
      <text:p text:style-name="P141"><text:span text:style-name="T142">Valstybinio turto privatizavimo<text:s/></text:span></text:p>
      <text:p text:style-name="P143">aukcionų nuostatų</text:p>
      <text:p text:style-name="P144"><text:span text:style-name="T145">2</text:span><text:span text:style-name="T146"><text:s/>priedas</text:span></text:p>
      <text:p text:style-name="P147">(Lietuvos Respublikos Vyriausybės</text:p>
      <text:p text:style-name="P148">1993 m. balandžio 8 d. nutarimo Nr. 241</text:p>
      <text:p text:style-name="P149">redakcija)</text:p>
      <text:p text:style-name="P150"/>
      <text:p text:style-name="P151">TVIRTINU</text:p>
      <text:p text:style-name="P152"><text:tab/>privatizavimo komisijos</text:p>
      <text:p text:style-name="P153"><text:tab/>pirmininkas</text:p>
      <text:p text:style-name="P154"><text:tab/>(Parašas)<text:s/><text:tab/>(Vardo raidė ir pavardė)</text:p>
      <text:p text:style-name="P155">199<text:s/><text:tab/><text:s/>m.<text:s/><text:tab/><text:s/>mėn.<text:tab/><text:s/>d.</text:p>
      <text:p text:style-name="P156"/>
      <text:p text:style-name="P157"><text:tab/></text:p>
      <text:p text:style-name="P158">(aukcioną organizuojanti privatizavimo tarnyba)</text:p>
      <text:p text:style-name="P159"/>
      <text:p text:style-name="P160">Valstybinio turto privatizavimo aukciono</text:p>
      <text:p text:style-name="P161">protokolas Nr.<text:s/><text:tab/></text:p>
      <text:p text:style-name="P162"><text:span text:style-name="T163">1</text:span><text:span text:style-name="T164">. Aukciono vykdymo vieta ir laikas<text:s/></text:span><text:span text:style-name="T165"><text:tab/></text:span></text:p>
      <text:p text:style-name="P166"><text:span text:style-name="T167"><text:tab/></text:span></text:p>
      <text:p text:style-name="P168"><text:span text:style-name="T169">2</text:span><text:span text:style-name="T170">. Parduodamo objekto pavadinimas ir adresas<text:s/></text:span><text:span text:style-name="T171"><text:tab/></text:span></text:p>
      <text:p text:style-name="P172"><text:span text:style-name="T173"><text:tab/></text:span></text:p>
      <text:p text:style-name="P174"><text:span text:style-name="T175">3</text:span><text:span text:style-name="T176">. Parduodamo objekto pradinė kaina<text:s/></text:span><text:span text:style-name="T177"><text:tab/></text:span></text:p>
      <text:p text:style-name="P178"><text:tab/></text:p>
      <text:p text:style-name="P179"><text:span text:style-name="T180"><text:tab/>(suma žodžiais)</text:span></text:p>
      <text:p text:style-name="P181"><text:span text:style-name="T182">4</text:span><text:span text:style-name="T183">. Didžiausia aukcione pasiūlyta kaina<text:s/></text:span><text:span text:style-name="T184"><text:tab/></text:span></text:p>
      <text:p text:style-name="P185"><text:tab/></text:p>
      <text:p text:style-name="P186"><text:span text:style-name="T187"><text:tab/>(suma žodžiais)</text:span></text:p>
      <text:p text:style-name="P188"><text:span text:style-name="T189">5</text:span><text:span text:style-name="T190">. Aukcione dalyvavo<text:s/></text:span><text:span text:style-name="T191"><text:tab/><text:s/>asmenys,<text:s/></text:span><text:span text:style-name="T192"><text:tab/><text:s/>fizinių asmenų</text:span></text:p>
      <text:p text:style-name="P193"><text:span text:style-name="T194">grupės,<text:s/></text:span><text:span text:style-name="T195"><text:tab/></text:span><text:span text:style-name="T196"><text:s/>uždarosios akcinės bendrovės (išsamesnė informacija pateikta protokolo priede).</text:span></text:p>
      <text:p text:style-name="P197"><text:span text:style-name="T198">6</text:span><text:span text:style-name="T199">. Didžiausią kainą pasiūliusio asmens vardas, pavardė, adresas, uždarosios akcinės bendrovės pavadinimas, registravimo kodas<text:s/></text:span><text:span text:style-name="T200"><text:tab/></text:span></text:p>
      <text:p text:style-name="P201"><text:tab/></text:p>
      <text:p text:style-name="P202"><text:span text:style-name="T203"><text:tab/></text:span></text:p>
      <text:p text:style-name="P204"><text:span text:style-name="T205">7</text:span><text:span text:style-name="T206">. Pirkėjas privalo per 15 dienų nu</text:span><text:span text:style-name="T207">o pažymos atsiskaityti už perkamą objektą išdavimo pervesti į privatizavimo tarnybos nurodytą sąskaitą</text:span></text:p>
      <text:p text:style-name="P208"><text:tab/></text:p>
      <text:p text:style-name="P209"><text:span text:style-name="T210"><text:tab/>(suma žodžiais)</text:span></text:p>
      <text:p text:style-name="P211"><text:span text:style-name="T212">8</text:span><text:span text:style-name="T213">. Objektą parduodant išsimokėtinai, pirkėjas įsipareigoja<text:s/></text:span></text:p>
      <text:p text:style-name="P214"><text:tab/><text:s/>sumokėti šiomis</text:p>
      <text:p text:style-name="P215"><text:tab/>(suma žodžiais)</text:p>
      <text:p text:style-name="P216">sąlygomis:<text:s/><text:tab/></text:p>
      <text:p text:style-name="P217"><text:tab/></text:p>
      <text:p text:style-name="P218"/>
      <text:p text:style-name="P219">Objektą įsigijęs<text:s/>asmuo, fizinių<text:tab/>Aukciono organizatoriai<text:s/></text:p>
      <text:p text:style-name="P220"><text:span text:style-name="T221">asmenų grupės ar uždarosios akcinės<text:s/></text:span><text:span text:style-name="T222"><text:tab/>Vedėjas<text:s/></text:span><text:span text:style-name="T223"><text:tab/></text:span><text:span text:style-name="T224">(Parašai)</text:span></text:p>
      <text:p text:style-name="P225"><text:span text:style-name="T226">bendrovės įgaliotas atstovas<text:s/></text:span><text:span text:style-name="T227"><text:tab/>Buhalteris<text:s/></text:span><text:span text:style-name="T228"><text:tab/></text:span><text:span text:style-name="T229">(Vardų</text:span><text:span text:style-name="T230"><text:s/></text:span></text:p>
      <text:p text:style-name="P231"><text:span text:style-name="T232">(Parašas) (Vardo raidė ir pavardė)</text:span><text:span text:style-name="T233"><text:s/></text:span><text:span text:style-name="T234"><text:tab/>Protokoluotojas<text:s/></text:span><text:span text:style-name="T235"><text:tab/></text:span><text:span text:style-name="T236">raidės</text:span></text:p>
      <text:p text:style-name="P237">ir pavardės)</text:p>
      <text:p text:style-name="P238">A. V.<text:s/></text:p>
      <text:p text:style-name="P239"><text:span text:style-name="T240">______________</text:span></text:p>
      <text:soft-page-break/>
      <text:p text:style-name="P241"><text:span text:style-name="T242">Valstybini</text:span><text:span text:style-name="T243">o turto privatizavimo<text:s/></text:span></text:p>
      <text:p text:style-name="P244">aukcionų nuostatų</text:p>
      <text:p text:style-name="P245"><text:span text:style-name="T246">4</text:span><text:span text:style-name="T247"><text:s/>priedas</text:span></text:p>
      <text:p text:style-name="P248">(Lietuvos Respublikos Vyriausybės</text:p>
      <text:p text:style-name="P249">1993 m. balandžio 8 d. nutarimo Nr. 241</text:p>
      <text:p text:style-name="P250">redakcija)</text:p>
      <text:p text:style-name="P251"/>
      <text:p text:style-name="P252"><text:tab/></text:p>
      <text:p text:style-name="P253"><text:tab/>(aukcioną organizuojanti privatizavimo tarnyba)</text:p>
      <text:p text:style-name="P254"/>
      <text:p text:style-name="P255">Pažyma</text:p>
      <text:p text:style-name="P256">atsiskaityti už aukcione perkamą objektą</text:p>
      <text:p text:style-name="P257"/>
      <text:p text:style-name="P258">Pirkėjas<text:s/><text:tab/></text:p>
      <text:p text:style-name="P259"><text:tab/>(asmens vardas, pavardė, adresas, uždarosios akcinės<text:s/></text:p>
      <text:p text:style-name="P260"><text:tab/></text:p>
      <text:p text:style-name="P261"><text:tab/>bendrovės pavadinimas, registravimo kodas)<text:s/></text:p>
      <text:p text:style-name="P262">aukcione, kuris įvyko<text:s/><text:tab/>,</text:p>
      <text:p text:style-name="P263"><text:tab/>(vieta ir data)<text:s/></text:p>
      <text:p text:style-name="P264">įsigijo parduodamą<text:s/><text:tab/>,</text:p>
      <text:p text:style-name="P265"><text:tab/>(objekto pavadinimas ir adresas)<text:s/></text:p>
      <text:p text:style-name="P266">kurio kaina<text:s/><text:tab/>.</text:p>
      <text:p text:style-name="P267"><text:tab/>(suma žodžiais)<text:s/></text:p>
      <text:p text:style-name="P268">Pirkėjas įmokėjo pradinį įnašą<text:s/><text:tab/></text:p>
      <text:p text:style-name="P269"><text:tab/>(suma žodžiais)</text:p>
      <text:p text:style-name="P270">Iki 199<text:tab/><text:s/>m.<text:s/><text:tab/><text:s/>mėn.<text:s/><text:tab/><text:s/>d. jis privalo įmokėti<text:s/><text:tab/></text:p>
      <text:p text:style-name="P271"><text:tab/>(suma žodžiais)</text:p>
      <text:p text:style-name="P272"><text:tab/></text:p>
      <text:p text:style-name="P273">į<text:s/><text:tab/></text:p>
      <text:p text:style-name="P274"><text:tab/>(banko, kuriame atidaryta sąskaita, pavadinimas ir adresas)<text:s/></text:p>
      <text:p text:style-name="P275">sąskaitą Nr.<text:s/><text:tab/>.</text:p>
      <text:p text:style-name="P276"/>
      <text:p text:style-name="P277">Aukciono organizatoriai</text:p>
      <text:p text:style-name="P278"/>
      <text:p text:style-name="P279"><text:span text:style-name="T280">Vedėjas<text:s/></text:span><text:span text:style-name="T281"><text:tab/></text:span><text:span text:style-name="T282">(Parašai)</text:span><text:span text:style-name="T283"><text:tab/>(Vardų raidės ir pavardės)</text:span></text:p>
      <text:p text:style-name="P284">Buhalteris</text:p>
      <text:p text:style-name="P285">Protokoluotojas<text:s/><text:tab/>A. V.</text:p>
      <text:p text:style-name="P286"><text:span text:style-name="T287">______________</text:span></text:p>
      <text:soft-page-break/>
      <text:p text:style-name="P288"><text:span text:style-name="T289">Valstybinio turto privatizavimo<text:s/></text:span></text:p>
      <text:p text:style-name="P290">aukcionų nuostatų</text:p>
      <text:p text:style-name="P291"><text:span text:style-name="T292">5</text:span><text:span text:style-name="T293"><text:s/>priedas</text:span></text:p>
      <text:p text:style-name="P294">(Lietuvos Respublikos Vyriausybės</text:p>
      <text:p text:style-name="P295">1993 m. balandžio 8 d. nutarimo Nr. 241</text:p>
      <text:p text:style-name="P296">redakcija)</text:p>
      <text:p text:style-name="P297"/>
      <text:p text:style-name="P298"><text:tab/></text:p>
      <text:p text:style-name="P299">(aukcioną organizuojanti privatizavimo tarnyba)</text:p>
      <text:p text:style-name="P300"/>
      <text:p text:style-name="P301">Pažyma</text:p>
      <text:p text:style-name="P302">atsiskaityti už aukcione perkamą objektą</text:p>
      <text:p text:style-name="P303">iš investicinės sąskaitos</text:p>
      <text:p text:style-name="P304"/>
      <text:p text:style-name="P305">Pirkėjas<text:s/><text:tab/></text:p>
      <text:p text:style-name="P306">(asmens vardas, pavardė, adresas, uždarosios akcinės</text:p>
      <text:p text:style-name="P307"><text:tab/></text:p>
      <text:p text:style-name="P308">bendrovės pavadinimas, registravimo kodas)</text:p>
      <text:p text:style-name="P309">aukcione, kuris įvyko<text:s/><text:tab/>,</text:p>
      <text:p text:style-name="P310">(vieta ir data)</text:p>
      <text:p text:style-name="P311">įsigijo parduodamą<text:s/><text:tab/>,</text:p>
      <text:p text:style-name="P312">(objekto<text:s/>pavadinimas ir adresas)</text:p>
      <text:p text:style-name="P313">kurio kaina<text:s/><text:tab/>.</text:p>
      <text:p text:style-name="P314">(suma žodžiais)</text:p>
      <text:p text:style-name="P315">Pirkėjas įmokėjo pradinį įnašą<text:s/><text:tab/>.</text:p>
      <text:p text:style-name="P316">(suma žodžiais)</text:p>
      <text:p text:style-name="P317">Iki 199<text:tab/><text:s/>m.<text:s/><text:tab/><text:s/>mėn.<text:s/><text:tab/><text:s/>d. jis privalo pervesti iš savo investicinės sąskaitos</text:p>
      <text:p text:style-name="P318"><text:tab/>, iš šios sumos</text:p>
      <text:p text:style-name="P319">(suma žodžiais)</text:p>
      <text:p text:style-name="P320">ne mažiau kaip<text:s/><text:tab/>pinigais,</text:p>
      <text:p text:style-name="P321">(suma žodžiais)</text:p>
      <text:p text:style-name="P322">į<text:s/><text:tab/></text:p>
      <text:p text:style-name="P323">(banko, kuriame atidaryta sąskaita, pavadinimas ir adresas)</text:p>
      <text:p text:style-name="P324">sąskaitą Nr.<text:s/><text:tab/>.</text:p>
      <text:p text:style-name="P325"/>
      <text:p text:style-name="P326">Aukciono organizatoriai<text:s/></text:p>
      <text:p text:style-name="P327"><text:span text:style-name="T328">Vedėjas</text:span><text:span text:style-name="T329"><text:tab/></text:span><text:span text:style-name="T330"><text:s/>(Parašai)<text:s/></text:span><text:span text:style-name="T331"><text:tab/>(Vardų raidės ir pavardės)<text:s/></text:span></text:p>
      <text:p text:style-name="P332">Buhalteris</text:p>
      <text:p text:style-name="P333">Protokoluotojas<text:s/><text:tab/>A. V.</text:p>
      <text:p text:style-name="P334"><text:span text:style-name="T335">______________</text:span></text:p>
      <text:soft-page-break/>
      <text:p text:style-name="P336"><text:span text:style-name="T337">Valstybinio turto privatizavimo<text:s/></text:span></text:p>
      <text:p text:style-name="P338">aukcionų nuostatų</text:p>
      <text:p text:style-name="P339"><text:span text:style-name="T340">6</text:span><text:span text:style-name="T341"><text:s/>priedas</text:span></text:p>
      <text:p text:style-name="P342">(Lietuvos Respublikos Vyriausybės</text:p>
      <text:p text:style-name="P343">1993 m. balandžio 8 d. nutarimo Nr. 241</text:p>
      <text:p text:style-name="P344">redakcija)</text:p>
      <text:p text:style-name="P345"/>
      <text:p text:style-name="P346">Lietuvos valstybės herbas</text:p>
      <text:p text:style-name="P347"/>
      <text:p text:style-name="P348">Nuosavybės teisės liudijimas</text:p>
      <text:p text:style-name="P349"/>
      <text:p text:style-name="P350"><text:tab/></text:p>
      <text:p text:style-name="P351">(metai, mėnuo, diena žodžiais)</text:p>
      <text:p text:style-name="P352"><text:tab/></text:p>
      <text:p text:style-name="P353">(privatizavimo komisijos pavadinimas)</text:p>
      <text:p text:style-name="P354">sutinkamai su Lietuvos Respublikos valstybinio turto pirminio privatizavimo įstatymu ir remdamasi patvirtintais<text:s/><text:tab/></text:p>
      <text:p text:style-name="P355"><text:tab/>(aukciono data)</text:p>
      <text:p text:style-name="P356">įvykusio aukciono rezultatais, liudija, kad<text:s/><text:tab/></text:p>
      <text:p text:style-name="P357"><text:tab/>(asmens vardas, pavardė, adresas, uždarosios</text:p>
      <text:p text:style-name="P358"><text:tab/></text:p>
      <text:p text:style-name="P359">akcinės bendrovės pavadinimas,<text:s/>registravimo kodas, adresas)</text:p>
      <text:p text:style-name="P360">priklauso privatinės nuosavybės teise<text:s/><text:tab/></text:p>
      <text:p text:style-name="P361"><text:tab/>(įmonės (objekto) visas</text:p>
      <text:p text:style-name="P362"><text:tab/>,</text:p>
      <text:p text:style-name="P363">pavadinimas ir adresas)</text:p>
      <text:p text:style-name="P364">esantis <text:s/>kv. m žemės sklype, įgytas už<text:s/><text:tab/></text:p>
      <text:p text:style-name="P365"><text:tab/>.</text:p>
      <text:p text:style-name="P366">(suma žodžiais)</text:p>
      <text:p text:style-name="P367">Įmonės (objekto) eksploatavimo sąlygos<text:s/><text:tab/></text:p>
      <text:p text:style-name="P368"><text:tab/></text:p>
      <text:p text:style-name="P369"><text:tab/></text:p>
      <text:p text:style-name="P370"/>
      <text:p text:style-name="P371"><text:span text:style-name="T372"><text:tab/><text:s/>privatizavimo<text:s/></text:span><text:span text:style-name="T373"><text:tab/></text:span><text:span text:style-name="T374">(Parašas)<text:s/></text:span><text:span text:style-name="T375"><text:tab/></text:span><text:span text:style-name="T376">(Vardo raidė ir</text:span></text:p>
      <text:p text:style-name="P377"><text:span text:style-name="T378">komisijos pirmininkas<text:s/></text:span><text:span text:style-name="T379"><text:tab/></text:span><text:span text:style-name="T380">pavardė)</text:span></text:p>
      <text:p text:style-name="P381"><text:span text:style-name="T382">A. V.<text:s/></text:span></text:p>
      <text:p text:style-name="P383"><text:span text:style-name="T384">______________</text:span></text:p>
      <text:soft-page-break/>
      <text:p text:style-name="P385"><text:span text:style-name="T386">Forma</text:span></text:p>
      <text:p text:style-name="P387">(Lietuvos Respublikos Vyriausybės</text:p>
      <text:p text:style-name="P388">1993 m. balandžio 8 d. nutarimo Nr. 241</text:p>
      <text:p text:style-name="P389">redakcija)</text:p>
      <text:p text:style-name="P390"/>
      <text:p text:style-name="P391">1. Privatizavimo tarnybos pavadinimas<text:s/><text:tab/></text:p>
      <text:p text:style-name="P392"><text:tab/></text:p>
      <text:p text:style-name="P393">2. Privatizuojamo objekto pavadinimas (kodas)<text:s/><text:tab/></text:p>
      <text:p text:style-name="P394"><text:tab/></text:p>
      <text:p text:style-name="P395">3. Aukciono data<text:s/><text:tab/></text:p>
      <text:p text:style-name="P396">4. Pirkėjas<text:s/><text:tab/></text:p>
      <text:p text:style-name="P397">(asmens, fizinių asmenų grupės įgalioto atstovo</text:p>
      <text:p text:style-name="P398"><text:tab/></text:p>
      <text:p text:style-name="P399">vardas, pavardė, adresas, uždarosios akcinės bendrovės</text:p>
      <text:p text:style-name="P400"><text:tab/></text:p>
      <text:p text:style-name="P401">pavadinimas, registravimo kodas)</text:p>
      <text:p text:style-name="P402">5. Asmens, fizinių asmenų grupės įgalioto atstovo asmens dokumento (paso)<text:s/>rekvizitai</text:p>
      <text:p text:style-name="P403"><text:tab/></text:p>
      <text:p text:style-name="P404">(dokumento Nr., išdavimo data ir</text:p>
      <text:p text:style-name="P405"><text:tab/></text:p>
      <text:p text:style-name="P406">išdavusios dokumentą įstaigos pavadinimas)</text:p>
      <text:p text:style-name="P407">6. Siūloma kaina<text:s/><text:tab/></text:p>
      <text:p text:style-name="P408">(suma žodžiais)</text:p>
      <text:p text:style-name="P409">7. Investicinės (asmeninės) sąskaitos numeris, banko įstaigos pavadinimas ir adresas</text:p>
      <text:p text:style-name="P410"><text:tab/></text:p>
      <text:p text:style-name="P411"><text:tab/></text:p>
      <text:p text:style-name="P412"/>
      <text:p text:style-name="P413"><text:span text:style-name="T414">199</text:span><text:span text:style-name="T415"><text:tab/><text:s/>m.</text:span><text:span text:style-name="T416"><text:tab/><text:s/>mėn.</text:span><text:span text:style-name="T417"><text:tab/><text:s/>d.<text:s/></text:span><text:span text:style-name="T418"><text:tab/></text:span><text:span text:style-name="T419">(Asmens parašas)</text:span></text:p>
      <text:p text:style-name="P420"><text:tab/>A.<text:s/>V.</text:p>
      <text:p text:style-name="P421"/>
      <text:p text:style-name="P422"><text:span text:style-name="T423">Pastaba.</text:span><text:span text:style-name="T424"><text:s/>Visas tekstas ir rekvizitai gali būti rašomi ranka.<text:s/></text:span></text:p>
      <text:p text:style-name="P425">______________</text:p>
      <text:p text:style-name="P426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C274C733DF39" office:target-frame-name="_top" xlink:show="replace"><text:span text:style-name="T438">330</text:span></text:a><text:span text:style-name="T439">, 1993-05-14, Žin.,<text:s/></text:span><text:span text:style-name="T440">1993, Nr. 16-419 (1993-05-21), i. k. 0931100NUTA00000330</text:span></text:p>
      <text:p text:style-name="P441"><text:span text:style-name="T442">Dėl kai kurių Lietuvos Respublikos Vyriausybės nutarimų dalinio pakeitimo</text:span></text:p>
      <text:p text:style-name="P443"/>
      <text:p text:style-name="P444"><text:span text:style-name="T445">2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54394B1BE8BF" office:target-frame-name="_top" xlink:show="replace"><text:span text:style-name="T450">650</text:span></text:a><text:span text:style-name="T451">, 1993-08-25, Žin., 1993, Nr. 42-868 (1993-09-01), i. k. 0931100NUTA00000650</text:span></text:p>
      <text:p text:style-name="P452"><text:span text:style-name="T453">Dėl Valstybinio turto privatizavimo aukcionų nuostatų dalinio pakeitimo</text:span></text:p>
      <text:p text:style-name="P454"/>
      <text:p text:style-name="P455"><text:span text:style-name="T456">3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13FEE705F750" office:target-frame-name="_top" xlink:show="replace"><text:span text:style-name="T461">962</text:span></text:a><text:span text:style-name="T462">, 1994-10-11, Žin., 1994, Nr. 80-1508 (1994-10-14), i. k. 0941100NUTA00000962</text:span></text:p>
      <text:p text:style-name="P463"><text:span text:style-name="T464">Dėl valstybinio turto privatizavimo aukcionų organizavimo tvarkos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08:16:00Z</meta:creation-date>
    <dc:date>2019-04-15T08:16:00Z</dc:date>
    <meta:template xlink:href="Normal.dotm" xlink:type="simple"/>
    <meta:editing-cycles>2</meta:editing-cycles>
    <meta:editing-duration>PT0S</meta:editing-duration>
    <meta:document-statistic meta:page-count="7" meta:paragraph-count="158" meta:word-count="1152" meta:character-count="8901" meta:row-count="343" meta:non-whitespace-character-count="7907"/>
  </office:meta>
</office:document-meta>
</file>