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anguage="en" fo:country="US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 fo:letter-spacing="0.0027in"/>
    </style:style>
    <style:style style:name="T102" style:parent-style-name="DefaultParagraphFont" style:family="text">
      <style:text-properties fo:color="#000000" fo:letter-spacing="0.0027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2-06 iki 2012-02-14</text:span></text:p>
      <text:p text:style-name="P7"/>
      <text:p text:style-name="P8"><text:span text:style-name="T9">Įsakymas paskelbtas: Žin. 2010, Nr.<text:s/></text:span><text:a xlink:href="https://www.e-tar.lt/portal/legalAct.html?documentId=TAR.6D8B33DA0AC0" office:target-frame-name="_top" xlink:show="replace"><text:span text:style-name="T10">147-7537</text:span></text:a><text:span text:style-name="T11">, i. k. 1102310ISAK001V-750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ĖŠŲ GRĄŽINIMO Į VALSTYBĖS BIUDŽETĄ</text:p>
      <text:p text:style-name="P19"/>
      <text:p text:style-name="P20">2010 m. gruodžio 9 d. Nr. 1V-750</text:p>
      <text:p text:style-name="P21">Vilnius</text:p>
      <text:p text:style-name="P22"/>
      <text:p text:style-name="P23"/>
      <text:p text:style-name="P24"><text:span text:style-name="T25">Atsižvelgdamas į Stojimo sutarties (Žin., 2004, Nr. 1-1) Akto dėl Čekijos R</text:span><text:span text:style-name="T26">espublikos, Estijos Respublikos, Kipro Respublikos, Latvijos Respublikos, Lietuvos Respublikos, Vengrijos Respublikos, Maltos Respublikos, Lenkijos Respublikos, Slovėnijos Respublikos ir Slovakijos Respublikos stojimo sąlygų ir sutarčių, kuriomis yra grind</text:span><text:span text:style-name="T27">žiama Europos Sąjunga, pritaikomųjų pataisų 35 straipsnį, Europos Bendrijų Komisijos 2004 m. vasario 5 d. sprendimo Nr. C (2004) 248 dėl Šengeno priemonės valdymo ir priežiūros 23 straipsnį, 2002 m. birželio 25 d. Tarybos reglamento Nr. 1605/2002 dėl Europ</text:span><text:span text:style-name="T28">os Bendrijos bendrajam biudžetui taikomo finansinio reglamento (OL 2007 L 99, p. 18) 53 ir 71 straipsnius, 2006 m. spalio 24 d. Europos Komisijos sprendimą Nr. C(2006)4941 dėl Šengeno priemonės finansinio įnašo Lietuvos Respublikai 2006 m. ir vadovaudamasi</text:span><text:span text:style-name="T29">s Lietuvos Respublikos Vyriausybės 2004 m. gegužės 5 d. nutarimo Nr. 549 „Dėl Šengeno priemonės administravimo Lietuvoje“ (Žin., 2004, Nr.<text:s/></text:span><text:a xlink:href="https://www.e-tar.lt/portal/lt/legalAct/TAR.F0AC292B366B" office:target-frame-name="_blank" xlink:show="new"><text:span text:style-name="T30">77-2679</text:span></text:a><text:span text:style-name="T31">; 2005, Nr.<text:s/></text:span><text:a xlink:href="https://www.e-tar.lt/portal/lt/legalAct/TAR.C3AD0D389CD9" office:target-frame-name="_blank" xlink:show="new"><text:span text:style-name="T32">47-1576</text:span></text:a><text:span text:style-name="T33">) 2.1.17 punktu, Finansinės paramos, išmokėtos ir (arba) panaudotos pažeidžiant teisės aktus, grąžinimo į Lietuvos Respublikos valstybės biudžetą taisyklių, patvirtintų Lietuvos</text:span><text:span text:style-name="T34"><text:s/>Respublikos Vyriausybės 2005 m. gegužės 30 d. nutarimu Nr. 590 (Žin., 2005, Nr.<text:s/></text:span><text:a xlink:href="https://www.e-tar.lt/portal/lt/legalAct/TAR.D4DF346F2D85" office:target-frame-name="_blank" xlink:show="new"><text:span text:style-name="T35">69-2469</text:span></text:a><text:span text:style-name="T36">; 2010, Nr.<text:s/></text:span><text:a xlink:href="https://www.e-tar.lt/portal/lt/legalAct/TAR.3016D444513A" office:target-frame-name="_blank" xlink:show="new"><text:span text:style-name="T37">33-1570</text:span></text:a><text:span text:style-name="T38">), 5.2.1 ir 8.1 punktais, Lietuvos Respublikos Vyriausybės 2005 m. balandžio 7 d. nutarimu Nr. 389 „Dėl Šengeno priemonės programos patvirtinimo“ (Žin., 2005, Nr.<text:s/></text:span><text:a xlink:href="https://www.e-tar.lt/portal/lt/legalAct/TAR.49555CBB24B4" office:target-frame-name="_blank" xlink:show="new"><text:span text:style-name="T39">47-1575</text:span></text:a><text:span text:style-name="T40">; 2007, Nr.<text:s/></text:span><text:a xlink:href="https://www.e-tar.lt/portal/lt/legalAct/TAR.F9B74C54B2D1" office:target-frame-name="_blank" xlink:show="new"><text:span text:style-name="T41">50-1929</text:span></text:a><text:span text:style-name="T42">), Šengeno priemonės administravimo Lietuvoje taisyklių, patvir</text:span><text:span text:style-name="T43">tintų Lietuvos Respublikos vidaus reikalų ministro 2004 m. liepos 16 d. įsakymu Nr. 1V-230 (Žin., 2004, Nr.<text:s/></text:span><text:a xlink:href="https://www.e-tar.lt/portal/lt/legalAct/TAR.4A614B0528D9" office:target-frame-name="_blank" xlink:show="new"><text:span text:style-name="T44">115-4313</text:span></text:a><text:span text:style-name="T45">; 2006, Nr.<text:s/></text:span><text:a xlink:href="https://www.e-tar.lt/portal/lt/legalAct/TAR.5B879422D56C" office:target-frame-name="_blank" xlink:show="new"><text:span text:style-name="T46">93-3659</text:span></text:a><text:span text:style-name="T47">), 54, 56 ir 57 punktais,</text:span></text:p>
      <text:p text:style-name="P48"><text:span text:style-name="T49">vadovaudamasis 2005 m. birželio 20 d. Finansavimo sutarties Nr. 1-2.1/04-4(2) (reg. Nr. 1VL-220/ŠP-016/5-IN-114; susitarimai: 2006 m. gegužės 23 d., reg. Nr. 1VL-147/5-IL-236/2006</text:span><text:span text:style-name="T50">/4-4-42, 2007 m. vasario 9 d., reg. Nr. 1VL-107/5-IL-6/2007/4-4-38, 2007 m. rugpjūčio 1 d., reg. Nr. 1VL-595/5-IN-115/2007/4-4-65), sudarytos tarp Vidaus reikalų ministerijos, VšĮ Centrinės projektų valdymo agentūros ir Policijos departamento prie Vidaus r</text:span><text:span text:style-name="T51">eikalų ministerijos,<text:s/></text:span><text:span text:style-name="T52">dėl<text:s/></text:span><text:span text:style-name="T53">projekto, kurio registracijos Nr. 1-2.1/04, „Plėtoti Valstybės sienos apsaugos tarnybos ir policijos įstaigų kinologijos tinklą prie išorinių Europos Sąjungos sienų“ (toliau – projektas) 10.6 ir 4.1.13 punktu,</text:span><text:span text:style-name="T54"><text:s/>Europos Komisijos 201</text:span><text:span text:style-name="T55">0 m. vasario 15 d. raštu Nr. JLS/A4/AH/vm(2010)D475 pateikta Šengeno priemonės sąskaitų patvirtinimo galutine ataskaita, kurioje konstatuota, kad projektui skirtos finansinės paramos lėšos buvo panaudotos netinkamoms išlaidoms apmokėti, ir Šengeno priemonė</text:span><text:span text:style-name="T56">s komiteto 2008 m. liepos 31 d. protokolu Nr. 44VL-31 patvirtinta Šengeno priemonės galutine ataskaita, kurioje nurodyta Vidaus reikalų ministerijos Vidaus audito skyriaus atlikto audito projektui deklaruotų netinkamų finansuoti išlaidų suma,<text:s/></text:span><text:span text:style-name="T57">įvertinęs šio</text:span><text:span text:style-name="T58">se ataskaitose nustatytus pažeidimus</text:span><text:span text:style-name="T59">:</text:span></text:p>
      <text:p text:style-name="P60">Pastraipos pakeitimai:</text:p>
      <text:p text:style-name="P61"><text:span text:style-name="T62">Nr.<text:s/></text:span><text:a xlink:href="https://www.e-tar.lt/portal/legalAct.html?documentId=TAR.41C6A2581A91" office:target-frame-name="_top" xlink:show="replace"><text:span text:style-name="T63">1V-88</text:span></text:a><text:span text:style-name="T64">, 2011-02-02, Žin., 2011, Nr. 15-714 (2011-02-05), i. k. 1112310ISAK0001V-88</text:span></text:p>
      <text:p text:style-name="Normal"/>
      <text:p text:style-name="P65"><text:span text:style-name="T66">1</text:span><text:span text:style-name="T67">. N u s t a t a u, ka</text:span><text:span text:style-name="T68">d:</text:span></text:p>
      <text:p text:style-name="P69"><text:span text:style-name="T70">1.1</text:span><text:span text:style-name="T71">. Policijos departamentas prie Vidaus reikalų ministerijos (toliau<text:s/></text:span><text:span text:style-name="T72">–<text:s/></text:span><text:span text:style-name="T73">Paramos gavėjas) per terminą, ne ilgesnį kaip<text:s/></text:span><text:span text:style-name="T74">60 kalendorinių dienų nuo 2011 gruodžio 1 dienos, privalo grąžinti<text:s/></text:span><text:soft-page-break/><text:span text:style-name="T75">420 547,34 Lt (keturis šimtus dvidešimt tūkstančių penkis šimtus k</text:span><text:span text:style-name="T76">eturiasdešimt septynis litus 34 centus), iš jų – 356 396,05 Lt (tris šimtus penkiasdešimt šešis tūkstančius tris šimtus devyniasdešimt šešis litus 5 centus) Europos Komisijos skirtų lėšų ir 64 151,29 Lt (šešiasdešimt keturis tūkstančius vieną šimtą penkias</text:span><text:span text:style-name="T77">dešimt vieną litą 29 centus) PVM, į Vidaus reikalų ministerijos biudžeto sąskaitą Nr. LT 16 7300 0100 0245 6293;</text:span></text:p>
      <text:p text:style-name="P78">Punkto pakeitimai:</text:p>
      <text:p text:style-name="P79"><text:span text:style-name="T80">Nr.<text:s/></text:span><text:a xlink:href="https://www.e-tar.lt/portal/legalAct.html?documentId=TAR.41C6A2581A91" office:target-frame-name="_top" xlink:show="replace"><text:span text:style-name="T81">1V-88</text:span></text:a><text:span text:style-name="T82">, 2011-02-02, Žin., 2011, Nr.<text:s/></text:span><text:span text:style-name="T83">15-714 (2011-02-05), i. k. 1112310ISAK0001V-88</text:span></text:p>
      <text:p text:style-name="Normal"/>
      <text:p text:style-name="P84"><text:span text:style-name="T85">1.2</text:span><text:span text:style-name="T86">. Paramos gavėjas moka 0,03 procento dydžio delspinigius nuo grąžintinos paramos sumos už kiekvieną uždelstą grąžinti paramą dieną, jei vėluoja grąžinti šio įsakymo 1.1 punkte nurodytas lėšas per<text:s/></text:span><text:span text:style-name="T87">nustatytą terminą;</text:span></text:p>
      <text:p text:style-name="P88"><text:span text:style-name="T89">1.3</text:span><text:span text:style-name="T90">. šis įsakymas skundžiamas Lietuvos Respublikos administracinių bylų teisenos įstatymo (Žin., 1999, Nr.<text:s/></text:span><text:a xlink:href="https://www.e-tar.lt/portal/lt/legalAct/TAR.67B5099C5848" office:target-frame-name="_blank" xlink:show="new"><text:span text:style-name="T91">13-308</text:span></text:a><text:span text:style-name="T92">; 2000, Nr.<text:s/></text:span><text:a xlink:href="https://www.e-tar.lt/portal/lt/legalAct/TAR.78FAC7B20AD8" office:target-frame-name="_blank" xlink:show="new"><text:span text:style-name="T93">85-2566</text:span></text:a><text:span text:style-name="T94">) nustatyta tvarka.</text:span></text:p>
      <text:p text:style-name="P95"><text:span text:style-name="T96">2</text:span><text:span text:style-name="T97">. P a v e d u:</text:span></text:p>
      <text:p text:style-name="P98"><text:span text:style-name="T99">2.1</text:span><text:span text:style-name="T100">. Vidaus reikalų ministerijos Ekonomikos ir finansų departamentui per 5 darbo dienas nuo lėšų, nurodytų šio įsakymo<text:s/></text:span><text:span text:style-name="T101">1 punkte, gavimo nurodyt</text:span><text:span text:style-name="T102">oje sąskaitoje dienos pervesti grąžintas Europos Komisijos lėšas į valstybės iždo sąskaitą Nr. LT96<text:s/></text:span><text:span text:style-name="T103">1010 0000 0093 5229, o grąžintą PVM – į valstybės iždo sąskaitą Nr. LT88 1010 0000 0003 5213;</text:span></text:p>
      <text:p text:style-name="P104"><text:span text:style-name="T105">2.2</text:span><text:span text:style-name="T106">. Vidaus reikalų ministerijos Europos Sąjungos paramos<text:s/></text:span><text:span text:style-name="T107">administravimo skyriui per 5 darbo dienas nuo šio įsakymo įsigaliojimo apie šio įsakymo priėmimą registruotu laišku ir faksu informuoti Paramos gavėją ir įgaliotąją instituciją;</text:span></text:p>
      <text:p text:style-name="P108"><text:span text:style-name="T109">2.3</text:span><text:span text:style-name="T110">. Vidaus reikalų ministerijos kancleriui Evaldui Gustui kontroliuoti, k</text:span><text:span text:style-name="T111">aip vykdomas šis įsakymas.</text:span></text:p>
      <text:p text:style-name="P112"/>
      <text:p text:style-name="P113"/>
      <text:p text:style-name="P114"/>
      <text:p text:style-name="P115"><text:span text:style-name="T116">Vidaus reikalų ministras</text:span><text:span text:style-name="T117"><text:tab/>Raimundas Palaiti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TAR.41C6A2581A91" office:target-frame-name="_top" xlink:show="replace"><text:span text:style-name="T129">1V-88</text:span></text:a><text:span text:style-name="T130">,<text:s/></text:span><text:span text:style-name="T131">2011-02-02, Žin., 2011, Nr. 15-714 (2011-02-05), i. k. 1112310ISAK0001V-88</text:span></text:p>
      <text:p text:style-name="P132"><text:span text:style-name="T133">Dėl Lietuvos Respublikos vidaus reikalų ministro 2010 m. gruodžio 9 d. įsakymo Nr. 1V-750 "Dėl lėšų grąžinimo į valstybės biudžetą" papildymo ir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27T08:16:00Z</meta:creation-date>
    <dc:date>2017-02-27T08:16:00Z</dc:date>
    <meta:template xlink:href="Normal.dotm" xlink:type="simple"/>
    <meta:editing-cycles>2</meta:editing-cycles>
    <meta:editing-duration>PT0S</meta:editing-duration>
    <meta:document-statistic meta:page-count="2" meta:paragraph-count="67" meta:word-count="952" meta:character-count="6655" meta:row-count="288" meta:non-whitespace-character-count="5770"/>
  </office:meta>
</office:document-meta>
</file>