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fo:color="#000000" fo:language="en" fo:country="US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fo:color="#000000" fo:letter-spacing="0.0027in"/>
    </style:style>
    <style:style style:name="T120" style:parent-style-name="DefaultParagraphFont" style:family="text">
      <style:text-properties fo:color="#000000" fo:letter-spacing="0.0027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2-08-24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TAR.9E647CCC54DB" office:target-frame-name="_top" xlink:show="replace"><text:span text:style-name="T11">1V-617</text:span></text:a><text:span text:style-name="T12">, 2012-08-17, Žin., 2012, Nr. 98-5013 (2012-08-23), i. k.<text:s/></text:span><text:span text:style-name="T13">1122310ISAK001V-617</text:span></text:p>
      <text:p text:style-name="P14"><text:span text:style-name="T15">Dėl lėšų grąžinimo į valstybės biudžetą</text:span></text:p>
      <text:p text:style-name="P16"/>
      <text:p text:style-name="P17"><text:span text:style-name="T18">Suvestinė redakcija nuo 2012-02-15 iki 2012-08-23</text:span></text:p>
      <text:p text:style-name="P19"/>
      <text:p text:style-name="P20"><text:span text:style-name="T21">Įsakymas paskelbtas: Žin. 2010, Nr.<text:s/></text:span><text:a xlink:href="https://www.e-tar.lt/portal/legalAct.html?documentId=TAR.6D8B33DA0AC0" office:target-frame-name="_top" xlink:show="replace"><text:span text:style-name="T22">147-7537</text:span></text:a><text:span text:style-name="T23">, i. k. 1102310ISA</text:span><text:span text:style-name="T24">K001V-750</text:span></text:p>
      <text:p text:style-name="P25"/>
      <text:p text:style-name="P26"><text:span text:style-name="T27"/><text:span text:style-name="T28">LIETUVOS RESPUBLIKOS VIDAUS REIKALŲ MINISTRO</text:span></text:p>
      <text:p text:style-name="P29"/>
      <text:p text:style-name="P30">Į S A K Y M A S</text:p>
      <text:p text:style-name="P31">DĖL LĖŠŲ GRĄŽINIMO Į VALSTYBĖS BIUDŽETĄ</text:p>
      <text:p text:style-name="P32"/>
      <text:p text:style-name="P33">2010 m. gruodžio 9 d. Nr. 1V-750</text:p>
      <text:p text:style-name="P34">Vilnius</text:p>
      <text:p text:style-name="P35"/>
      <text:p text:style-name="P36"/>
      <text:p text:style-name="P37"><text:span text:style-name="T38">Atsižvelgdamas į Stojimo sutarties (Žin., 2004, Nr. 1-1) Akto dėl Čekijos Respublikos, Estijos Respublikos, Kipro Respublikos, Latvijos Respublikos, Lietuvos Respublikos, Vengrijos Respublikos, Maltos Respublikos, Lenkijos Respublikos, Slovėnijos Respublik</text:span><text:span text:style-name="T39">os ir Slovakijos Respublikos stojimo sąlygų ir sutarčių, kuriomis yra grindžiama Europos Sąjunga, pritaikomųjų pataisų 35 straipsnį, Europos Bendrijų Komisijos 2004 m. vasario 5 d. sprendimo Nr. C (2004) 248 dėl Šengeno priemonės valdymo ir priežiūros 23 s</text:span><text:span text:style-name="T40">traipsnį, 2002 m. birželio 25 d. Tarybos reglamento Nr. 1605/2002 dėl Europos Bendrijos bendrajam biudžetui taikomo finansinio reglamento (OL 2007 L 99, p. 18) 53 ir 71 straipsnius, 2006 m. spalio 24 d. Europos Komisijos sprendimą Nr. C(2006)4941 dėl Šenge</text:span><text:span text:style-name="T41">no priemonės finansinio įnašo Lietuvos Respublikai 2006 m. ir vadovaudamasis Lietuvos Respublikos Vyriausybės 2004 m. gegužės 5 d. nutarimo Nr. 549 „Dėl Šengeno priemonės administravimo Lietuvoje“ (Žin., 2004, Nr.<text:s/></text:span><text:a xlink:href="https://www.e-tar.lt/portal/lt/legalAct/TAR.F0AC292B366B" office:target-frame-name="_blank" xlink:show="new"><text:span text:style-name="T42">77-2679</text:span></text:a><text:span text:style-name="T43">; 2005, Nr.<text:s/></text:span><text:a xlink:href="https://www.e-tar.lt/portal/lt/legalAct/TAR.C3AD0D389CD9" office:target-frame-name="_blank" xlink:show="new"><text:span text:style-name="T44">47-1576</text:span></text:a><text:span text:style-name="T45">) 2.1.17 punktu, Finansinės paramos, išmokėtos ir (arba) panaudotos pažeidžiant teisės aktus, grąžinim</text:span><text:span text:style-name="T46">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47">69-2469</text:span></text:a><text:span text:style-name="T48">; 2010,<text:s/></text:span><text:span text:style-name="T49">Nr.<text:s/></text:span><text:a xlink:href="https://www.e-tar.lt/portal/lt/legalAct/TAR.3016D444513A" office:target-frame-name="_blank" xlink:show="new"><text:span text:style-name="T50">33-1570</text:span></text:a><text:span text:style-name="T51">), 5.2.1 ir 8.1 punktais, Lietuvos Respublikos Vyriausybės 2005 m. balandžio 7 d. nutarimu Nr. 389 „Dėl Šengeno priemonės programos patvirtinimo“ (Žin., 2005, N</text:span><text:span text:style-name="T52">r.<text:s/></text:span><text:a xlink:href="https://www.e-tar.lt/portal/lt/legalAct/TAR.49555CBB24B4" office:target-frame-name="_blank" xlink:show="new"><text:span text:style-name="T53">47-1575</text:span></text:a><text:span text:style-name="T54">; 2007, Nr.<text:s/></text:span><text:a xlink:href="https://www.e-tar.lt/portal/lt/legalAct/TAR.F9B74C54B2D1" office:target-frame-name="_blank" xlink:show="new"><text:span text:style-name="T55">50-1929</text:span></text:a><text:span text:style-name="T56">), Šengeno priemonės administravimo Lietuvoje taisyklių,<text:s/></text:span><text:span text:style-name="T57">patvirtintų Lietuvos Respublikos vidaus reikalų ministro 2004 m. liepos 16 d. įsakymu Nr. 1V-230 (Žin., 2004, Nr.<text:s/></text:span><text:a xlink:href="https://www.e-tar.lt/portal/lt/legalAct/TAR.4A614B0528D9" office:target-frame-name="_blank" xlink:show="new"><text:span text:style-name="T58">115-4313</text:span></text:a><text:span text:style-name="T59">; 2006, Nr.<text:s/></text:span><text:a xlink:href="https://www.e-tar.lt/portal/lt/legalAct/TAR.5B879422D56C" office:target-frame-name="_blank" xlink:show="new"><text:span text:style-name="T60">93-3659</text:span></text:a><text:span text:style-name="T61">), 54, 56 ir 57 punktais,</text:span></text:p>
      <text:p text:style-name="P62"><text:span text:style-name="T63">vadovaudamasis 2005 m. birželio 20 d. Finansavimo sutarties Nr. 1-2.1/04-4(2) (reg. Nr. 1VL-220/ŠP-016/5-IN-114; susitarimai: 2006 m. gegužės 23 d., reg. Nr. 1VL-147/5-IL-23</text:span><text:span text:style-name="T64">6/2006/4-4-42, 2007 m. vasario 9 d., reg. Nr. 1VL-107/5-IL-6/2007/4-4-38, 2007 m. rugpjūčio 1 d., reg. Nr. 1VL-595/5-IN-115/2007/4-4-65), sudarytos tarp Vidaus reikalų ministerijos, VšĮ Centrinės projektų valdymo agentūros ir Policijos departamento prie Vi</text:span><text:span text:style-name="T65">daus reikalų ministerijos,<text:s/></text:span><text:span text:style-name="T66">dėl<text:s/></text:span><text:span text:style-name="T67">projekto, kurio registracijos Nr. 1-2.1/04, „Plėtoti Valstybės sienos apsaugos tarnybos ir policijos įstaigų kinologijos tinklą prie išorinių Europos Sąjungos sienų“ (toliau – projektas) 10.6 ir 4.1.13 punktu,</text:span><text:span text:style-name="T68"><text:s/>Europos Komisij</text:span><text:span text:style-name="T69">os 2010 m. vasario 15 d. raštu Nr. JLS/A4/AH/vm(2010)D475 pateikta Šengeno priemonės sąskaitų patvirtinimo galutine ataskaita, kurioje konstatuota, kad projektui skirtos finansinės paramos lėšos buvo panaudotos netinkamoms išlaidoms apmokėti, ir Šengeno pr</text:span><text:span text:style-name="T70">iemonės komiteto 2008 m. liepos 31 d. protokolu Nr. 44VL-31 patvirtinta Šengeno priemonės galutine ataskaita, kurioje nurodyta Vidaus reikalų ministerijos Vidaus audito skyriaus atlikto audito projektui deklaruotų netinkamų finansuoti išlaidų suma,<text:s/></text:span><text:span text:style-name="T71">įvertin</text:span><text:span text:style-name="T72">ęs šiose ataskaitose nustatytus pažeidimus</text:span><text:span text:style-name="T73">:</text:span></text:p>
      <text:p text:style-name="P74">Pastraipos pakeitimai:</text:p>
      <text:p text:style-name="P75"><text:span text:style-name="T76">Nr.<text:s/></text:span><text:a xlink:href="https://www.e-tar.lt/portal/legalAct.html?documentId=TAR.41C6A2581A91" office:target-frame-name="_top" xlink:show="replace"><text:span text:style-name="T77">1V-88</text:span></text:a><text:span text:style-name="T78">, 2011-02-02, Žin., 2011, Nr. 15-714 (2011-02-05), i. k. 1112310ISAK0001V-88</text:span></text:p>
      <text:p text:style-name="Normal"/>
      <text:p text:style-name="P79"><text:span text:style-name="T80">1</text:span><text:span text:style-name="T81">. N u s t a t a</text:span><text:span text:style-name="T82"><text:s/>u, kad:</text:span></text:p>
      <text:p text:style-name="P83"><text:span text:style-name="T84">1.1</text:span><text:span text:style-name="T85">. Policijos departamentas prie Vidaus reikalų ministerijos (toliau<text:s/></text:span><text:span text:style-name="T86">–<text:s/></text:span><text:span text:style-name="T87">Paramos gavėjas) per terminą, ne ilgesnį kaip<text:s/></text:span><text:span text:style-name="T88">60 kalendorinių dienų nuo 2012 gruodžio 20 dienos, privalo grąžinti 420 547,34 Lt (keturis šimtus dvidešimt tūkstančių penkis š</text:span><text:span text:style-name="T89">imtus keturiasdešimt septynis litus 34 centus), iš jų – 356 396,05 Lt (tris šimtus penkiasdešimt šešis tūkstančius tris šimtus devyniasdešimt šešis litus 5 centus) Europos Komisijos skirtų lėšų ir 64 151,29 Lt (šešiasdešimt keturis tūkstančius vieną šimtą<text:s/></text:span><text:span text:style-name="T90">penkiasdešimt vieną litą 29 centus) PVM, į Vidaus reikalų ministerijos biudžeto sąskaitą Nr. LT 16 7300 0100 0245 6293;</text:span></text:p>
      <text:p text:style-name="P91">Punkto pakeitimai:</text:p>
      <text:p text:style-name="P92"><text:span text:style-name="T93">Nr.<text:s/></text:span><text:a xlink:href="https://www.e-tar.lt/portal/legalAct.html?documentId=TAR.41C6A2581A91" office:target-frame-name="_top" xlink:show="replace"><text:span text:style-name="T94">1V-88</text:span></text:a><text:span text:style-name="T95">, 2011-02-02, Žin., 2011,<text:s/></text:span><text:span text:style-name="T96">Nr. 15-714 (2011-02-05), i. k. 1112310ISAK0001V-88</text:span></text:p>
      <text:p text:style-name="P97"><text:span text:style-name="T98">Nr.<text:s/></text:span><text:a xlink:href="https://www.e-tar.lt/portal/legalAct.html?documentId=TAR.36CA9DB30BD8" office:target-frame-name="_top" xlink:show="replace"><text:span text:style-name="T99">1V-128</text:span></text:a><text:span text:style-name="T100">, 2012-02-08, Žin., 2012, Nr. 20-909 (2012-02-14), i. k. 1122310ISAK001V-128</text:span></text:p>
      <text:p text:style-name="Normal"/>
      <text:p text:style-name="P101"><text:span text:style-name="T102">1.2</text:span><text:span text:style-name="T103">. Paramos gavėjas moka 0,03<text:s/></text:span><text:span text:style-name="T104">procento dydžio delspinigius nuo grąžintinos paramos sumos už kiekvieną uždelstą grąžinti paramą dieną, jei vėluoja grąžinti šio įsakymo 1.1 punkte nurodytas lėšas per nustatytą terminą;</text:span></text:p>
      <text:p text:style-name="P105"><text:span text:style-name="T106">1.3</text:span><text:span text:style-name="T107">. šis įsakymas skundžiamas Lietuvos Respublikos administracini</text:span><text:span text:style-name="T108">ų bylų teisenos įstatymo (Žin., 1999, Nr.<text:s/></text:span><text:a xlink:href="https://www.e-tar.lt/portal/lt/legalAct/TAR.67B5099C5848" office:target-frame-name="_blank" xlink:show="new"><text:span text:style-name="T109">13-308</text:span></text:a><text:span text:style-name="T110">; 2000, Nr.<text:s/></text:span><text:a xlink:href="https://www.e-tar.lt/portal/lt/legalAct/TAR.78FAC7B20AD8" office:target-frame-name="_blank" xlink:show="new"><text:span text:style-name="T111">85-2566</text:span></text:a><text:span text:style-name="T112">) nustatyta tvarka.</text:span></text:p>
      <text:p text:style-name="P113"><text:span text:style-name="T114">2</text:span><text:span text:style-name="T115">. P a v e d u:</text:span></text:p>
      <text:p text:style-name="P116"><text:span text:style-name="T117">2.1</text:span><text:span text:style-name="T118">. Vidaus reikalų ministerijos Ekonomikos ir finansų departamentui per 5 darbo dienas nuo lėšų, nurodytų šio įsakymo<text:s/></text:span><text:span text:style-name="T119">1 punkte, gavimo nurodytoje sąskaitoje dienos pervesti grąžintas Europos Komisijos lėšas į valstybės iždo sąskai</text:span><text:span text:style-name="T120">tą Nr. LT96<text:s/></text:span><text:span text:style-name="T121">1010 0000 0093 5229, o grąžintą PVM – į valstybės iždo sąskaitą Nr. LT88 1010 0000 0003 5213;</text:span></text:p>
      <text:p text:style-name="P122"><text:span text:style-name="T123">2.2</text:span><text:span text:style-name="T124">. Vidaus reikalų ministerijos Europos Sąjungos paramos administravimo skyriui per 5 darbo dienas nuo šio įsakymo įsigaliojimo apie šio įsakymo<text:s/></text:span><text:span text:style-name="T125">priėmimą registruotu laišku ir faksu informuoti Paramos gavėją ir įgaliotąją instituciją;</text:span></text:p>
      <text:p text:style-name="P126"><text:span text:style-name="T127">2.3</text:span><text:span text:style-name="T128">. Vidaus reikalų ministerijos kancleriui Evaldui Gustui kontroliuoti, kaip vykdomas šis įsakymas.</text:span></text:p>
      <text:p text:style-name="P129"/>
      <text:p text:style-name="P130"/>
      <text:p text:style-name="P131"/>
      <text:p text:style-name="P132"><text:span text:style-name="T133">Vidaus reikalų ministras</text:span><text:span text:style-name="T134"><text:tab/>Raimundas Palaitis</text:span></text:p>
      <text:p text:style-name="P135"/>
      <text:p text:style-name="P136"/>
      <text:p text:style-name="P137"><text:span text:style-name="T138">Pakeit</text:span><text:span text:style-name="T139">imai:</text:span></text:p>
      <text:p text:style-name="P140"/>
      <text:p text:style-name="P141"><text:span text:style-name="T142">1.</text:span></text:p>
      <text:p text:style-name="P143"><text:span text:style-name="T144">Lietuvos Respublikos vidaus reikalų ministerija, Įsakymas</text:span></text:p>
      <text:p text:style-name="P145"><text:span text:style-name="T146">Nr.<text:s/></text:span><text:a xlink:href="https://www.e-tar.lt/portal/legalAct.html?documentId=TAR.41C6A2581A91" office:target-frame-name="_top" xlink:show="replace"><text:span text:style-name="T147">1V-88</text:span></text:a><text:span text:style-name="T148">, 2011-02-02, Žin., 2011, Nr. 15-714 (2011-02-05), i. k. 1112310ISAK0001V-88</text:span></text:p>
      <text:p text:style-name="P149"><text:span text:style-name="T150">Dėl Lietuvos Respubl</text:span><text:span text:style-name="T151">ikos vidaus reikalų ministro 2010 m. gruodžio 9 d. įsakymo Nr. 1V-750 "Dėl lėšų grąžinimo į valstybės biudžetą" papildymo ir pakeitimo</text:span></text:p>
      <text:p text:style-name="P152"/>
      <text:p text:style-name="P153"><text:span text:style-name="T154">2.</text:span></text:p>
      <text:p text:style-name="P155"><text:span text:style-name="T156">Lietuvos Respublikos vidaus reikalų ministerija, Įsakymas</text:span></text:p>
      <text:p text:style-name="P157"><text:span text:style-name="T158">Nr.<text:s/></text:span><text:a xlink:href="https://www.e-tar.lt/portal/legalAct.html?documentId=TAR.36CA9DB30BD8" office:target-frame-name="_top" xlink:show="replace"><text:span text:style-name="T159">1V-128</text:span></text:a><text:span text:style-name="T160">, 2012-02-08, Žin., 2012, Nr. 20-909 (2012-02-14), i. k. 1122310ISAK001V-128</text:span></text:p>
      <text:p text:style-name="P161"><text:span text:style-name="T162">Dėl Lietuvos Respublikos vidaus reikalų ministro 2010 m. gruodžio 9 d. įsakymo Nr. 1V-750 "Dė</text:span><text:span text:style-name="T163">l lėšų grąžinimo į valstybės biudžetą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27T08:17:00Z</meta:creation-date>
    <dc:date>2017-02-27T08:17:00Z</dc:date>
    <meta:template xlink:href="Normal.dotm" xlink:type="simple"/>
    <meta:editing-cycles>2</meta:editing-cycles>
    <meta:editing-duration>PT60S</meta:editing-duration>
    <meta:document-statistic meta:page-count="2" meta:paragraph-count="236" meta:word-count="1228" meta:character-count="7334" meta:row-count="396" meta:non-whitespace-character-count="6342"/>
  </office:meta>
</office:document-meta>
</file>