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break-before="page" fo:margin-left="3.543in">
        <style:tab-stops/>
      </style:paragraph-properties>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TableColumn508" style:family="table-column">
      <style:table-column-properties style:column-width="0.4666in"/>
    </style:style>
    <style:style style:name="TableColumn509" style:family="table-column">
      <style:table-column-properties style:column-width="0.9923in"/>
    </style:style>
    <style:style style:name="TableColumn510" style:family="table-column">
      <style:table-column-properties style:column-width="0.9965in"/>
    </style:style>
    <style:style style:name="TableColumn511" style:family="table-column">
      <style:table-column-properties style:column-width="1.0423in"/>
    </style:style>
    <style:style style:name="TableColumn512" style:family="table-column">
      <style:table-column-properties style:column-width="1.3166in"/>
    </style:style>
    <style:style style:name="TableColumn513" style:family="table-column">
      <style:table-column-properties style:column-width="1.2416in"/>
    </style:style>
    <style:style style:name="TableColumn514" style:family="table-column">
      <style:table-column-properties style:column-width="0.6361in"/>
    </style:style>
    <style:style style:name="Table507"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indent="0.4923in">
        <style:tab-stops>
          <style:tab-stop style:type="left" style:leader-style="solid" style:leader-text="_" style:position="2.1666in"/>
          <style:tab-stop style:type="left" style:position="2.5458in"/>
          <style:tab-stop style:type="left" style:leader-style="solid" style:leader-text="_" style:position="4.4416in"/>
          <style:tab-stop style:type="left" style:position="4.7125in"/>
          <style:tab-stop style:type="right" style:leader-style="solid" style:leader-text="_" style:position="6.6937in"/>
        </style:tab-stops>
      </style:paragraph-properties>
    </style:style>
    <style:style style:name="P547" style:parent-style-name="Normal" style:family="paragraph">
      <style:paragraph-properties fo:text-indent="0.4923in">
        <style:tab-stops>
          <style:tab-stop style:type="center" style:position="1.3062in"/>
          <style:tab-stop style:type="center" style:position="3.4666in"/>
          <style:tab-stop style:type="center" style:position="5.6875in"/>
        </style:tab-stops>
      </style:paragraph-properties>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break-before="page" fo:margin-left="3.543in">
        <style:tab-stops/>
      </style:paragraph-properties>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TableColumn557" style:family="table-column">
      <style:table-column-properties style:column-width="0.5277in"/>
    </style:style>
    <style:style style:name="TableColumn558" style:family="table-column">
      <style:table-column-properties style:column-width="0.7826in"/>
    </style:style>
    <style:style style:name="TableColumn559" style:family="table-column">
      <style:table-column-properties style:column-width="3.3708in"/>
    </style:style>
    <style:style style:name="TableColumn560" style:family="table-column">
      <style:table-column-properties style:column-width="1.375in"/>
    </style:style>
    <style:style style:name="TableColumn561" style:family="table-column">
      <style:table-column-properties style:column-width="0.6361in"/>
    </style:style>
    <style:style style:name="Table556" style:family="table">
      <style:table-properties style:width="6.6923in" fo:margin-left="0.075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text-indent="0.4923in">
        <style:tab-stops>
          <style:tab-stop style:type="left" style:position="2.7083in"/>
          <style:tab-stop style:type="left" style:position="4.9291in"/>
        </style:tab-stops>
      </style:paragraph-properties>
    </style:style>
    <style:style style:name="P586" style:parent-style-name="Normal" style:family="paragraph">
      <style:paragraph-properties fo:text-indent="0.4923in"/>
    </style:style>
    <style:style style:name="P587" style:parent-style-name="Normal" style:family="paragraph">
      <style:paragraph-properties fo:text-indent="0.4923in">
        <style:tab-stops>
          <style:tab-stop style:type="left" style:position="2.7083in"/>
          <style:tab-stop style:type="left" style:position="4.9291in"/>
        </style:tab-stops>
      </style:paragraph-properties>
    </style:style>
    <style:style style:name="P588" style:parent-style-name="Normal" style:family="paragraph">
      <style:paragraph-properties fo:text-indent="0.4923in"/>
    </style:style>
    <style:style style:name="P589" style:parent-style-name="Normal" style:family="paragraph">
      <style:paragraph-properties fo:text-indent="0.4923in">
        <style:tab-stops>
          <style:tab-stop style:type="left" style:position="2.7083in"/>
          <style:tab-stop style:type="left" style:position="4.9291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break-before="page" fo:margin-left="3.543in">
        <style:tab-stops/>
      </style:paragraph-properties>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center"/>
      <style:text-properties fo:font-weight="bold" style:font-weight-asian="bold" style:font-weight-complex="bold" fo:text-transform="uppercase"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6-09-17 iki 2007-04-28</text:span></text:p>
      <text:p text:style-name="P10"/>
      <text:p text:style-name="P11"><text:span text:style-name="T12">Nutarimas paskelbtas: Žin. 2004, Nr.<text:s/></text:span><text:a xlink:href="https://www.e-tar.lt/portal/legalAct.html?documentId=TAR.6D4645074F4F" office:target-frame-name="_top" xlink:show="replace"><text:span text:style-name="T13">29-954</text:span></text:a><text:span text:style-name="T14">, i. k. 10411DPNUTA0000N-1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BROKERIŲ KVALIFIKACINIO EGZAMINO TVARKOS PATVIRTINIMO</text:p>
      <text:p text:style-name="P23"/>
      <text:p text:style-name="P24">2004 m. vasario 3 d. Nr. N-10</text:p>
      <text:p text:style-name="P25">Vilnius</text:p>
      <text:p text:style-name="P26"/>
      <text:p text:style-name="P27"/>
      <text:p text:style-name="P28"><text:span text:style-name="T29">Vadovaudamasi Lietuvos Respublikos draudimo<text:s/></text:span><text:span text:style-name="T30">įstatymo (Žin., 2003, Nr.<text:s/></text:span><text:a xlink:href="https://www.e-tar.lt/portal/lt/legalAct/TAR.8447F63760E9" office:target-frame-name="_blank" xlink:show="new"><text:span text:style-name="T31">94-4246</text:span></text:a><text:span text:style-name="T32">) 151 straipsnio 2 dalimi, Lietuvos Respublikos draudimo priežiūros komisija<text:s/></text:span><text:span text:style-name="T33">nutaria</text:span><text:span text:style-name="T34">:</text:span></text:p>
      <text:p text:style-name="P35"><text:span text:style-name="T36">1</text:span><text:span text:style-name="T37">. Patvirtinti Draudimo brokerių kvalifikacinio<text:s/></text:span><text:span text:style-name="T38">egzamino tvarką (pridedama).</text:span></text:p>
      <text:p text:style-name="P39"><text:span text:style-name="T40">2</text:span><text:span text:style-name="T41">. Nustatyti, kad rengiant pirmąjį draudimo brokerių kvalifikacinį egzaminą, netaikomas Draudimo brokerių kvalifikacinio egzamino tvarkos 9 punktas.</text:span></text:p>
      <text:p text:style-name="P42"><text:span text:style-name="T43">3</text:span><text:span text:style-name="T44">. Nustatyti, kad Draudimo brokerių kvalifikacinio egzamino tvarkos nuostatos dėl valstybės rinkliavos sumokėjimo įsigalioja priėmus atitinkamus Lietuvos Respublikos Vyriausybės 2000 m. gruodžio 15 d. nutarimo Nr. 1458 „Dėl valstybės rinkliavos objektų sąra</text:span><text:span text:style-name="T45">šo, šios rinkliavos dydžių ir mokėjimo ir grąžinimo tvarkos patvirtinimo“ (Žin., 2000, Nr.<text:s/></text:span><text:a xlink:href="https://www.e-tar.lt/portal/lt/legalAct/TAR.E3A145C8DD49" office:target-frame-name="_blank" xlink:show="new"><text:span text:style-name="T46">108-3463</text:span></text:a><text:span text:style-name="T47">) pakeitimus.</text:span></text:p>
      <text:p text:style-name="P48"/>
      <text:p text:style-name="P49"/>
      <text:p text:style-name="P50"/>
      <text:p text:style-name="P51">Lietuvos Respublikos<text:s/></text:p>
      <text:p text:style-name="P52">draudimo priežiūros<text:s/></text:p>
      <text:p text:style-name="P53"><text:span text:style-name="T54">komisijos<text:s/></text:span><text:span text:style-name="T55">pirmininkas</text:span><text:span text:style-name="T56"><text:tab/>Edvinas Vasilis-Vasiliauskas</text:span></text:p>
      <text:soft-page-break/>
      <text:p text:style-name="P57">PATVIRTINTA</text:p>
      <text:p text:style-name="P58">Lietuvos Respublikos draudimo priežiūros<text:s/></text:p>
      <text:p text:style-name="P59">komisijos 2004 m. vasario 3 d. nutarimu<text:s/></text:p>
      <text:p text:style-name="P60">Nr. N-10</text:p>
      <text:p text:style-name="P61"/>
      <text:p text:style-name="P62"><text:span text:style-name="T63">DRAUDIMO BROKERIŲ KVALIFIKACINIO EGZAMINO TVAR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raudimo brokerių k</text:span><text:span text:style-name="T73">valifikacinio egzamino tvarka (toliau – Tvarka) nustato draudimo brokerių kvalifikacinio egzamino (toliau – egzaminas) organizavimo, vykdymo, draudimo brokerių peratestavimo, įrašymo į draudimo brokerių sąrašą, draudimo brokerio pažymėjimo išdavimo tvarką.</text:span></text:p>
      <text:p text:style-name="P74"><text:span text:style-name="T75">2</text:span><text:span text:style-name="T76">. Egzaminą rengia Lietuvos Respublikos draudimo priežiūros komisija (toliau – Priežiūros komisija).</text:span></text:p>
      <text:p text:style-name="P77"><text:span text:style-name="T78">3</text:span><text:span text:style-name="T79">. Egzaminą laikyti gali asmenys, atitinkantys Lietuvos Respublikos draudimo įstatymo (Žin., 2003, Nr.<text:s/></text:span><text:a xlink:href="https://www.e-tar.lt/portal/lt/legalAct/TAR.8447F63760E9" office:target-frame-name="_blank" xlink:show="new"><text:span text:style-name="T80">94-4246</text:span></text:a><text:span text:style-name="T81">) reikalavimus.</text:span></text:p>
      <text:p text:style-name="P82"><text:span text:style-name="T83">4</text:span><text:span text:style-name="T84">. Šioje Tvarkoje vartojamos sąvokos:</text:span></text:p>
      <text:p text:style-name="P85"><text:span text:style-name="T86">Egzaminas<text:s/></text:span><text:span text:style-name="T87">– fizinio asmens, pretenduojančio tapti draudimo brokeriu, žinių apie draudimo sistemą, draudimo ir perdraudimo, draudimo ir perdraudimo ta</text:span><text:span text:style-name="T88">rpininkavimo veiklą, draudimo santykių teisinį reguliavimą patikrinimas.</text:span></text:p>
      <text:p text:style-name="P89"><text:span text:style-name="T90">Peratestavimas<text:s/></text:span><text:span text:style-name="T91">– draudimo brokerio turimų žinių apie draudimo sistemą, draudimo ir perdraudimo, draudimo ir perdraudimo tarpininkavimo veiklą, draudimo santykių teisinį reguliavimą pa</text:span><text:span text:style-name="T92">tikrinimas.</text:span></text:p>
      <text:p text:style-name="P93"><text:span text:style-name="T94">Pretendentas<text:s/></text:span><text:span text:style-name="T95">– fizinis asmuo, pageidaujantis laikyti egzaminą.</text:span></text:p>
      <text:p text:style-name="P96"><text:span text:style-name="T97">Egzaminuojamasis<text:s/></text:span><text:span text:style-name="T98">– fizinis asmuo, kuris pateikė dokumentus egzaminui laikyti, kuriam leista jį laikyti ir kuris atvyko į egzaminą.</text:span></text:p>
      <text:p text:style-name="P99">Kitos šioje Tvarkoje vartojamos sąvokos atitinka<text:s/>Lietuvos Respublikos draudimo įstatyme (toliau – Draudimo įstatymas) vartojamas sąvokas.</text:p>
      <text:p text:style-name="P100"/>
      <text:p text:style-name="P101"><text:span text:style-name="T102">II</text:span><text:span text:style-name="T103">.<text:s/></text:span><text:span text:style-name="T104">LIETUVOS RESPUBLIKOS DRAUDIMO PRIEŽIŪROS KOMISIJA NUTARIMAS DĖL EGZAMINO</text:span></text:p>
      <text:p text:style-name="P105"/>
      <text:p text:style-name="P106"><text:span text:style-name="T107">5</text:span><text:span text:style-name="T108">. Dėl egzamino rengimo Priežiūros komisija priima nutarimą.</text:span></text:p>
      <text:p text:style-name="P109"><text:span text:style-name="T110">6</text:span><text:span text:style-name="T111">. Priežiūros</text:span><text:span text:style-name="T112"><text:s/>komisijos nutarimo tekste turi būti nurodoma dokumentų, numatytų šios Tvarkos 11 punkte, pateikimo ir išsamesnės informacijos apie egzaminą suteikimo vieta, dokumentų pateikimo terminas.</text:span></text:p>
      <text:p text:style-name="P113"><text:span text:style-name="T114">7</text:span><text:span text:style-name="T115">. Priežiūros komisijos nutarimas dėl egzamino skelbiamas „Valst</text:span><text:span text:style-name="T116">ybės žinių“ priede „Informaciniai pranešimai“. Informacija apie egzaminą skelbiama Priežiūros komisijos interneto tinklalapyje ir gali būti skelbiama dienraštyje.</text:span></text:p>
      <text:p text:style-name="P117"/>
      <text:p text:style-name="P118"><text:span text:style-name="T119">III</text:span><text:span text:style-name="T120">.<text:s/></text:span><text:span text:style-name="T121">DRAUDIMO BROKERIŲ KVALIFIKACINIO EGZAMINO KOMISIJOS SUDARYMAS IR JOS NARIŲ<text:s/></text:span><text:span text:style-name="T122">STATUSAS</text:span></text:p>
      <text:p text:style-name="P123"/>
      <text:p text:style-name="P124"><text:span text:style-name="T125">8</text:span><text:span text:style-name="T126">. Egzaminui vykdyti sudaroma Draudimo brokerių kvalifikacinio egzamino komisija (toliau – komisija) iš ne mažiau kaip 5 ir ne daugiau kaip 7 fizinių asmenų. Komisijos pirmininką, narius, taip pat sekretorių nutarimu ne vėliau kaip prieš 7 di</text:span><text:span text:style-name="T127">enas iki egzamino (pirmos egzamino dienos, kai jis vyksta ne vieną dieną) skiria Priežiūros komisija. Komisijos sekretorius nėra komisijos narys.</text:span></text:p>
      <text:p text:style-name="P128"><text:span text:style-name="T129">9</text:span><text:span text:style-name="T130">. Ne mažiau kaip 2 komisijos nariai skiriami iš Draudimo brokerių rūmų rekomenduotų draudimo brokerių sąr</text:span><text:span text:style-name="T131">ašo (jame nurodomi asmenų vardai, pavardės, adresai korespondencijai ir kiti duomenys), kuriame turi būti nurodyti ne mažiau kaip 5 draudimo brokeriai. Šį sąrašą Draudimo<text:s/></text:span><text:soft-page-break/><text:span text:style-name="T132">brokerių rūmai turi pateikti per 21 dieną nuo Priežiūros komisijos nutarimo dėl egzam</text:span><text:span text:style-name="T133">ino rengimo paskelbimo „Valstybės žinių“ priede „Informaciniai pranešimai“. Laikoma, kad visi Draudimo brokerių rūmų rekomenduoti draudimo brokeriai sutinka būti paskirti į komisiją.</text:span></text:p>
      <text:p text:style-name="P134">Punkto pakeitimai:</text:p>
      <text:p text:style-name="P135"><text:span text:style-name="T136">Nr.<text:s/></text:span><text:a xlink:href="https://www.e-tar.lt/portal/legalAct.html?documentId=TAR.E6A66773F2B2" office:target-frame-name="_top" xlink:show="replace"><text:span text:style-name="T137">N-20</text:span></text:a><text:span text:style-name="T138">, 2005-02-01, Žin., 2005, Nr. 17-570 (2005-02-05), i. k. 10511DPNUTA0000N-20</text:span></text:p>
      <text:p text:style-name="Normal"/>
      <text:p text:style-name="P139"><text:span text:style-name="T140">10</text:span><text:span text:style-name="T141">. Komisijos nariu neskiriami ar juo negali būti:</text:span></text:p>
      <text:p text:style-name="P142"><text:span text:style-name="T143">10.1</text:span><text:span text:style-name="T144">. pretendento ar egzaminuojamojo sutuoktinis;</text:span></text:p>
      <text:p text:style-name="P145"><text:span text:style-name="T146">10.2</text:span><text:span text:style-name="T147">. pretendento ar<text:s/></text:span><text:span text:style-name="T148">egzaminuojamojo artimas giminaitis;</text:span></text:p>
      <text:p text:style-name="P149"><text:span text:style-name="T150">10.3</text:span><text:span text:style-name="T151">. asmuo su pretendentu ar egzaminuojamuoju susijęs svainystės ryšiais;</text:span></text:p>
      <text:p text:style-name="P152"><text:span text:style-name="T153">10.4</text:span><text:span text:style-name="T154">. kitas asmuo, kuris tiesiogiai ar netiesiogiai gali būti suinteresuotas egzamino rezultatais, arba yra kitokių aplinkybių, keliančių</text:span><text:span text:style-name="T155"><text:s/>abejonių šio asmens nešališkumu.</text:span></text:p>
      <text:p text:style-name="P156"/>
      <text:p text:style-name="P157"><text:span text:style-name="T158">IV</text:span><text:span text:style-name="T159">.<text:s/></text:span><text:span text:style-name="T160">DOKUMENTŲ PATEIKIMAS</text:span></text:p>
      <text:p text:style-name="P161"/>
      <text:p text:style-name="P162"><text:span text:style-name="T163">11</text:span><text:span text:style-name="T164">. Pretendentai Priežiūros komisijos administracijai privalo pateikti:</text:span></text:p>
      <text:p text:style-name="P165"><text:span text:style-name="T166">11.1</text:span><text:span text:style-name="T167">. prašymą leisti laikyti egzaminą;</text:span></text:p>
      <text:p text:style-name="P168"><text:span text:style-name="T169">11.2</text:span><text:span text:style-name="T170">. asmens tapatybę patvirtinantį dokumentą ir jo kopiją;</text:span></text:p>
      <text:p text:style-name="P171"><text:span text:style-name="T172">11.3</text:span><text:span text:style-name="T173">. dvi nuotraukas (30 x 40 mm.);</text:span></text:p>
      <text:p text:style-name="P174"><text:span text:style-name="T175">11.4</text:span><text:span text:style-name="T176">. užpildytą fizinio asmens anketą, kurios forma patvirtinta Priežiūros komisijos 2004 m. sausio 13 d. nutarimu Nr. N-4 „Dėl Pritarimo asmenų kandidatūroms tvarkos ir fizinio bei juridinio asmens anketų formų patvir</text:span><text:span text:style-name="T177">tinimo“ (Žin., 2004, Nr.<text:s/></text:span><text:a xlink:href="https://www.e-tar.lt/portal/lt/legalAct/TAR.B50D43317416" office:target-frame-name="_blank" xlink:show="new"><text:span text:style-name="T178">12-370</text:span></text:a><text:span text:style-name="T179">);</text:span></text:p>
      <text:p text:style-name="P180"><text:span text:style-name="T181">11.5</text:span><text:span text:style-name="T182">. dokumentą, įrodantį, jog sumokėta valstybės rinkliava už egzamino laikymą.</text:span></text:p>
      <text:p text:style-name="P183"><text:span text:style-name="T184">12</text:span><text:span text:style-name="T185">. Dokumentai priimami 14 dienų nuo Priežiūro</text:span><text:span text:style-name="T186">s komisijos nutarimo dėl egzamino rengimo paskelbimo „Valstybės žinių“ priede „Informaciniai pranešimai“ dienos, įskaitant paskelbimo dieną.</text:span></text:p>
      <text:p text:style-name="P187"><text:span text:style-name="T188">13</text:span><text:span text:style-name="T189">. Pretendentai 11 punkte nurodytus dokumentus gali pateikti Priežiūros komisijos administracijai asmeniškai<text:s/></text:span><text:span text:style-name="T190">arba atsiųsti registruotu laišku.</text:span></text:p>
      <text:p text:style-name="P191"><text:span text:style-name="T192">14</text:span><text:span text:style-name="T193">. Jei pretendentai pateikia dokumentus asmeniškai, šios Tvarkos 11.2 punkte nurodyto dokumento originalą, sutikrinusi su pateikta kopija, Priežiūros komisijos administracija grąžina pretendentui dokumentų priėmimo me</text:span><text:span text:style-name="T194">tu. Jei dokumentai Priežiūros komisijos administracijai siunčiami registruotu laišku, pateikiama šios Tvarkos 11.2 punkte nurodyto dokumento notaro patvirtinta kopija.</text:span></text:p>
      <text:p text:style-name="P195"><text:span text:style-name="T196">15</text:span><text:span text:style-name="T197">. Pretendentų dokumentai registruojami Pretendentų prašymų ir kitų pateiktų dokume</text:span><text:span text:style-name="T198">ntų registravimo žurnale (šios Tvarkos 1 priedas).</text:span></text:p>
      <text:p text:style-name="P199"><text:span text:style-name="T200">16</text:span><text:span text:style-name="T201">. Jei pateikti ne visi šios Tvarkos 11 punkte nurodyti dokumentai, jie neregistruojami ir grąžinami pretendentui.</text:span></text:p>
      <text:p text:style-name="P202"><text:span text:style-name="T203">17</text:span><text:span text:style-name="T204">. Priežiūros komisijos administracija, gavusi dokumentus, patikrina, ar pretend</text:span><text:span text:style-name="T205">entas atitinka Draudimo įstatymo reikalavimus pagal pateiktų dokumentų duomenis ir teikia klausimą dėl leidimo dalyvauti egzamine svarstyti Priežiūros komisijai.</text:span></text:p>
      <text:p text:style-name="P206"><text:span text:style-name="T207">18</text:span><text:span text:style-name="T208">. Jeigu pretendentas neatitinka Draudimo įstatymo reikalavimų, Priežiūros komisija jam<text:s/></text:span><text:span text:style-name="T209">neleidžia laikyti egzamino. Šiam pretendentui ne vėliau kaip per 5 darbo dienas nuo Priežiūros komisijos nutarimo neleisti dalyvauti egzamine registruotu laišku išsiunčiamas pranešimas apie tai, kad jam neleidžiama laikyti egzamino. Prašymas leisti laikyti</text:span><text:span text:style-name="T210"><text:s/>egzaminą, anketa ir dokumentų kopijos negrąžinami.</text:span></text:p>
      <text:p text:style-name="P211"><text:span text:style-name="T212">19</text:span><text:span text:style-name="T213">. Jeigu pretendentas atitinka Draudimo įstatymo reikalavimus, Priežiūros komisija jam leidžia laikyti egzaminą. Priežiūros komisija, spręsdama klausimą dėl leidimo pretendentams laikyti egzaminą, ka</text:span><text:span text:style-name="T214">rtu išsprendžia klausimą dėl egzamino datos (datų), laiko ir vietos.</text:span></text:p>
      <text:p text:style-name="P215"><text:span text:style-name="T216">20</text:span><text:span text:style-name="T217">. Pretendentui, kuriam leista laikyti egzaminą, ne vėliau kaip prieš 7 dienas iki egzamino registruotu laišku išsiunčiamas pranešimas apie egzamino datą, laiką ir vietą.</text:span></text:p>
      <text:p text:style-name="P218"/>
      <text:p text:style-name="P219"><text:span text:style-name="T220">V</text:span><text:span text:style-name="T221">.<text:s/></text:span><text:span text:style-name="T222">E</text:span><text:span text:style-name="T223">GZAMINO VYKDYMAS</text:span></text:p>
      <text:p text:style-name="P224"/>
      <text:p text:style-name="P225"><text:span text:style-name="T226">21</text:span><text:span text:style-name="T227">. Egzaminai vyksta ne rečiau kaip kartą per 4 mėnesius.</text:span></text:p>
      <text:p text:style-name="P228"><text:span text:style-name="T229">22</text:span><text:span text:style-name="T230">. Kai yra daug pretendentų, kuriems leista laikyti egzaminą, jis gali vykti ne vieną dieną. Šiuo atveju Priežiūros komisija nustato dienas, kuriomis vyks egzaminas, bei k</text:span><text:span text:style-name="T231">urie pretendentai kokią dieną turi atvykti į egzaminą.</text:span></text:p>
      <text:p text:style-name="P232"><text:span text:style-name="T233">23</text:span><text:span text:style-name="T234">. Egzaminas vykdomas, jei į jį atvyksta bent vienas pretendentas, kuriam leista laikyti egzaminą.</text:span></text:p>
      <text:p text:style-name="P235"><text:span text:style-name="T236">24</text:span><text:span text:style-name="T237">. Pretendentai, kuriems leista laikyti egzaminą, atvykdami į jį privalo turėti asmens tapat</text:span><text:span text:style-name="T238">ybę patvirtinantį dokumentą ir jį pateikti komisijos sekretoriui.</text:span></text:p>
      <text:p text:style-name="P239"><text:span text:style-name="T240">25</text:span><text:span text:style-name="T241">. Komisijos nariai privalo susipažinti su pretendentų, kuriems leista laikyti egzaminą, sąrašu (jame nurodomi vardai, pavardės, gyvenamosios vietos) Priežiūros komisijos patalpose ne v</text:span><text:span text:style-name="T242">ėliau kaip likus vienai darbo dienai iki egzamino. Šį sąrašą parengia Priežiūros komisijos administracija.</text:span></text:p>
      <text:p text:style-name="P243"><text:span text:style-name="T244">26</text:span><text:span text:style-name="T245">. Kai egzamine dėl svarbios priežasties (dėl ligos ir pan.) negali dalyvauti kuris nors komisijos narys, egzaminas gali vykti, jeigu jame dalyv</text:span><text:span text:style-name="T246">auja daugiau kaip pusė komisijos narių. Kai egzamine dėl svarbios priežasties negali dalyvauti komisijos pirmininkas, Priežiūros komisija paveda kitam komisijos nariui atlikti komisijos pirmininko funkcijas. Komisijos narys, negalėsiantis dalyvauti egzamin</text:span><text:span text:style-name="T247">e dėl svarbios priežasties, privalo nedelsdamas apie tai pranešti Priežiūros komisijai.</text:span></text:p>
      <text:p text:style-name="P248"><text:span text:style-name="T249">Jeigu paaiškėja, kad komisijos narys yra šios Tvarkos 10 punkte nurodytas asmuo, komisijos narys turi nusišalinti.</text:span></text:p>
      <text:p text:style-name="P250"><text:span text:style-name="T251">27</text:span><text:span text:style-name="T252">. Jeigu egzaminas negali vykti dėl to, kad jame</text:span><text:span text:style-name="T253"><text:s/>dalyvauja mažiau komisijos narių negu nurodyta šios Tvarkos 26 punkte, egzaminas nukeliamas 14 dienų. Visiems pretendentams, kuriems buvo leista laikyti egzaminą, ne vėliau kaip per 3 dienas po neįvykusio egzamino registruotu laišku išsiunčiamas pranešima</text:span><text:span text:style-name="T254">s apie egzamino nukėlimą, egzamino datą, laiką ir vietą.</text:span></text:p>
      <text:p text:style-name="P255"><text:span text:style-name="T256">28</text:span><text:span text:style-name="T257">. Egzamino metu su egzaminuojamaisiais egzamino procedūros klausimais gali bendrauti tik komisijos pirmininkas ir komisijos sekretorius.</text:span></text:p>
      <text:p text:style-name="P258"><text:span text:style-name="T259">29</text:span><text:span text:style-name="T260">. Egzamino patalpoje, vykstant egzaminui, gali<text:s/></text:span><text:span text:style-name="T261">būti tik komisijos pirmininkas, komisijos nariai, komisijos sekretorius ir egzaminuojamieji.</text:span></text:p>
      <text:p text:style-name="P262"><text:span text:style-name="T263">30</text:span><text:span text:style-name="T264">. Egzaminas pradedamas pranešimuose nurodytu laiku. Egzaminuojamiesiems, pavėlavusiems į egzaminą, gali būti neleidžiama dalyvauti egzamine. Šiuo klausimu ko</text:span><text:span text:style-name="T265">misija priima sprendimą.</text:span></text:p>
      <text:p text:style-name="P266"><text:span text:style-name="T267">31</text:span><text:span text:style-name="T268">. Egzaminas pradedamas komisijos pirmininkui paskelbiant komisijos sudėtį bei trumpai paaiškinant egzamino tvarką.</text:span></text:p>
      <text:p text:style-name="P269"><text:span text:style-name="T270">32</text:span><text:span text:style-name="T271">. Egzaminas laikomas lietuvių kalba. Egzaminas vykdomas raštu, pateikiant atlikti testą.</text:span></text:p>
      <text:p text:style-name="P272"><text:span text:style-name="T273">33</text:span><text:span text:style-name="T274">. Egzamin</text:span><text:span text:style-name="T275">o testo (toliau – testas) pildymo metu egzamino patalpose turi dalyvauti bent vienas komisijos narys ir komisijos sekretorius, o tikrinant testą turi dalyvauti visi komisijos nariai, išskyrus komisijos narius, kurie egzamine nedalyvauja dėl svarbios prieža</text:span><text:span text:style-name="T276">sties.</text:span></text:p>
      <text:p text:style-name="P277"><text:span text:style-name="T278">34</text:span><text:span text:style-name="T279">. Testą rengia Priežiūros komisijos administracija.</text:span></text:p>
      <text:p text:style-name="P280"><text:span text:style-name="T281">35</text:span><text:span text:style-name="T282">. Testą sudaro 100 klausimų ir trys atsakymų į kiekvieną klausimą variantai. Iš paruoštų atsakymų į klausimą vienas yra teisingas. Atsakydamas į klausimą, egzaminuojamasis pažymi vieną<text:s/></text:span><text:span text:style-name="T283">iš atsakymų, kuris, jo manymu, yra teisingas ir atsakymų lape nurodo jo numerį. Atsakymų lape taisymai draudžiami. Pataisyti atsakymų lape atsakymai priskiriami klaidingiems atsakymams.</text:span></text:p>
      <text:p text:style-name="P284"><text:span text:style-name="T285">36</text:span><text:span text:style-name="T286">. Testui spręsti egzaminuojamieji aprūpinami vienodomis rašymo p</text:span><text:span text:style-name="T287">riemonėmis.</text:span></text:p>
      <text:p text:style-name="P288"><text:span text:style-name="T289">37</text:span><text:span text:style-name="T290">. Testui atlikti skiriamos dvi valandos. Atliekant testą naudotis literatūra, užrašais, kitomis pagalbinėmis informacinėmis ar ryšio priemonėmis, taip pat persirašyti testo klausimus ir atsakymus ar kalbėtis su kitais egzaminuojamaisiais<text:s/></text:span><text:span text:style-name="T291">draudžiama.</text:span></text:p>
      <text:p text:style-name="P292">Punkto pakeitimai:</text:p>
      <text:p text:style-name="P293"><text:span text:style-name="T294">Nr.<text:s/></text:span><text:a xlink:href="https://www.e-tar.lt/portal/legalAct.html?documentId=TAR.E6A66773F2B2" office:target-frame-name="_top" xlink:show="replace"><text:span text:style-name="T295">N-20</text:span></text:a><text:span text:style-name="T296">, 2005-02-01, Žin., 2005, Nr. 17-570 (2005-02-05), i. k. 10511DPNUTA0000N-20</text:span></text:p>
      <text:p text:style-name="Normal"/>
      <text:p text:style-name="P297"><text:span text:style-name="T298">38</text:span><text:span text:style-name="T299">. Testas ir atsakymų lapas egzaminuojamiesiems<text:s/></text:span><text:span text:style-name="T300">įteikiamas užklijuotuose vokuose, kurie atplėšiami komisijos sekretoriaus nurodymu. Nuo vokų atplėšimo pradedamas skaičiuoti testo atlikimo laikas.</text:span></text:p>
      <text:p text:style-name="P301"><text:span text:style-name="T302">39</text:span><text:span text:style-name="T303">. Egzaminuojamiesiems, prieš išdalijant vokus su testu ir atsakymų lapu, suteikiamas šifras, kurį<text:s/></text:span><text:span text:style-name="T304">sudaro 6 ženklai – 3 raidės ir 3 skaičiai. Šifro kortelių, teikiamų egzaminuojamiesiems traukti burtais, skaičius turi būti didesnis negu egzaminuojamųjų skaičius. Egzaminuojamieji šifrą užrašo ant testo lapų ir atsakymų lapo viršutinio dešiniojo kampo. Ši</text:span><text:span text:style-name="T305">fro kortelę egzaminuojamieji turi saugoti per visą testo atlikimo laiką ir grąžinti komisijos sekretoriui tik po to, kai testai įvertinami ir vertinimai įrašomi egzamino vertinimo lentelėje (šios Tvarkos 2 priedas). Atsakomybė už šifro konfidencialumo išsa</text:span><text:span text:style-name="T306">ugojimą tenka egzaminuojamajam. Neužtikrinęs suteikto šifro konfidencialumo egzaminuojamasis komisijos sprendimu gali būti pašalintas iš egzamino.</text:span></text:p>
      <text:p text:style-name="P307"><text:span text:style-name="T308">40</text:span><text:span text:style-name="T309">. Egzaminuojamajam atlikus testą ar pasibaigus testui atlikti skirtam laikui, komisijos sekretorius sur</text:span><text:span text:style-name="T310">enka testus ir atsakymų lapus. Testai tikrinami dalyvaujant egzaminuojamiesiems pasibaigus testui atlikti skirtam laikui. Testus, naudodamas tik atsakymų lapus, tikrina ir neteisingus atsakymus pažymi atsakymų lape komisijos sekretorius. Klaidingi atsakyma</text:span><text:span text:style-name="T311">i pažymimi kita spalva, negu testo atsakymus žymėjo egzaminuojamieji. Testo rezultatai įvertinami tik pagal atsakymų lapą. Komisijos nariai gali patikrinti, ar komisijos sekretorius teisingai patikrino testo atsakymus.</text:span></text:p>
      <text:p text:style-name="P312"><text:span text:style-name="T313">41</text:span><text:span text:style-name="T314">. Testo rezultatų įvertinimas a</text:span><text:span text:style-name="T315">tliekamas atsižvelgiant į klaidų, padarytų atliekant testą, skaičių: išlaikiusiu egzaminą laikomas egzaminuojamasis, padaręs 20 ir mažiau klaidų.</text:span></text:p>
      <text:p text:style-name="P316"><text:span text:style-name="T317">42</text:span><text:span text:style-name="T318">. Komisijos sekretorius įrašo testo vertinimo rezultatus egzamino vertinimo lentelėje (nurodoma, ar egza</text:span><text:span text:style-name="T319">minas išlaikytas, ar neišlaikytas), kuri yra sudedamoji egzamino protokolo dalis. Išspręsti testai ir atsakymų lapas saugomi vienerius metus.</text:span></text:p>
      <text:p text:style-name="P320">Punkto pakeitimai:</text:p>
      <text:p text:style-name="P321"><text:span text:style-name="T322">Nr.<text:s/></text:span><text:a xlink:href="https://www.e-tar.lt/portal/legalAct.html?documentId=TAR.E6A66773F2B2" office:target-frame-name="_top" xlink:show="replace"><text:span text:style-name="T323">N-20</text:span></text:a><text:span text:style-name="T324">, 200</text:span><text:span text:style-name="T325">5-02-01, Žin., 2005, Nr. 17-570 (2005-02-05), i. k. 10511DPNUTA0000N-20</text:span></text:p>
      <text:p text:style-name="Normal"/>
      <text:p text:style-name="P326"><text:span text:style-name="T327">43</text:span><text:span text:style-name="T328">. Komisijos sekretoriui perskaičius šifrą, egzaminuojamieji prisistato, pasakydami vardą ir pavardę, bei grąžina šifro kortelę. Komisijos sekretorius egzamino vertinimo lentelėj</text:span><text:span text:style-name="T329">e įrašo egzaminuojamųjų vardus ir pavardes. Egzaminuojamieji pasirašo egzamino vertinimo lentelės skiltyje šalia savo pavardės. Jei egzaminuojamasis atsisako pasirašyti ar nedalyvauja, apie tai pažymima egzamino vertinimo lentelės skiltyje „Pastabos“.</text:span></text:p>
      <text:p text:style-name="P330"><text:span text:style-name="T331">44</text:span><text:span text:style-name="T332">. Komisijos pirmininkas testo rezultatus perskaito dalyvaujant egzaminuojamiesiems.</text:span></text:p>
      <text:p text:style-name="P333"><text:span text:style-name="T334">45</text:span><text:span text:style-name="T335">. Visą egzamino eigą komisijos sekretorius protokoluoja egzamino protokole, kuriame nurodoma komisijos sudėtis, egzaminuojamųjų vardai ir pavardės, komisijos sprend</text:span><text:span text:style-name="T336">imai ir kiti svarstyti klausimai.</text:span></text:p>
      <text:p text:style-name="P337"><text:span text:style-name="T338">46</text:span><text:span text:style-name="T339">. Egzamino protokolą pasirašo egzamine dalyvavę komisijos pirmininkas, komisijos nariai ir komisijos sekretorius, nurodydami pasirašymo datą.</text:span></text:p>
      <text:p text:style-name="P340"><text:span text:style-name="T341">47</text:span><text:span text:style-name="T342">. Egzamino eigai fiksuoti gali būti naudojamas garso ir vaizdo įraša</text:span><text:span text:style-name="T343">s, kuris pridedamas prie egzamino protokolo.</text:span></text:p>
      <text:p text:style-name="P344"/>
      <text:p text:style-name="P345"><text:span text:style-name="T346">VI</text:span><text:span text:style-name="T347">.<text:s/></text:span><text:span text:style-name="T348">DRAUDIMO BROKERIO PERATESTAVIMO TVARKA</text:span></text:p>
      <text:p text:style-name="P349"/>
      <text:p text:style-name="P350"><text:span text:style-name="T351">48</text:span><text:span text:style-name="T352">. Priežiūros komisija turi teisę surengti draudimo brokerio peratestavimą, jei pasitvirtina skundai dėl draudimo brokerio veiklos ar patikrinimo duomenys<text:s/></text:span><text:span text:style-name="T353">kelia abejonių dėl jo kvalifikacijos.</text:span></text:p>
      <text:p text:style-name="P354"><text:span text:style-name="T355">49</text:span><text:span text:style-name="T356">. Draudimo brokeris, kuriam paskirtas peratestavimas, turi išlaikyti egzaminą per Priežiūros komisijos nustatytą terminą, kuris negali būti ilgesnis kaip 6 mėnesiai.</text:span></text:p>
      <text:p text:style-name="P357"><text:span text:style-name="T358">50</text:span><text:span text:style-name="T359">. Draudimo brokerio peratestavimo atveju</text:span><text:span text:style-name="T360"><text:s/>egzaminas laikomas vadovaujantis šia Tvarka.</text:span></text:p>
      <text:p text:style-name="P361"><text:span text:style-name="T362">51</text:span><text:span text:style-name="T363">. Jeigu draudimo brokeris neišlaiko egzamino, laikoma, kad jis prarado kvalifikaciją.</text:span></text:p>
      <text:p text:style-name="P364"><text:span text:style-name="T365">52</text:span><text:span text:style-name="T366">. Jeigu draudimo brokeris prarado kvalifikaciją arba be svarbių priežasčių neatvyko į peratestavimą, jis išbrauk</text:span><text:span text:style-name="T367">iamas iš draudimo brokerių sąrašo ir privalo grąžinti draudimo brokerio pažymėjimą.</text:span></text:p>
      <text:p text:style-name="P368"/>
      <text:p text:style-name="P369"><text:span text:style-name="T370">VII</text:span><text:span text:style-name="T371">.<text:s/></text:span><text:span text:style-name="T372">DRAUDIMO BROKERIŲ SĄRAŠAS</text:span></text:p>
      <text:p text:style-name="P373"/>
      <text:p text:style-name="P374"><text:span text:style-name="T375">53</text:span><text:span text:style-name="T376">. Priežiūros komisija išlaikiusį egzaminą egzaminuojamąjį per 5 dienas įrašo į draudimo brokerių sąrašą ir išduoda draudimo bro</text:span><text:span text:style-name="T377">kerio pažymėjimą. Pastarasis išduodamas tik sumokėjus valstybės rinkliavą už draudimo brokerio pažymėjimo išdavimą.</text:span></text:p>
      <text:p text:style-name="P378"><text:span text:style-name="T379">54</text:span><text:span text:style-name="T380">. Draudimo brokerių sąraše nurodomi šie duomenys:</text:span></text:p>
      <text:p text:style-name="P381"><text:span text:style-name="T382">54.1</text:span><text:span text:style-name="T383">. draudimo brokerio vardas (vardai), pavardė (pavardės);</text:span></text:p>
      <text:p text:style-name="P384"><text:span text:style-name="T385">54.2</text:span><text:span text:style-name="T386">. draudimo<text:s/></text:span><text:span text:style-name="T387">brokerio pažymėjimo numeris;</text:span></text:p>
      <text:p text:style-name="P388"><text:span text:style-name="T389">54.3</text:span><text:span text:style-name="T390">. informacija apie draudimo brokerio pažymėjimo galiojimo laikiną sustabdymą;</text:span></text:p>
      <text:p text:style-name="P391"><text:span text:style-name="T392">54.4</text:span><text:span text:style-name="T393">. draudimo brokerio pažymėjimo galiojimo laikino sustabdymo data;</text:span></text:p>
      <text:p text:style-name="P394"><text:span text:style-name="T395">54.5</text:span><text:span text:style-name="T396">. draudimo brokerio pažymėjimo galiojimo laikino sustabdymo</text:span><text:span text:style-name="T397"><text:s/>panaikinimo data;</text:span></text:p>
      <text:p text:style-name="P398"><text:span text:style-name="T399">54.6.</text:span><text:span text:style-name="T400"><text:s/>Neteko galios nuo 2005-02-06</text:span></text:p>
      <text:p text:style-name="P401">Punkto naikinimas:</text:p>
      <text:p text:style-name="P402"><text:span text:style-name="T403">Nr.<text:s/></text:span><text:a xlink:href="https://www.e-tar.lt/portal/legalAct.html?documentId=TAR.E6A66773F2B2" office:target-frame-name="_top" xlink:show="replace"><text:span text:style-name="T404">N-20</text:span></text:a><text:span text:style-name="T405">, 2005-02-01, Žin. 2005, Nr. 17-570 (2005-02-05), i. k. 10511DPNUTA0000N-20</text:span></text:p>
      <text:p text:style-name="Normal"/>
      <text:p text:style-name="P406"><text:span text:style-name="T407">55</text:span><text:span text:style-name="T408">.<text:s/></text:span><text:span text:style-name="T409">Draudimo brokerių sąrašo duomenys, nustatyti Tvarkos 54 punkte, bei draudimo brokerių, išbrauktų iš draudimo brokerių sąrašo, duomenys (draudimo brokerio vardas (vardai), pavardė (pavardės), įrašymo į draudimo brokerių sąrašą data, išbraukimo iš draudimo b</text:span><text:span text:style-name="T410">rokerių sąrašo data) yra viešai skelbiami Priežiūros komisijos interneto tinklalapyje.</text:span></text:p>
      <text:p text:style-name="P411">Punkto pakeitimai:</text:p>
      <text:p text:style-name="P412"><text:span text:style-name="T413">Nr.<text:s/></text:span><text:a xlink:href="https://www.e-tar.lt/portal/legalAct.html?documentId=TAR.E6A66773F2B2" office:target-frame-name="_top" xlink:show="replace"><text:span text:style-name="T414">N-20</text:span></text:a><text:span text:style-name="T415">, 2005-02-01, Žin., 2005, Nr. 17-570 (2005-02-05), i. k. 105</text:span><text:span text:style-name="T416">11DPNUTA0000N-20</text:span></text:p>
      <text:p text:style-name="Normal"/>
      <text:p text:style-name="P417"><text:span text:style-name="T418">56</text:span><text:span text:style-name="T419">. Draudimo brokeris, praradęs draudimo brokerio pažymėjimą, apie tai privalo paskelbti dienraštyje, platinamame visoje Lietuvos Respublikoje.</text:span></text:p>
      <text:p text:style-name="P420"><text:span text:style-name="T421">57</text:span><text:span text:style-name="T422">. Draudimo brokeris, praradęs draudimo brokerio pažymėjimą, privalo kreiptis į Priež</text:span><text:span text:style-name="T423">iūros komisiją dėl naujo draudimo brokerio pažymėjimo išdavimo. Šiuo atveju draudimo brokeris pateikia:</text:span></text:p>
      <text:p text:style-name="P424"><text:span text:style-name="T425">57.1</text:span><text:span text:style-name="T426">. prašymą išduoti draudimo brokerio pažymėjimą;</text:span></text:p>
      <text:p text:style-name="P427"><text:span text:style-name="T428">57.2</text:span><text:span text:style-name="T429">. išsamų paaiškinimą apie draudimo brokerio pažymėjimo praradimą;</text:span></text:p>
      <text:p text:style-name="P430"><text:span text:style-name="T431">57.3</text:span><text:span text:style-name="T432">. skelbimo dienr</text:span><text:span text:style-name="T433">aštyje kopiją;</text:span></text:p>
      <text:p text:style-name="P434"><text:span text:style-name="T435">57.4</text:span><text:span text:style-name="T436">. dokumentą, įrodantį, jog sumokėta valstybės rinkliava už naujo draudimo brokerio pažymėjimo išdavimą.</text:span></text:p>
      <text:p text:style-name="P437"><text:span text:style-name="T438">58</text:span><text:span text:style-name="T439">. Draudimo brokeriui, pateikusiam šios Tvarkos 57 punkte nurodytus dokumentus, Priežiūros komisija išduoda naują draudimo</text:span><text:span text:style-name="T440"><text:s/>brokerio pažymėjimą.</text:span></text:p>
      <text:p text:style-name="P441"/>
      <text:p text:style-name="P442"><text:span text:style-name="T443">VIII</text:span><text:span text:style-name="T444">.<text:s/></text:span><text:span text:style-name="T445">BAIGIAMOSIOS NUOSTATOS</text:span></text:p>
      <text:p text:style-name="P446"/>
      <text:p text:style-name="P447"><text:span text:style-name="T448">59</text:span><text:span text:style-name="T449">. Egzaminuojamasis, nesilaikantis šios Tvarkos reikalavimų, gali būti pašalintas iš egzamino, apie tai nurodant egzamino protokole.</text:span></text:p>
      <text:p text:style-name="P450"><text:span text:style-name="T451">60</text:span><text:span text:style-name="T452">. Egzaminuojamasis, norėdamas susipažinti su savo spręstu testu, pateikia Priežiūros komisijai raštišką prašymą leisti susipažinti su testu ne vėliau kaip per 30 dienų nuo testo rezultatų įvertinimo paskelbimo. Priežiūros komisijos administracija ne vėliau</text:span><text:span text:style-name="T453"><text:s/>kaip per 5 darbo dienas nuo prašymo gavimo raštu informuoja egzaminuojamąjį apie datą, laiką ir vietą, kur egzaminuojamasis galės susipažinti su savo spręstu testu. Egzaminuojamajam draudžiama taisyti savo testą, kopijuoti jį ar persirašyti testo klausimu</text:span><text:span text:style-name="T454">s ir atsakymus. Egzaminuojamajam, nesilaikančiam šiame punkte nustatytų reikalavimų, gali būti atimta teisė susipažinti su savo testu.<text:s/></text:span></text:p>
      <text:p text:style-name="P455">Papildyta punktu:</text:p>
      <text:p text:style-name="P456"><text:span text:style-name="T457">Nr.<text:s/></text:span><text:a xlink:href="https://www.e-tar.lt/portal/legalAct.html?documentId=TAR.E6A66773F2B2" office:target-frame-name="_top" xlink:show="replace"><text:span text:style-name="T458">N-20</text:span></text:a><text:span text:style-name="T459">, 2005-02-01</text:span><text:span text:style-name="T460">, Žin., 2005, Nr. 17-570 (2005-02-05), i. k. 10511DPNUTA0000N-20</text:span></text:p>
      <text:p text:style-name="Normal"/>
      <text:p text:style-name="P461"><text:span text:style-name="T462">61</text:span><text:span text:style-name="T463">. Egzaminuojamasis, nesutinkantis su testo įvertinimu, turi teisę per 14 dienų nuo testo rezultatų įvertinimo paskelbimo motyvuotai apskųsti komisijos sprendimą Priežiūros komisijai.</text:span></text:p>
      <text:p text:style-name="P464">Punkto numeracijos pakeitimas:</text:p>
      <text:p text:style-name="P465"><text:span text:style-name="T466">Nr.<text:s/></text:span><text:a xlink:href="https://www.e-tar.lt/portal/legalAct.html?documentId=TAR.E6A66773F2B2" office:target-frame-name="_top" xlink:show="replace"><text:span text:style-name="T467">N-20</text:span></text:a><text:span text:style-name="T468">, 2005-02-01, Žin., 2005, Nr. 17-570 (2005-02-05), i. k. 10511DPNUTA0000N-20</text:span></text:p>
      <text:p text:style-name="Normal"/>
      <text:p text:style-name="P469"><text:span text:style-name="T470">62</text:span><text:span text:style-name="T471">. Priežiūros komisija privalo išnagrinėti ir priimt</text:span><text:span text:style-name="T472">i nutarimą ne vėliau kaip per 14 dienų.</text:span></text:p>
      <text:p text:style-name="P473">Punkto numeracijos pakeitimas:</text:p>
      <text:p text:style-name="P474"><text:span text:style-name="T475">Nr.<text:s/></text:span><text:a xlink:href="https://www.e-tar.lt/portal/legalAct.html?documentId=TAR.E6A66773F2B2" office:target-frame-name="_top" xlink:show="replace"><text:span text:style-name="T476">N-20</text:span></text:a><text:span text:style-name="T477">, 2005-02-01, Žin., 2005, Nr. 17-570 (2005-02-05), i. k. 10511DPNUTA0000N-20</text:span></text:p>
      <text:p text:style-name="Normal"/>
      <text:p text:style-name="P478"><text:span text:style-name="T479">63</text:span><text:span text:style-name="T480">. Apie savo</text:span><text:span text:style-name="T481"><text:s/>nutarimą Priežiūros komisija skundą pateikusį egzaminuojamąjį privalo informuoti ne vėliau kaip per 5 darbo dienas.</text:span></text:p>
      <text:p text:style-name="P482">Punkto numeracijos pakeitimas:</text:p>
      <text:p text:style-name="P483"><text:span text:style-name="T484">Nr.<text:s/></text:span><text:a xlink:href="https://www.e-tar.lt/portal/legalAct.html?documentId=TAR.E6A66773F2B2" office:target-frame-name="_top" xlink:show="replace"><text:span text:style-name="T485">N-20</text:span></text:a><text:span text:style-name="T486">, 2005-02-01,<text:s/></text:span><text:span text:style-name="T487">Žin., 2005, Nr. 17-570 (2005-02-05), i. k. 10511DPNUTA0000N-20</text:span></text:p>
      <text:p text:style-name="Normal"/>
      <text:p text:style-name="P488"><text:span text:style-name="T489">64</text:span><text:span text:style-name="T490">. Pasikeitus Tvarkos 11.4 punkte numatytos anketos 5, 9–12 punktuose nurodytai informacijai, asmuo, išlaikęs draudimo brokerių kvalifikacinį egzaminą, įrašytas į Priežiūros komisijos tva</text:span><text:span text:style-name="T491">rkomą draudimo brokerių sąrašą ir tapęs Draudimo brokerių rūmų nariu, apie bet kokius pasikeitimus privalo per 10 darbo dienų nuo pasikeitimų raštu pranešti Priežiūros komisijai.</text:span><text:s/></text:p>
      <text:p text:style-name="P492">Papildyta punktu:</text:p>
      <text:p text:style-name="P493"><text:span text:style-name="T494">Nr.<text:s/></text:span><text:a xlink:href="https://www.e-tar.lt/portal/legalAct.html?documentId=TAR.0E33C6D65ECA" office:target-frame-name="_top" xlink:show="replace"><text:span text:style-name="T495">N-85</text:span></text:a><text:span text:style-name="T496">, 2006-09-12, Žin., 2006, Nr. 98-3836 (2006-09-16), i. k. 10611DPNUTA0000N-85</text:span></text:p>
      <text:p text:style-name="Normal"/>
      <text:p text:style-name="P497"><text:span text:style-name="T498">______________</text:span></text:p>
      <text:soft-page-break/>
      <text:p text:style-name="P499">Draudimo brokerių</text:p>
      <text:p text:style-name="P500">kvalifikacinio egzamino tvarkos</text:p>
      <text:p text:style-name="P501">1<text:s/>priedas</text:p>
      <text:p text:style-name="P502"/>
      <text:p text:style-name="P503"><text:span text:style-name="T504">PRETENDENTŲ PRAŠYMŲ IR KITŲ PATEIKTŲ DOKUMENTŲ REGISTRAVIM</text:span><text:span text:style-name="T505">O ŽURNALA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Eilės Nr.</text:p>
          </table:table-cell>
          <table:table-cell table:style-name="TableCell518">
            <text:p text:style-name="P519">Pretendento vardas ir pavardė</text:p>
          </table:table-cell>
          <table:table-cell table:style-name="TableCell520">
            <text:p text:style-name="P521">Pateikti dokumentai (nurodyti)</text:p>
          </table:table-cell>
          <table:table-cell table:style-name="TableCell522">
            <text:p text:style-name="P523">Prašymo ir dokumentų priėmimo data</text:p>
          </table:table-cell>
          <table:table-cell table:style-name="TableCell524">
            <text:p text:style-name="P525">Prašymą ir dokumentus priėmusio asmens pavardė ir parašas</text:p>
          </table:table-cell>
          <table:table-cell table:style-name="TableCell526">
            <text:p text:style-name="P527">Pretendento parašas (gaunant paštu–registracijos Nr.)</text:p>
          </table:table-cell>
          <table:table-cell table:style-name="TableCell528">
            <text:p text:style-name="P529">Pastabos</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tab/><text:tab/><text:tab/><text:tab/><text:tab/></text:p>
      <text:p text:style-name="P547"><text:tab/>(pareigų pavadinimas)<text:tab/>(parašas)<text:tab/>(vardas ir pavardė)</text:p>
      <text:p text:style-name="P548">______________</text:p>
      <text:soft-page-break/>
      <text:p text:style-name="P549">Draudimo brokerių</text:p>
      <text:p text:style-name="P550">kvalifikacinio egzamino tvarkos</text:p>
      <text:p text:style-name="P551">2<text:s/>priedas</text:p>
      <text:p text:style-name="P552"/>
      <text:p text:style-name="P553"><text:span text:style-name="T554">EGZAMINO VERTINIMO LENTELĖ</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Šifro Nr.</text:p>
          </table:table-cell>
          <table:table-cell table:style-name="TableCell565">
            <text:p text:style-name="P566">Įvertinimas</text:p>
          </table:table-cell>
          <table:table-cell table:style-name="TableCell567">
            <text:p text:style-name="P568">Egzaminuojamojo vardas ir pavardė (užpildoma po testo įvertinimo,<text:s/>prisistačius egzaminuojamajam)</text:p>
          </table:table-cell>
          <table:table-cell table:style-name="TableCell569">
            <text:p text:style-name="P570">Egzaminuojamojo parašas</text:p>
          </table:table-cell>
          <table:table-cell table:style-name="TableCell571">
            <text:p text:style-name="P572">Pastabo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Komisijos pirmininkas<text:tab/>(Parašas)<text:tab/>(Vardas ir pavardė)<text:s/></text:p>
      <text:p text:style-name="P586"/>
      <text:p text:style-name="P587">Komisijos sekretorius<text:tab/>(Parašas)<text:tab/>(Vardas ir pavardė)</text:p>
      <text:p text:style-name="P588"/>
      <text:p text:style-name="P589">Nariai<text:tab/>(Parašai)<text:tab/>(Vardai ir pavardės)</text:p>
      <text:p text:style-name="P590"><text:span text:style-name="T591">______________</text:span></text:p>
      <text:soft-page-break/>
      <text:p text:style-name="P592">Draudimo brokerių</text:p>
      <text:p text:style-name="P593">kvalifikacinio egzamino tvarkos</text:p>
      <text:p text:style-name="P594">3<text:s/>priedas</text:p>
      <text:p text:style-name="P595"/>
      <text:p text:style-name="P596"><text:span text:style-name="T597">DRAUDIMO BROKERIŲ KVALIFIKACINIO EGZAMINO PROGRAMA</text:span></text:p>
      <text:p text:style-name="P598"/>
      <text:p text:style-name="P599"><text:span text:style-name="T600">I</text:span><text:span text:style-name="T601">.<text:s/></text:span><text:span text:style-name="T602">Draudimo samprata ir FUNKCIJOS</text:span></text:p>
      <text:p text:style-name="P603"/>
      <text:p text:style-name="P604"><text:span text:style-name="T605">1</text:span><text:span text:style-name="T606">. Draudimo samprata. Draudimo funkcijos.</text:span></text:p>
      <text:p text:style-name="P607"/>
      <text:p text:style-name="P608"><text:span text:style-name="T609">II</text:span><text:span text:style-name="T610">.<text:s/></text:span><text:span text:style-name="T611">DRAUDIMO SKIRSTYMAS IR JO TEISINĖ REIKŠMĖ</text:span></text:p>
      <text:p text:style-name="P612"/>
      <text:p text:style-name="P613"><text:span text:style-name="T614">2</text:span><text:span text:style-name="T615">. Draudimo skir</text:span><text:span text:style-name="T616">stymo kriterijai. Draudimo formos. Draudimo šakos. Draudimo grupės. Draudimo skirstymas pagal draudžiamų interesų pobūdį. Draudimo skirstymas pagal draudimo išmokos būdą. Draudimo skirstymas pagal draudimo rizikos prisiėmimo pobūdį. Draudimo skirstymas pag</text:span><text:span text:style-name="T617">al teisines draudimo veiklos organizavimo formas. Kiti draudimo skirstymo kriterijai.</text:span></text:p>
      <text:p text:style-name="P618"/>
      <text:p text:style-name="P619"><text:span text:style-name="T620">III</text:span><text:span text:style-name="T621">.<text:s/></text:span><text:span text:style-name="T622">DRAUDIMO SUTARTIS IR DRAUDIMO SUTARTINIŲ SANTYKIŲ DALYVIAI</text:span></text:p>
      <text:p text:style-name="P623"/>
      <text:p text:style-name="P624"><text:span text:style-name="T625">3</text:span><text:span text:style-name="T626">. Draudimo sutarties samprata. Draudimo sutarties požymiai.</text:span></text:p>
      <text:p text:style-name="P627"><text:span text:style-name="T628">4</text:span><text:span text:style-name="T629">. Draudimo sutarties forma.<text:s/></text:span><text:span text:style-name="T630">Draudėjo prašymas sudaryti draudimo sutartį, draudimo taisyklės ir draudimo polisas.</text:span></text:p>
      <text:p text:style-name="P631"><text:span text:style-name="T632">5</text:span><text:span text:style-name="T633">. Draudimo sutartinių santykių dalyviai. Draudikas. Draudėjas. Apdraustasis. Naudos gavėjas. Nukentėjęs trečiasis asmuo.</text:span></text:p>
      <text:p text:style-name="P634"/>
      <text:p text:style-name="P635"><text:span text:style-name="T636">IV</text:span><text:span text:style-name="T637">.<text:s/></text:span><text:span text:style-name="T638">DRAUDIMO SUTARTIES TURINYS</text:span></text:p>
      <text:p text:style-name="P639"/>
      <text:p text:style-name="P640"><text:span text:style-name="T641">6</text:span><text:span text:style-name="T642">.</text:span><text:span text:style-name="T643"><text:s/>Draudimo objektas – turtinis interesas. Draudimo apsaugos objektas. Draudiko pareiga tinkamai atskleisti draudimo apsaugos pobūdį. Draudėjo pareiga atskleisti informaciją, galinčią turėti esminės įtakos draudimo rizikai. Draudimo rizikos padidėjimas ir su</text:span><text:span text:style-name="T644">mažėjimas. Draudimo suma. Draudimo įmoka (premija). Draudimo sutarties terminas. Draudiminis įvykis. Draudimo išmoka ir jos formos. Išskaita ir jos formos.</text:span></text:p>
      <text:p text:style-name="P645"/>
      <text:p text:style-name="P646"><text:span text:style-name="T647">V</text:span><text:span text:style-name="T648">.<text:s/></text:span><text:span text:style-name="T649">DRAUDIMO SUTARTIES SUDARYMAS, GALIOJIMAS IR PABAIGA</text:span></text:p>
      <text:p text:style-name="P650"/>
      <text:p text:style-name="P651"><text:span text:style-name="T652">7</text:span><text:span text:style-name="T653">. Ofertos ir akcepto ypatumai dr</text:span><text:span text:style-name="T654">audimo sutartiniuose teisiniuose santykiuose. Laikinoji draudimo apsauga. Draudimo sutarties įsigaliojimas. Draudimo sutarties pakeitimas. Draudimo sutarties ir prievolių, kylančių iš draudimo sutarties, pabaiga. Šalių atsiskaitymas nutraukus draudimo suta</text:span><text:span text:style-name="T655">rtį. Draudimo sutarties negaliojimas. Draudimo sutarties aiškinimas. Ginčai, kylantys iš draudimo sutarties.</text:span></text:p>
      <text:p text:style-name="P656"/>
      <text:p text:style-name="P657"><text:span text:style-name="T658">VI</text:span><text:span text:style-name="T659">.<text:s/></text:span><text:span text:style-name="T660">TURTO DRAUDIMO IR CIVILINĖS ATSAKOMYBĖS DRAUDIMO SUTARTYS</text:span></text:p>
      <text:p text:style-name="P661"/>
      <text:p text:style-name="P662"><text:span text:style-name="T663">8</text:span><text:span text:style-name="T664">. Turto draudimo grupės. Turto draudimo rizikos. Draudimo vertė ir jos<text:s/></text:span><text:span text:style-name="T665">nustatymas. Nevisiškas draudimas. Proporcinio bei pirmosios rizikos draudimo taisyklės nustatant draudimo išmoką. Papildomas draudimas. Dvigubas draudimas. Subrogacija. Didelis draudėjo ar apdraustojo neatsargumas.</text:span></text:p>
      <text:p text:style-name="P666"><text:span text:style-name="T667">9</text:span><text:span text:style-name="T668">. Civilinės atsakomybės draudimo gru</text:span><text:span text:style-name="T669">pės. Civilinės atsakomybės draudimo rizikos. Nukentėjusio trečiojo asmens teisės ir pareigos. Tiesioginio ieškinio institutas. Kriterijai, naudojami apibrėžiant draudiminį įvykį. Retroaktyvi draudimo apsauga. Draudimo išmoka ir kitos draudiko atlyginamos i</text:span><text:span text:style-name="T670">šlaidos.</text:span></text:p>
      <text:p text:style-name="P671"/>
      <text:p text:style-name="P672"><text:span text:style-name="T673">VII</text:span><text:span text:style-name="T674">.<text:s/></text:span><text:span text:style-name="T675">GYVYBĖS DRAUDIMO IR SVEIKATOS DRAUDIMO SUTARTYS</text:span></text:p>
      <text:p text:style-name="P676"/>
      <text:p text:style-name="P677"><text:span text:style-name="T678">10</text:span><text:span text:style-name="T679">. Gyvybės draudimo grupės. Gyvybės draudimo rizikos. Apdraustojo ir naudos gavėjo paskyrimas bei pakeitimas. Pagrindinės gyvybės draudimo sutarčių rūšys. Draudimo suma ir draudimo<text:s/></text:span><text:span text:style-name="T680">įmoka. Draudimo sutarties nutraukimas. Išperkamoji suma. Turtinių teisių, kylančių iš su kapitalo kaupimu susijusios gyvybės draudimo sutarties, įkeitimas ir perleidimas.</text:span></text:p>
      <text:p text:style-name="P681"><text:span text:style-name="T682">11</text:span><text:span text:style-name="T683">. Sveikatos draudimo grupės. Sveikatos draudimo rizikos. Sveikatos draudimo sut</text:span><text:span text:style-name="T684">artis kaip sumų draudimo sutartis. Sveikatos draudimo sutartis kaip nuostolių draudimo sutartis.</text:span></text:p>
      <text:p text:style-name="P685"/>
      <text:p text:style-name="P686"><text:span text:style-name="T687">VIII</text:span><text:span text:style-name="T688">.<text:s/></text:span><text:span text:style-name="T689">PRIVALOMASIS DRAUDIMAS</text:span></text:p>
      <text:p text:style-name="P690"/>
      <text:p text:style-name="P691"><text:span text:style-name="T692">12</text:span><text:span text:style-name="T693">. Privalomojo draudimo samprata. Privalomojo draudimo poreikis. Pagrindinės privalomojo draudimo rūšys.</text:span></text:p>
      <text:p text:style-name="P694"><text:span text:style-name="T695">13</text:span><text:span text:style-name="T696">. Priv</text:span><text:span text:style-name="T697">alomojo draudimo rūšys Lietuvoje. Transporto priemonių savininkų ir valdytojų civilinės atsakomybės privalomasis draudimas.</text:span></text:p>
      <text:p text:style-name="P698"/>
      <text:p text:style-name="P699"><text:span text:style-name="T700">IX</text:span><text:span text:style-name="T701">.<text:s/></text:span><text:span text:style-name="T702">DRAUDIMO ĮMONĖS LICENCIJAVIMAS</text:span></text:p>
      <text:p text:style-name="P703"/>
      <text:p text:style-name="P704"><text:span text:style-name="T705">14</text:span><text:span text:style-name="T706">. Draudimo veiklos licencijos išdavimo sąlygos. Reikalavimai draudimo įmonės<text:s/></text:span><text:span text:style-name="T707">teisinei formai. Reikalavimai steigiamos draudimo įmonės finansams. Reikalavimai steigėjų finansinei padėčiai. Reikalavimai asmenims, priimsiantiems sprendimus dėl draudimo įmonės valdymo.</text:span></text:p>
      <text:p text:style-name="P708"><text:span text:style-name="T709">15</text:span><text:span text:style-name="T710">. Leidimų užsienio valstybių draudimo įmonių filialų veiklai<text:s/></text:span><text:span text:style-name="T711">išdavimo ypatumai.</text:span></text:p>
      <text:p text:style-name="P712"/>
      <text:p text:style-name="P713"><text:span text:style-name="T714">X</text:span><text:span text:style-name="T715">.<text:s/></text:span><text:span text:style-name="T716">DRAUDIMO ĮMONĖS VALDYMAS IR KONTROLĖ</text:span></text:p>
      <text:p text:style-name="P717"/>
      <text:p text:style-name="P718"><text:span text:style-name="T719">16</text:span><text:span text:style-name="T720">. Reikalavimai draudimo įmonę kontroliuojantiems bei sprendimus dėl draudimo įmonės valdymo priimantiems asmenims, šių asmenų kompetencija. Kontroliuojantys asmenys. Dalyvaujančios įm</text:span><text:span text:style-name="T721">onės. Stebėtojų taryba. Valdyba. Administracijos vadovas ir kiti asmenys, užimantys vadovaujamąsias pareigas draudimo įmonės administracijoje. Vyriausiasis aktuarijus ir vidaus audito tarnyba.</text:span></text:p>
      <text:p text:style-name="P722"><text:span text:style-name="T723">17</text:span><text:span text:style-name="T724">. Užsienio valstybių draudimo įmonių filialų valdymas ir<text:s/></text:span><text:span text:style-name="T725">kontrolė.</text:span></text:p>
      <text:p text:style-name="P726"/>
      <text:p text:style-name="P727"><text:span text:style-name="T728">XI</text:span><text:span text:style-name="T729">.<text:s/></text:span><text:span text:style-name="T730">DRAUDIMO ĮMONĖS FINANSAI</text:span></text:p>
      <text:p text:style-name="P731"/>
      <text:p text:style-name="P732"><text:span text:style-name="T733">18</text:span><text:span text:style-name="T734">. Draudimo techniniai atidėjiniai, jų samprata, rūšys ir paskirtis. Draudimo techninių atidėjinių padengimas turtu. Draudimo įmonės investicijos. Turto, dengiančio draudimo techninius atidėjinius, sąraša</text:span><text:span text:style-name="T735">s ir jo reikšmė. Teisių ir pareigų pagal draudimo sutartis perleidimas.</text:span></text:p>
      <text:p text:style-name="P736"><text:span text:style-name="T737">19</text:span><text:span text:style-name="T738">. Draudimo įmonės mokumo atsarga, jos samprata ir paskirtis. Draudimo įmonės garantinis fondas ir jo dydis.</text:span></text:p>
      <text:p text:style-name="P739"><text:span text:style-name="T740">20</text:span><text:span text:style-name="T741">. Draudimo įmonės auditas.</text:span></text:p>
      <text:p text:style-name="P742"><text:span text:style-name="T743">21</text:span><text:span text:style-name="T744">. Užsienio valstybių draudimo<text:s/></text:span><text:span text:style-name="T745">įmonių filialų draudimo techniniai atidėjiniai ir mokumo atsarga.</text:span></text:p>
      <text:p text:style-name="P746"/>
      <text:p text:style-name="P747"><text:span text:style-name="T748">XII</text:span><text:span text:style-name="T749">.<text:s/></text:span><text:span text:style-name="T750">INTERVENCINĖS PRIEMONĖS, DRAUDIMO ĮMONĖS PABAIGA, PERTVARKYMAS IR BANKROTAS</text:span></text:p>
      <text:p text:style-name="P751"/>
      <text:p text:style-name="P752"><text:span text:style-name="T753">22</text:span><text:span text:style-name="T754">. Intervencinių priemonių samprata. Draudimo priežiūros komisijos taikomos intervencinės priemo</text:span><text:span text:style-name="T755">nės. Teismo taikomos intervencinės priemonės.</text:span></text:p>
      <text:p text:style-name="P756"><text:span text:style-name="T757">23</text:span><text:span text:style-name="T758">. Draudimo įmonės reorganizavimas. Draudimo įmonės pertvarkymas. Draudimo įmonės ūkinės komercinės veiklos rūšies keitimas.</text:span></text:p>
      <text:p text:style-name="P759"><text:span text:style-name="T760">24</text:span><text:span text:style-name="T761">. Savanoriškas ir priverstinis draudimo įmonės likvidavimas. Draudimo įmon</text:span><text:span text:style-name="T762">ės bankrotas. Draudimo sutarčių pasibaigimas draudimo įmonės bankroto atveju. Atsiskaitymas su kreditoriais draudimo įmonės likvidavimo ir bankroto atveju.</text:span></text:p>
      <text:p text:style-name="P763"><text:span text:style-name="T764">25</text:span><text:span text:style-name="T765">. Užsienio valstybių draudimo įmonių filialų veiklos nutraukimas.</text:span></text:p>
      <text:p text:style-name="P766"/>
      <text:p text:style-name="P767"><text:span text:style-name="T768">XIII</text:span><text:span text:style-name="T769">.<text:s/></text:span><text:span text:style-name="T770">PERDRAUDIMAS IR</text:span><text:span text:style-name="T771"><text:s/>BENDRAS DRAUDIMAS</text:span></text:p>
      <text:p text:style-name="P772"/>
      <text:p text:style-name="P773"><text:span text:style-name="T774">26</text:span><text:span text:style-name="T775">. Perdraudimo samprata. Perdraudimo reikšmė. Fakultatyvinis, sutartinis ir finansinis perdraudimas. Proporcinis ir ne proporcinis perdraudimas. Perdraudimo sutarties šalys. Perdraudimo sutarties turinys. Perdraudimo veiklos reglam</text:span><text:span text:style-name="T776">entavimo ir valstybinės priežiūros formos.</text:span></text:p>
      <text:p text:style-name="P777"><text:span text:style-name="T778">27</text:span><text:span text:style-name="T779">. Bendrojo draudimo samprata ir paskirtis. Dalyvavimo bendrajame draudime sutartis. Bendrojo draudimo sutarties ypatumai.</text:span></text:p>
      <text:p text:style-name="P780"/>
      <text:p text:style-name="P781"><text:span text:style-name="T782">XIV</text:span><text:span text:style-name="T783">.<text:s/></text:span><text:span text:style-name="T784">DRAUDIMO ĮMONIŲ VYKDOMA PENSIJŲ KAUPIMO VEIKLA</text:span></text:p>
      <text:p text:style-name="P785"/>
      <text:p text:style-name="P786"><text:span text:style-name="T787">28</text:span><text:span text:style-name="T788">. Pensijų kaupimo s</text:span><text:span text:style-name="T789">utarties samprata, šalys ir požymiai. Pensijų fondo taisyklės ir pensijų kaupimo sutarties standartinės sąlygos. Konservatyvaus investavimo pensijų fondas. Pensijų turto teisinis režimas. Atskaitymai iš pensijų turto. Pensijų įmokos ir išmokos. Dalyvavimo<text:s/></text:span><text:span text:style-name="T790">pensijų fonde baigties atvejai. Anuitetas. Finansinių reikalavimų ypatumai draudimo įmonei, vykdančiai pensijų kaupimo veiklą.</text:span></text:p>
      <text:p text:style-name="P791"/>
      <text:p text:style-name="P792"><text:span text:style-name="T793">XV</text:span><text:span text:style-name="T794">.<text:s/></text:span><text:span text:style-name="T795">DRAUDIMO TARPININKAVIMAS</text:span></text:p>
      <text:p text:style-name="P796"/>
      <text:p text:style-name="P797"><text:span text:style-name="T798">29</text:span><text:span text:style-name="T799">. Draudimo tarpininkavimo samprata. Draudimo tarpininkų rūšys.</text:span></text:p>
      <text:p text:style-name="P800"><text:span text:style-name="T801">30</text:span><text:span text:style-name="T802">. Draudimo broker</text:span><text:span text:style-name="T803">ių įmonės licencijavimas. Reikalavimai draudimo brokerių įmonės finansinei padėčiai. Reikalavimai draudimo brokerių įmonės valdymui ir kontrolei. Draudimo brokerių įmonės nepriklausomumas ir klientų interesų apsaugos garantijos. Draudimo brokeris. Draudimo</text:span><text:span text:style-name="T804"><text:s/>brokerių rūmai. Užsienio valstybių nepriklausomų draudimo tarpininkų filialų veiklos ypatumai.</text:span></text:p>
      <text:p text:style-name="P805"><text:span text:style-name="T806">31</text:span><text:span text:style-name="T807">. Draudimo agentų įmonės ir draudimo agentai. Draudimo įstatymo nereglamentuojamas draudimo tarpininkavimas.</text:span></text:p>
      <text:p text:style-name="P808"><text:span text:style-name="T809">32</text:span><text:span text:style-name="T810">. Perdraudimo tarpininkai.</text:span></text:p>
      <text:p text:style-name="P811"/>
      <text:p text:style-name="P812"><text:span text:style-name="T813">XVI</text:span><text:span text:style-name="T814">.<text:s/></text:span><text:span text:style-name="T815">VALSTYBINIS DRAUDIMO IR DRAUDIMO TARPININKAVIMO VEIKLOS REGLAMENTAVIMAS IR PRIEŽIŪRA</text:span></text:p>
      <text:p text:style-name="P816"/>
      <text:p text:style-name="P817"><text:span text:style-name="T818">33</text:span><text:span text:style-name="T819">. Draudimo ir draudimo tarpininkavimo veiklos priežiūra pagal Draudimo įstatymą. Draudimo priežiūros komisija, jos sudarymo tvarka. Draudimo priežiūros komisijos<text:s/></text:span><text:span text:style-name="T820">administracija. Draudimo priežiūros komisijos kompetencija. Poveikio priemonės.</text:span></text:p>
      <text:p text:style-name="P821"><text:span text:style-name="T822">34</text:span><text:span text:style-name="T823">. Draudimo priežiūros komisijos teisės, susijusios su kitų Europos Sąjungos valstybių narių ir draudimo tarpininkų, teikiančių paslaugas ar įsisteigusių Lietuvos Respubli</text:span><text:span text:style-name="T824">koje, priežiūra.</text:span></text:p>
      <text:p text:style-name="P825"><text:span text:style-name="T826">______________</text:span></text:p>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draudimo priežiūros komisija, Nutarimas</text:span></text:p>
      <text:p text:style-name="P836"><text:span text:style-name="T837">Nr.<text:s/></text:span><text:a xlink:href="https://www.e-tar.lt/portal/legalAct.html?documentId=TAR.E6A66773F2B2" office:target-frame-name="_top" xlink:show="replace"><text:span text:style-name="T838">N-20</text:span></text:a><text:span text:style-name="T839">, 2005-02-01, Žin., 2005, Nr. 17-570<text:s/></text:span><text:span text:style-name="T840">(2005-02-05), i. k. 10511DPNUTA0000N-20</text:span></text:p>
      <text:p text:style-name="P841"><text:span text:style-name="T842">Dėl Lietuvos Respublikos draudimo priežiūros komisijos 2004 m. vasario 3 d. nutarimo Nr. N-10 "Dėl Draudimo brokerių kvalifikacinio egzamino tvarkos patvirtinimo" pakeitimo</text:span></text:p>
      <text:p text:style-name="P843"/>
      <text:p text:style-name="P844"><text:span text:style-name="T845">2.</text:span></text:p>
      <text:soft-page-break/>
      <text:p text:style-name="P846"><text:span text:style-name="T847">Lietuvos Respublikos draudimo priežiūro</text:span><text:span text:style-name="T848">s komisija, Nutarimas</text:span></text:p>
      <text:p text:style-name="P849"><text:span text:style-name="T850">Nr.<text:s/></text:span><text:a xlink:href="https://www.e-tar.lt/portal/legalAct.html?documentId=TAR.0E33C6D65ECA" office:target-frame-name="_top" xlink:show="replace"><text:span text:style-name="T851">N-85</text:span></text:a><text:span text:style-name="T852">, 2006-09-12, Žin., 2006, Nr. 98-3836 (2006-09-16), i. k. 10611DPNUTA0000N-85</text:span></text:p>
      <text:p text:style-name="P853"><text:span text:style-name="T854">Dėl Lietuvos Respublikos draudimo priežiūros komisijos 2004 m. vas</text:span><text:span text:style-name="T855">ario 3 d. nutarimo Nr. N-10 "Dėl Draudimo brokerių kvalifikacinio egzamino tvarkos patvirtinimo" papildy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8:47:00Z</meta:creation-date>
    <dc:date>2017-03-22T08:47:00Z</dc:date>
    <meta:template xlink:href="Normal.dotm" xlink:type="simple"/>
    <meta:editing-cycles>2</meta:editing-cycles>
    <meta:editing-duration>PT0S</meta:editing-duration>
    <meta:document-statistic meta:page-count="13" meta:paragraph-count="254" meta:word-count="3611" meta:character-count="29794" meta:row-count="911" meta:non-whitespace-character-count="26437"/>
  </office:meta>
</office:document-meta>
</file>