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center"/>
      <style:text-properties fo:color="#000000" style:language-asian="lt" style:country-asian="LT"/>
    </style:style>
    <style:style style:name="P106" style:parent-style-name="Normal" style:family="paragraph">
      <style:paragraph-properties fo:text-align="center"/>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7">Įsakymas netenka galios 2002-04-13:</text:span></text:p>
      <text:p text:style-name="P8"><text:span text:style-name="T9">Lietuvos Respublikos sveikatos apsaugos ministerija, Įsakymas</text:span></text:p>
      <text:p text:style-name="P10"><text:span text:style-name="T11">Nr.<text:s/></text:span><text:a xlink:href="https://www.e-tar.lt/portal/legalAct.html?documentId=TAR.E83CFAB10E7B" office:target-frame-name="_top" xlink:show="replace"><text:span text:style-name="T12">159</text:span></text:a><text:span text:style-name="T13">, 2002-04-05, Žin., 2002, Nr. 39-1450 (2002-04-12), i. k.<text:s/></text:span><text:span text:style-name="T14">1022250ISAK00000159</text:span></text:p>
      <text:p text:style-name="P15"><text:span text:style-name="T16">Dėl Ligų, vaistinių preparatų ir medicinos pagalbos priemonių įrašymo į kompensavimo sąrašus ir jų keitimo tvarkos aprašo patvirtinimo</text:span></text:p>
      <text:p text:style-name="P17"/>
      <text:p text:style-name="P18"><text:span text:style-name="T19">Suvestinė redakcija nuo 1998-11-29 iki 2002-04-12</text:span></text:p>
      <text:p text:style-name="P20"/>
      <text:p text:style-name="P21"><text:span text:style-name="T22">Įsakymas paskelbtas: Žin. 1998, Nr.<text:s/></text:span><text:a xlink:href="https://www.e-tar.lt/portal/legalAct.html?documentId=TAR.6D134C23EE52" office:target-frame-name="_top" xlink:show="replace"><text:span text:style-name="T23">72-2113</text:span></text:a><text:span text:style-name="T24">, i. k. 0982250ISAK00000459</text:span></text:p>
      <text:p text:style-name="P25"/>
      <text:p text:style-name="P26"><text:span text:style-name="T27"/><text:span text:style-name="T28">LIETUVOS RESPUBLIKOS SVEIKATOS APSAUGOS MINISTERIJA</text:span></text:p>
      <text:p text:style-name="P29"/>
      <text:p text:style-name="P30">Į S A K Y M A S</text:p>
      <text:p text:style-name="P31">DĖL SVEIKATOS APSAUGOS<text:s/>MINISTERIJOS 1998 05 28 ĮSAKYMO NR. 281 DALINIO PAKEITIMO</text:p>
      <text:p text:style-name="P32"/>
      <text:p text:style-name="P33">1998 m. rugpjūčio 11 d. Nr. 459</text:p>
      <text:p text:style-name="P34">Vilnius</text:p>
      <text:p text:style-name="P35"/>
      <text:p text:style-name="P36"><text:span text:style-name="T37">Siekdamas, kad vaistų, kurių išlaidos ar jų dalis ambulatorinio gydymo metu, medicinos pagalbos priemonių bei ligų, kurių ambulatorinio gydymo išvardytais vaistais išlaidos 100 procentų kompensuojamos iš Privalomojo sveikatos draudimo fondo lėšų, sąrašai b</text:span><text:span text:style-name="T38">ūtų operatyviau tikslinami, ir iš dalies pakeisdamas SAM įsakymu Nr. 281 patvirtintą „Vaistų, kurių išlaidos ar jų dalis ambulatorinio gydymo metu, medicinos pagalbos priemonių bei ligų, kurių ambulatorinio gydymo išvardytais vaistais išlaidos 100 procentų</text:span><text:span text:style-name="T39"><text:s/>kompensuojamos iš Privalomojo sveikatos draudimo fondo lėšų, sąrašų keitimo tvarką“ (Žin., 1998, Nr.<text:s/></text:span><text:a xlink:href="https://www.e-tar.lt/portal/lt/legalAct/TAR.023A736EA379" office:target-frame-name="_blank" xlink:show="new"><text:span text:style-name="T40">53-1477</text:span></text:a><text:span text:style-name="T41">),</text:span></text:p>
      <text:p text:style-name="P42"><text:span text:style-name="T43">ĮSAKAU:</text:span></text:p>
      <text:p text:style-name="P44"><text:span text:style-name="T45">1</text:span><text:span text:style-name="T46">. Pakeisti Vaistų, kurių išlaidos ar jų dali</text:span><text:span text:style-name="T47">s ambulatorinio gydymo metu, medicinos pagalbos priemonių bei ligų, kurių ambulatorinio gydymo išvardytais vaistais išlaidos 100 procentų kompensuojamos iš Privalomojo sveikatos draudimo fondo lėšų, sąrašų keitimo tvarkos 2, 3, 6, 7, 8 punktus:</text:span></text:p>
      <text:p text:style-name="P48"><text:span text:style-name="T49">1.1</text:span><text:span text:style-name="T50">. 2 pu</text:span><text:span text:style-name="T51">nkto 6 papunktyje vietoj žodžių „- analogus, įrašytus į Lietuvos Respublikos valstybinį vaistų ir vaistinių medžiagų registrą;“ įrašyti „vaistų atveju – analogus, įrašytus į Lietuvos Respublikos valstybinį vaistų ir vaistinių medžiagų registrą; medicinos p</text:span><text:span text:style-name="T52">agalbos priemonių atveju – analogiškas priemones, aprobuotas Lietuvos Respublikoje;“ ir minėtą papunktį išdėstyti taip:</text:span></text:p>
      <text:p text:style-name="P53"><text:span text:style-name="T54">„</text:span><text:span text:style-name="T55">2.6</text:span><text:span text:style-name="T56">. Vaistų politikos departamentas pateikia informaciją apie siūlomą vaistą ar medicinos pagalbos priemones:</text:span></text:p>
      <text:p text:style-name="P57">- vaistų atveju – analogus, įrašytus į Lietuvos Respublikos valstybinį vaistų ir vaistinių medžiagų registrą; medicinos pagalbos priemonių atveju – analogiškas priemones, aprobuotas Lietuvos Respublikoje;</text:p>
      <text:p text:style-name="P58">- gamintojus;</text:p>
      <text:p text:style-name="P59">- distributorius;</text:p>
      <text:p text:style-name="P60">- mažmenines kainas;</text:p>
      <text:p text:style-name="P61"><text:span text:style-name="T62">- siūlomo vaisto ar<text:s/></text:span><text:span text:style-name="T63">medicinos pagalbos priemonės bazines kainas“.</text:span></text:p>
      <text:p text:style-name="P64"><text:span text:style-name="T65">1.2</text:span><text:span text:style-name="T66">. 3 punkto 2 papunktyje tarp žodžių „biudžeto“ ir „augimas“ įrašyti žodį „deficito“ ir šį papunktį išdėstyti taip:</text:span></text:p>
      <text:p text:style-name="P67"><text:span text:style-name="T68">„Prašymas apriboti ar išbraukti vaistą, medicinos pagalbos priemonę ar ligą turi būt</text:span><text:span text:style-name="T69">i grindžiamas duomenimis apie jo nepakankamą efektyvumą, sukeliamus nepageidautinus reiškinius. PSDF biudžeto deficito augimas dėl nepagrįstai didelių išlaidų už atskirus vaistus arba atskirai ligų grupei gydyti gali būti priežastis analizuoti ir išbraukti</text:span><text:span text:style-name="T70"><text:s/>vaistą ar ligą iš sąrašo“.</text:span></text:p>
      <text:p text:style-name="P71"><text:span text:style-name="T72">1.3</text:span><text:span text:style-name="T73">. 6 punkte vietoj žodžių „90 dienų“ įrašyti „60 dienų“ ir punktą išdėstyti taip:</text:span></text:p>
      <text:p text:style-name="P74"><text:span text:style-name="T75">„</text:span><text:span text:style-name="T76">6</text:span><text:span text:style-name="T77">. Išbraukus vaistą arba jo formą, ar medicinos pagalbos priemonę iš kompensuojamųjų vaistų ir medicinos pagalbos priemonių sąrašų, j</text:span><text:span text:style-name="T78">is gali būti išrašomas lengvatinėmis sąlygomis 60 dienų po sprendimo paskelbimo, išskyrus atvejus, kai vaistas arba jo forma išbraukiama tik iš vieno kompensuojamųjų vaistų sąrašo, bet lieka kitame sąraše“.</text:span></text:p>
      <text:p text:style-name="P79">Punkto pakeitimai:</text:p>
      <text:p text:style-name="P80"><text:span text:style-name="T81">Nr.<text:s/></text:span><text:a xlink:href="https://www.e-tar.lt/portal/legalAct.html?documentId=TAR.48B275A1D1CE" office:target-frame-name="_top" xlink:show="replace"><text:span text:style-name="T82">607</text:span></text:a><text:span text:style-name="T83">, 1998-10-23, Žin., 1998, Nr. 95-2643 (1998-10-30), i. k. 0982250ISAK00000607</text:span></text:p>
      <text:p text:style-name="Normal"/>
      <text:p text:style-name="P84"><text:span text:style-name="T85">1.4</text:span><text:span text:style-name="T86">. 7 punkte išbraukti pirmąjį, antrąjį ir trečiąjį sakinius ir punktą išdėstyti taip:</text:span></text:p>
      <text:p text:style-name="P87"><text:span text:style-name="T88">„</text:span><text:span text:style-name="T89">7</text:span><text:span text:style-name="T90">. Apie PSDF<text:s/></text:span><text:span text:style-name="T91">tarybos priimtus sprendimus dėl vaistų, medicinos pagalbos priemonių ar ligų sąrašo keitimo Privalomojo sveikatos draudimo fondo taryba SAM vyr. specialistus ir VLK ekspertus informuoja per 60 kalendorinių dienų nuo pareiškimo gavimo“.</text:span></text:p>
      <text:p text:style-name="P92"><text:span text:style-name="T93">1.5</text:span><text:span text:style-name="T94">. 8 punkt</text:span><text:span text:style-name="T95">o pirmajame sakinyje vietoj žodžių „30 dienų“ įrašyti „10 dienų“, antrajame sakinyje vietoj „45 dienų“ įrašyti „30 dienų“, o likusią šio sakinio dalį ir trečiąjį sakinį išbraukti; visą punktą išdėstyti taip:</text:span></text:p>
      <text:p text:style-name="P96"><text:span text:style-name="T97">„</text:span><text:span text:style-name="T98">8</text:span><text:span text:style-name="T99">. Jei pareiškėjas nesutinka su sprendimu, ji</text:span><text:span text:style-name="T100">s per 10 dienų gali raštu kreiptis į Privalomojo sveikatos draudimo fondo tarybą ir išdėstyti nesutikimo motyvus. Taryba, išnagrinėjusi raštą, per 30 dienų nuo kreipimosi datos atsako pareiškėjui“.</text:span></text:p>
      <text:p text:style-name="P101"><text:span text:style-name="T102">2</text:span><text:span text:style-name="T103">. Įsakymo vykdymo kontrolę pavedu sveikatos aps</text:span><text:span text:style-name="T104">augos viceministrui V. Basiui.</text:span></text:p>
      <text:p text:style-name="P105"/>
      <text:p text:style-name="P106"/>
      <text:p text:style-name="P107"><text:span text:style-name="T108">SVEIKATOS APSAUGOS MINISTRAS</text:span><text:span text:style-name="T109"><text:tab/>MINDAUGAS STANKEVIČIUS</text:span></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sveikatos apsaugos ministerija, Įsakymas</text:span></text:p>
      <text:p text:style-name="P119"><text:span text:style-name="T120">Nr.<text:s/></text:span><text:a xlink:href="https://www.e-tar.lt/portal/legalAct.html?documentId=TAR.48B275A1D1CE" office:target-frame-name="_top" xlink:show="replace"><text:span text:style-name="T121">6</text:span><text:span text:style-name="T122">07</text:span></text:a><text:span text:style-name="T123">, 1998-10-23, Žin., 1998, Nr. 95-2643 (1998-10-30), i. k. 0982250ISAK00000607</text:span></text:p>
      <text:p text:style-name="P124"><text:span text:style-name="T125">Dėl Sveikatos apsaugos ministerijos 1998 08 11 įsakymo Nr.459 dalini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0T09:30:00Z</meta:creation-date>
    <dc:date>2018-09-20T09:30:00Z</dc:date>
    <meta:template xlink:href="Normal.dotm" xlink:type="simple"/>
    <meta:editing-cycles>2</meta:editing-cycles>
    <meta:editing-duration>PT0S</meta:editing-duration>
    <meta:document-statistic meta:page-count="2" meta:paragraph-count="73" meta:word-count="620" meta:character-count="4979" meta:row-count="170" meta:non-whitespace-character-count="4432"/>
  </office:meta>
</office:document-meta>
</file>